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Wyposażenie </text:p>
          </table:table-cell>
          <table:table-cell table:style-name="ce1" office:value-type="string">
            <text:p>Typ wyposażenia </text:p>
          </table:table-cell>
          <table:table-cell table:style-name="ce1" office:value-type="string">
            <text:p>Opcje wyposażenia </text:p>
          </table:table-cell>
          <table:table-cell table:style-name="ce1" office:value-type="string">
            <text:p>Silniki </text:p>
          </table:table-cell>
        </table:table-row>
        <table:table-row table:style-name="ro3">
          <table:table-cell/>
          <table:table-cell office:value-type="string">
            <text:p>ASKAM KAMYON AS 19.300</text:p>
          </table:table-cell>
          <table:table-cell office:value-type="string">
            <text:p>Samochód Ciężarowy</text:p>
          </table:table-cell>
          <table:table-cell office:value-type="string">
            <text:p>FARGO HI-EX SERIES</text:p>
          </table:table-cell>
          <table:table-cell office:value-type="string">
            <text:p>MAN D0836 LFL01</text:p>
          </table:table-cell>
        </table:table-row>
        <table:table-row table:style-name="ro3">
          <table:table-cell/>
          <table:table-cell office:value-type="string">
            <text:p>ASKAM KAMYON AS 26.300</text:p>
          </table:table-cell>
          <table:table-cell office:value-type="string">
            <text:p>Samochód Ciężarowy</text:p>
          </table:table-cell>
          <table:table-cell office:value-type="string">
            <text:p>FARGO HI-EX SERIES</text:p>
          </table:table-cell>
          <table:table-cell office:value-type="string">
            <text:p>MAN D0836 LFL01</text:p>
          </table:table-cell>
        </table:table-row>
        <table:table-row table:style-name="ro3">
          <table:table-cell/>
          <table:table-cell office:value-type="string">
            <text:p>ASKAM KAMYON AS 32.300</text:p>
          </table:table-cell>
          <table:table-cell office:value-type="string">
            <text:p>Samochód Ciężarowy</text:p>
          </table:table-cell>
          <table:table-cell office:value-type="string">
            <text:p>FARGO HI-EX SERIES</text:p>
          </table:table-cell>
          <table:table-cell office:value-type="string">
            <text:p>MAN D0836 LFL01</text:p>
          </table:table-cell>
        </table:table-row>
        <table:table-row table:style-name="ro2">
          <table:table-cell/>
          <table:table-cell office:value-type="string">
            <text:p>ASTRA 42.33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ASTRA 42.36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2.36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ASTRA 42.36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2.38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42.4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2.40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2.41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2.42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42.44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2.45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2.45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2.48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2.50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2.52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2.56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4.33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ASTRA 44.34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460.41</text:p>
          </table:table-cell>
        </table:table-row>
        <table:table-row table:style-name="ro2">
          <table:table-cell/>
          <table:table-cell office:value-type="string">
            <text:p>ASTRA 44.36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4.36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ASTRA 44.36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4.38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44.4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4.40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4.41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4.42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44.44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4.45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4.45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4.48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4.50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4.52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4.56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34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460.41</text:p>
          </table:table-cell>
        </table:table-row>
        <table:table-row table:style-name="ro2">
          <table:table-cell/>
          <table:table-cell office:value-type="string">
            <text:p>ASTRA 64.36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36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38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64.4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40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41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42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64.44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45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80.42</text:p>
          </table:table-cell>
        </table:table-row>
        <table:table-row table:style-name="ro2">
          <table:table-cell/>
          <table:table-cell office:value-type="string">
            <text:p>ASTRA 64.45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45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47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64.48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5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50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52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80.42</text:p>
          </table:table-cell>
        </table:table-row>
        <table:table-row table:style-name="ro2">
          <table:table-cell/>
          <table:table-cell office:value-type="string">
            <text:p>ASTRA 64.52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56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6.34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460.41</text:p>
          </table:table-cell>
        </table:table-row>
        <table:table-row table:style-name="ro2">
          <table:table-cell/>
          <table:table-cell office:value-type="string">
            <text:p>ASTRA 66.36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6.36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6.38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66.40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6.4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6.41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6.42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66.44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6.45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80.42</text:p>
          </table:table-cell>
        </table:table-row>
        <table:table-row table:style-name="ro2">
          <table:table-cell/>
          <table:table-cell office:value-type="string">
            <text:p>ASTRA 66.45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6.45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6.47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66.48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6.5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6.50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6.52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6.54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6.56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36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36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38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84.4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40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42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84.44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45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80.42</text:p>
          </table:table-cell>
        </table:table-row>
        <table:table-row table:style-name="ro2">
          <table:table-cell/>
          <table:table-cell office:value-type="string">
            <text:p>ASTRA 84.45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45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47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84.48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50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5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52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80.42</text:p>
          </table:table-cell>
        </table:table-row>
        <table:table-row table:style-name="ro2">
          <table:table-cell/>
          <table:table-cell office:value-type="string">
            <text:p>ASTRA 84.52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54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56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6.4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6.40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6.42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86.44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6.45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80.42</text:p>
          </table:table-cell>
        </table:table-row>
        <table:table-row table:style-name="ro2">
          <table:table-cell/>
          <table:table-cell office:value-type="string">
            <text:p>ASTRA 86.45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6.45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6.48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6.50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6.5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6.52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80.42</text:p>
          </table:table-cell>
        </table:table-row>
        <table:table-row table:style-name="ro2">
          <table:table-cell/>
          <table:table-cell office:value-type="string">
            <text:p>ASTRA 86.52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6.54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6.56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8.45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8.45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8.48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8.50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8.5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8.52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8.54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8.56</text:p>
          </table:table-cell>
          <table:table-cell office:value-type="string">
            <text:p>Samochód Ciężarowy</text:p>
          </table:table-cell>
          <table:table-cell office:value-type="string">
            <text:p>HD8 SERIES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AYATS BUSES ATLAS 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2676 LOH</text:p>
          </table:table-cell>
        </table:table-row>
        <table:table-row table:style-name="ro3">
          <table:table-cell/>
          <table:table-cell office:value-type="string">
            <text:p>AYATS BUSES BRAVO A34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2866 LUH25</text:p>
          </table:table-cell>
        </table:table-row>
        <table:table-row table:style-name="ro3">
          <table:table-cell/>
          <table:table-cell office:value-type="string">
            <text:p>AYATS BUSES BRAVO A34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2866 LUH20</text:p>
          </table:table-cell>
        </table:table-row>
        <table:table-row table:style-name="ro2">
          <table:table-cell/>
          <table:table-cell office:value-type="string">
            <text:p>BMC 180</text:p>
          </table:table-cell>
          <table:table-cell office:value-type="string">
            <text:p>Samochód Ciężarowy</text:p>
          </table:table-cell>
          <table:table-cell office:value-type="string">
            <text:p>FATIH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180</text:p>
          </table:table-cell>
          <table:table-cell office:value-type="string">
            <text:p>Samochód Ciężarowy</text:p>
          </table:table-cell>
          <table:table-cell office:value-type="string">
            <text:p>FATIH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MC 2100</text:p>
          </table:table-cell>
          <table:table-cell office:value-type="string">
            <text:p>Autobus</text:p>
          </table:table-cell>
          <table:table-cell office:value-type="string">
            <text:p>HAWK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280</text:p>
          </table:table-cell>
          <table:table-cell office:value-type="string">
            <text:p>Samochód Ciężarowy</text:p>
          </table:table-cell>
          <table:table-cell office:value-type="string">
            <text:p>FATIH</text:p>
          </table:table-cell>
          <table:table-cell office:value-type="string">
            <text:p>CUMMINS ISC</text:p>
          </table:table-cell>
        </table:table-row>
        <table:table-row table:style-name="ro2">
          <table:table-cell/>
          <table:table-cell office:value-type="string">
            <text:p>BMC 628UHB</text:p>
          </table:table-cell>
          <table:table-cell office:value-type="string">
            <text:p>Samochód Ciężarowy</text:p>
          </table:table-cell>
          <table:table-cell office:value-type="string">
            <text:p>U600 SERIES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900LF</text:p>
          </table:table-cell>
          <table:table-cell office:value-type="string">
            <text:p>Autobus</text:p>
          </table:table-cell>
          <table:table-cell office:value-type="string">
            <text:p>HAWK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PRO1142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ISME</text:p>
          </table:table-cell>
        </table:table-row>
        <table:table-row table:style-name="ro2">
          <table:table-cell/>
          <table:table-cell office:value-type="string">
            <text:p>BMC PRO1144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ISM</text:p>
          </table:table-cell>
        </table:table-row>
        <table:table-row table:style-name="ro2">
          <table:table-cell/>
          <table:table-cell office:value-type="string">
            <text:p>BMC PRO518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PRO522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MC PRO522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PRO624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MC PRO625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PRO625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PRO628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PRO827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6C8.3</text:p>
          </table:table-cell>
        </table:table-row>
        <table:table-row table:style-name="ro2">
          <table:table-cell/>
          <table:table-cell office:value-type="string">
            <text:p>BMC PRO832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6C8.3</text:p>
          </table:table-cell>
        </table:table-row>
        <table:table-row table:style-name="ro2">
          <table:table-cell/>
          <table:table-cell office:value-type="string">
            <text:p>BMC PRO935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ISLE</text:p>
          </table:table-cell>
        </table:table-row>
        <table:table-row table:style-name="ro2">
          <table:table-cell/>
          <table:table-cell office:value-type="string">
            <text:p>BMC PRO938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ISLE</text:p>
          </table:table-cell>
        </table:table-row>
        <table:table-row table:style-name="ro2">
          <table:table-cell/>
          <table:table-cell office:value-type="string">
            <text:p>BMC PRO940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ISLE</text:p>
          </table:table-cell>
        </table:table-row>
        <table:table-row table:style-name="ro2">
          <table:table-cell/>
          <table:table-cell office:value-type="string">
            <text:p>BOVA DD130-430XE</text:p>
          </table:table-cell>
          <table:table-cell office:value-type="string">
            <text:p>Autobus</text:p>
          </table:table-cell>
          <table:table-cell office:value-type="string">
            <text:p>SYNERGY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BOVA DD130-480XE</text:p>
          </table:table-cell>
          <table:table-cell office:value-type="string">
            <text:p>Autobus</text:p>
          </table:table-cell>
          <table:table-cell office:value-type="string">
            <text:p>SYNERGY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BOVA DD138-430XE</text:p>
          </table:table-cell>
          <table:table-cell office:value-type="string">
            <text:p>Autobus</text:p>
          </table:table-cell>
          <table:table-cell office:value-type="string">
            <text:p>SYNERGY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BOVA DD138-480XE</text:p>
          </table:table-cell>
          <table:table-cell office:value-type="string">
            <text:p>Autobus</text:p>
          </table:table-cell>
          <table:table-cell office:value-type="string">
            <text:p>SYNERGY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BOVA FHD10-20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RS200L</text:p>
          </table:table-cell>
        </table:table-row>
        <table:table-row table:style-name="ro2">
          <table:table-cell/>
          <table:table-cell office:value-type="string">
            <text:p>BOVA FHD10-29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DKV AT</text:p>
          </table:table-cell>
        </table:table-row>
        <table:table-row table:style-name="ro2">
          <table:table-cell/>
          <table:table-cell office:value-type="string">
            <text:p>BOVA FHD10-30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RS222L</text:p>
          </table:table-cell>
        </table:table-row>
        <table:table-row table:style-name="ro2">
          <table:table-cell/>
          <table:table-cell office:value-type="string">
            <text:p>BOVA FHD10-30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WS222G</text:p>
          </table:table-cell>
        </table:table-row>
        <table:table-row table:style-name="ro2">
          <table:table-cell/>
          <table:table-cell office:value-type="string">
            <text:p>BOVA FHD10-340XE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XE250C1</text:p>
          </table:table-cell>
        </table:table-row>
        <table:table-row table:style-name="ro2">
          <table:table-cell/>
          <table:table-cell office:value-type="string">
            <text:p>BOVA FHD104-365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PR265S</text:p>
          </table:table-cell>
        </table:table-row>
        <table:table-row table:style-name="ro2">
          <table:table-cell/>
          <table:table-cell office:value-type="string">
            <text:p>BOVA FHD12-29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DKV AT</text:p>
          </table:table-cell>
        </table:table-row>
        <table:table-row table:style-name="ro2">
          <table:table-cell/>
          <table:table-cell office:value-type="string">
            <text:p>BOVA FHD12-340XE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XE250C1</text:p>
          </table:table-cell>
        </table:table-row>
        <table:table-row table:style-name="ro2">
          <table:table-cell/>
          <table:table-cell office:value-type="string">
            <text:p>BOVA FHD12-36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DKX Ati</text:p>
          </table:table-cell>
        </table:table-row>
        <table:table-row table:style-name="ro2">
          <table:table-cell/>
          <table:table-cell office:value-type="string">
            <text:p>BOVA FHD12-37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WS268G</text:p>
          </table:table-cell>
        </table:table-row>
        <table:table-row table:style-name="ro2">
          <table:table-cell/>
          <table:table-cell office:value-type="string">
            <text:p>BOVA FHD12-380XE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XE280C1</text:p>
          </table:table-cell>
        </table:table-row>
        <table:table-row table:style-name="ro2">
          <table:table-cell/>
          <table:table-cell office:value-type="string">
            <text:p>BOVA FHD120-365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PR265S</text:p>
          </table:table-cell>
        </table:table-row>
        <table:table-row table:style-name="ro2">
          <table:table-cell/>
          <table:table-cell office:value-type="string">
            <text:p>BOVA FHD127-365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PR265S</text:p>
          </table:table-cell>
        </table:table-row>
        <table:table-row table:style-name="ro2">
          <table:table-cell/>
          <table:table-cell office:value-type="string">
            <text:p>BOVA FHD13-340XE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XE250C1</text:p>
          </table:table-cell>
        </table:table-row>
        <table:table-row table:style-name="ro2">
          <table:table-cell/>
          <table:table-cell office:value-type="string">
            <text:p>BOVA FHD13-380XE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XE280C1</text:p>
          </table:table-cell>
        </table:table-row>
        <table:table-row table:style-name="ro2">
          <table:table-cell/>
          <table:table-cell office:value-type="string">
            <text:p>BOVA FHD14-430XE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BOVA FHD15-430XE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BOVA FHD2-122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MX300</text:p>
          </table:table-cell>
        </table:table-row>
        <table:table-row table:style-name="ro2">
          <table:table-cell/>
          <table:table-cell office:value-type="string">
            <text:p>BOVA FHD2-122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PR265S</text:p>
          </table:table-cell>
        </table:table-row>
        <table:table-row table:style-name="ro2">
          <table:table-cell/>
          <table:table-cell office:value-type="string">
            <text:p>BOVA FHD2-129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PR265S</text:p>
          </table:table-cell>
        </table:table-row>
        <table:table-row table:style-name="ro2">
          <table:table-cell/>
          <table:table-cell office:value-type="string">
            <text:p>BOVA FHD2-129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MX300</text:p>
          </table:table-cell>
        </table:table-row>
        <table:table-row table:style-name="ro2">
          <table:table-cell/>
          <table:table-cell office:value-type="string">
            <text:p>BOVA FHD2-131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MX340</text:p>
          </table:table-cell>
        </table:table-row>
        <table:table-row table:style-name="ro2">
          <table:table-cell/>
          <table:table-cell office:value-type="string">
            <text:p>BOVA FHD2-131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MX300</text:p>
          </table:table-cell>
        </table:table-row>
        <table:table-row table:style-name="ro2">
          <table:table-cell/>
          <table:table-cell office:value-type="string">
            <text:p>BOVA FHD2-139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MX340</text:p>
          </table:table-cell>
        </table:table-row>
        <table:table-row table:style-name="ro2">
          <table:table-cell/>
          <table:table-cell office:value-type="string">
            <text:p>BOVA FHD2-139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MX300</text:p>
          </table:table-cell>
        </table:table-row>
        <table:table-row table:style-name="ro2">
          <table:table-cell/>
          <table:table-cell office:value-type="string">
            <text:p>BOVA FHD2-148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MX340</text:p>
          </table:table-cell>
        </table:table-row>
        <table:table-row table:style-name="ro2">
          <table:table-cell/>
          <table:table-cell office:value-type="string">
            <text:p>BOVA FHD2-148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MX300</text:p>
          </table:table-cell>
        </table:table-row>
        <table:table-row table:style-name="ro2">
          <table:table-cell/>
          <table:table-cell office:value-type="string">
            <text:p>BOVA FHM12-29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MERCEDES-BENZ OM 442</text:p>
          </table:table-cell>
        </table:table-row>
        <table:table-row table:style-name="ro3">
          <table:table-cell/>
          <table:table-cell office:value-type="string">
            <text:p>BOVA FHM12-36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MERCEDES-BENZ OM 442 A</text:p>
          </table:table-cell>
        </table:table-row>
        <table:table-row table:style-name="ro2">
          <table:table-cell/>
          <table:table-cell office:value-type="string">
            <text:p>BOVA FLD104-31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PR228S</text:p>
          </table:table-cell>
        </table:table-row>
        <table:table-row table:style-name="ro2">
          <table:table-cell/>
          <table:table-cell office:value-type="string">
            <text:p>BOVA FLD104-365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PR265S</text:p>
          </table:table-cell>
        </table:table-row>
        <table:table-row table:style-name="ro2">
          <table:table-cell/>
          <table:table-cell office:value-type="string">
            <text:p>BOVA FLD12-340XE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XE250C1</text:p>
          </table:table-cell>
        </table:table-row>
        <table:table-row table:style-name="ro2">
          <table:table-cell/>
          <table:table-cell office:value-type="string">
            <text:p>BOVA FLD120-31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PR228S</text:p>
          </table:table-cell>
        </table:table-row>
        <table:table-row table:style-name="ro2">
          <table:table-cell/>
          <table:table-cell office:value-type="string">
            <text:p>BOVA FLD120-365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PR265S</text:p>
          </table:table-cell>
        </table:table-row>
        <table:table-row table:style-name="ro2">
          <table:table-cell/>
          <table:table-cell office:value-type="string">
            <text:p>BOVA FLD127-31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PR228S</text:p>
          </table:table-cell>
        </table:table-row>
        <table:table-row table:style-name="ro2">
          <table:table-cell/>
          <table:table-cell office:value-type="string">
            <text:p>BOVA FLD127-365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PR265S</text:p>
          </table:table-cell>
        </table:table-row>
        <table:table-row table:style-name="ro2">
          <table:table-cell/>
          <table:table-cell office:value-type="string">
            <text:p>BOVA FLD13-340XE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XE250C1</text:p>
          </table:table-cell>
        </table:table-row>
        <table:table-row table:style-name="ro2">
          <table:table-cell/>
          <table:table-cell office:value-type="string">
            <text:p>BOVA FLD13-380XE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XE280C1</text:p>
          </table:table-cell>
        </table:table-row>
        <table:table-row table:style-name="ro2">
          <table:table-cell/>
          <table:table-cell office:value-type="string">
            <text:p>BOVA FLD15-380XE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XE280C1</text:p>
          </table:table-cell>
        </table:table-row>
        <table:table-row table:style-name="ro2">
          <table:table-cell/>
          <table:table-cell office:value-type="string">
            <text:p>BOVA FVD12-22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NS156G</text:p>
          </table:table-cell>
        </table:table-row>
        <table:table-row table:style-name="ro2">
          <table:table-cell/>
          <table:table-cell office:value-type="string">
            <text:p>BOVA FVD12-27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HS200G</text:p>
          </table:table-cell>
        </table:table-row>
        <table:table-row table:style-name="ro2">
          <table:table-cell/>
          <table:table-cell office:value-type="string">
            <text:p>BOVA HD120-340XE</text:p>
          </table:table-cell>
          <table:table-cell office:value-type="string">
            <text:p>Autobus</text:p>
          </table:table-cell>
          <table:table-cell office:value-type="string">
            <text:p>MAGIQ</text:p>
          </table:table-cell>
          <table:table-cell office:value-type="string">
            <text:p>DAF XE250C1</text:p>
          </table:table-cell>
        </table:table-row>
        <table:table-row table:style-name="ro2">
          <table:table-cell/>
          <table:table-cell office:value-type="string">
            <text:p>BOVA HD120-380XE</text:p>
          </table:table-cell>
          <table:table-cell office:value-type="string">
            <text:p>Autobus</text:p>
          </table:table-cell>
          <table:table-cell office:value-type="string">
            <text:p>MAGIQ</text:p>
          </table:table-cell>
          <table:table-cell office:value-type="string">
            <text:p>DAF XE280C1</text:p>
          </table:table-cell>
        </table:table-row>
        <table:table-row table:style-name="ro2">
          <table:table-cell/>
          <table:table-cell office:value-type="string">
            <text:p>BOVA HD122-340XE</text:p>
          </table:table-cell>
          <table:table-cell office:value-type="string">
            <text:p>Autobus</text:p>
          </table:table-cell>
          <table:table-cell office:value-type="string">
            <text:p>MAGIQ</text:p>
          </table:table-cell>
          <table:table-cell office:value-type="string">
            <text:p>DAF XE250C1</text:p>
          </table:table-cell>
        </table:table-row>
        <table:table-row table:style-name="ro2">
          <table:table-cell/>
          <table:table-cell office:value-type="string">
            <text:p>BOVA HD122-380XE</text:p>
          </table:table-cell>
          <table:table-cell office:value-type="string">
            <text:p>Autobus</text:p>
          </table:table-cell>
          <table:table-cell office:value-type="string">
            <text:p>MAGIQ</text:p>
          </table:table-cell>
          <table:table-cell office:value-type="string">
            <text:p>DAF XE280C1</text:p>
          </table:table-cell>
        </table:table-row>
        <table:table-row table:style-name="ro2">
          <table:table-cell/>
          <table:table-cell office:value-type="string">
            <text:p>BOVA HD131-430XE</text:p>
          </table:table-cell>
          <table:table-cell office:value-type="string">
            <text:p>Autobus</text:p>
          </table:table-cell>
          <table:table-cell office:value-type="string">
            <text:p>MAGIQ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BOVA HD139-430XE</text:p>
          </table:table-cell>
          <table:table-cell office:value-type="string">
            <text:p>Autobus</text:p>
          </table:table-cell>
          <table:table-cell office:value-type="string">
            <text:p>MAGIQ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BOVA LD123-310PE</text:p>
          </table:table-cell>
          <table:table-cell office:value-type="string">
            <text:p>Autobus</text:p>
          </table:table-cell>
          <table:table-cell office:value-type="string">
            <text:p>LEXIO</text:p>
          </table:table-cell>
          <table:table-cell office:value-type="string">
            <text:p>DAF PE228C</text:p>
          </table:table-cell>
        </table:table-row>
        <table:table-row table:style-name="ro2">
          <table:table-cell/>
          <table:table-cell office:value-type="string">
            <text:p>BOVA LD123-360PE</text:p>
          </table:table-cell>
          <table:table-cell office:value-type="string">
            <text:p>Autobus</text:p>
          </table:table-cell>
          <table:table-cell office:value-type="string">
            <text:p>LEXIO</text:p>
          </table:table-cell>
          <table:table-cell office:value-type="string">
            <text:p>DAF PE265C</text:p>
          </table:table-cell>
        </table:table-row>
        <table:table-row table:style-name="ro2">
          <table:table-cell/>
          <table:table-cell office:value-type="string">
            <text:p>BOVA LD130-310PE</text:p>
          </table:table-cell>
          <table:table-cell office:value-type="string">
            <text:p>Autobus</text:p>
          </table:table-cell>
          <table:table-cell office:value-type="string">
            <text:p>LEXIO</text:p>
          </table:table-cell>
          <table:table-cell office:value-type="string">
            <text:p>DAF PE228C</text:p>
          </table:table-cell>
        </table:table-row>
        <table:table-row table:style-name="ro2">
          <table:table-cell/>
          <table:table-cell office:value-type="string">
            <text:p>BOVA LD130-360PE</text:p>
          </table:table-cell>
          <table:table-cell office:value-type="string">
            <text:p>Autobus</text:p>
          </table:table-cell>
          <table:table-cell office:value-type="string">
            <text:p>LEXIO</text:p>
          </table:table-cell>
          <table:table-cell office:value-type="string">
            <text:p>DAF PE265C</text:p>
          </table:table-cell>
        </table:table-row>
        <table:table-row table:style-name="ro2">
          <table:table-cell/>
          <table:table-cell office:value-type="string">
            <text:p>BOVA LLD123-310</text:p>
          </table:table-cell>
          <table:table-cell office:value-type="string">
            <text:p>Autobus</text:p>
          </table:table-cell>
          <table:table-cell office:value-type="string">
            <text:p>LEXIO</text:p>
          </table:table-cell>
          <table:table-cell office:value-type="string">
            <text:p>DAF PR228S</text:p>
          </table:table-cell>
        </table:table-row>
        <table:table-row table:style-name="ro2">
          <table:table-cell/>
          <table:table-cell office:value-type="string">
            <text:p>BOVA LLD123-365</text:p>
          </table:table-cell>
          <table:table-cell office:value-type="string">
            <text:p>Autobus</text:p>
          </table:table-cell>
          <table:table-cell office:value-type="string">
            <text:p>LEXIO</text:p>
          </table:table-cell>
          <table:table-cell office:value-type="string">
            <text:p>DAF PR265S</text:p>
          </table:table-cell>
        </table:table-row>
        <table:table-row table:style-name="ro2">
          <table:table-cell/>
          <table:table-cell office:value-type="string">
            <text:p>BOVA LLD130-310</text:p>
          </table:table-cell>
          <table:table-cell office:value-type="string">
            <text:p>Autobus</text:p>
          </table:table-cell>
          <table:table-cell office:value-type="string">
            <text:p>LEXIO</text:p>
          </table:table-cell>
          <table:table-cell office:value-type="string">
            <text:p>DAF PR228S</text:p>
          </table:table-cell>
        </table:table-row>
        <table:table-row table:style-name="ro2">
          <table:table-cell/>
          <table:table-cell office:value-type="string">
            <text:p>BOVA LLD130-365</text:p>
          </table:table-cell>
          <table:table-cell office:value-type="string">
            <text:p>Autobus</text:p>
          </table:table-cell>
          <table:table-cell office:value-type="string">
            <text:p>LEXIO</text:p>
          </table:table-cell>
          <table:table-cell office:value-type="string">
            <text:p>DAF PR265S</text:p>
          </table:table-cell>
        </table:table-row>
        <table:table-row table:style-name="ro2">
          <table:table-cell/>
          <table:table-cell office:value-type="string">
            <text:p>BOVA MHD122-410</text:p>
          </table:table-cell>
          <table:table-cell office:value-type="string">
            <text:p>Autobus</text:p>
          </table:table-cell>
          <table:table-cell office:value-type="string">
            <text:p>MAGIQ</text:p>
          </table:table-cell>
          <table:table-cell office:value-type="string">
            <text:p>DAF MX300S</text:p>
          </table:table-cell>
        </table:table-row>
        <table:table-row table:style-name="ro3">
          <table:table-cell/>
          <table:table-cell office:value-type="string">
            <text:p>BOVA MHD131-460 MAGNUM</text:p>
          </table:table-cell>
          <table:table-cell office:value-type="string">
            <text:p>Autobus</text:p>
          </table:table-cell>
          <table:table-cell office:value-type="string">
            <text:p>MAGIQ</text:p>
          </table:table-cell>
          <table:table-cell office:value-type="string">
            <text:p>DAF MX340S</text:p>
          </table:table-cell>
        </table:table-row>
        <table:table-row table:style-name="ro3">
          <table:table-cell/>
          <table:table-cell office:value-type="string">
            <text:p>BOVA MHD139-460 MAGNUM</text:p>
          </table:table-cell>
          <table:table-cell office:value-type="string">
            <text:p>Autobus</text:p>
          </table:table-cell>
          <table:table-cell office:value-type="string">
            <text:p>MAGIQ</text:p>
          </table:table-cell>
          <table:table-cell office:value-type="string">
            <text:p>DAF MX340S</text:p>
          </table:table-cell>
        </table:table-row>
        <table:table-row table:style-name="ro3">
          <table:table-cell/>
          <table:table-cell office:value-type="string">
            <text:p>BOVA MHD148-460 MAGNUM</text:p>
          </table:table-cell>
          <table:table-cell office:value-type="string">
            <text:p>Autobus</text:p>
          </table:table-cell>
          <table:table-cell office:value-type="string">
            <text:p>MAGIQ</text:p>
          </table:table-cell>
          <table:table-cell office:value-type="string">
            <text:p>DAF MX340S</text:p>
          </table:table-cell>
        </table:table-row>
        <table:table-row table:style-name="ro2">
          <table:table-cell/>
          <table:table-cell office:value-type="string">
            <text:p>BOVA SSD130-460</text:p>
          </table:table-cell>
          <table:table-cell office:value-type="string">
            <text:p>Autobus</text:p>
          </table:table-cell>
          <table:table-cell office:value-type="string">
            <text:p>SYNERGY</text:p>
          </table:table-cell>
          <table:table-cell office:value-type="string">
            <text:p>DAF MX340S</text:p>
          </table:table-cell>
        </table:table-row>
        <table:table-row table:style-name="ro2">
          <table:table-cell/>
          <table:table-cell office:value-type="string">
            <text:p>BOVA SSD130-510</text:p>
          </table:table-cell>
          <table:table-cell office:value-type="string">
            <text:p>Autobus</text:p>
          </table:table-cell>
          <table:table-cell office:value-type="string">
            <text:p>SYNERGY</text:p>
          </table:table-cell>
          <table:table-cell office:value-type="string">
            <text:p>DAF MX375S</text:p>
          </table:table-cell>
        </table:table-row>
        <table:table-row table:style-name="ro2">
          <table:table-cell/>
          <table:table-cell office:value-type="string">
            <text:p>BOVA SSD138-510</text:p>
          </table:table-cell>
          <table:table-cell office:value-type="string">
            <text:p>Autobus</text:p>
          </table:table-cell>
          <table:table-cell office:value-type="string">
            <text:p>SYNERGY</text:p>
          </table:table-cell>
          <table:table-cell office:value-type="string">
            <text:p>DAF MX375S</text:p>
          </table:table-cell>
        </table:table-row>
        <table:table-row table:style-name="ro2">
          <table:table-cell/>
          <table:table-cell office:value-type="string">
            <text:p>BOVA SSD141-460</text:p>
          </table:table-cell>
          <table:table-cell office:value-type="string">
            <text:p>Autobus</text:p>
          </table:table-cell>
          <table:table-cell office:value-type="string">
            <text:p>SYNERGY</text:p>
          </table:table-cell>
          <table:table-cell office:value-type="string">
            <text:p>DAF MX340S</text:p>
          </table:table-cell>
        </table:table-row>
        <table:table-row table:style-name="ro2">
          <table:table-cell/>
          <table:table-cell office:value-type="string">
            <text:p>BOVA SSD141-510</text:p>
          </table:table-cell>
          <table:table-cell office:value-type="string">
            <text:p>Autobus</text:p>
          </table:table-cell>
          <table:table-cell office:value-type="string">
            <text:p>SYNERGY</text:p>
          </table:table-cell>
          <table:table-cell office:value-type="string">
            <text:p>DAF MX375S</text:p>
          </table:table-cell>
        </table:table-row>
        <table:table-row table:style-name="ro2">
          <table:table-cell/>
          <table:table-cell office:value-type="string">
            <text:p>BUEHRER 6105 AK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MERCEDES-BENZ OM 352</text:p>
          </table:table-cell>
        </table:table-row>
        <table:table-row table:style-name="ro2">
          <table:table-cell/>
          <table:table-cell office:value-type="string">
            <text:p>BUEHRER 6105 AK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MERCEDES-BENZ OM 352</text:p>
          </table:table-cell>
        </table:table-row>
        <table:table-row table:style-name="ro3">
          <table:table-cell/>
          <table:table-cell office:value-type="string">
            <text:p>CASE/CASE IH 1300 DUTRA</text:p>
          </table:table-cell>
          <table:table-cell office:value-type="string">
            <text:p>Traktor</text:p>
          </table:table-cell>
          <table:table-cell office:value-type="string">
            <text:p>1000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CASE/CASE IH 1350 DUTRA</text:p>
          </table:table-cell>
          <table:table-cell office:value-type="string">
            <text:p>Traktor</text:p>
          </table:table-cell>
          <table:table-cell office:value-type="string">
            <text:p>1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530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ASE/CASE IH 188D</text:p>
          </table:table-cell>
        </table:table-row>
        <table:table-row table:style-name="ro2">
          <table:table-cell/>
          <table:table-cell office:value-type="string">
            <text:p>CASE/CASE IH 77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9078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CASE/CASE IH WD401.81</text:p>
          </table:table-cell>
        </table:table-row>
        <table:table-row table:style-name="ro2">
          <table:table-cell/>
          <table:table-cell office:value-type="string">
            <text:p>CASE/CASE IH 9083</text:p>
          </table:table-cell>
          <table:table-cell office:value-type="string">
            <text:p>Traktor</text:p>
          </table:table-cell>
          <table:table-cell office:value-type="string">
            <text:p>9000 SERIES</text:p>
          </table:table-cell>
          <table:table-cell office:value-type="string">
            <text:p>STEYR WD401.82</text:p>
          </table:table-cell>
        </table:table-row>
        <table:table-row table:style-name="ro2">
          <table:table-cell/>
          <table:table-cell office:value-type="string">
            <text:p>CASE/CASE IH 908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TEYR WD401.83</text:p>
          </table:table-cell>
        </table:table-row>
        <table:table-row table:style-name="ro2">
          <table:table-cell/>
          <table:table-cell office:value-type="string">
            <text:p>CASE/CASE IH 909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401.85</text:p>
          </table:table-cell>
        </table:table-row>
        <table:table-row table:style-name="ro2">
          <table:table-cell/>
          <table:table-cell office:value-type="string">
            <text:p>CASE/CASE IH 942</text:p>
          </table:table-cell>
          <table:table-cell office:value-type="string">
            <text:p>Traktor</text:p>
          </table:table-cell>
          <table:table-cell office:value-type="string">
            <text:p>9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948</text:p>
          </table:table-cell>
          <table:table-cell office:value-type="string">
            <text:p>Traktor</text:p>
          </table:table-cell>
          <table:table-cell office:value-type="string">
            <text:p>9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96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301.83</text:p>
          </table:table-cell>
        </table:table-row>
        <table:table-row table:style-name="ro2">
          <table:table-cell/>
          <table:table-cell office:value-type="string">
            <text:p>CASE/CASE IH 964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301.83</text:p>
          </table:table-cell>
        </table:table-row>
        <table:table-row table:style-name="ro2">
          <table:table-cell/>
          <table:table-cell office:value-type="string">
            <text:p>CASE/CASE IH 97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TEYR WD301.87</text:p>
          </table:table-cell>
        </table:table-row>
        <table:table-row table:style-name="ro2">
          <table:table-cell/>
          <table:table-cell office:value-type="string">
            <text:p>CASE/CASE IH 97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301.88</text:p>
          </table:table-cell>
        </table:table-row>
        <table:table-row table:style-name="ro2">
          <table:table-cell/>
          <table:table-cell office:value-type="string">
            <text:p>CASE/CASE IH M9078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401.81</text:p>
          </table:table-cell>
        </table:table-row>
        <table:table-row table:style-name="ro2">
          <table:table-cell/>
          <table:table-cell office:value-type="string">
            <text:p>CASE/CASE IH M908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TEYR WD401.83</text:p>
          </table:table-cell>
        </table:table-row>
        <table:table-row table:style-name="ro2">
          <table:table-cell/>
          <table:table-cell office:value-type="string">
            <text:p>CASE/CASE IH M909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401.85</text:p>
          </table:table-cell>
        </table:table-row>
        <table:table-row table:style-name="ro2">
          <table:table-cell/>
          <table:table-cell office:value-type="string">
            <text:p>CASE/CASE IH M968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301.89</text:p>
          </table:table-cell>
        </table:table-row>
        <table:table-row table:style-name="ro3">
          <table:table-cell/>
          <table:table-cell office:value-type="string">
            <text:p>CHEVROLET KODIAK C45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HEVROLET 6.6L V8 DURAMAX</text:p>
          </table:table-cell>
        </table:table-row>
        <table:table-row table:style-name="ro3">
          <table:table-cell/>
          <table:table-cell office:value-type="string">
            <text:p>CHEVROLET KODIAK C65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SUZU 7.8L</text:p>
          </table:table-cell>
        </table:table-row>
        <table:table-row table:style-name="ro3">
          <table:table-cell/>
          <table:table-cell office:value-type="string">
            <text:p>CHEVROLET KODIAK C75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ATERPILLAR C7</text:p>
          </table:table-cell>
        </table:table-row>
        <table:table-row table:style-name="ro2">
          <table:table-cell/>
          <table:table-cell office:value-type="string">
            <text:p>DAF 65.180 ATI</text:p>
          </table:table-cell>
          <table:table-cell office:value-type="string">
            <text:p>Samochód Ciężarowy</text:p>
          </table:table-cell>
          <table:table-cell office:value-type="string">
            <text:p>65 SERIES</text:p>
          </table:table-cell>
          <table:table-cell office:value-type="string">
            <text:p>DAF NS133L</text:p>
          </table:table-cell>
        </table:table-row>
        <table:table-row table:style-name="ro2">
          <table:table-cell/>
          <table:table-cell office:value-type="string">
            <text:p>DAF 65.210 ATI</text:p>
          </table:table-cell>
          <table:table-cell office:value-type="string">
            <text:p>Samochód Ciężarowy</text:p>
          </table:table-cell>
          <table:table-cell office:value-type="string">
            <text:p>65 SERIES</text:p>
          </table:table-cell>
          <table:table-cell office:value-type="string">
            <text:p>DAF NS156L</text:p>
          </table:table-cell>
        </table:table-row>
        <table:table-row table:style-name="ro2">
          <table:table-cell/>
          <table:table-cell office:value-type="string">
            <text:p>DAF 65.240 ATI</text:p>
          </table:table-cell>
          <table:table-cell office:value-type="string">
            <text:p>Samochód Ciężarowy</text:p>
          </table:table-cell>
          <table:table-cell office:value-type="string">
            <text:p>65 SERIES</text:p>
          </table:table-cell>
          <table:table-cell office:value-type="string">
            <text:p>DAF NS177M</text:p>
          </table:table-cell>
        </table:table-row>
        <table:table-row table:style-name="ro2">
          <table:table-cell/>
          <table:table-cell office:value-type="string">
            <text:p>DAF 75.240 ATI</text:p>
          </table:table-cell>
          <table:table-cell office:value-type="string">
            <text:p>Samochód Ciężarowy</text:p>
          </table:table-cell>
          <table:table-cell office:value-type="string">
            <text:p>75 SERIES</text:p>
          </table:table-cell>
          <table:table-cell office:value-type="string">
            <text:p>DAF RS180L</text:p>
          </table:table-cell>
        </table:table-row>
        <table:table-row table:style-name="ro2">
          <table:table-cell/>
          <table:table-cell office:value-type="string">
            <text:p>DAF 75.270 ATI</text:p>
          </table:table-cell>
          <table:table-cell office:value-type="string">
            <text:p>Samochód Ciężarowy</text:p>
          </table:table-cell>
          <table:table-cell office:value-type="string">
            <text:p>75 SERIES</text:p>
          </table:table-cell>
          <table:table-cell office:value-type="string">
            <text:p>DAF RS200L</text:p>
          </table:table-cell>
        </table:table-row>
        <table:table-row table:style-name="ro2">
          <table:table-cell/>
          <table:table-cell office:value-type="string">
            <text:p>DAF 75.300 ATI</text:p>
          </table:table-cell>
          <table:table-cell office:value-type="string">
            <text:p>Samochód Ciężarowy</text:p>
          </table:table-cell>
          <table:table-cell office:value-type="string">
            <text:p>75 SERIES</text:p>
          </table:table-cell>
          <table:table-cell office:value-type="string">
            <text:p>DAF RS222L</text:p>
          </table:table-cell>
        </table:table-row>
        <table:table-row table:style-name="ro2">
          <table:table-cell/>
          <table:table-cell office:value-type="string">
            <text:p>DAF 75CF.250</text:p>
          </table:table-cell>
          <table:table-cell office:value-type="string">
            <text:p>Samochód Ciężarowy</text:p>
          </table:table-cell>
          <table:table-cell office:value-type="string">
            <text:p>75CF</text:p>
          </table:table-cell>
          <table:table-cell office:value-type="string">
            <text:p>DAF PF183M</text:p>
          </table:table-cell>
        </table:table-row>
        <table:table-row table:style-name="ro2">
          <table:table-cell/>
          <table:table-cell office:value-type="string">
            <text:p>DAF 75CF.290</text:p>
          </table:table-cell>
          <table:table-cell office:value-type="string">
            <text:p>Samochód Ciężarowy</text:p>
          </table:table-cell>
          <table:table-cell office:value-type="string">
            <text:p>75CF</text:p>
          </table:table-cell>
          <table:table-cell office:value-type="string">
            <text:p>DAF PF212M</text:p>
          </table:table-cell>
        </table:table-row>
        <table:table-row table:style-name="ro2">
          <table:table-cell/>
          <table:table-cell office:value-type="string">
            <text:p>DAF 75CF.320</text:p>
          </table:table-cell>
          <table:table-cell office:value-type="string">
            <text:p>Samochód Ciężarowy</text:p>
          </table:table-cell>
          <table:table-cell office:value-type="string">
            <text:p>75CF</text:p>
          </table:table-cell>
          <table:table-cell office:value-type="string">
            <text:p>DAF PF235M</text:p>
          </table:table-cell>
        </table:table-row>
        <table:table-row table:style-name="ro2">
          <table:table-cell/>
          <table:table-cell office:value-type="string">
            <text:p>DAF 85.300 ATI</text:p>
          </table:table-cell>
          <table:table-cell office:value-type="string">
            <text:p>Samochód Ciężarowy</text:p>
          </table:table-cell>
          <table:table-cell office:value-type="string">
            <text:p>85 SERIES</text:p>
          </table:table-cell>
          <table:table-cell office:value-type="string">
            <text:p>DAF WS222L</text:p>
          </table:table-cell>
        </table:table-row>
        <table:table-row table:style-name="ro2">
          <table:table-cell/>
          <table:table-cell office:value-type="string">
            <text:p>DAF 85.330 ATI</text:p>
          </table:table-cell>
          <table:table-cell office:value-type="string">
            <text:p>Samochód Ciężarowy</text:p>
          </table:table-cell>
          <table:table-cell office:value-type="string">
            <text:p>85 SERIES</text:p>
          </table:table-cell>
          <table:table-cell office:value-type="string">
            <text:p>DAF WS242L</text:p>
          </table:table-cell>
        </table:table-row>
        <table:table-row table:style-name="ro2">
          <table:table-cell/>
          <table:table-cell office:value-type="string">
            <text:p>DAF 85.360 ATI</text:p>
          </table:table-cell>
          <table:table-cell office:value-type="string">
            <text:p>Samochód Ciężarowy</text:p>
          </table:table-cell>
          <table:table-cell office:value-type="string">
            <text:p>85 SERIES</text:p>
          </table:table-cell>
          <table:table-cell office:value-type="string">
            <text:p>DAF WS268L</text:p>
          </table:table-cell>
        </table:table-row>
        <table:table-row table:style-name="ro2">
          <table:table-cell/>
          <table:table-cell office:value-type="string">
            <text:p>DAF 85.400 ATI</text:p>
          </table:table-cell>
          <table:table-cell office:value-type="string">
            <text:p>Samochód Ciężarowy</text:p>
          </table:table-cell>
          <table:table-cell office:value-type="string">
            <text:p>85 SERIES</text:p>
          </table:table-cell>
          <table:table-cell office:value-type="string">
            <text:p>DAF WS295M ATI</text:p>
          </table:table-cell>
        </table:table-row>
        <table:table-row table:style-name="ro2">
          <table:table-cell/>
          <table:table-cell office:value-type="string">
            <text:p>DAF 85CF.340</text:p>
          </table:table-cell>
          <table:table-cell office:value-type="string">
            <text:p>Samochód Ciężarowy</text:p>
          </table:table-cell>
          <table:table-cell office:value-type="string">
            <text:p>85CF</text:p>
          </table:table-cell>
          <table:table-cell office:value-type="string">
            <text:p>DAF XF250M</text:p>
          </table:table-cell>
        </table:table-row>
        <table:table-row table:style-name="ro2">
          <table:table-cell/>
          <table:table-cell office:value-type="string">
            <text:p>DAF 85CF.380</text:p>
          </table:table-cell>
          <table:table-cell office:value-type="string">
            <text:p>Samochód Ciężarowy</text:p>
          </table:table-cell>
          <table:table-cell office:value-type="string">
            <text:p>85CF</text:p>
          </table:table-cell>
          <table:table-cell office:value-type="string">
            <text:p>DAF XF280M</text:p>
          </table:table-cell>
        </table:table-row>
        <table:table-row table:style-name="ro2">
          <table:table-cell/>
          <table:table-cell office:value-type="string">
            <text:p>DAF 85CF.430</text:p>
          </table:table-cell>
          <table:table-cell office:value-type="string">
            <text:p>Samochód Ciężarowy</text:p>
          </table:table-cell>
          <table:table-cell office:value-type="string">
            <text:p>85CF</text:p>
          </table:table-cell>
          <table:table-cell office:value-type="string">
            <text:p>DAF XF315M</text:p>
          </table:table-cell>
        </table:table-row>
        <table:table-row table:style-name="ro2">
          <table:table-cell/>
          <table:table-cell office:value-type="string">
            <text:p>DAF 95.300 ATI</text:p>
          </table:table-cell>
          <table:table-cell office:value-type="string">
            <text:p>Samochód Ciężarowy</text:p>
          </table:table-cell>
          <table:table-cell office:value-type="string">
            <text:p>95 SERIES</text:p>
          </table:table-cell>
          <table:table-cell office:value-type="string">
            <text:p>DAF WS222G</text:p>
          </table:table-cell>
        </table:table-row>
        <table:table-row table:style-name="ro2">
          <table:table-cell/>
          <table:table-cell office:value-type="string">
            <text:p>DAF 95.310 ATI</text:p>
          </table:table-cell>
          <table:table-cell office:value-type="string">
            <text:p>Samochód Ciężarowy</text:p>
          </table:table-cell>
          <table:table-cell office:value-type="string">
            <text:p>95 SERIES</text:p>
          </table:table-cell>
          <table:table-cell office:value-type="string">
            <text:p>DAF WS225</text:p>
          </table:table-cell>
        </table:table-row>
        <table:table-row table:style-name="ro2">
          <table:table-cell/>
          <table:table-cell office:value-type="string">
            <text:p>DAF 95.330 ATI</text:p>
          </table:table-cell>
          <table:table-cell office:value-type="string">
            <text:p>Samochód Ciężarowy</text:p>
          </table:table-cell>
          <table:table-cell office:value-type="string">
            <text:p>95 SERIES</text:p>
          </table:table-cell>
          <table:table-cell office:value-type="string">
            <text:p>DAF WS242</text:p>
          </table:table-cell>
        </table:table-row>
        <table:table-row table:style-name="ro2">
          <table:table-cell/>
          <table:table-cell office:value-type="string">
            <text:p>DAF 95.350 ATI</text:p>
          </table:table-cell>
          <table:table-cell office:value-type="string">
            <text:p>Samochód Ciężarowy</text:p>
          </table:table-cell>
          <table:table-cell office:value-type="string">
            <text:p>95 SERIES</text:p>
          </table:table-cell>
          <table:table-cell office:value-type="string">
            <text:p>DAF WS259</text:p>
          </table:table-cell>
        </table:table-row>
        <table:table-row table:style-name="ro2">
          <table:table-cell/>
          <table:table-cell office:value-type="string">
            <text:p>DAF 95.360 ATI</text:p>
          </table:table-cell>
          <table:table-cell office:value-type="string">
            <text:p>Samochód Ciężarowy</text:p>
          </table:table-cell>
          <table:table-cell office:value-type="string">
            <text:p>95 SERIES</text:p>
          </table:table-cell>
          <table:table-cell office:value-type="string">
            <text:p>DAF WS270</text:p>
          </table:table-cell>
        </table:table-row>
        <table:table-row table:style-name="ro2">
          <table:table-cell/>
          <table:table-cell office:value-type="string">
            <text:p>DAF 95.360 ATI</text:p>
          </table:table-cell>
          <table:table-cell office:value-type="string">
            <text:p>Samochód Ciężarowy</text:p>
          </table:table-cell>
          <table:table-cell office:value-type="string">
            <text:p>95 SERIES</text:p>
          </table:table-cell>
          <table:table-cell office:value-type="string">
            <text:p>DAF WS268</text:p>
          </table:table-cell>
        </table:table-row>
        <table:table-row table:style-name="ro2">
          <table:table-cell/>
          <table:table-cell office:value-type="string">
            <text:p>DAF 95.380 ATI</text:p>
          </table:table-cell>
          <table:table-cell office:value-type="string">
            <text:p>Samochód Ciężarowy</text:p>
          </table:table-cell>
          <table:table-cell office:value-type="string">
            <text:p>95 SERIES</text:p>
          </table:table-cell>
          <table:table-cell office:value-type="string">
            <text:p>DAF WS282L</text:p>
          </table:table-cell>
        </table:table-row>
        <table:table-row table:style-name="ro2">
          <table:table-cell/>
          <table:table-cell office:value-type="string">
            <text:p>DAF 95.400 ATI</text:p>
          </table:table-cell>
          <table:table-cell office:value-type="string">
            <text:p>Samochód Ciężarowy</text:p>
          </table:table-cell>
          <table:table-cell office:value-type="string">
            <text:p>95 SERIES</text:p>
          </table:table-cell>
          <table:table-cell office:value-type="string">
            <text:p>DAF WS295</text:p>
          </table:table-cell>
        </table:table-row>
        <table:table-row table:style-name="ro2">
          <table:table-cell/>
          <table:table-cell office:value-type="string">
            <text:p>DAF 95.430 ATI</text:p>
          </table:table-cell>
          <table:table-cell office:value-type="string">
            <text:p>Samochód Ciężarowy</text:p>
          </table:table-cell>
          <table:table-cell office:value-type="string">
            <text:p>95 SERIES</text:p>
          </table:table-cell>
          <table:table-cell office:value-type="string">
            <text:p>DAF WS315G</text:p>
          </table:table-cell>
        </table:table-row>
        <table:table-row table:style-name="ro2">
          <table:table-cell/>
          <table:table-cell office:value-type="string">
            <text:p>DAF 95.500</text:p>
          </table:table-cell>
          <table:table-cell office:value-type="string">
            <text:p>Samochód Ciężarowy</text:p>
          </table:table-cell>
          <table:table-cell office:value-type="string">
            <text:p>95 SERIES</text:p>
          </table:table-cell>
          <table:table-cell office:value-type="string">
            <text:p>CUMMINS N500E</text:p>
          </table:table-cell>
        </table:table-row>
        <table:table-row table:style-name="ro2">
          <table:table-cell/>
          <table:table-cell office:value-type="string">
            <text:p>DAF CF65.180</text:p>
          </table:table-cell>
          <table:table-cell office:value-type="string">
            <text:p>Samochód Ciężarowy</text:p>
          </table:table-cell>
          <table:table-cell office:value-type="string">
            <text:p>CF65</text:p>
          </table:table-cell>
          <table:table-cell office:value-type="string">
            <text:p>DAF CE136C</text:p>
          </table:table-cell>
        </table:table-row>
        <table:table-row table:style-name="ro2">
          <table:table-cell/>
          <table:table-cell office:value-type="string">
            <text:p>DAF CF65.220</text:p>
          </table:table-cell>
          <table:table-cell office:value-type="string">
            <text:p>Samochód Ciężarowy</text:p>
          </table:table-cell>
          <table:table-cell office:value-type="string">
            <text:p>CF65</text:p>
          </table:table-cell>
          <table:table-cell office:value-type="string">
            <text:p>PACCAR GR165</text:p>
          </table:table-cell>
        </table:table-row>
        <table:table-row table:style-name="ro2">
          <table:table-cell/>
          <table:table-cell office:value-type="string">
            <text:p>DAF CF65.220</text:p>
          </table:table-cell>
          <table:table-cell office:value-type="string">
            <text:p>Samochód Ciężarowy</text:p>
          </table:table-cell>
          <table:table-cell office:value-type="string">
            <text:p>CF65</text:p>
          </table:table-cell>
          <table:table-cell office:value-type="string">
            <text:p>DAF CE162C</text:p>
          </table:table-cell>
        </table:table-row>
        <table:table-row table:style-name="ro2">
          <table:table-cell/>
          <table:table-cell office:value-type="string">
            <text:p>DAF CF65.250</text:p>
          </table:table-cell>
          <table:table-cell office:value-type="string">
            <text:p>Samochód Ciężarowy</text:p>
          </table:table-cell>
          <table:table-cell office:value-type="string">
            <text:p>CF65</text:p>
          </table:table-cell>
          <table:table-cell office:value-type="string">
            <text:p>PACCAR GR185</text:p>
          </table:table-cell>
        </table:table-row>
        <table:table-row table:style-name="ro2">
          <table:table-cell/>
          <table:table-cell office:value-type="string">
            <text:p>DAF CF65.250</text:p>
          </table:table-cell>
          <table:table-cell office:value-type="string">
            <text:p>Samochód Ciężarowy</text:p>
          </table:table-cell>
          <table:table-cell office:value-type="string">
            <text:p>CF65</text:p>
          </table:table-cell>
          <table:table-cell office:value-type="string">
            <text:p>DAF CE184C</text:p>
          </table:table-cell>
        </table:table-row>
        <table:table-row table:style-name="ro2">
          <table:table-cell/>
          <table:table-cell office:value-type="string">
            <text:p>DAF CF65.290</text:p>
          </table:table-cell>
          <table:table-cell office:value-type="string">
            <text:p>Samochód Ciężarowy</text:p>
          </table:table-cell>
          <table:table-cell office:value-type="string">
            <text:p>CF65</text:p>
          </table:table-cell>
          <table:table-cell office:value-type="string">
            <text:p>PACCAR GR210</text:p>
          </table:table-cell>
        </table:table-row>
        <table:table-row table:style-name="ro2">
          <table:table-cell/>
          <table:table-cell office:value-type="string">
            <text:p>DAF CF75.250</text:p>
          </table:table-cell>
          <table:table-cell office:value-type="string">
            <text:p>Samochód Ciężarowy</text:p>
          </table:table-cell>
          <table:table-cell office:value-type="string">
            <text:p>CF75</text:p>
          </table:table-cell>
          <table:table-cell office:value-type="string">
            <text:p>DAF PR183S</text:p>
          </table:table-cell>
        </table:table-row>
        <table:table-row table:style-name="ro2">
          <table:table-cell/>
          <table:table-cell office:value-type="string">
            <text:p>DAF CF75.250</text:p>
          </table:table-cell>
          <table:table-cell office:value-type="string">
            <text:p>Samochód Ciężarowy</text:p>
          </table:table-cell>
          <table:table-cell office:value-type="string">
            <text:p>CF75</text:p>
          </table:table-cell>
          <table:table-cell office:value-type="string">
            <text:p>DAF PF183</text:p>
          </table:table-cell>
        </table:table-row>
        <table:table-row table:style-name="ro2">
          <table:table-cell/>
          <table:table-cell office:value-type="string">
            <text:p>DAF CF75.310</text:p>
          </table:table-cell>
          <table:table-cell office:value-type="string">
            <text:p>Samochód Ciężarowy</text:p>
          </table:table-cell>
          <table:table-cell office:value-type="string">
            <text:p>CF75</text:p>
          </table:table-cell>
          <table:table-cell office:value-type="string">
            <text:p>DAF PR228S</text:p>
          </table:table-cell>
        </table:table-row>
        <table:table-row table:style-name="ro2">
          <table:table-cell/>
          <table:table-cell office:value-type="string">
            <text:p>DAF CF75.310</text:p>
          </table:table-cell>
          <table:table-cell office:value-type="string">
            <text:p>Samochód Ciężarowy</text:p>
          </table:table-cell>
          <table:table-cell office:value-type="string">
            <text:p>CF75</text:p>
          </table:table-cell>
          <table:table-cell office:value-type="string">
            <text:p>DAF PE228C</text:p>
          </table:table-cell>
        </table:table-row>
        <table:table-row table:style-name="ro2">
          <table:table-cell/>
          <table:table-cell office:value-type="string">
            <text:p>DAF CF75.360</text:p>
          </table:table-cell>
          <table:table-cell office:value-type="string">
            <text:p>Samochód Ciężarowy</text:p>
          </table:table-cell>
          <table:table-cell office:value-type="string">
            <text:p>CF75</text:p>
          </table:table-cell>
          <table:table-cell office:value-type="string">
            <text:p>DAF PR265S</text:p>
          </table:table-cell>
        </table:table-row>
        <table:table-row table:style-name="ro2">
          <table:table-cell/>
          <table:table-cell office:value-type="string">
            <text:p>DAF CF75.360</text:p>
          </table:table-cell>
          <table:table-cell office:value-type="string">
            <text:p>Samochód Ciężarowy</text:p>
          </table:table-cell>
          <table:table-cell office:value-type="string">
            <text:p>CF75</text:p>
          </table:table-cell>
          <table:table-cell office:value-type="string">
            <text:p>DAF PE265C</text:p>
          </table:table-cell>
        </table:table-row>
        <table:table-row table:style-name="ro2">
          <table:table-cell/>
          <table:table-cell office:value-type="string">
            <text:p>DAF CF8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ACCAR MX13</text:p>
          </table:table-cell>
        </table:table-row>
        <table:table-row table:style-name="ro2">
          <table:table-cell/>
          <table:table-cell office:value-type="string">
            <text:p>DAF CF85.290</text:p>
          </table:table-cell>
          <table:table-cell office:value-type="string">
            <text:p>Samochód Ciężarowy</text:p>
          </table:table-cell>
          <table:table-cell office:value-type="string">
            <text:p>CF86</text:p>
          </table:table-cell>
          <table:table-cell office:value-type="string">
            <text:p>PACCAR MX11</text:p>
          </table:table-cell>
        </table:table-row>
        <table:table-row table:style-name="ro2">
          <table:table-cell/>
          <table:table-cell office:value-type="string">
            <text:p>DAF CF85.330</text:p>
          </table:table-cell>
          <table:table-cell office:value-type="string">
            <text:p>Samochód Ciężarowy</text:p>
          </table:table-cell>
          <table:table-cell office:value-type="string">
            <text:p>CF86</text:p>
          </table:table-cell>
          <table:table-cell office:value-type="string">
            <text:p>PACCAR MX11</text:p>
          </table:table-cell>
        </table:table-row>
        <table:table-row table:style-name="ro2">
          <table:table-cell/>
          <table:table-cell office:value-type="string">
            <text:p>DAF CF85.340</text:p>
          </table:table-cell>
          <table:table-cell office:value-type="string">
            <text:p>Samochód Ciężarowy</text:p>
          </table:table-cell>
          <table:table-cell office:value-type="string">
            <text:p>CF85</text:p>
          </table:table-cell>
          <table:table-cell office:value-type="string">
            <text:p>DAF XE250C</text:p>
          </table:table-cell>
        </table:table-row>
        <table:table-row table:style-name="ro2">
          <table:table-cell/>
          <table:table-cell office:value-type="string">
            <text:p>DAF CF85.360</text:p>
          </table:table-cell>
          <table:table-cell office:value-type="string">
            <text:p>Samochód Ciężarowy</text:p>
          </table:table-cell>
          <table:table-cell office:value-type="string">
            <text:p>CF85</text:p>
          </table:table-cell>
          <table:table-cell office:value-type="string">
            <text:p>PACCAR MX265</text:p>
          </table:table-cell>
        </table:table-row>
        <table:table-row table:style-name="ro2">
          <table:table-cell/>
          <table:table-cell office:value-type="string">
            <text:p>DAF CF85.370</text:p>
          </table:table-cell>
          <table:table-cell office:value-type="string">
            <text:p>Samochód Ciężarowy</text:p>
          </table:table-cell>
          <table:table-cell office:value-type="string">
            <text:p>CF86</text:p>
          </table:table-cell>
          <table:table-cell office:value-type="string">
            <text:p>PACCAR MX11</text:p>
          </table:table-cell>
        </table:table-row>
        <table:table-row table:style-name="ro2">
          <table:table-cell/>
          <table:table-cell office:value-type="string">
            <text:p>DAF CF85.380</text:p>
          </table:table-cell>
          <table:table-cell office:value-type="string">
            <text:p>Samochód Ciężarowy</text:p>
          </table:table-cell>
          <table:table-cell office:value-type="string">
            <text:p>CF85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DAF CF85.400</text:p>
          </table:table-cell>
          <table:table-cell office:value-type="string">
            <text:p>Samochód Ciężarowy</text:p>
          </table:table-cell>
          <table:table-cell office:value-type="string">
            <text:p>CF86</text:p>
          </table:table-cell>
          <table:table-cell office:value-type="string">
            <text:p>PACCAR MX11</text:p>
          </table:table-cell>
        </table:table-row>
        <table:table-row table:style-name="ro2">
          <table:table-cell/>
          <table:table-cell office:value-type="string">
            <text:p>DAF CF85.410</text:p>
          </table:table-cell>
          <table:table-cell office:value-type="string">
            <text:p>Samochód Ciężarowy</text:p>
          </table:table-cell>
          <table:table-cell office:value-type="string">
            <text:p>CF85</text:p>
          </table:table-cell>
          <table:table-cell office:value-type="string">
            <text:p>PACCAR MX300S</text:p>
          </table:table-cell>
        </table:table-row>
        <table:table-row table:style-name="ro2">
          <table:table-cell/>
          <table:table-cell office:value-type="string">
            <text:p>DAF CF85.410</text:p>
          </table:table-cell>
          <table:table-cell office:value-type="string">
            <text:p>Samochód Ciężarowy</text:p>
          </table:table-cell>
          <table:table-cell office:value-type="string">
            <text:p>CF86</text:p>
          </table:table-cell>
          <table:table-cell office:value-type="string">
            <text:p>PACCAR MX13</text:p>
          </table:table-cell>
        </table:table-row>
        <table:table-row table:style-name="ro2">
          <table:table-cell/>
          <table:table-cell office:value-type="string">
            <text:p>DAF CF85.430</text:p>
          </table:table-cell>
          <table:table-cell office:value-type="string">
            <text:p>Samochód Ciężarowy</text:p>
          </table:table-cell>
          <table:table-cell office:value-type="string">
            <text:p>CF85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DAF CF85.440</text:p>
          </table:table-cell>
          <table:table-cell office:value-type="string">
            <text:p>Samochód Ciężarowy</text:p>
          </table:table-cell>
          <table:table-cell office:value-type="string">
            <text:p>CF86</text:p>
          </table:table-cell>
          <table:table-cell office:value-type="string">
            <text:p>PACCAR MX11</text:p>
          </table:table-cell>
        </table:table-row>
        <table:table-row table:style-name="ro2">
          <table:table-cell/>
          <table:table-cell office:value-type="string">
            <text:p>DAF CF85.460</text:p>
          </table:table-cell>
          <table:table-cell office:value-type="string">
            <text:p>Samochód Ciężarowy</text:p>
          </table:table-cell>
          <table:table-cell office:value-type="string">
            <text:p>CF85</text:p>
          </table:table-cell>
          <table:table-cell office:value-type="string">
            <text:p>PACCAR MX340S</text:p>
          </table:table-cell>
        </table:table-row>
        <table:table-row table:style-name="ro2">
          <table:table-cell/>
          <table:table-cell office:value-type="string">
            <text:p>DAF CF85.460</text:p>
          </table:table-cell>
          <table:table-cell office:value-type="string">
            <text:p>Samochód Ciężarowy</text:p>
          </table:table-cell>
          <table:table-cell office:value-type="string">
            <text:p>CF86</text:p>
          </table:table-cell>
          <table:table-cell office:value-type="string">
            <text:p>PACCAR MX13</text:p>
          </table:table-cell>
        </table:table-row>
        <table:table-row table:style-name="ro2">
          <table:table-cell/>
          <table:table-cell office:value-type="string">
            <text:p>DAF CF85.480</text:p>
          </table:table-cell>
          <table:table-cell office:value-type="string">
            <text:p>Samochód Ciężarowy</text:p>
          </table:table-cell>
          <table:table-cell office:value-type="string">
            <text:p>CF85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DAF CF85.510</text:p>
          </table:table-cell>
          <table:table-cell office:value-type="string">
            <text:p>Samochód Ciężarowy</text:p>
          </table:table-cell>
          <table:table-cell office:value-type="string">
            <text:p>CF86</text:p>
          </table:table-cell>
          <table:table-cell office:value-type="string">
            <text:p>PACCAR MX13</text:p>
          </table:table-cell>
        </table:table-row>
        <table:table-row table:style-name="ro2">
          <table:table-cell/>
          <table:table-cell office:value-type="string">
            <text:p>DAF CF85.510</text:p>
          </table:table-cell>
          <table:table-cell office:value-type="string">
            <text:p>Samochód Ciężarowy</text:p>
          </table:table-cell>
          <table:table-cell office:value-type="string">
            <text:p>CF85</text:p>
          </table:table-cell>
          <table:table-cell office:value-type="string">
            <text:p>PACCAR MX375S</text:p>
          </table:table-cell>
        </table:table-row>
        <table:table-row table:style-name="ro2">
          <table:table-cell/>
          <table:table-cell office:value-type="string">
            <text:p>DAF F1000CN</text:p>
          </table:table-cell>
          <table:table-cell office:value-type="string">
            <text:p>Samochód Ciężarowy</text:p>
          </table:table-cell>
          <table:table-cell office:value-type="string">
            <text:p>F1000 SERIES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DAF F1100DNTD</text:p>
          </table:table-cell>
          <table:table-cell office:value-type="string">
            <text:p>Samochód Ciężarowy</text:p>
          </table:table-cell>
          <table:table-cell office:value-type="string">
            <text:p>F1100 SERIES</text:p>
          </table:table-cell>
          <table:table-cell office:value-type="string">
            <text:p>DAF DNTD620</text:p>
          </table:table-cell>
        </table:table-row>
        <table:table-row table:style-name="ro2">
          <table:table-cell/>
          <table:table-cell office:value-type="string">
            <text:p>DAF F1300DNT</text:p>
          </table:table-cell>
          <table:table-cell office:value-type="string">
            <text:p>Samochód Ciężarowy</text:p>
          </table:table-cell>
          <table:table-cell office:value-type="string">
            <text:p>F1300 SERIES</text:p>
          </table:table-cell>
          <table:table-cell office:value-type="string">
            <text:p>DAF DNT620</text:p>
          </table:table-cell>
        </table:table-row>
        <table:table-row table:style-name="ro2">
          <table:table-cell/>
          <table:table-cell office:value-type="string">
            <text:p>DAF F1300DNTD</text:p>
          </table:table-cell>
          <table:table-cell office:value-type="string">
            <text:p>Samochód Ciężarowy</text:p>
          </table:table-cell>
          <table:table-cell office:value-type="string">
            <text:p>F1300 SERIES</text:p>
          </table:table-cell>
          <table:table-cell office:value-type="string">
            <text:p>DAF DNTD620</text:p>
          </table:table-cell>
        </table:table-row>
        <table:table-row table:style-name="ro2">
          <table:table-cell/>
          <table:table-cell office:value-type="string">
            <text:p>DAF F2100DHT</text:p>
          </table:table-cell>
          <table:table-cell office:value-type="string">
            <text:p>Samochód Ciężarowy</text:p>
          </table:table-cell>
          <table:table-cell office:value-type="string">
            <text:p>F2100 SERIES</text:p>
          </table:table-cell>
          <table:table-cell office:value-type="string">
            <text:p>DAF DHT825</text:p>
          </table:table-cell>
        </table:table-row>
        <table:table-row table:style-name="ro2">
          <table:table-cell/>
          <table:table-cell office:value-type="string">
            <text:p>DAF F2100DHTD</text:p>
          </table:table-cell>
          <table:table-cell office:value-type="string">
            <text:p>Samochód Ciężarowy</text:p>
          </table:table-cell>
          <table:table-cell office:value-type="string">
            <text:p>F2100 SERIES</text:p>
          </table:table-cell>
          <table:table-cell office:value-type="string">
            <text:p>DAF DHTD825</text:p>
          </table:table-cell>
        </table:table-row>
        <table:table-row table:style-name="ro2">
          <table:table-cell/>
          <table:table-cell office:value-type="string">
            <text:p>DAF F2103DH</text:p>
          </table:table-cell>
          <table:table-cell office:value-type="string">
            <text:p>Samochód Ciężarowy</text:p>
          </table:table-cell>
          <table:table-cell office:value-type="string">
            <text:p>F2100 SERIES</text:p>
          </table:table-cell>
          <table:table-cell office:value-type="string">
            <text:p>DAF DH825</text:p>
          </table:table-cell>
        </table:table-row>
        <table:table-row table:style-name="ro2">
          <table:table-cell/>
          <table:table-cell office:value-type="string">
            <text:p>DAF F2103DHR</text:p>
          </table:table-cell>
          <table:table-cell office:value-type="string">
            <text:p>Samochód Ciężarowy</text:p>
          </table:table-cell>
          <table:table-cell office:value-type="string">
            <text:p>F2100 SERIES</text:p>
          </table:table-cell>
          <table:table-cell office:value-type="string">
            <text:p>DAF DHR825</text:p>
          </table:table-cell>
        </table:table-row>
        <table:table-row table:style-name="ro2">
          <table:table-cell/>
          <table:table-cell office:value-type="string">
            <text:p>DAF F2105DHT</text:p>
          </table:table-cell>
          <table:table-cell office:value-type="string">
            <text:p>Samochód Ciężarowy</text:p>
          </table:table-cell>
          <table:table-cell office:value-type="string">
            <text:p>F2100 SERIES</text:p>
          </table:table-cell>
          <table:table-cell office:value-type="string">
            <text:p>DAF DHT825</text:p>
          </table:table-cell>
        </table:table-row>
        <table:table-row table:style-name="ro2">
          <table:table-cell/>
          <table:table-cell office:value-type="string">
            <text:p>DAF F2105DHTD</text:p>
          </table:table-cell>
          <table:table-cell office:value-type="string">
            <text:p>Samochód Ciężarowy</text:p>
          </table:table-cell>
          <table:table-cell office:value-type="string">
            <text:p>F2100 SERIES</text:p>
          </table:table-cell>
          <table:table-cell office:value-type="string">
            <text:p>DAF DHTD825</text:p>
          </table:table-cell>
        </table:table-row>
        <table:table-row table:style-name="ro2">
          <table:table-cell/>
          <table:table-cell office:value-type="string">
            <text:p>DAF F2300DHT</text:p>
          </table:table-cell>
          <table:table-cell office:value-type="string">
            <text:p>Samochód Ciężarowy</text:p>
          </table:table-cell>
          <table:table-cell office:value-type="string">
            <text:p>F2300 SERIES</text:p>
          </table:table-cell>
          <table:table-cell office:value-type="string">
            <text:p>DAF DHT825</text:p>
          </table:table-cell>
        </table:table-row>
        <table:table-row table:style-name="ro2">
          <table:table-cell/>
          <table:table-cell office:value-type="string">
            <text:p>DAF F2300HT</text:p>
          </table:table-cell>
          <table:table-cell office:value-type="string">
            <text:p>Samochód Ciężarowy</text:p>
          </table:table-cell>
          <table:table-cell office:value-type="string">
            <text:p>F2300 SERIES</text:p>
          </table:table-cell>
          <table:table-cell office:value-type="string">
            <text:p>DAF HT168</text:p>
          </table:table-cell>
        </table:table-row>
        <table:table-row table:style-name="ro2">
          <table:table-cell/>
          <table:table-cell office:value-type="string">
            <text:p>DAF F2303DHU</text:p>
          </table:table-cell>
          <table:table-cell office:value-type="string">
            <text:p>Samochód Ciężarowy</text:p>
          </table:table-cell>
          <table:table-cell office:value-type="string">
            <text:p>F2300 SERIES</text:p>
          </table:table-cell>
          <table:table-cell office:value-type="string">
            <text:p>DAF DHU825</text:p>
          </table:table-cell>
        </table:table-row>
        <table:table-row table:style-name="ro2">
          <table:table-cell/>
          <table:table-cell office:value-type="string">
            <text:p>DAF F2500DHS</text:p>
          </table:table-cell>
          <table:table-cell office:value-type="string">
            <text:p>Samochód Ciężarowy</text:p>
          </table:table-cell>
          <table:table-cell office:value-type="string">
            <text:p>F2500 SERIES</text:p>
          </table:table-cell>
          <table:table-cell office:value-type="string">
            <text:p>DAF DHS825</text:p>
          </table:table-cell>
        </table:table-row>
        <table:table-row table:style-name="ro2">
          <table:table-cell/>
          <table:table-cell office:value-type="string">
            <text:p>DAF F2505DHS</text:p>
          </table:table-cell>
          <table:table-cell office:value-type="string">
            <text:p>Samochód Ciężarowy</text:p>
          </table:table-cell>
          <table:table-cell office:value-type="string">
            <text:p>F2500 SERIES</text:p>
          </table:table-cell>
          <table:table-cell office:value-type="string">
            <text:p>DAF DHS825</text:p>
          </table:table-cell>
        </table:table-row>
        <table:table-row table:style-name="ro2">
          <table:table-cell/>
          <table:table-cell office:value-type="string">
            <text:p>DAF F2525DHS</text:p>
          </table:table-cell>
          <table:table-cell office:value-type="string">
            <text:p>Samochód Ciężarowy</text:p>
          </table:table-cell>
          <table:table-cell office:value-type="string">
            <text:p>F2500 SERIES</text:p>
          </table:table-cell>
          <table:table-cell office:value-type="string">
            <text:p>DAF DHS825</text:p>
          </table:table-cell>
        </table:table-row>
        <table:table-row table:style-name="ro2">
          <table:table-cell/>
          <table:table-cell office:value-type="string">
            <text:p>DAF F2535DHS</text:p>
          </table:table-cell>
          <table:table-cell office:value-type="string">
            <text:p>Samochód Ciężarowy</text:p>
          </table:table-cell>
          <table:table-cell office:value-type="string">
            <text:p>F2500 SERIES</text:p>
          </table:table-cell>
          <table:table-cell office:value-type="string">
            <text:p>DAF DHS825</text:p>
          </table:table-cell>
        </table:table-row>
        <table:table-row table:style-name="ro2">
          <table:table-cell/>
          <table:table-cell office:value-type="string">
            <text:p>DAF F2700HS ATI</text:p>
          </table:table-cell>
          <table:table-cell office:value-type="string">
            <text:p>Samochód Ciężarowy</text:p>
          </table:table-cell>
          <table:table-cell office:value-type="string">
            <text:p>F2700 SERIES</text:p>
          </table:table-cell>
          <table:table-cell office:value-type="string">
            <text:p>DAF HS200</text:p>
          </table:table-cell>
        </table:table-row>
        <table:table-row table:style-name="ro2">
          <table:table-cell/>
          <table:table-cell office:value-type="string">
            <text:p>DAF F2800DKSE</text:p>
          </table:table-cell>
          <table:table-cell office:value-type="string">
            <text:p>Samochód Ciężarowy</text:p>
          </table:table-cell>
          <table:table-cell office:value-type="string">
            <text:p>F2800 SERIES</text:p>
          </table:table-cell>
          <table:table-cell office:value-type="string">
            <text:p>DAF DKS1160E</text:p>
          </table:table-cell>
        </table:table-row>
        <table:table-row table:style-name="ro2">
          <table:table-cell/>
          <table:table-cell office:value-type="string">
            <text:p>DAF F2800DKV</text:p>
          </table:table-cell>
          <table:table-cell office:value-type="string">
            <text:p>Samochód Ciężarowy</text:p>
          </table:table-cell>
          <table:table-cell office:value-type="string">
            <text:p>F2800 SERIES</text:p>
          </table:table-cell>
          <table:table-cell office:value-type="string">
            <text:p>DAF DKV1160</text:p>
          </table:table-cell>
        </table:table-row>
        <table:table-row table:style-name="ro3">
          <table:table-cell/>
          <table:table-cell office:value-type="string">
            <text:p>DAF F2800DKXE ATI</text:p>
          </table:table-cell>
          <table:table-cell office:value-type="string">
            <text:p>Samochód Ciężarowy</text:p>
          </table:table-cell>
          <table:table-cell office:value-type="string">
            <text:p>F2800 SERIES</text:p>
          </table:table-cell>
          <table:table-cell office:value-type="string">
            <text:p>DAF DKXE1160 ATI</text:p>
          </table:table-cell>
        </table:table-row>
        <table:table-row table:style-name="ro2">
          <table:table-cell/>
          <table:table-cell office:value-type="string">
            <text:p>DAF F2805DKSE</text:p>
          </table:table-cell>
          <table:table-cell office:value-type="string">
            <text:p>Samochód Ciężarowy</text:p>
          </table:table-cell>
          <table:table-cell office:value-type="string">
            <text:p>F2800 SERIES</text:p>
          </table:table-cell>
          <table:table-cell office:value-type="string">
            <text:p>DAF DKS1160E</text:p>
          </table:table-cell>
        </table:table-row>
        <table:table-row table:style-name="ro2">
          <table:table-cell/>
          <table:table-cell office:value-type="string">
            <text:p>DAF F2900KV ATI</text:p>
          </table:table-cell>
          <table:table-cell office:value-type="string">
            <text:p>Samochód Ciężarowy</text:p>
          </table:table-cell>
          <table:table-cell office:value-type="string">
            <text:p>F2900 SERIES</text:p>
          </table:table-cell>
          <table:table-cell office:value-type="string">
            <text:p>DAF KV212</text:p>
          </table:table-cell>
        </table:table-row>
        <table:table-row table:style-name="ro2">
          <table:table-cell/>
          <table:table-cell office:value-type="string">
            <text:p>DAF F3200KS ATI</text:p>
          </table:table-cell>
          <table:table-cell office:value-type="string">
            <text:p>Samochód Ciężarowy</text:p>
          </table:table-cell>
          <table:table-cell office:value-type="string">
            <text:p>F3200 SERIES</text:p>
          </table:table-cell>
          <table:table-cell office:value-type="string">
            <text:p>DAF KS238</text:p>
          </table:table-cell>
        </table:table-row>
        <table:table-row table:style-name="ro2">
          <table:table-cell/>
          <table:table-cell office:value-type="string">
            <text:p>DAF F3300DKV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V1160</text:p>
          </table:table-cell>
        </table:table-row>
        <table:table-row table:style-name="ro2">
          <table:table-cell/>
          <table:table-cell office:value-type="string">
            <text:p>DAF F3300DKX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X1160</text:p>
          </table:table-cell>
        </table:table-row>
        <table:table-row table:style-name="ro3">
          <table:table-cell/>
          <table:table-cell office:value-type="string">
            <text:p>DAF F3300DKX ATI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X1160 ATI</text:p>
          </table:table-cell>
        </table:table-row>
        <table:table-row table:style-name="ro2">
          <table:table-cell/>
          <table:table-cell office:value-type="string">
            <text:p>DAF F3305DKX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X1160</text:p>
          </table:table-cell>
        </table:table-row>
        <table:table-row table:style-name="ro2">
          <table:table-cell/>
          <table:table-cell office:value-type="string">
            <text:p>DAF F3325DKX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X1160</text:p>
          </table:table-cell>
        </table:table-row>
        <table:table-row table:style-name="ro3">
          <table:table-cell/>
          <table:table-cell office:value-type="string">
            <text:p>DAF F3325DKX ATI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X1160 ATI</text:p>
          </table:table-cell>
        </table:table-row>
        <table:table-row table:style-name="ro3">
          <table:table-cell/>
          <table:table-cell office:value-type="string">
            <text:p>DAF F3600DKZ ATI</text:p>
          </table:table-cell>
          <table:table-cell office:value-type="string">
            <text:p>Samochód Ciężarowy</text:p>
          </table:table-cell>
          <table:table-cell office:value-type="string">
            <text:p>F3600 SERIES</text:p>
          </table:table-cell>
          <table:table-cell office:value-type="string">
            <text:p>DAF DKZ1160 ATI</text:p>
          </table:table-cell>
        </table:table-row>
        <table:table-row table:style-name="ro2">
          <table:table-cell/>
          <table:table-cell office:value-type="string">
            <text:p>DAF F600</text:p>
          </table:table-cell>
          <table:table-cell office:value-type="string">
            <text:p>Samochód Ciężarowy</text:p>
          </table:table-cell>
          <table:table-cell office:value-type="string">
            <text:p>F600 SERIES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DAF F900BDF</text:p>
          </table:table-cell>
          <table:table-cell office:value-type="string">
            <text:p>Samochód Ciężarowy</text:p>
          </table:table-cell>
          <table:table-cell office:value-type="string">
            <text:p>F900 SERIES</text:p>
          </table:table-cell>
          <table:table-cell office:value-type="string">
            <text:p>DAF DF615</text:p>
          </table:table-cell>
        </table:table-row>
        <table:table-row table:style-name="ro2">
          <table:table-cell/>
          <table:table-cell office:value-type="string">
            <text:p>DAF F900BDT</text:p>
          </table:table-cell>
          <table:table-cell office:value-type="string">
            <text:p>Samochód Ciężarowy</text:p>
          </table:table-cell>
          <table:table-cell office:value-type="string">
            <text:p>F900 SERIES</text:p>
          </table:table-cell>
          <table:table-cell office:value-type="string">
            <text:p>DAF DF615</text:p>
          </table:table-cell>
        </table:table-row>
        <table:table-row table:style-name="ro2">
          <table:table-cell/>
          <table:table-cell office:value-type="string">
            <text:p>DAF F95.380XF</text:p>
          </table:table-cell>
          <table:table-cell office:value-type="string">
            <text:p>Samochód Ciężarowy</text:p>
          </table:table-cell>
          <table:table-cell office:value-type="string">
            <text:p>95XF</text:p>
          </table:table-cell>
          <table:table-cell office:value-type="string">
            <text:p>DAF XF280M</text:p>
          </table:table-cell>
        </table:table-row>
        <table:table-row table:style-name="ro2">
          <table:table-cell/>
          <table:table-cell office:value-type="string">
            <text:p>DAF F95.380XF</text:p>
          </table:table-cell>
          <table:table-cell office:value-type="string">
            <text:p>Samochód Ciężarowy</text:p>
          </table:table-cell>
          <table:table-cell office:value-type="string">
            <text:p>95XF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DAF F95.430XF</text:p>
          </table:table-cell>
          <table:table-cell office:value-type="string">
            <text:p>Samochód Ciężarowy</text:p>
          </table:table-cell>
          <table:table-cell office:value-type="string">
            <text:p>95XF</text:p>
          </table:table-cell>
          <table:table-cell office:value-type="string">
            <text:p>DAF XF315M</text:p>
          </table:table-cell>
        </table:table-row>
        <table:table-row table:style-name="ro2">
          <table:table-cell/>
          <table:table-cell office:value-type="string">
            <text:p>DAF F95.430XF</text:p>
          </table:table-cell>
          <table:table-cell office:value-type="string">
            <text:p>Samochód Ciężarowy</text:p>
          </table:table-cell>
          <table:table-cell office:value-type="string">
            <text:p>95XF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DAF F95.480XF</text:p>
          </table:table-cell>
          <table:table-cell office:value-type="string">
            <text:p>Samochód Ciężarowy</text:p>
          </table:table-cell>
          <table:table-cell office:value-type="string">
            <text:p>95XF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DAF F95.480XF</text:p>
          </table:table-cell>
          <table:table-cell office:value-type="string">
            <text:p>Samochód Ciężarowy</text:p>
          </table:table-cell>
          <table:table-cell office:value-type="string">
            <text:p>95XF</text:p>
          </table:table-cell>
          <table:table-cell office:value-type="string">
            <text:p>DAF XF355M</text:p>
          </table:table-cell>
        </table:table-row>
        <table:table-row table:style-name="ro2">
          <table:table-cell/>
          <table:table-cell office:value-type="string">
            <text:p>DAF F95.530XF</text:p>
          </table:table-cell>
          <table:table-cell office:value-type="string">
            <text:p>Samochód Ciężarowy</text:p>
          </table:table-cell>
          <table:table-cell office:value-type="string">
            <text:p>95XF</text:p>
          </table:table-cell>
          <table:table-cell office:value-type="string">
            <text:p>DAF XE390C</text:p>
          </table:table-cell>
        </table:table-row>
        <table:table-row table:style-name="ro2">
          <table:table-cell/>
          <table:table-cell office:value-type="string">
            <text:p>DAF F95.530XF</text:p>
          </table:table-cell>
          <table:table-cell office:value-type="string">
            <text:p>Samochód Ciężarowy</text:p>
          </table:table-cell>
          <table:table-cell office:value-type="string">
            <text:p>95XF</text:p>
          </table:table-cell>
          <table:table-cell office:value-type="string">
            <text:p>CUMMINS VF390M</text:p>
          </table:table-cell>
        </table:table-row>
        <table:table-row table:style-name="ro2">
          <table:table-cell/>
          <table:table-cell office:value-type="string">
            <text:p>DAF FA1000CN</text:p>
          </table:table-cell>
          <table:table-cell office:value-type="string">
            <text:p>Samochód Ciężarowy</text:p>
          </table:table-cell>
          <table:table-cell office:value-type="string">
            <text:p>F1000 SERIES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DAF FA150</text:p>
          </table:table-cell>
          <table:table-cell office:value-type="string">
            <text:p>Samochód Ciężarowy</text:p>
          </table:table-cell>
          <table:table-cell office:value-type="string">
            <text:p>LF SERIES</text:p>
          </table:table-cell>
          <table:table-cell office:value-type="string">
            <text:p>DAF PX5</text:p>
          </table:table-cell>
        </table:table-row>
        <table:table-row table:style-name="ro2">
          <table:table-cell/>
          <table:table-cell office:value-type="string">
            <text:p>DAF FA1700DNS</text:p>
          </table:table-cell>
          <table:table-cell office:value-type="string">
            <text:p>Samochód Ciężarowy</text:p>
          </table:table-cell>
          <table:table-cell office:value-type="string">
            <text:p>F1700 SERIES</text:p>
          </table:table-cell>
          <table:table-cell office:value-type="string">
            <text:p>DAF DNS620</text:p>
          </table:table-cell>
        </table:table-row>
        <table:table-row table:style-name="ro2">
          <table:table-cell/>
          <table:table-cell office:value-type="string">
            <text:p>DAF FA1700DNT</text:p>
          </table:table-cell>
          <table:table-cell office:value-type="string">
            <text:p>Samochód Ciężarowy</text:p>
          </table:table-cell>
          <table:table-cell office:value-type="string">
            <text:p>F1700 SERIES</text:p>
          </table:table-cell>
          <table:table-cell office:value-type="string">
            <text:p>DAF DNT620</text:p>
          </table:table-cell>
        </table:table-row>
        <table:table-row table:style-name="ro2">
          <table:table-cell/>
          <table:table-cell office:value-type="string">
            <text:p>DAF FA1700DNTD</text:p>
          </table:table-cell>
          <table:table-cell office:value-type="string">
            <text:p>Samochód Ciężarowy</text:p>
          </table:table-cell>
          <table:table-cell office:value-type="string">
            <text:p>F1700 SERIES</text:p>
          </table:table-cell>
          <table:table-cell office:value-type="string">
            <text:p>DAF DNTD620</text:p>
          </table:table-cell>
        </table:table-row>
        <table:table-row table:style-name="ro2">
          <table:table-cell/>
          <table:table-cell office:value-type="string">
            <text:p>DAF FA180</text:p>
          </table:table-cell>
          <table:table-cell office:value-type="string">
            <text:p>Samochód Ciężarowy</text:p>
          </table:table-cell>
          <table:table-cell office:value-type="string">
            <text:p>LF SERIES</text:p>
          </table:table-cell>
          <table:table-cell office:value-type="string">
            <text:p>DAF PX5</text:p>
          </table:table-cell>
        </table:table-row>
        <table:table-row table:style-name="ro2">
          <table:table-cell/>
          <table:table-cell office:value-type="string">
            <text:p>DAF FA1900DNS</text:p>
          </table:table-cell>
          <table:table-cell office:value-type="string">
            <text:p>Samochód Ciężarowy</text:p>
          </table:table-cell>
          <table:table-cell office:value-type="string">
            <text:p>F1900 SERIES</text:p>
          </table:table-cell>
          <table:table-cell office:value-type="string">
            <text:p>DAF DNS620</text:p>
          </table:table-cell>
        </table:table-row>
        <table:table-row table:style-name="ro2">
          <table:table-cell/>
          <table:table-cell office:value-type="string">
            <text:p>DAF FA1900DNT</text:p>
          </table:table-cell>
          <table:table-cell office:value-type="string">
            <text:p>Samochód Ciężarowy</text:p>
          </table:table-cell>
          <table:table-cell office:value-type="string">
            <text:p>F1900 SERIES</text:p>
          </table:table-cell>
          <table:table-cell office:value-type="string">
            <text:p>DAF DNT620</text:p>
          </table:table-cell>
        </table:table-row>
        <table:table-row table:style-name="ro2">
          <table:table-cell/>
          <table:table-cell office:value-type="string">
            <text:p>DAF FA210</text:p>
          </table:table-cell>
          <table:table-cell office:value-type="string">
            <text:p>Samochód Ciężarowy</text:p>
          </table:table-cell>
          <table:table-cell office:value-type="string">
            <text:p>LF SERIES</text:p>
          </table:table-cell>
          <table:table-cell office:value-type="string">
            <text:p>DAF PX5</text:p>
          </table:table-cell>
        </table:table-row>
        <table:table-row table:style-name="ro2">
          <table:table-cell/>
          <table:table-cell office:value-type="string">
            <text:p>DAF FA220</text:p>
          </table:table-cell>
          <table:table-cell office:value-type="string">
            <text:p>Samochód Ciężarowy</text:p>
          </table:table-cell>
          <table:table-cell office:value-type="string">
            <text:p>LF SERIES</text:p>
          </table:table-cell>
          <table:table-cell office:value-type="string">
            <text:p>DAF PX5</text:p>
          </table:table-cell>
        </table:table-row>
        <table:table-row table:style-name="ro2">
          <table:table-cell/>
          <table:table-cell office:value-type="string">
            <text:p>DAF FA250</text:p>
          </table:table-cell>
          <table:table-cell office:value-type="string">
            <text:p>Samochód Ciężarowy</text:p>
          </table:table-cell>
          <table:table-cell office:value-type="string">
            <text:p>LF SERIES</text:p>
          </table:table-cell>
          <table:table-cell office:value-type="string">
            <text:p>DAF PX5</text:p>
          </table:table-cell>
        </table:table-row>
        <table:table-row table:style-name="ro2">
          <table:table-cell/>
          <table:table-cell office:value-type="string">
            <text:p>DAF FA280</text:p>
          </table:table-cell>
          <table:table-cell office:value-type="string">
            <text:p>Samochód Ciężarowy</text:p>
          </table:table-cell>
          <table:table-cell office:value-type="string">
            <text:p>LF SERIES</text:p>
          </table:table-cell>
          <table:table-cell office:value-type="string">
            <text:p>DAF PX5</text:p>
          </table:table-cell>
        </table:table-row>
        <table:table-row table:style-name="ro2">
          <table:table-cell/>
          <table:table-cell office:value-type="string">
            <text:p>DAF FA310</text:p>
          </table:table-cell>
          <table:table-cell office:value-type="string">
            <text:p>Samochód Ciężarowy</text:p>
          </table:table-cell>
          <table:table-cell office:value-type="string">
            <text:p>LF SERIES</text:p>
          </table:table-cell>
          <table:table-cell office:value-type="string">
            <text:p>DAF PX5</text:p>
          </table:table-cell>
        </table:table-row>
        <table:table-row table:style-name="ro2">
          <table:table-cell/>
          <table:table-cell office:value-type="string">
            <text:p>DAF FA45.120</text:p>
          </table:table-cell>
          <table:table-cell office:value-type="string">
            <text:p>Samochód Ciężarowy</text:p>
          </table:table-cell>
          <table:table-cell office:value-type="string">
            <text:p>45 SERIES</text:p>
          </table:table-cell>
          <table:table-cell office:value-type="string">
            <text:p>CUMMINS B5.9</text:p>
          </table:table-cell>
        </table:table-row>
        <table:table-row table:style-name="ro2">
          <table:table-cell/>
          <table:table-cell office:value-type="string">
            <text:p>DAF FA45.130</text:p>
          </table:table-cell>
          <table:table-cell office:value-type="string">
            <text:p>Samochód Ciężarowy</text:p>
          </table:table-cell>
          <table:table-cell office:value-type="string">
            <text:p>45 SERIES</text:p>
          </table:table-cell>
          <table:table-cell office:value-type="string">
            <text:p>CUMMINS B5.9</text:p>
          </table:table-cell>
        </table:table-row>
        <table:table-row table:style-name="ro2">
          <table:table-cell/>
          <table:table-cell office:value-type="string">
            <text:p>DAF FA45.150</text:p>
          </table:table-cell>
          <table:table-cell office:value-type="string">
            <text:p>Samochód Ciężarowy</text:p>
          </table:table-cell>
          <table:table-cell office:value-type="string">
            <text:p>45 SERIES</text:p>
          </table:table-cell>
          <table:table-cell office:value-type="string">
            <text:p>CUMMINS B5.9</text:p>
          </table:table-cell>
        </table:table-row>
        <table:table-row table:style-name="ro2">
          <table:table-cell/>
          <table:table-cell office:value-type="string">
            <text:p>DAF FA45.160</text:p>
          </table:table-cell>
          <table:table-cell office:value-type="string">
            <text:p>Samochód Ciężarowy</text:p>
          </table:table-cell>
          <table:table-cell office:value-type="string">
            <text:p>45 SERIES</text:p>
          </table:table-cell>
          <table:table-cell office:value-type="string">
            <text:p>CUMMINS B5.9</text:p>
          </table:table-cell>
        </table:table-row>
        <table:table-row table:style-name="ro2">
          <table:table-cell/>
          <table:table-cell office:value-type="string">
            <text:p>DAF FA45.180</text:p>
          </table:table-cell>
          <table:table-cell office:value-type="string">
            <text:p>Samochód Ciężarowy</text:p>
          </table:table-cell>
          <table:table-cell office:value-type="string">
            <text:p>45 SERIES</text:p>
          </table:table-cell>
          <table:table-cell office:value-type="string">
            <text:p>CUMMINS B5.9</text:p>
          </table:table-cell>
        </table:table-row>
        <table:table-row table:style-name="ro2">
          <table:table-cell/>
          <table:table-cell office:value-type="string">
            <text:p>DAF FA45.210</text:p>
          </table:table-cell>
          <table:table-cell office:value-type="string">
            <text:p>Samochód Ciężarowy</text:p>
          </table:table-cell>
          <table:table-cell office:value-type="string">
            <text:p>45 SERIES</text:p>
          </table:table-cell>
          <table:table-cell office:value-type="string">
            <text:p>CUMMINS B5.9</text:p>
          </table:table-cell>
        </table:table-row>
        <table:table-row table:style-name="ro2">
          <table:table-cell/>
          <table:table-cell office:value-type="string">
            <text:p>DAF FA55.150</text:p>
          </table:table-cell>
          <table:table-cell office:value-type="string">
            <text:p>Samochód Ciężarowy</text:p>
          </table:table-cell>
          <table:table-cell office:value-type="string">
            <text:p>55 SERIES</text:p>
          </table:table-cell>
          <table:table-cell office:value-type="string">
            <text:p>CUMMINS B5.9</text:p>
          </table:table-cell>
        </table:table-row>
        <table:table-row table:style-name="ro2">
          <table:table-cell/>
          <table:table-cell office:value-type="string">
            <text:p>DAF FA55.180</text:p>
          </table:table-cell>
          <table:table-cell office:value-type="string">
            <text:p>Samochód Ciężarowy</text:p>
          </table:table-cell>
          <table:table-cell office:value-type="string">
            <text:p>55 SERIES</text:p>
          </table:table-cell>
          <table:table-cell office:value-type="string">
            <text:p>CUMMINS B5.9</text:p>
          </table:table-cell>
        </table:table-row>
        <table:table-row table:style-name="ro2">
          <table:table-cell/>
          <table:table-cell office:value-type="string">
            <text:p>DAF FA55.210</text:p>
          </table:table-cell>
          <table:table-cell office:value-type="string">
            <text:p>Samochód Ciężarowy</text:p>
          </table:table-cell>
          <table:table-cell office:value-type="string">
            <text:p>55 SERIES</text:p>
          </table:table-cell>
          <table:table-cell office:value-type="string">
            <text:p>CUMMINS B5.9</text:p>
          </table:table-cell>
        </table:table-row>
        <table:table-row table:style-name="ro2">
          <table:table-cell/>
          <table:table-cell office:value-type="string">
            <text:p>DAF FA55.230</text:p>
          </table:table-cell>
          <table:table-cell office:value-type="string">
            <text:p>Samochód Ciężarowy</text:p>
          </table:table-cell>
          <table:table-cell office:value-type="string">
            <text:p>55 SERIES</text:p>
          </table:table-cell>
          <table:table-cell office:value-type="string">
            <text:p>CUMMINS B5.9</text:p>
          </table:table-cell>
        </table:table-row>
        <table:table-row table:style-name="ro2">
          <table:table-cell/>
          <table:table-cell office:value-type="string">
            <text:p>DAF FA65.300</text:p>
          </table:table-cell>
          <table:table-cell office:value-type="string">
            <text:p>Samochód Ciężarowy</text:p>
          </table:table-cell>
          <table:table-cell office:value-type="string">
            <text:p>CF65</text:p>
          </table:table-cell>
          <table:table-cell office:value-type="string">
            <text:p>DAF GR220</text:p>
          </table:table-cell>
        </table:table-row>
        <table:table-row table:style-name="ro2">
          <table:table-cell/>
          <table:table-cell office:value-type="string">
            <text:p>DAF FA65CF.180</text:p>
          </table:table-cell>
          <table:table-cell office:value-type="string">
            <text:p>Samochód Ciężarowy</text:p>
          </table:table-cell>
          <table:table-cell office:value-type="string">
            <text:p>65CF</text:p>
          </table:table-cell>
          <table:table-cell office:value-type="string">
            <text:p>DAF NS133M</text:p>
          </table:table-cell>
        </table:table-row>
        <table:table-row table:style-name="ro2">
          <table:table-cell/>
          <table:table-cell office:value-type="string">
            <text:p>DAF FA65CF.210</text:p>
          </table:table-cell>
          <table:table-cell office:value-type="string">
            <text:p>Samochód Ciężarowy</text:p>
          </table:table-cell>
          <table:table-cell office:value-type="string">
            <text:p>65CF</text:p>
          </table:table-cell>
          <table:table-cell office:value-type="string">
            <text:p>DAF NS156M</text:p>
          </table:table-cell>
        </table:table-row>
        <table:table-row table:style-name="ro2">
          <table:table-cell/>
          <table:table-cell office:value-type="string">
            <text:p>DAF FA65CF.240</text:p>
          </table:table-cell>
          <table:table-cell office:value-type="string">
            <text:p>Samochód Ciężarowy</text:p>
          </table:table-cell>
          <table:table-cell office:value-type="string">
            <text:p>65CF</text:p>
          </table:table-cell>
          <table:table-cell office:value-type="string">
            <text:p>DAF NS177M</text:p>
          </table:table-cell>
        </table:table-row>
        <table:table-row table:style-name="ro2">
          <table:table-cell/>
          <table:table-cell office:value-type="string">
            <text:p>DAF FA800CB</text:p>
          </table:table-cell>
          <table:table-cell office:value-type="string">
            <text:p>Samochód Ciężarowy</text:p>
          </table:table-cell>
          <table:table-cell office:value-type="string">
            <text:p>F800 SERIES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DAF FA800CN</text:p>
          </table:table-cell>
          <table:table-cell office:value-type="string">
            <text:p>Samochód Ciężarowy</text:p>
          </table:table-cell>
          <table:table-cell office:value-type="string">
            <text:p>F800 SERIES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DAF FA900BDF</text:p>
          </table:table-cell>
          <table:table-cell office:value-type="string">
            <text:p>Samochód Ciężarowy</text:p>
          </table:table-cell>
          <table:table-cell office:value-type="string">
            <text:p>F900 SERIES</text:p>
          </table:table-cell>
          <table:table-cell office:value-type="string">
            <text:p>DAF DF615</text:p>
          </table:table-cell>
        </table:table-row>
        <table:table-row table:style-name="ro2">
          <table:table-cell/>
          <table:table-cell office:value-type="string">
            <text:p>DAF FA900BDT</text:p>
          </table:table-cell>
          <table:table-cell office:value-type="string">
            <text:p>Samochód Ciężarowy</text:p>
          </table:table-cell>
          <table:table-cell office:value-type="string">
            <text:p>F900 SERIES</text:p>
          </table:table-cell>
          <table:table-cell office:value-type="string">
            <text:p>DAF DF615</text:p>
          </table:table-cell>
        </table:table-row>
        <table:table-row table:style-name="ro2">
          <table:table-cell/>
          <table:table-cell office:value-type="string">
            <text:p>DAF FAG55.210</text:p>
          </table:table-cell>
          <table:table-cell office:value-type="string">
            <text:p>Samochód Ciężarowy</text:p>
          </table:table-cell>
          <table:table-cell office:value-type="string">
            <text:p>55 SERIES</text:p>
          </table:table-cell>
          <table:table-cell office:value-type="string">
            <text:p>CUMMINS B5.9</text:p>
          </table:table-cell>
        </table:table-row>
        <table:table-row table:style-name="ro2">
          <table:table-cell/>
          <table:table-cell office:value-type="string">
            <text:p>DAF FAV65CF.180</text:p>
          </table:table-cell>
          <table:table-cell office:value-type="string">
            <text:p>Samochód Ciężarowy</text:p>
          </table:table-cell>
          <table:table-cell office:value-type="string">
            <text:p>65CF</text:p>
          </table:table-cell>
          <table:table-cell office:value-type="string">
            <text:p>DAF NS133M</text:p>
          </table:table-cell>
        </table:table-row>
        <table:table-row table:style-name="ro2">
          <table:table-cell/>
          <table:table-cell office:value-type="string">
            <text:p>DAF FAV65CF.210</text:p>
          </table:table-cell>
          <table:table-cell office:value-type="string">
            <text:p>Samochód Ciężarowy</text:p>
          </table:table-cell>
          <table:table-cell office:value-type="string">
            <text:p>65CF</text:p>
          </table:table-cell>
          <table:table-cell office:value-type="string">
            <text:p>DAF NS156M</text:p>
          </table:table-cell>
        </table:table-row>
        <table:table-row table:style-name="ro2">
          <table:table-cell/>
          <table:table-cell office:value-type="string">
            <text:p>DAF LF45.13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DAF BE99C</text:p>
          </table:table-cell>
        </table:table-row>
        <table:table-row table:style-name="ro2">
          <table:table-cell/>
          <table:table-cell office:value-type="string">
            <text:p>DAF LF45.14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PACCAR FR103</text:p>
          </table:table-cell>
        </table:table-row>
        <table:table-row table:style-name="ro2">
          <table:table-cell/>
          <table:table-cell office:value-type="string">
            <text:p>DAF LF45.14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DAF BE99C</text:p>
          </table:table-cell>
        </table:table-row>
        <table:table-row table:style-name="ro2">
          <table:table-cell/>
          <table:table-cell office:value-type="string">
            <text:p>DAF LF45.15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DAF BE110C</text:p>
          </table:table-cell>
        </table:table-row>
        <table:table-row table:style-name="ro2">
          <table:table-cell/>
          <table:table-cell office:value-type="string">
            <text:p>DAF LF45.16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PACCAR FR118</text:p>
          </table:table-cell>
        </table:table-row>
        <table:table-row table:style-name="ro2">
          <table:table-cell/>
          <table:table-cell office:value-type="string">
            <text:p>DAF LF45.16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PACCAR FR118</text:p>
          </table:table-cell>
        </table:table-row>
        <table:table-row table:style-name="ro2">
          <table:table-cell/>
          <table:table-cell office:value-type="string">
            <text:p>DAF LF45.17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DAF BE123C</text:p>
          </table:table-cell>
        </table:table-row>
        <table:table-row table:style-name="ro2">
          <table:table-cell/>
          <table:table-cell office:value-type="string">
            <text:p>DAF LF45.18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DAF CE136C</text:p>
          </table:table-cell>
        </table:table-row>
        <table:table-row table:style-name="ro2">
          <table:table-cell/>
          <table:table-cell office:value-type="string">
            <text:p>DAF LF45.18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PACCAR FR136</text:p>
          </table:table-cell>
        </table:table-row>
        <table:table-row table:style-name="ro2">
          <table:table-cell/>
          <table:table-cell office:value-type="string">
            <text:p>DAF LF45.19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DAF CE136C</text:p>
          </table:table-cell>
        </table:table-row>
        <table:table-row table:style-name="ro2">
          <table:table-cell/>
          <table:table-cell office:value-type="string">
            <text:p>DAF LF45.21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PACCAR FR152</text:p>
          </table:table-cell>
        </table:table-row>
        <table:table-row table:style-name="ro2">
          <table:table-cell/>
          <table:table-cell office:value-type="string">
            <text:p>DAF LF45.22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PACCAR GR165</text:p>
          </table:table-cell>
        </table:table-row>
        <table:table-row table:style-name="ro2">
          <table:table-cell/>
          <table:table-cell office:value-type="string">
            <text:p>DAF LF45.22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DAF CE162C</text:p>
          </table:table-cell>
        </table:table-row>
        <table:table-row table:style-name="ro2">
          <table:table-cell/>
          <table:table-cell office:value-type="string">
            <text:p>DAF LF45.25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PACCAR GR184</text:p>
          </table:table-cell>
        </table:table-row>
        <table:table-row table:style-name="ro2">
          <table:table-cell/>
          <table:table-cell office:value-type="string">
            <text:p>DAF LF45.30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PACCAR GR225</text:p>
          </table:table-cell>
        </table:table-row>
        <table:table-row table:style-name="ro2">
          <table:table-cell/>
          <table:table-cell office:value-type="string">
            <text:p>DAF LF55.16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PACCAR FR118</text:p>
          </table:table-cell>
        </table:table-row>
        <table:table-row table:style-name="ro2">
          <table:table-cell/>
          <table:table-cell office:value-type="string">
            <text:p>DAF LF55.17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DAF BE123C</text:p>
          </table:table-cell>
        </table:table-row>
        <table:table-row table:style-name="ro2">
          <table:table-cell/>
          <table:table-cell office:value-type="string">
            <text:p>DAF LF55.18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PACCAR FR136</text:p>
          </table:table-cell>
        </table:table-row>
        <table:table-row table:style-name="ro2">
          <table:table-cell/>
          <table:table-cell office:value-type="string">
            <text:p>DAF LF55.18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DAF CE136C</text:p>
          </table:table-cell>
        </table:table-row>
        <table:table-row table:style-name="ro2">
          <table:table-cell/>
          <table:table-cell office:value-type="string">
            <text:p>DAF LF55.19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DAF CE136C</text:p>
          </table:table-cell>
        </table:table-row>
        <table:table-row table:style-name="ro2">
          <table:table-cell/>
          <table:table-cell office:value-type="string">
            <text:p>DAF LF55.21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PACCAR FR152</text:p>
          </table:table-cell>
        </table:table-row>
        <table:table-row table:style-name="ro2">
          <table:table-cell/>
          <table:table-cell office:value-type="string">
            <text:p>DAF LF55.22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DAF CE162C</text:p>
          </table:table-cell>
        </table:table-row>
        <table:table-row table:style-name="ro2">
          <table:table-cell/>
          <table:table-cell office:value-type="string">
            <text:p>DAF LF55.22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PACCAR GR165</text:p>
          </table:table-cell>
        </table:table-row>
        <table:table-row table:style-name="ro2">
          <table:table-cell/>
          <table:table-cell office:value-type="string">
            <text:p>DAF LF55.25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DAF CE184C</text:p>
          </table:table-cell>
        </table:table-row>
        <table:table-row table:style-name="ro2">
          <table:table-cell/>
          <table:table-cell office:value-type="string">
            <text:p>DAF LF55.25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PACCAR GR184</text:p>
          </table:table-cell>
        </table:table-row>
        <table:table-row table:style-name="ro2">
          <table:table-cell/>
          <table:table-cell office:value-type="string">
            <text:p>DAF LF55.29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PACCAR GR210</text:p>
          </table:table-cell>
        </table:table-row>
        <table:table-row table:style-name="ro2">
          <table:table-cell/>
          <table:table-cell office:value-type="string">
            <text:p>DAF LF55.30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PACCAR GR220</text:p>
          </table:table-cell>
        </table:table-row>
        <table:table-row table:style-name="ro2">
          <table:table-cell/>
          <table:table-cell office:value-type="string">
            <text:p>DAF N2826DKA</text:p>
          </table:table-cell>
          <table:table-cell office:value-type="string">
            <text:p>Samochód Ciężarowy</text:p>
          </table:table-cell>
          <table:table-cell office:value-type="string">
            <text:p>N2800 SERIES</text:p>
          </table:table-cell>
          <table:table-cell office:value-type="string">
            <text:p>DAF DKA1160</text:p>
          </table:table-cell>
        </table:table-row>
        <table:table-row table:style-name="ro2">
          <table:table-cell/>
          <table:table-cell office:value-type="string">
            <text:p>DAF N2826DKS</text:p>
          </table:table-cell>
          <table:table-cell office:value-type="string">
            <text:p>Samochód Ciężarowy</text:p>
          </table:table-cell>
          <table:table-cell office:value-type="string">
            <text:p>N2800 SERIES</text:p>
          </table:table-cell>
          <table:table-cell office:value-type="string">
            <text:p>DAF DKS1160</text:p>
          </table:table-cell>
        </table:table-row>
        <table:table-row table:style-name="ro2">
          <table:table-cell/>
          <table:table-cell office:value-type="string">
            <text:p>DAF N2826DKTD</text:p>
          </table:table-cell>
          <table:table-cell office:value-type="string">
            <text:p>Samochód Ciężarowy</text:p>
          </table:table-cell>
          <table:table-cell office:value-type="string">
            <text:p>N2800 SERIES</text:p>
          </table:table-cell>
          <table:table-cell office:value-type="string">
            <text:p>DAF DKTD1160</text:p>
          </table:table-cell>
        </table:table-row>
        <table:table-row table:style-name="ro3">
          <table:table-cell/>
          <table:table-cell office:value-type="string">
            <text:p>DAF NAT3326 DKX</text:p>
          </table:table-cell>
          <table:table-cell office:value-type="string">
            <text:p>Samochód Ciężarowy</text:p>
          </table:table-cell>
          <table:table-cell office:value-type="string">
            <text:p>N3300 SERIES</text:p>
          </table:table-cell>
          <table:table-cell office:value-type="string">
            <text:p>DAF DKX1160</text:p>
          </table:table-cell>
        </table:table-row>
        <table:table-row table:style-name="ro2">
          <table:table-cell/>
          <table:table-cell office:value-type="string">
            <text:p>DAF XF105.410</text:p>
          </table:table-cell>
          <table:table-cell office:value-type="string">
            <text:p>Samochód Ciężarowy</text:p>
          </table:table-cell>
          <table:table-cell office:value-type="string">
            <text:p>XF105</text:p>
          </table:table-cell>
          <table:table-cell office:value-type="string">
            <text:p>PACCAR MX300S</text:p>
          </table:table-cell>
        </table:table-row>
        <table:table-row table:style-name="ro2">
          <table:table-cell/>
          <table:table-cell office:value-type="string">
            <text:p>DAF XF105.460</text:p>
          </table:table-cell>
          <table:table-cell office:value-type="string">
            <text:p>Samochód Ciężarowy</text:p>
          </table:table-cell>
          <table:table-cell office:value-type="string">
            <text:p>XF105</text:p>
          </table:table-cell>
          <table:table-cell office:value-type="string">
            <text:p>PACCAR MX340S</text:p>
          </table:table-cell>
        </table:table-row>
        <table:table-row table:style-name="ro2">
          <table:table-cell/>
          <table:table-cell office:value-type="string">
            <text:p>DAF XF105.510</text:p>
          </table:table-cell>
          <table:table-cell office:value-type="string">
            <text:p>Samochód Ciężarowy</text:p>
          </table:table-cell>
          <table:table-cell office:value-type="string">
            <text:p>XF105</text:p>
          </table:table-cell>
          <table:table-cell office:value-type="string">
            <text:p>PACCAR MX375S</text:p>
          </table:table-cell>
        </table:table-row>
        <table:table-row table:style-name="ro2">
          <table:table-cell/>
          <table:table-cell office:value-type="string">
            <text:p>DAF XF105.560</text:p>
          </table:table-cell>
          <table:table-cell office:value-type="string">
            <text:p>Samochód Ciężarowy</text:p>
          </table:table-cell>
          <table:table-cell office:value-type="string">
            <text:p>XF105</text:p>
          </table:table-cell>
          <table:table-cell office:value-type="string">
            <text:p>PACCAR MX410S</text:p>
          </table:table-cell>
        </table:table-row>
        <table:table-row table:style-name="ro2">
          <table:table-cell/>
          <table:table-cell office:value-type="string">
            <text:p>DAF XF106.400</text:p>
          </table:table-cell>
          <table:table-cell office:value-type="string">
            <text:p>Samochód Ciężarowy</text:p>
          </table:table-cell>
          <table:table-cell office:value-type="string">
            <text:p>XF106</text:p>
          </table:table-cell>
          <table:table-cell office:value-type="string">
            <text:p>PACCAR MX11</text:p>
          </table:table-cell>
        </table:table-row>
        <table:table-row table:style-name="ro2">
          <table:table-cell/>
          <table:table-cell office:value-type="string">
            <text:p>DAF XF106.410</text:p>
          </table:table-cell>
          <table:table-cell office:value-type="string">
            <text:p>Samochód Ciężarowy</text:p>
          </table:table-cell>
          <table:table-cell office:value-type="string">
            <text:p>XF106</text:p>
          </table:table-cell>
          <table:table-cell office:value-type="string">
            <text:p>PACCAR MX13</text:p>
          </table:table-cell>
        </table:table-row>
        <table:table-row table:style-name="ro2">
          <table:table-cell/>
          <table:table-cell office:value-type="string">
            <text:p>DAF XF106.440</text:p>
          </table:table-cell>
          <table:table-cell office:value-type="string">
            <text:p>Samochód Ciężarowy</text:p>
          </table:table-cell>
          <table:table-cell office:value-type="string">
            <text:p>XF106</text:p>
          </table:table-cell>
          <table:table-cell office:value-type="string">
            <text:p>PACCAR MX11</text:p>
          </table:table-cell>
        </table:table-row>
        <table:table-row table:style-name="ro2">
          <table:table-cell/>
          <table:table-cell office:value-type="string">
            <text:p>DAF XF106.460</text:p>
          </table:table-cell>
          <table:table-cell office:value-type="string">
            <text:p>Samochód Ciężarowy</text:p>
          </table:table-cell>
          <table:table-cell office:value-type="string">
            <text:p>XF106</text:p>
          </table:table-cell>
          <table:table-cell office:value-type="string">
            <text:p>PACCAR MX13</text:p>
          </table:table-cell>
        </table:table-row>
        <table:table-row table:style-name="ro2">
          <table:table-cell/>
          <table:table-cell office:value-type="string">
            <text:p>DAF XF106.510</text:p>
          </table:table-cell>
          <table:table-cell office:value-type="string">
            <text:p>Samochód Ciężarowy</text:p>
          </table:table-cell>
          <table:table-cell office:value-type="string">
            <text:p>XF106</text:p>
          </table:table-cell>
          <table:table-cell office:value-type="string">
            <text:p>PACCAR MX13</text:p>
          </table:table-cell>
        </table:table-row>
        <table:table-row table:style-name="ro2">
          <table:table-cell/>
          <table:table-cell office:value-type="string">
            <text:p>DAF XF95.380</text:p>
          </table:table-cell>
          <table:table-cell office:value-type="string">
            <text:p>Samochód Ciężarowy</text:p>
          </table:table-cell>
          <table:table-cell office:value-type="string">
            <text:p>XF95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DAF XF95.430</text:p>
          </table:table-cell>
          <table:table-cell office:value-type="string">
            <text:p>Samochód Ciężarowy</text:p>
          </table:table-cell>
          <table:table-cell office:value-type="string">
            <text:p>XF95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DAF XF95.480</text:p>
          </table:table-cell>
          <table:table-cell office:value-type="string">
            <text:p>Samochód Ciężarowy</text:p>
          </table:table-cell>
          <table:table-cell office:value-type="string">
            <text:p>XF95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DAF XF95.530</text:p>
          </table:table-cell>
          <table:table-cell office:value-type="string">
            <text:p>Samochód Ciężarowy</text:p>
          </table:table-cell>
          <table:table-cell office:value-type="string">
            <text:p>XF95</text:p>
          </table:table-cell>
          <table:table-cell office:value-type="string">
            <text:p>DAF XE390C</text:p>
          </table:table-cell>
        </table:table-row>
        <table:table-row table:style-name="ro2">
          <table:table-cell/>
          <table:table-cell office:value-type="string">
            <text:p>DEUTZ-FAHR MA7.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</text:p>
          </table:table-cell>
        </table:table-row>
        <table:table-row table:style-name="ro2">
          <table:table-cell/>
          <table:table-cell office:value-type="string">
            <text:p>ERF (E.R.F.) 10.35 DB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066 LF03</text:p>
          </table:table-cell>
        </table:table-row>
        <table:table-row table:style-name="ro2">
          <table:table-cell/>
          <table:table-cell office:value-type="string">
            <text:p>ERF (E.R.F.) 10.35 DT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066 LF03</text:p>
          </table:table-cell>
        </table:table-row>
        <table:table-row table:style-name="ro2">
          <table:table-cell/>
          <table:table-cell office:value-type="string">
            <text:p>ERF (E.R.F.) 10.35 MT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066 LF03</text:p>
          </table:table-cell>
        </table:table-row>
        <table:table-row table:style-name="ro2">
          <table:table-cell/>
          <table:table-cell office:value-type="string">
            <text:p>ERF (E.R.F.) 10.35 MTL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066 LF03</text:p>
          </table:table-cell>
        </table:table-row>
        <table:table-row table:style-name="ro2">
          <table:table-cell/>
          <table:table-cell office:value-type="string">
            <text:p>ERF (E.R.F.) 10.35 RDB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066 LF03</text:p>
          </table:table-cell>
        </table:table-row>
        <table:table-row table:style-name="ro2">
          <table:table-cell/>
          <table:table-cell office:value-type="string">
            <text:p>ERF (E.R.F.) 10.35 ST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066 LF03</text:p>
          </table:table-cell>
        </table:table-row>
        <table:table-row table:style-name="ro2">
          <table:table-cell/>
          <table:table-cell office:value-type="string">
            <text:p>ERF (E.R.F.) 10.43 DB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ERF (E.R.F.) 10.43 DT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ERF (E.R.F.) 10.43 MT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ERF (E.R.F.) 10.43 MTL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ERF (E.R.F.) 10.43 RDB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ERF (E.R.F.) 10.43 ST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ERF (E.R.F.) 11.39 DB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CUMMINS ISME385</text:p>
          </table:table-cell>
        </table:table-row>
        <table:table-row table:style-name="ro2">
          <table:table-cell/>
          <table:table-cell office:value-type="string">
            <text:p>ERF (E.R.F.) 11.39 MT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CUMMINS ISME385</text:p>
          </table:table-cell>
        </table:table-row>
        <table:table-row table:style-name="ro2">
          <table:table-cell/>
          <table:table-cell office:value-type="string">
            <text:p>ERF (E.R.F.) 11.39 MTL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CUMMINS ISME385</text:p>
          </table:table-cell>
        </table:table-row>
        <table:table-row table:style-name="ro2">
          <table:table-cell/>
          <table:table-cell office:value-type="string">
            <text:p>ERF (E.R.F.) 11.39 RDB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CUMMINS ISME385</text:p>
          </table:table-cell>
        </table:table-row>
        <table:table-row table:style-name="ro2">
          <table:table-cell/>
          <table:table-cell office:value-type="string">
            <text:p>ERF (E.R.F.) 11.39 ST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CUMMINS ISME385</text:p>
          </table:table-cell>
        </table:table-row>
        <table:table-row table:style-name="ro2">
          <table:table-cell/>
          <table:table-cell office:value-type="string">
            <text:p>ERF (E.R.F.) 11.42 DB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CUMMINS ISME420</text:p>
          </table:table-cell>
        </table:table-row>
        <table:table-row table:style-name="ro2">
          <table:table-cell/>
          <table:table-cell office:value-type="string">
            <text:p>ERF (E.R.F.) 11.42 MT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CUMMINS ISME420</text:p>
          </table:table-cell>
        </table:table-row>
        <table:table-row table:style-name="ro2">
          <table:table-cell/>
          <table:table-cell office:value-type="string">
            <text:p>ERF (E.R.F.) 11.42 MTL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CUMMINS ISME420</text:p>
          </table:table-cell>
        </table:table-row>
        <table:table-row table:style-name="ro2">
          <table:table-cell/>
          <table:table-cell office:value-type="string">
            <text:p>ERF (E.R.F.) 11.42 RDB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CUMMINS ISME420</text:p>
          </table:table-cell>
        </table:table-row>
        <table:table-row table:style-name="ro2">
          <table:table-cell/>
          <table:table-cell office:value-type="string">
            <text:p>ERF (E.R.F.) 11.42 ST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CUMMINS ISME420</text:p>
          </table:table-cell>
        </table:table-row>
        <table:table-row table:style-name="ro2">
          <table:table-cell/>
          <table:table-cell office:value-type="string">
            <text:p>ERF (E.R.F.) 12.36 DB2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866</text:p>
          </table:table-cell>
        </table:table-row>
        <table:table-row table:style-name="ro2">
          <table:table-cell/>
          <table:table-cell office:value-type="string">
            <text:p>ERF (E.R.F.) 12.36 MTP4</text:p>
          </table:table-cell>
          <table:table-cell office:value-type="string">
            <text:p>Samochód Ciężarowy</text:p>
          </table:table-cell>
          <table:table-cell office:value-type="string">
            <text:p>ECM SERIES</text:p>
          </table:table-cell>
          <table:table-cell office:value-type="string">
            <text:p>MAN D2866</text:p>
          </table:table-cell>
        </table:table-row>
        <table:table-row table:style-name="ro2">
          <table:table-cell/>
          <table:table-cell office:value-type="string">
            <text:p>ERF (E.R.F.) 12.36 ST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866</text:p>
          </table:table-cell>
        </table:table-row>
        <table:table-row table:style-name="ro2">
          <table:table-cell/>
          <table:table-cell office:value-type="string">
            <text:p>ERF (E.R.F.) 13.46 DT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876</text:p>
          </table:table-cell>
        </table:table-row>
        <table:table-row table:style-name="ro2">
          <table:table-cell/>
          <table:table-cell office:value-type="string">
            <text:p>ERF (E.R.F.) 13.46 MT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876</text:p>
          </table:table-cell>
        </table:table-row>
        <table:table-row table:style-name="ro2">
          <table:table-cell/>
          <table:table-cell office:value-type="string">
            <text:p>ERF (E.R.F.) 13.46 MTL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876</text:p>
          </table:table-cell>
        </table:table-row>
        <table:table-row table:style-name="ro2">
          <table:table-cell/>
          <table:table-cell office:value-type="string">
            <text:p>ERF (E.R.F.) 13.46 RDB3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876</text:p>
          </table:table-cell>
        </table:table-row>
        <table:table-row table:style-name="ro2">
          <table:table-cell/>
          <table:table-cell office:value-type="string">
            <text:p>ERF (E.R.F.) 13.48 DT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876</text:p>
          </table:table-cell>
        </table:table-row>
        <table:table-row table:style-name="ro2">
          <table:table-cell/>
          <table:table-cell office:value-type="string">
            <text:p>ERF (E.R.F.) 13.48 MT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876</text:p>
          </table:table-cell>
        </table:table-row>
        <table:table-row table:style-name="ro2">
          <table:table-cell/>
          <table:table-cell office:value-type="string">
            <text:p>ERF (E.R.F.) 13.48 MTL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876</text:p>
          </table:table-cell>
        </table:table-row>
        <table:table-row table:style-name="ro2">
          <table:table-cell/>
          <table:table-cell office:value-type="string">
            <text:p>ERF (E.R.F.) 13.48 RDB3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876</text:p>
          </table:table-cell>
        </table:table-row>
        <table:table-row table:style-name="ro2">
          <table:table-cell/>
          <table:table-cell office:value-type="string">
            <text:p>ERF (E.R.F.) 13.48 ST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876</text:p>
          </table:table-cell>
        </table:table-row>
        <table:table-row table:style-name="ro2">
          <table:table-cell/>
          <table:table-cell office:value-type="string">
            <text:p>ERF (E.R.F.) 32.35 BB</text:p>
          </table:table-cell>
          <table:table-cell office:value-type="string">
            <text:p>Samochód Ciężarowy</text:p>
          </table:table-cell>
          <table:table-cell office:value-type="string">
            <text:p>ECT SERIES</text:p>
          </table:table-cell>
          <table:table-cell office:value-type="string">
            <text:p>MAN D2066 LF03</text:p>
          </table:table-cell>
        </table:table-row>
        <table:table-row table:style-name="ro2">
          <table:table-cell/>
          <table:table-cell office:value-type="string">
            <text:p>ERF (E.R.F.) 6.22 RD2</text:p>
          </table:table-cell>
          <table:table-cell office:value-type="string">
            <text:p>Samochód Ciężarowy</text:p>
          </table:table-cell>
          <table:table-cell office:value-type="string">
            <text:p>ECM SERIES</text:p>
          </table:table-cell>
          <table:table-cell office:value-type="string">
            <text:p>CUMMINS 5.9</text:p>
          </table:table-cell>
        </table:table-row>
        <table:table-row table:style-name="ro2">
          <table:table-cell/>
          <table:table-cell office:value-type="string">
            <text:p>ERF (E.R.F.) 7.22 RD2</text:p>
          </table:table-cell>
          <table:table-cell office:value-type="string">
            <text:p>Samochód Ciężarowy</text:p>
          </table:table-cell>
          <table:table-cell office:value-type="string">
            <text:p>ECM SERIES</text:p>
          </table:table-cell>
          <table:table-cell office:value-type="string">
            <text:p>CUMMINS 5.9</text:p>
          </table:table-cell>
        </table:table-row>
        <table:table-row table:style-name="ro2">
          <table:table-cell/>
          <table:table-cell office:value-type="string">
            <text:p>ERF (E.R.F.) 7.28 RD2</text:p>
          </table:table-cell>
          <table:table-cell office:value-type="string">
            <text:p>Samochód Ciężarowy</text:p>
          </table:table-cell>
          <table:table-cell office:value-type="string">
            <text:p>ECM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ERF (E.R.F.) 7.28 RD3</text:p>
          </table:table-cell>
          <table:table-cell office:value-type="string">
            <text:p>Samochód Ciężarowy</text:p>
          </table:table-cell>
          <table:table-cell office:value-type="string">
            <text:p>ECL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ERF (E.R.F.) 7.28 RDRS3</text:p>
          </table:table-cell>
          <table:table-cell office:value-type="string">
            <text:p>Samochód Ciężarowy</text:p>
          </table:table-cell>
          <table:table-cell office:value-type="string">
            <text:p>ECM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ERF (E.R.F.) 7.28 RR3</text:p>
          </table:table-cell>
          <table:table-cell office:value-type="string">
            <text:p>Samochód Ciężarowy</text:p>
          </table:table-cell>
          <table:table-cell office:value-type="string">
            <text:p>ECM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ERF (E.R.F.) 7.28 TP3</text:p>
          </table:table-cell>
          <table:table-cell office:value-type="string">
            <text:p>Samochód Ciężarowy</text:p>
          </table:table-cell>
          <table:table-cell office:value-type="string">
            <text:p>ECL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FIAT 1.00E1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1.00E1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1.00E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1.00E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1.00E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1.00E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1.20E1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1.20E1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1.20E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1.20E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1.20E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</text:p>
          </table:table-cell>
        </table:table-row>
        <table:table-row table:style-name="ro2">
          <table:table-cell/>
          <table:table-cell office:value-type="string">
            <text:p>FIAT 1.30E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1.30E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1.50E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1.50E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1.50E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</text:p>
          </table:table-cell>
        </table:table-row>
        <table:table-row table:style-name="ro2">
          <table:table-cell/>
          <table:table-cell office:value-type="string">
            <text:p>FIAT 1.50E2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360</text:p>
          </table:table-cell>
        </table:table-row>
        <table:table-row table:style-name="ro2">
          <table:table-cell/>
          <table:table-cell office:value-type="string">
            <text:p>FIAT 100E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100E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100E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100E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100E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100E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120E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120E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120E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120E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120E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</text:p>
          </table:table-cell>
        </table:table-row>
        <table:table-row table:style-name="ro2">
          <table:table-cell/>
          <table:table-cell office:value-type="string">
            <text:p>FIAT 130E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130E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150E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150E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150E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</text:p>
          </table:table-cell>
        </table:table-row>
        <table:table-row table:style-name="ro2">
          <table:table-cell/>
          <table:table-cell office:value-type="string">
            <text:p>FIAT 150E2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360</text:p>
          </table:table-cell>
        </table:table-row>
        <table:table-row table:style-name="ro2">
          <table:table-cell/>
          <table:table-cell office:value-type="string">
            <text:p>FIAT 19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CANIA DS11</text:p>
          </table:table-cell>
        </table:table-row>
        <table:table-row table:style-name="ro2">
          <table:table-cell/>
          <table:table-cell office:value-type="string">
            <text:p>FIAT 190E/F/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210</text:p>
          </table:table-cell>
        </table:table-row>
        <table:table-row table:style-name="ro2">
          <table:table-cell/>
          <table:table-cell office:value-type="string">
            <text:p>FIAT 2.60E 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</text:p>
          </table:table-cell>
        </table:table-row>
        <table:table-row table:style-name="ro2">
          <table:table-cell/>
          <table:table-cell office:value-type="string">
            <text:p>FIAT 2.80E 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</text:p>
          </table:table-cell>
        </table:table-row>
        <table:table-row table:style-name="ro2">
          <table:table-cell/>
          <table:table-cell office:value-type="string">
            <text:p>FIAT 210S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210</text:p>
          </table:table-cell>
        </table:table-row>
        <table:table-row table:style-name="ro2">
          <table:table-cell/>
          <table:table-cell office:value-type="string">
            <text:p>FIAT 260E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</text:p>
          </table:table-cell>
        </table:table-row>
        <table:table-row table:style-name="ro2">
          <table:table-cell/>
          <table:table-cell office:value-type="string">
            <text:p>FIAT 280E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</text:p>
          </table:table-cell>
        </table:table-row>
        <table:table-row table:style-name="ro2">
          <table:table-cell/>
          <table:table-cell office:value-type="string">
            <text:p>FIAT 3.20E2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360</text:p>
          </table:table-cell>
        </table:table-row>
        <table:table-row table:style-name="ro2">
          <table:table-cell/>
          <table:table-cell office:value-type="string">
            <text:p>FIAT 320E2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360</text:p>
          </table:table-cell>
        </table:table-row>
        <table:table-row table:style-name="ro2">
          <table:table-cell/>
          <table:table-cell office:value-type="string">
            <text:p>FIAT 6.00E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25</text:p>
          </table:table-cell>
        </table:table-row>
        <table:table-row table:style-name="ro2">
          <table:table-cell/>
          <table:table-cell office:value-type="string">
            <text:p>FIAT 6.00E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45</text:p>
          </table:table-cell>
        </table:table-row>
        <table:table-row table:style-name="ro2">
          <table:table-cell/>
          <table:table-cell office:value-type="string">
            <text:p>FIAT 6.5E1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25</text:p>
          </table:table-cell>
        </table:table-row>
        <table:table-row table:style-name="ro2">
          <table:table-cell/>
          <table:table-cell office:value-type="string">
            <text:p>FIAT 6.5E1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45</text:p>
          </table:table-cell>
        </table:table-row>
        <table:table-row table:style-name="ro2">
          <table:table-cell/>
          <table:table-cell office:value-type="string">
            <text:p>FIAT 6.5E1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25</text:p>
          </table:table-cell>
        </table:table-row>
        <table:table-row table:style-name="ro2">
          <table:table-cell/>
          <table:table-cell office:value-type="string">
            <text:p>FIAT 6.5E1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45</text:p>
          </table:table-cell>
        </table:table-row>
        <table:table-row table:style-name="ro2">
          <table:table-cell/>
          <table:table-cell office:value-type="string">
            <text:p>FIAT 60E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25</text:p>
          </table:table-cell>
        </table:table-row>
        <table:table-row table:style-name="ro2">
          <table:table-cell/>
          <table:table-cell office:value-type="string">
            <text:p>FIAT 60E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45</text:p>
          </table:table-cell>
        </table:table-row>
        <table:table-row table:style-name="ro2">
          <table:table-cell/>
          <table:table-cell office:value-type="string">
            <text:p>FIAT 60E1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25</text:p>
          </table:table-cell>
        </table:table-row>
        <table:table-row table:style-name="ro2">
          <table:table-cell/>
          <table:table-cell office:value-type="string">
            <text:p>FIAT 60E1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45</text:p>
          </table:table-cell>
        </table:table-row>
        <table:table-row table:style-name="ro2">
          <table:table-cell/>
          <table:table-cell office:value-type="string">
            <text:p>FIAT 60E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25</text:p>
          </table:table-cell>
        </table:table-row>
        <table:table-row table:style-name="ro2">
          <table:table-cell/>
          <table:table-cell office:value-type="string">
            <text:p>FIAT 60E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45</text:p>
          </table:table-cell>
        </table:table-row>
        <table:table-row table:style-name="ro2">
          <table:table-cell/>
          <table:table-cell office:value-type="string">
            <text:p>FIAT 65E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25</text:p>
          </table:table-cell>
        </table:table-row>
        <table:table-row table:style-name="ro2">
          <table:table-cell/>
          <table:table-cell office:value-type="string">
            <text:p>FIAT 65E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45</text:p>
          </table:table-cell>
        </table:table-row>
        <table:table-row table:style-name="ro2">
          <table:table-cell/>
          <table:table-cell office:value-type="string">
            <text:p>FIAT 65E1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25</text:p>
          </table:table-cell>
        </table:table-row>
        <table:table-row table:style-name="ro2">
          <table:table-cell/>
          <table:table-cell office:value-type="string">
            <text:p>FIAT 65E1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45</text:p>
          </table:table-cell>
        </table:table-row>
        <table:table-row table:style-name="ro2">
          <table:table-cell/>
          <table:table-cell office:value-type="string">
            <text:p>FIAT 65E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25</text:p>
          </table:table-cell>
        </table:table-row>
        <table:table-row table:style-name="ro2">
          <table:table-cell/>
          <table:table-cell office:value-type="string">
            <text:p>FIAT 65E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45</text:p>
          </table:table-cell>
        </table:table-row>
        <table:table-row table:style-name="ro2">
          <table:table-cell/>
          <table:table-cell office:value-type="string">
            <text:p>FIAT 6E1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25</text:p>
          </table:table-cell>
        </table:table-row>
        <table:table-row table:style-name="ro2">
          <table:table-cell/>
          <table:table-cell office:value-type="string">
            <text:p>FIAT 6E1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45</text:p>
          </table:table-cell>
        </table:table-row>
        <table:table-row table:style-name="ro2">
          <table:table-cell/>
          <table:table-cell office:value-type="string">
            <text:p>FIAT 6E1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25</text:p>
          </table:table-cell>
        </table:table-row>
        <table:table-row table:style-name="ro2">
          <table:table-cell/>
          <table:table-cell office:value-type="string">
            <text:p>FIAT 6E1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45</text:p>
          </table:table-cell>
        </table:table-row>
        <table:table-row table:style-name="ro2">
          <table:table-cell/>
          <table:table-cell office:value-type="string">
            <text:p>FIAT 7.5E1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25</text:p>
          </table:table-cell>
        </table:table-row>
        <table:table-row table:style-name="ro2">
          <table:table-cell/>
          <table:table-cell office:value-type="string">
            <text:p>FIAT 7.5E1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45</text:p>
          </table:table-cell>
        </table:table-row>
        <table:table-row table:style-name="ro2">
          <table:table-cell/>
          <table:table-cell office:value-type="string">
            <text:p>FIAT 7.5E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25</text:p>
          </table:table-cell>
        </table:table-row>
        <table:table-row table:style-name="ro2">
          <table:table-cell/>
          <table:table-cell office:value-type="string">
            <text:p>FIAT 7.5E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45</text:p>
          </table:table-cell>
        </table:table-row>
        <table:table-row table:style-name="ro2">
          <table:table-cell/>
          <table:table-cell office:value-type="string">
            <text:p>FIAT 75E1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25</text:p>
          </table:table-cell>
        </table:table-row>
        <table:table-row table:style-name="ro2">
          <table:table-cell/>
          <table:table-cell office:value-type="string">
            <text:p>FIAT 75E1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45</text:p>
          </table:table-cell>
        </table:table-row>
        <table:table-row table:style-name="ro2">
          <table:table-cell/>
          <table:table-cell office:value-type="string">
            <text:p>FIAT 75E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45</text:p>
          </table:table-cell>
        </table:table-row>
        <table:table-row table:style-name="ro2">
          <table:table-cell/>
          <table:table-cell office:value-type="string">
            <text:p>FIAT 75E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40.25</text:p>
          </table:table-cell>
        </table:table-row>
        <table:table-row table:style-name="ro2">
          <table:table-cell/>
          <table:table-cell office:value-type="string">
            <text:p>FIAT 8.00E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8.00E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8.00E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8.00E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80E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80E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80E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80E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IAT 80E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25</text:p>
          </table:table-cell>
        </table:table-row>
        <table:table-row table:style-name="ro2">
          <table:table-cell/>
          <table:table-cell office:value-type="string">
            <text:p>FIAT 80E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060.45</text:p>
          </table:table-cell>
        </table:table-row>
        <table:table-row table:style-name="ro2">
          <table:table-cell/>
          <table:table-cell office:value-type="string">
            <text:p>FORD 10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FORD 111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FORD 11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BSD666</text:p>
          </table:table-cell>
        </table:table-row>
        <table:table-row table:style-name="ro2">
          <table:table-cell/>
          <table:table-cell office:value-type="string">
            <text:p>FORD 111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6.6L</text:p>
          </table:table-cell>
        </table:table-row>
        <table:table-row table:style-name="ro2">
          <table:table-cell/>
          <table:table-cell office:value-type="string">
            <text:p>FORD 12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BSD666</text:p>
          </table:table-cell>
        </table:table-row>
        <table:table-row table:style-name="ro2">
          <table:table-cell/>
          <table:table-cell office:value-type="string">
            <text:p>FORD 12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AA5.9</text:p>
          </table:table-cell>
        </table:table-row>
        <table:table-row table:style-name="ro2">
          <table:table-cell/>
          <table:table-cell office:value-type="string">
            <text:p>FORD 121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AA5.9</text:p>
          </table:table-cell>
        </table:table-row>
        <table:table-row table:style-name="ro2">
          <table:table-cell/>
          <table:table-cell office:value-type="string">
            <text:p>FORD 12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BSD666</text:p>
          </table:table-cell>
        </table:table-row>
        <table:table-row table:style-name="ro2">
          <table:table-cell/>
          <table:table-cell office:value-type="string">
            <text:p>FORD 131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FORD 13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BSD666</text:p>
          </table:table-cell>
        </table:table-row>
        <table:table-row table:style-name="ro2">
          <table:table-cell/>
          <table:table-cell office:value-type="string">
            <text:p>FORD 131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6.6L</text:p>
          </table:table-cell>
        </table:table-row>
        <table:table-row table:style-name="ro2">
          <table:table-cell/>
          <table:table-cell office:value-type="string">
            <text:p>FORD 131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FORD 1317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E3.9</text:p>
          </table:table-cell>
        </table:table-row>
        <table:table-row table:style-name="ro2">
          <table:table-cell/>
          <table:table-cell office:value-type="string">
            <text:p>FORD 14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FORD 14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6.6L</text:p>
          </table:table-cell>
        </table:table-row>
        <table:table-row table:style-name="ro2">
          <table:table-cell/>
          <table:table-cell office:value-type="string">
            <text:p>FORD 141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AA5.9</text:p>
          </table:table-cell>
        </table:table-row>
        <table:table-row table:style-name="ro2">
          <table:table-cell/>
          <table:table-cell office:value-type="string">
            <text:p>FORD 14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BSD666</text:p>
          </table:table-cell>
        </table:table-row>
        <table:table-row table:style-name="ro2">
          <table:table-cell/>
          <table:table-cell office:value-type="string">
            <text:p>FORD 141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BSD666</text:p>
          </table:table-cell>
        </table:table-row>
        <table:table-row table:style-name="ro2">
          <table:table-cell/>
          <table:table-cell office:value-type="string">
            <text:p>FORD 14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AA5.9</text:p>
          </table:table-cell>
        </table:table-row>
        <table:table-row table:style-name="ro2">
          <table:table-cell/>
          <table:table-cell office:value-type="string">
            <text:p>FORD 14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14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FORD 151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FORD 15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6.6L</text:p>
          </table:table-cell>
        </table:table-row>
        <table:table-row table:style-name="ro2">
          <table:table-cell/>
          <table:table-cell office:value-type="string">
            <text:p>FORD 151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6.6L</text:p>
          </table:table-cell>
        </table:table-row>
        <table:table-row table:style-name="ro2">
          <table:table-cell/>
          <table:table-cell office:value-type="string">
            <text:p>FORD 151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AA5.9</text:p>
          </table:table-cell>
        </table:table-row>
        <table:table-row table:style-name="ro2">
          <table:table-cell/>
          <table:table-cell office:value-type="string">
            <text:p>FORD 1517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FORD 15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AA5.9</text:p>
          </table:table-cell>
        </table:table-row>
        <table:table-row table:style-name="ro2">
          <table:table-cell/>
          <table:table-cell office:value-type="string">
            <text:p>FORD 16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BSD666</text:p>
          </table:table-cell>
        </table:table-row>
        <table:table-row table:style-name="ro2">
          <table:table-cell/>
          <table:table-cell office:value-type="string">
            <text:p>FORD 161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FORD 16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BSD666</text:p>
          </table:table-cell>
        </table:table-row>
        <table:table-row table:style-name="ro2">
          <table:table-cell/>
          <table:table-cell office:value-type="string">
            <text:p>FORD 16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6.10</text:p>
          </table:table-cell>
        </table:table-row>
        <table:table-row table:style-name="ro2">
          <table:table-cell/>
          <table:table-cell office:value-type="string">
            <text:p>FORD 161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BSD666</text:p>
          </table:table-cell>
        </table:table-row>
        <table:table-row table:style-name="ro2">
          <table:table-cell/>
          <table:table-cell office:value-type="string">
            <text:p>FORD 16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AA5.9</text:p>
          </table:table-cell>
        </table:table-row>
        <table:table-row table:style-name="ro2">
          <table:table-cell/>
          <table:table-cell office:value-type="string">
            <text:p>FORD 16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FORD 16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8.3</text:p>
          </table:table-cell>
        </table:table-row>
        <table:table-row table:style-name="ro2">
          <table:table-cell/>
          <table:table-cell office:value-type="string">
            <text:p>FORD 16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8.3</text:p>
          </table:table-cell>
        </table:table-row>
        <table:table-row table:style-name="ro2">
          <table:table-cell/>
          <table:table-cell office:value-type="string">
            <text:p>FORD 16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8.3</text:p>
          </table:table-cell>
        </table:table-row>
        <table:table-row table:style-name="ro2">
          <table:table-cell/>
          <table:table-cell office:value-type="string">
            <text:p>FORD 171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AA5.9</text:p>
          </table:table-cell>
        </table:table-row>
        <table:table-row table:style-name="ro2">
          <table:table-cell/>
          <table:table-cell office:value-type="string">
            <text:p>FORD 1717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FORD 1717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FORD 17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22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6.6L</text:p>
          </table:table-cell>
        </table:table-row>
        <table:table-row table:style-name="ro2">
          <table:table-cell/>
          <table:table-cell office:value-type="string">
            <text:p>FORD 231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6.6L</text:p>
          </table:table-cell>
        </table:table-row>
        <table:table-row table:style-name="ro2">
          <table:table-cell/>
          <table:table-cell office:value-type="string">
            <text:p>FORD 231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6.6L</text:p>
          </table:table-cell>
        </table:table-row>
        <table:table-row table:style-name="ro2">
          <table:table-cell/>
          <table:table-cell office:value-type="string">
            <text:p>FORD 23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FORD 232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7.8L</text:p>
          </table:table-cell>
        </table:table-row>
        <table:table-row table:style-name="ro2">
          <table:table-cell/>
          <table:table-cell office:value-type="string">
            <text:p>FORD 24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AA5.9</text:p>
          </table:table-cell>
        </table:table-row>
        <table:table-row table:style-name="ro2">
          <table:table-cell/>
          <table:table-cell office:value-type="string">
            <text:p>FORD 24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AA5.9</text:p>
          </table:table-cell>
        </table:table-row>
        <table:table-row table:style-name="ro2">
          <table:table-cell/>
          <table:table-cell office:value-type="string">
            <text:p>FORD 24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24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2422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FORD 24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24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26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262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262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2628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FORD 26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26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26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26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2632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C</text:p>
          </table:table-cell>
        </table:table-row>
        <table:table-row table:style-name="ro2">
          <table:table-cell/>
          <table:table-cell office:value-type="string">
            <text:p>FORD 28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2932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FORD 32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322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7.8L</text:p>
          </table:table-cell>
        </table:table-row>
        <table:table-row table:style-name="ro2">
          <table:table-cell/>
          <table:table-cell office:value-type="string">
            <text:p>FORD 322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322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35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40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FORD 40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40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FORD 40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43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4432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C</text:p>
          </table:table-cell>
        </table:table-row>
        <table:table-row table:style-name="ro2">
          <table:table-cell/>
          <table:table-cell office:value-type="string">
            <text:p>FORD 4532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C</text:p>
          </table:table-cell>
        </table:table-row>
        <table:table-row table:style-name="ro2">
          <table:table-cell/>
          <table:table-cell office:value-type="string">
            <text:p>FORD 50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FORD 5032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C</text:p>
          </table:table-cell>
        </table:table-row>
        <table:table-row table:style-name="ro2">
          <table:table-cell/>
          <table:table-cell office:value-type="string">
            <text:p>FORD 712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FORD 8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FORD 815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FORD 815S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FORD 9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FORD CARGO 17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4BTA3.9</text:p>
          </table:table-cell>
        </table:table-row>
        <table:table-row table:style-name="ro2">
          <table:table-cell/>
          <table:table-cell office:value-type="string">
            <text:p>FORD CARGO 2428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</text:p>
          </table:table-cell>
        </table:table-row>
        <table:table-row table:style-name="ro2">
          <table:table-cell/>
          <table:table-cell office:value-type="string">
            <text:p>FORD CARGO 26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6.7</text:p>
          </table:table-cell>
        </table:table-row>
        <table:table-row table:style-name="ro2">
          <table:table-cell/>
          <table:table-cell office:value-type="string">
            <text:p>FORD CARGO 262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6.7</text:p>
          </table:table-cell>
        </table:table-row>
        <table:table-row table:style-name="ro2">
          <table:table-cell/>
          <table:table-cell office:value-type="string">
            <text:p>FORD CARGO 313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6.7</text:p>
          </table:table-cell>
        </table:table-row>
        <table:table-row table:style-name="ro2">
          <table:table-cell/>
          <table:table-cell office:value-type="string">
            <text:p>FORD CARGO 8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4.5</text:p>
          </table:table-cell>
        </table:table-row>
        <table:table-row table:style-name="ro2">
          <table:table-cell/>
          <table:table-cell office:value-type="string">
            <text:p>FORD CARGO 915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E3.9</text:p>
          </table:table-cell>
        </table:table-row>
        <table:table-row table:style-name="ro2">
          <table:table-cell/>
          <table:table-cell office:value-type="string">
            <text:p>FORD F-1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NAVISTAR HS</text:p>
          </table:table-cell>
        </table:table-row>
        <table:table-row table:style-name="ro2">
          <table:table-cell/>
          <table:table-cell office:value-type="string">
            <text:p>FORD F-1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EC4</text:p>
          </table:table-cell>
        </table:table-row>
        <table:table-row table:style-name="ro2">
          <table:table-cell/>
          <table:table-cell office:value-type="string">
            <text:p>FORD F-1000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</text:p>
          </table:table-cell>
        </table:table-row>
        <table:table-row table:style-name="ro3">
          <table:table-cell/>
          <table:table-cell office:value-type="string">
            <text:p>FORD F-12000</text:p>
          </table:table-cell>
          <table:table-cell office:value-type="string">
            <text:p>Lekki Samochód Ciężarowy</text:p>
          </table:table-cell>
          <table:table-cell office:value-type="string">
            <text:p>-</text:p>
          </table:table-cell>
          <table:table-cell office:value-type="string">
            <text:p>MWM 6.10</text:p>
          </table:table-cell>
        </table:table-row>
        <table:table-row table:style-name="ro3">
          <table:table-cell/>
          <table:table-cell office:value-type="string">
            <text:p>FORD F-14000</text:p>
          </table:table-cell>
          <table:table-cell office:value-type="string">
            <text:p>Lekki Samochód Ciężarowy</text:p>
          </table:table-cell>
          <table:table-cell office:value-type="string">
            <text:p>-</text:p>
          </table:table-cell>
          <table:table-cell office:value-type="string">
            <text:p>MWM 6.10</text:p>
          </table:table-cell>
        </table:table-row>
        <table:table-row table:style-name="ro2">
          <table:table-cell/>
          <table:table-cell office:value-type="string">
            <text:p>FORD F-2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4</text:p>
          </table:table-cell>
        </table:table-row>
        <table:table-row table:style-name="ro2">
          <table:table-cell/>
          <table:table-cell office:value-type="string">
            <text:p>FORD F-4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4</text:p>
          </table:table-cell>
        </table:table-row>
        <table:table-row table:style-name="ro2">
          <table:table-cell/>
          <table:table-cell office:value-type="string">
            <text:p>FORD F-4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4</text:p>
          </table:table-cell>
        </table:table-row>
        <table:table-row table:style-name="ro2">
          <table:table-cell/>
          <table:table-cell office:value-type="string">
            <text:p>FORD F-4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FORD F-4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</text:p>
          </table:table-cell>
        </table:table-row>
        <table:table-row table:style-name="ro2">
          <table:table-cell/>
          <table:table-cell office:value-type="string">
            <text:p>FORD F-4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ORD NA 4.4</text:p>
          </table:table-cell>
        </table:table-row>
        <table:table-row table:style-name="ro2">
          <table:table-cell/>
          <table:table-cell office:value-type="string">
            <text:p>FORD F-4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ITSUBISHI QUARTZ 329</text:p>
          </table:table-cell>
        </table:table-row>
        <table:table-row table:style-name="ro2">
          <table:table-cell/>
          <table:table-cell office:value-type="string">
            <text:p>FORD F-7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TD229-6</text:p>
          </table:table-cell>
        </table:table-row>
        <table:table-row table:style-name="ro2">
          <table:table-cell/>
          <table:table-cell office:value-type="string">
            <text:p>FORD FB-4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ORD FT-6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FORD FT-7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GINAF X2219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50C</text:p>
          </table:table-cell>
        </table:table-row>
        <table:table-row table:style-name="ro2">
          <table:table-cell/>
          <table:table-cell office:value-type="string">
            <text:p>GINAF X2219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2219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2219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2220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2220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2220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50C</text:p>
          </table:table-cell>
        </table:table-row>
        <table:table-row table:style-name="ro2">
          <table:table-cell/>
          <table:table-cell office:value-type="string">
            <text:p>GINAF X2220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2221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2221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50C</text:p>
          </table:table-cell>
        </table:table-row>
        <table:table-row table:style-name="ro2">
          <table:table-cell/>
          <table:table-cell office:value-type="string">
            <text:p>GINAF X2221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2221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2222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2222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50C</text:p>
          </table:table-cell>
        </table:table-row>
        <table:table-row table:style-name="ro2">
          <table:table-cell/>
          <table:table-cell office:value-type="string">
            <text:p>GINAF X2222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2222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PE183C</text:p>
          </table:table-cell>
        </table:table-row>
        <table:table-row table:style-name="ro2">
          <table:table-cell/>
          <table:table-cell office:value-type="string">
            <text:p>GINAF X2222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PE265C</text:p>
          </table:table-cell>
        </table:table-row>
        <table:table-row table:style-name="ro2">
          <table:table-cell/>
          <table:table-cell office:value-type="string">
            <text:p>GINAF X2222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PE228C</text:p>
          </table:table-cell>
        </table:table-row>
        <table:table-row table:style-name="ro2">
          <table:table-cell/>
          <table:table-cell office:value-type="string">
            <text:p>GINAF X2222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2223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2223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2223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50C</text:p>
          </table:table-cell>
        </table:table-row>
        <table:table-row table:style-name="ro2">
          <table:table-cell/>
          <table:table-cell office:value-type="string">
            <text:p>GINAF X2223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2225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2225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2225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2225L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50C</text:p>
          </table:table-cell>
        </table:table-row>
        <table:table-row table:style-name="ro2">
          <table:table-cell/>
          <table:table-cell office:value-type="string">
            <text:p>GINAF X3232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3232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3232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50C</text:p>
          </table:table-cell>
        </table:table-row>
        <table:table-row table:style-name="ro2">
          <table:table-cell/>
          <table:table-cell office:value-type="string">
            <text:p>GINAF X3232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3233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50C</text:p>
          </table:table-cell>
        </table:table-row>
        <table:table-row table:style-name="ro2">
          <table:table-cell/>
          <table:table-cell office:value-type="string">
            <text:p>GINAF X3233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3233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3233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3238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50C</text:p>
          </table:table-cell>
        </table:table-row>
        <table:table-row table:style-name="ro2">
          <table:table-cell/>
          <table:table-cell office:value-type="string">
            <text:p>GINAF X3238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3238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3238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3329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3329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3329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3329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50C</text:p>
          </table:table-cell>
        </table:table-row>
        <table:table-row table:style-name="ro2">
          <table:table-cell/>
          <table:table-cell office:value-type="string">
            <text:p>GINAF X3331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3331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50C</text:p>
          </table:table-cell>
        </table:table-row>
        <table:table-row table:style-name="ro2">
          <table:table-cell/>
          <table:table-cell office:value-type="string">
            <text:p>GINAF X3331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3331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3333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50C</text:p>
          </table:table-cell>
        </table:table-row>
        <table:table-row table:style-name="ro2">
          <table:table-cell/>
          <table:table-cell office:value-type="string">
            <text:p>GINAF X3333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3333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3333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3335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50C</text:p>
          </table:table-cell>
        </table:table-row>
        <table:table-row table:style-name="ro2">
          <table:table-cell/>
          <table:table-cell office:value-type="string">
            <text:p>GINAF X3335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3335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3335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3338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50C</text:p>
          </table:table-cell>
        </table:table-row>
        <table:table-row table:style-name="ro2">
          <table:table-cell/>
          <table:table-cell office:value-type="string">
            <text:p>GINAF X3338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3338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3338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4241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4241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4241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4243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4243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4243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4245T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4245T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4245T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4343L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4343L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4343L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4345T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4345T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4345T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4446T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4446T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4449B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4449B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4449B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5250T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5250T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5250T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5350T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5350T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5350T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5364T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PACCAR MX340S</text:p>
          </table:table-cell>
        </table:table-row>
        <table:table-row table:style-name="ro2">
          <table:table-cell/>
          <table:table-cell office:value-type="string">
            <text:p>GINAF X5364T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5364T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5364T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280C</text:p>
          </table:table-cell>
        </table:table-row>
        <table:table-row table:style-name="ro2">
          <table:table-cell/>
          <table:table-cell office:value-type="string">
            <text:p>GINAF X5376T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PACCAR MX340S</text:p>
          </table:table-cell>
        </table:table-row>
        <table:table-row table:style-name="ro2">
          <table:table-cell/>
          <table:table-cell office:value-type="string">
            <text:p>GINAF X5450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INAF X5450S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5460B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GINAF X5460B</text:p>
          </table:table-cell>
          <table:table-cell office:value-type="string">
            <text:p>Samochód Ciężarowy</text:p>
          </table:table-cell>
          <table:table-cell office:value-type="string">
            <text:p>X SERIES</text:p>
          </table:table-cell>
          <table:table-cell office:value-type="string">
            <text:p>DAF XE315C</text:p>
          </table:table-cell>
        </table:table-row>
        <table:table-row table:style-name="ro2">
          <table:table-cell/>
          <table:table-cell office:value-type="string">
            <text:p>GMC 11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4</text:p>
          </table:table-cell>
        </table:table-row>
        <table:table-row table:style-name="ro2">
          <table:table-cell/>
          <table:table-cell office:value-type="string">
            <text:p>GMC 11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4.8L</text:p>
          </table:table-cell>
        </table:table-row>
        <table:table-row table:style-name="ro2">
          <table:table-cell/>
          <table:table-cell office:value-type="string">
            <text:p>GMC 12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4</text:p>
          </table:table-cell>
        </table:table-row>
        <table:table-row table:style-name="ro2">
          <table:table-cell/>
          <table:table-cell office:value-type="string">
            <text:p>GMC 12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4.8L</text:p>
          </table:table-cell>
        </table:table-row>
        <table:table-row table:style-name="ro2">
          <table:table-cell/>
          <table:table-cell office:value-type="string">
            <text:p>GMC 13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4</text:p>
          </table:table-cell>
        </table:table-row>
        <table:table-row table:style-name="ro2">
          <table:table-cell/>
          <table:table-cell office:value-type="string">
            <text:p>GMC 13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4.8L</text:p>
          </table:table-cell>
        </table:table-row>
        <table:table-row table:style-name="ro2">
          <table:table-cell/>
          <table:table-cell office:value-type="string">
            <text:p>GMC 14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4</text:p>
          </table:table-cell>
        </table:table-row>
        <table:table-row table:style-name="ro2">
          <table:table-cell/>
          <table:table-cell office:value-type="string">
            <text:p>GMC 14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4.8L</text:p>
          </table:table-cell>
        </table:table-row>
        <table:table-row table:style-name="ro2">
          <table:table-cell/>
          <table:table-cell office:value-type="string">
            <text:p>GMC 19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4</text:p>
          </table:table-cell>
        </table:table-row>
        <table:table-row table:style-name="ro2">
          <table:table-cell/>
          <table:table-cell office:value-type="string">
            <text:p>GMC 19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4.8L</text:p>
          </table:table-cell>
        </table:table-row>
        <table:table-row table:style-name="ro2">
          <table:table-cell/>
          <table:table-cell office:value-type="string">
            <text:p>GMC 21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4</text:p>
          </table:table-cell>
        </table:table-row>
        <table:table-row table:style-name="ro2">
          <table:table-cell/>
          <table:table-cell office:value-type="string">
            <text:p>GMC 21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4.8L</text:p>
          </table:table-cell>
        </table:table-row>
        <table:table-row table:style-name="ro2">
          <table:table-cell/>
          <table:table-cell office:value-type="string">
            <text:p>GMC 22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4</text:p>
          </table:table-cell>
        </table:table-row>
        <table:table-row table:style-name="ro2">
          <table:table-cell/>
          <table:table-cell office:value-type="string">
            <text:p>GMC 22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4.8L</text:p>
          </table:table-cell>
        </table:table-row>
        <table:table-row table:style-name="ro2">
          <table:table-cell/>
          <table:table-cell office:value-type="string">
            <text:p>GMC 61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MC A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6 CYL</text:p>
          </table:table-cell>
        </table:table-row>
        <table:table-row table:style-name="ro2">
          <table:table-cell/>
          <table:table-cell office:value-type="string">
            <text:p>GMC A6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6 CYL</text:p>
          </table:table-cell>
        </table:table-row>
        <table:table-row table:style-name="ro2">
          <table:table-cell/>
          <table:table-cell office:value-type="string">
            <text:p>GMC A6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6 CYL</text:p>
          </table:table-cell>
        </table:table-row>
        <table:table-row table:style-name="ro2">
          <table:table-cell/>
          <table:table-cell office:value-type="string">
            <text:p>GMC A7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6 CYL</text:p>
          </table:table-cell>
        </table:table-row>
        <table:table-row table:style-name="ro2">
          <table:table-cell/>
          <table:table-cell office:value-type="string">
            <text:p>GMC C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6 CYL</text:p>
          </table:table-cell>
        </table:table-row>
        <table:table-row table:style-name="ro2">
          <table:table-cell/>
          <table:table-cell office:value-type="string">
            <text:p>GMC C6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6 CYL</text:p>
          </table:table-cell>
        </table:table-row>
        <table:table-row table:style-name="ro2">
          <table:table-cell/>
          <table:table-cell office:value-type="string">
            <text:p>GMC C7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6 CYL</text:p>
          </table:table-cell>
        </table:table-row>
        <table:table-row table:style-name="ro2">
          <table:table-cell/>
          <table:table-cell office:value-type="string">
            <text:p>GMC D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7</text:p>
          </table:table-cell>
        </table:table-row>
        <table:table-row table:style-name="ro2">
          <table:table-cell/>
          <table:table-cell office:value-type="string">
            <text:p>GMC D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8</text:p>
          </table:table-cell>
        </table:table-row>
        <table:table-row table:style-name="ro2">
          <table:table-cell/>
          <table:table-cell office:value-type="string">
            <text:p>GMC D6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MC D7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8</text:p>
          </table:table-cell>
        </table:table-row>
        <table:table-row table:style-name="ro2">
          <table:table-cell/>
          <table:table-cell office:value-type="string">
            <text:p>GMC D7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7</text:p>
          </table:table-cell>
        </table:table-row>
        <table:table-row table:style-name="ro2">
          <table:table-cell/>
          <table:table-cell office:value-type="string">
            <text:p>GMC D7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40</text:p>
          </table:table-cell>
        </table:table-row>
        <table:table-row table:style-name="ro2">
          <table:table-cell/>
          <table:table-cell office:value-type="string">
            <text:p>GMC D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7</text:p>
          </table:table-cell>
        </table:table-row>
        <table:table-row table:style-name="ro2">
          <table:table-cell/>
          <table:table-cell office:value-type="string">
            <text:p>GMC D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8</text:p>
          </table:table-cell>
        </table:table-row>
        <table:table-row table:style-name="ro2">
          <table:table-cell/>
          <table:table-cell office:value-type="string">
            <text:p>GMC D9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8</text:p>
          </table:table-cell>
        </table:table-row>
        <table:table-row table:style-name="ro2">
          <table:table-cell/>
          <table:table-cell office:value-type="string">
            <text:p>GMC D9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7</text:p>
          </table:table-cell>
        </table:table-row>
        <table:table-row table:style-name="ro2">
          <table:table-cell/>
          <table:table-cell office:value-type="string">
            <text:p>GMC TOPKICK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6.6L L6</text:p>
          </table:table-cell>
        </table:table-row>
        <table:table-row table:style-name="ro2">
          <table:table-cell/>
          <table:table-cell office:value-type="string">
            <text:p>GMC TOPKICK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SUZU 7.8L</text:p>
          </table:table-cell>
        </table:table-row>
        <table:table-row table:style-name="ro2">
          <table:table-cell/>
          <table:table-cell office:value-type="string">
            <text:p>HEULIEZ BUS GX117</text:p>
          </table:table-cell>
          <table:table-cell office:value-type="string">
            <text:p>Autobus</text:p>
          </table:table-cell>
          <table:table-cell office:value-type="string">
            <text:p>GX SERIES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HEULIEZ BUS GX127</text:p>
          </table:table-cell>
          <table:table-cell office:value-type="string">
            <text:p>Autobus</text:p>
          </table:table-cell>
          <table:table-cell office:value-type="string">
            <text:p>GX SERIES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HEULIEZ BUS GX127L</text:p>
          </table:table-cell>
          <table:table-cell office:value-type="string">
            <text:p>Autobus</text:p>
          </table:table-cell>
          <table:table-cell office:value-type="string">
            <text:p>GX SERIES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HEULIEZ BUS GX317</text:p>
          </table:table-cell>
          <table:table-cell office:value-type="string">
            <text:p>Autobus</text:p>
          </table:table-cell>
          <table:table-cell office:value-type="string">
            <text:p>GX SERIES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HEULIEZ BUS GX317</text:p>
          </table:table-cell>
          <table:table-cell office:value-type="string">
            <text:p>Autobus</text:p>
          </table:table-cell>
          <table:table-cell office:value-type="string">
            <text:p>GX SERIES</text:p>
          </table:table-cell>
          <table:table-cell office:value-type="string">
            <text:p>RENAULT VI MIDR 06.20.45</text:p>
          </table:table-cell>
        </table:table-row>
        <table:table-row table:style-name="ro2">
          <table:table-cell/>
          <table:table-cell office:value-type="string">
            <text:p>HEULIEZ BUS GX327</text:p>
          </table:table-cell>
          <table:table-cell office:value-type="string">
            <text:p>Autobus</text:p>
          </table:table-cell>
          <table:table-cell office:value-type="string">
            <text:p>GX SERIES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HEULIEZ BUS GX327</text:p>
          </table:table-cell>
          <table:table-cell office:value-type="string">
            <text:p>Autobus</text:p>
          </table:table-cell>
          <table:table-cell office:value-type="string">
            <text:p>GX SERIES</text:p>
          </table:table-cell>
          <table:table-cell office:value-type="string">
            <text:p>IVECO CURSOR 8 F2B</text:p>
          </table:table-cell>
        </table:table-row>
        <table:table-row table:style-name="ro2">
          <table:table-cell/>
          <table:table-cell office:value-type="string">
            <text:p>HEULIEZ BUS GX427</text:p>
          </table:table-cell>
          <table:table-cell office:value-type="string">
            <text:p>Autobus</text:p>
          </table:table-cell>
          <table:table-cell office:value-type="string">
            <text:p>GX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HEULIEZ BUS GX427</text:p>
          </table:table-cell>
          <table:table-cell office:value-type="string">
            <text:p>Autobus</text:p>
          </table:table-cell>
          <table:table-cell office:value-type="string">
            <text:p>GX SERIES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NDCAR BUSES MAGO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8140.43</text:p>
          </table:table-cell>
        </table:table-row>
        <table:table-row table:style-name="ro2">
          <table:table-cell/>
          <table:table-cell office:value-type="string">
            <text:p>IRISBUS 10.5</text:p>
          </table:table-cell>
          <table:table-cell office:value-type="string">
            <text:p>Autobus</text:p>
          </table:table-cell>
          <table:table-cell office:value-type="string">
            <text:p>CITELI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0.5</text:p>
          </table:table-cell>
          <table:table-cell office:value-type="string">
            <text:p>Autobus</text:p>
          </table:table-cell>
          <table:table-cell office:value-type="string">
            <text:p>CITELI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0.5</text:p>
          </table:table-cell>
          <table:table-cell office:value-type="string">
            <text:p>Autobus</text:p>
          </table:table-cell>
          <table:table-cell office:value-type="string">
            <text:p>CITELIS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RISBUS 10.50</text:p>
          </table:table-cell>
          <table:table-cell office:value-type="string">
            <text:p>Autobus</text:p>
          </table:table-cell>
          <table:table-cell office:value-type="string">
            <text:p>EUROPOLIS</text:p>
          </table:table-cell>
          <table:table-cell office:value-type="string">
            <text:p>IVECO TECTOR 4 F4A</text:p>
          </table:table-cell>
        </table:table-row>
        <table:table-row table:style-name="ro3">
          <table:table-cell/>
          <table:table-cell office:value-type="string">
            <text:p>IRISBUS 10.50</text:p>
          </table:table-cell>
          <table:table-cell office:value-type="string">
            <text:p>Autobus</text:p>
          </table:table-cell>
          <table:table-cell office:value-type="string">
            <text:p>EUROPOLIS</text:p>
          </table:table-cell>
          <table:table-cell office:value-type="string">
            <text:p>IVECO TECTOR 4 F4A</text:p>
          </table:table-cell>
        </table:table-row>
        <table:table-row table:style-name="ro2">
          <table:table-cell/>
          <table:table-cell office:value-type="string">
            <text:p>IRISBUS 10.6</text:p>
          </table:table-cell>
          <table:table-cell office:value-type="string">
            <text:p>Autobus</text:p>
          </table:table-cell>
          <table:table-cell office:value-type="string">
            <text:p>ARE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0.6</text:p>
          </table:table-cell>
          <table:table-cell office:value-type="string">
            <text:p>Autobus</text:p>
          </table:table-cell>
          <table:table-cell office:value-type="string">
            <text:p>ARWAY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0.6</text:p>
          </table:table-cell>
          <table:table-cell office:value-type="string">
            <text:p>Autobus</text:p>
          </table:table-cell>
          <table:table-cell office:value-type="string">
            <text:p>CROSSWAY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IRISBUS 10.6</text:p>
          </table:table-cell>
          <table:table-cell office:value-type="string">
            <text:p>Autobus</text:p>
          </table:table-cell>
          <table:table-cell office:value-type="string">
            <text:p>CROSSWAY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0.8</text:p>
          </table:table-cell>
          <table:table-cell office:value-type="string">
            <text:p>Autobus</text:p>
          </table:table-cell>
          <table:table-cell office:value-type="string">
            <text:p>CITYCLASS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RISBUS 12</text:p>
          </table:table-cell>
          <table:table-cell office:value-type="string">
            <text:p>Autobus</text:p>
          </table:table-cell>
          <table:table-cell office:value-type="string">
            <text:p>AXER</text:p>
          </table:table-cell>
          <table:table-cell office:value-type="string">
            <text:p>IVECO CURSOR 8 F2B</text:p>
          </table:table-cell>
        </table:table-row>
        <table:table-row table:style-name="ro2">
          <table:table-cell/>
          <table:table-cell office:value-type="string">
            <text:p>IRISBUS 12</text:p>
          </table:table-cell>
          <table:table-cell office:value-type="string">
            <text:p>Autobus</text:p>
          </table:table-cell>
          <table:table-cell office:value-type="string">
            <text:p>ARWAY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2</text:p>
          </table:table-cell>
          <table:table-cell office:value-type="string">
            <text:p>Autobus</text:p>
          </table:table-cell>
          <table:table-cell office:value-type="string">
            <text:p>ARE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2</text:p>
          </table:table-cell>
          <table:table-cell office:value-type="string">
            <text:p>Autobus</text:p>
          </table:table-cell>
          <table:table-cell office:value-type="string">
            <text:p>CITELI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2</text:p>
          </table:table-cell>
          <table:table-cell office:value-type="string">
            <text:p>Autobus</text:p>
          </table:table-cell>
          <table:table-cell office:value-type="string">
            <text:p>CITELI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2</text:p>
          </table:table-cell>
          <table:table-cell office:value-type="string">
            <text:p>Autobus</text:p>
          </table:table-cell>
          <table:table-cell office:value-type="string">
            <text:p>ARES</text:p>
          </table:table-cell>
          <table:table-cell office:value-type="string">
            <text:p>RENAULT VI DCI 11</text:p>
          </table:table-cell>
        </table:table-row>
        <table:table-row table:style-name="ro2">
          <table:table-cell/>
          <table:table-cell office:value-type="string">
            <text:p>IRISBUS 12</text:p>
          </table:table-cell>
          <table:table-cell office:value-type="string">
            <text:p>Autobus</text:p>
          </table:table-cell>
          <table:table-cell office:value-type="string">
            <text:p>CITELI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IRISBUS 12</text:p>
          </table:table-cell>
          <table:table-cell office:value-type="string">
            <text:p>Autobus</text:p>
          </table:table-cell>
          <table:table-cell office:value-type="string">
            <text:p>CROSSWAY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IRISBUS 12</text:p>
          </table:table-cell>
          <table:table-cell office:value-type="string">
            <text:p>Autobus</text:p>
          </table:table-cell>
          <table:table-cell office:value-type="string">
            <text:p>CROSSWAY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2</text:p>
          </table:table-cell>
          <table:table-cell office:value-type="string">
            <text:p>Autobus</text:p>
          </table:table-cell>
          <table:table-cell office:value-type="string">
            <text:p>CREALI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2</text:p>
          </table:table-cell>
          <table:table-cell office:value-type="string">
            <text:p>Autobus</text:p>
          </table:table-cell>
          <table:table-cell office:value-type="string">
            <text:p>CITYCLAS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2</text:p>
          </table:table-cell>
          <table:table-cell office:value-type="string">
            <text:p>Autobus</text:p>
          </table:table-cell>
          <table:table-cell office:value-type="string">
            <text:p>CREALI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2</text:p>
          </table:table-cell>
          <table:table-cell office:value-type="string">
            <text:p>Autobus</text:p>
          </table:table-cell>
          <table:table-cell office:value-type="string">
            <text:p>CITELI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2.4</text:p>
          </table:table-cell>
          <table:table-cell office:value-type="string">
            <text:p>Autobus</text:p>
          </table:table-cell>
          <table:table-cell office:value-type="string">
            <text:p>DOMINO HD</text:p>
          </table:table-cell>
          <table:table-cell office:value-type="string">
            <text:p>IVECO CURSOR 10</text:p>
          </table:table-cell>
        </table:table-row>
        <table:table-row table:style-name="ro2">
          <table:table-cell/>
          <table:table-cell office:value-type="string">
            <text:p>IRISBUS 12.8</text:p>
          </table:table-cell>
          <table:table-cell office:value-type="string">
            <text:p>Autobus</text:p>
          </table:table-cell>
          <table:table-cell office:value-type="string">
            <text:p>ARWAY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RISBUS 12.8</text:p>
          </table:table-cell>
          <table:table-cell office:value-type="string">
            <text:p>Autobus</text:p>
          </table:table-cell>
          <table:table-cell office:value-type="string">
            <text:p>AXER</text:p>
          </table:table-cell>
          <table:table-cell office:value-type="string">
            <text:p>IVECO CURSOR 8 F2B</text:p>
          </table:table-cell>
        </table:table-row>
        <table:table-row table:style-name="ro2">
          <table:table-cell/>
          <table:table-cell office:value-type="string">
            <text:p>IRISBUS 12.8</text:p>
          </table:table-cell>
          <table:table-cell office:value-type="string">
            <text:p>Autobus</text:p>
          </table:table-cell>
          <table:table-cell office:value-type="string">
            <text:p>CROSSWAY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2.8</text:p>
          </table:table-cell>
          <table:table-cell office:value-type="string">
            <text:p>Autobus</text:p>
          </table:table-cell>
          <table:table-cell office:value-type="string">
            <text:p>CROSSWAY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IRISBUS 12.8</text:p>
          </table:table-cell>
          <table:table-cell office:value-type="string">
            <text:p>Autobus</text:p>
          </table:table-cell>
          <table:table-cell office:value-type="string">
            <text:p>ARE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5</text:p>
          </table:table-cell>
          <table:table-cell office:value-type="string">
            <text:p>Autobus</text:p>
          </table:table-cell>
          <table:table-cell office:value-type="string">
            <text:p>ARWAY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8</text:p>
          </table:table-cell>
          <table:table-cell office:value-type="string">
            <text:p>Autobus</text:p>
          </table:table-cell>
          <table:table-cell office:value-type="string">
            <text:p>CITELI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8</text:p>
          </table:table-cell>
          <table:table-cell office:value-type="string">
            <text:p>Autobus</text:p>
          </table:table-cell>
          <table:table-cell office:value-type="string">
            <text:p>CITELI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8</text:p>
          </table:table-cell>
          <table:table-cell office:value-type="string">
            <text:p>Autobus</text:p>
          </table:table-cell>
          <table:table-cell office:value-type="string">
            <text:p>CITELI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8</text:p>
          </table:table-cell>
          <table:table-cell office:value-type="string">
            <text:p>Autobus</text:p>
          </table:table-cell>
          <table:table-cell office:value-type="string">
            <text:p>CREALI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8</text:p>
          </table:table-cell>
          <table:table-cell office:value-type="string">
            <text:p>Autobus</text:p>
          </table:table-cell>
          <table:table-cell office:value-type="string">
            <text:p>CITYCLAS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8</text:p>
          </table:table-cell>
          <table:table-cell office:value-type="string">
            <text:p>Autobus</text:p>
          </table:table-cell>
          <table:table-cell office:value-type="string">
            <text:p>CREALI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389.10.31</text:p>
          </table:table-cell>
          <table:table-cell office:value-type="string">
            <text:p>Autobus</text:p>
          </table:table-cell>
          <table:table-cell office:value-type="string">
            <text:p>EUROCLAS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389.10.31</text:p>
          </table:table-cell>
          <table:table-cell office:value-type="string">
            <text:p>Autobus</text:p>
          </table:table-cell>
          <table:table-cell office:value-type="string">
            <text:p>EUROCLASS</text:p>
          </table:table-cell>
          <table:table-cell office:value-type="string">
            <text:p>RENAULT VI 11DCI</text:p>
          </table:table-cell>
        </table:table-row>
        <table:table-row table:style-name="ro2">
          <table:table-cell/>
          <table:table-cell office:value-type="string">
            <text:p>IRISBUS 389.10.36</text:p>
          </table:table-cell>
          <table:table-cell office:value-type="string">
            <text:p>Autobus</text:p>
          </table:table-cell>
          <table:table-cell office:value-type="string">
            <text:p>EUROCLAS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389.10.36</text:p>
          </table:table-cell>
          <table:table-cell office:value-type="string">
            <text:p>Autobus</text:p>
          </table:table-cell>
          <table:table-cell office:value-type="string">
            <text:p>EUROCLASS</text:p>
          </table:table-cell>
          <table:table-cell office:value-type="string">
            <text:p>RENAULT VI 11DCI</text:p>
          </table:table-cell>
        </table:table-row>
        <table:table-row table:style-name="ro2">
          <table:table-cell/>
          <table:table-cell office:value-type="string">
            <text:p>IRISBUS 389.12.31</text:p>
          </table:table-cell>
          <table:table-cell office:value-type="string">
            <text:p>Autobus</text:p>
          </table:table-cell>
          <table:table-cell office:value-type="string">
            <text:p>EUROCLASS</text:p>
          </table:table-cell>
          <table:table-cell office:value-type="string">
            <text:p>RENAULT VI 11DCI</text:p>
          </table:table-cell>
        </table:table-row>
        <table:table-row table:style-name="ro2">
          <table:table-cell/>
          <table:table-cell office:value-type="string">
            <text:p>IRISBUS 389.12.31</text:p>
          </table:table-cell>
          <table:table-cell office:value-type="string">
            <text:p>Autobus</text:p>
          </table:table-cell>
          <table:table-cell office:value-type="string">
            <text:p>EUROCLAS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389.12.36</text:p>
          </table:table-cell>
          <table:table-cell office:value-type="string">
            <text:p>Autobus</text:p>
          </table:table-cell>
          <table:table-cell office:value-type="string">
            <text:p>EUROCLAS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389.12.36</text:p>
          </table:table-cell>
          <table:table-cell office:value-type="string">
            <text:p>Autobus</text:p>
          </table:table-cell>
          <table:table-cell office:value-type="string">
            <text:p>EUROCLASS</text:p>
          </table:table-cell>
          <table:table-cell office:value-type="string">
            <text:p>RENAULT VI 11DCI</text:p>
          </table:table-cell>
        </table:table-row>
        <table:table-row table:style-name="ro2">
          <table:table-cell/>
          <table:table-cell office:value-type="string">
            <text:p>IRISBUS 389.12.43</text:p>
          </table:table-cell>
          <table:table-cell office:value-type="string">
            <text:p>Autobus</text:p>
          </table:table-cell>
          <table:table-cell office:value-type="string">
            <text:p>EUROCLASS</text:p>
          </table:table-cell>
          <table:table-cell office:value-type="string">
            <text:p>RENAULT VI 11DCI</text:p>
          </table:table-cell>
        </table:table-row>
        <table:table-row table:style-name="ro2">
          <table:table-cell/>
          <table:table-cell office:value-type="string">
            <text:p>IRISBUS 397E.12.35</text:p>
          </table:table-cell>
          <table:table-cell office:value-type="string">
            <text:p>Autobus</text:p>
          </table:table-cell>
          <table:table-cell office:value-type="string">
            <text:p>EURORIDER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491.12.22</text:p>
          </table:table-cell>
          <table:table-cell office:value-type="string">
            <text:p>Autobus</text:p>
          </table:table-cell>
          <table:table-cell office:value-type="string">
            <text:p>CITYCLAS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491.12.27</text:p>
          </table:table-cell>
          <table:table-cell office:value-type="string">
            <text:p>Autobus</text:p>
          </table:table-cell>
          <table:table-cell office:value-type="string">
            <text:p>CITYCLAS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7.7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TECTOR 4</text:p>
          </table:table-cell>
        </table:table-row>
        <table:table-row table:style-name="ro3">
          <table:table-cell/>
          <table:table-cell office:value-type="string">
            <text:p>IRISBUS 7.7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TECTOR 6 F4A</text:p>
          </table:table-cell>
        </table:table-row>
        <table:table-row table:style-name="ro3">
          <table:table-cell/>
          <table:table-cell office:value-type="string">
            <text:p>IRISBUS 7.90</text:p>
          </table:table-cell>
          <table:table-cell office:value-type="string">
            <text:p>Autobus</text:p>
          </table:table-cell>
          <table:table-cell office:value-type="string">
            <text:p>EUROPOLIS</text:p>
          </table:table-cell>
          <table:table-cell office:value-type="string">
            <text:p>IVECO TECTOR 4 F4A</text:p>
          </table:table-cell>
        </table:table-row>
        <table:table-row table:style-name="ro3">
          <table:table-cell/>
          <table:table-cell office:value-type="string">
            <text:p>IRISBUS 8.45</text:p>
          </table:table-cell>
          <table:table-cell office:value-type="string">
            <text:p>Autobus</text:p>
          </table:table-cell>
          <table:table-cell office:value-type="string">
            <text:p>PROXYS</text:p>
          </table:table-cell>
          <table:table-cell office:value-type="string">
            <text:p>IVECO TECTOR 6 F4A</text:p>
          </table:table-cell>
        </table:table-row>
        <table:table-row table:style-name="ro3">
          <table:table-cell/>
          <table:table-cell office:value-type="string">
            <text:p>IRISBUS 8.45</text:p>
          </table:table-cell>
          <table:table-cell office:value-type="string">
            <text:p>Autobus</text:p>
          </table:table-cell>
          <table:table-cell office:value-type="string">
            <text:p>PROWAY</text:p>
          </table:table-cell>
          <table:table-cell office:value-type="string">
            <text:p>IVECO TECTOR 6 F4A</text:p>
          </table:table-cell>
        </table:table-row>
        <table:table-row table:style-name="ro3">
          <table:table-cell/>
          <table:table-cell office:value-type="string">
            <text:p>IRISBUS 9.20</text:p>
          </table:table-cell>
          <table:table-cell office:value-type="string">
            <text:p>Autobus</text:p>
          </table:table-cell>
          <table:table-cell office:value-type="string">
            <text:p>EUROPOLIS</text:p>
          </table:table-cell>
          <table:table-cell office:value-type="string">
            <text:p>IVECO TECTOR 4 F4A</text:p>
          </table:table-cell>
        </table:table-row>
        <table:table-row table:style-name="ro3">
          <table:table-cell/>
          <table:table-cell office:value-type="string">
            <text:p>IRISBUS 956</text:p>
          </table:table-cell>
          <table:table-cell office:value-type="string">
            <text:p>Autobus</text:p>
          </table:table-cell>
          <table:table-cell office:value-type="string">
            <text:p>RECREO</text:p>
          </table:table-cell>
          <table:table-cell office:value-type="string">
            <text:p>IVECO CURSOR 8 F2B</text:p>
          </table:table-cell>
        </table:table-row>
        <table:table-row table:style-name="ro3">
          <table:table-cell/>
          <table:table-cell office:value-type="string">
            <text:p>IRISBUS B950</text:p>
          </table:table-cell>
          <table:table-cell office:value-type="string">
            <text:p>Autobus</text:p>
          </table:table-cell>
          <table:table-cell office:value-type="string">
            <text:p>B SERIES</text:p>
          </table:table-cell>
          <table:table-cell office:value-type="string">
            <text:p>IVECO CURSOR 8 F2B</text:p>
          </table:table-cell>
        </table:table-row>
        <table:table-row table:style-name="ro3">
          <table:table-cell/>
          <table:table-cell office:value-type="string">
            <text:p>IRISBUS B951 IE</text:p>
          </table:table-cell>
          <table:table-cell office:value-type="string">
            <text:p>Autobus</text:p>
          </table:table-cell>
          <table:table-cell office:value-type="string">
            <text:p>B SERIES</text:p>
          </table:table-cell>
          <table:table-cell office:value-type="string">
            <text:p>IVECO CURSOR 8 F2B</text:p>
          </table:table-cell>
        </table:table-row>
        <table:table-row table:style-name="ro3">
          <table:table-cell/>
          <table:table-cell office:value-type="string">
            <text:p>IRISBUS B952 IE</text:p>
          </table:table-cell>
          <table:table-cell office:value-type="string">
            <text:p>Autobus</text:p>
          </table:table-cell>
          <table:table-cell office:value-type="string">
            <text:p>B SERIES</text:p>
          </table:table-cell>
          <table:table-cell office:value-type="string">
            <text:p>IVECO CURSOR 8 F2B</text:p>
          </table:table-cell>
        </table:table-row>
        <table:table-row table:style-name="ro3">
          <table:table-cell/>
          <table:table-cell office:value-type="string">
            <text:p>IRISBUS B961 IE</text:p>
          </table:table-cell>
          <table:table-cell office:value-type="string">
            <text:p>Autobus</text:p>
          </table:table-cell>
          <table:table-cell office:value-type="string">
            <text:p>B SERIES</text:p>
          </table:table-cell>
          <table:table-cell office:value-type="string">
            <text:p>IVECO CURSOR 8 F2B</text:p>
          </table:table-cell>
        </table:table-row>
        <table:table-row table:style-name="ro2">
          <table:table-cell/>
          <table:table-cell office:value-type="string">
            <text:p>IRISBUS CIVIS</text:p>
          </table:table-cell>
          <table:table-cell office:value-type="string">
            <text:p>Autobus</text:p>
          </table:table-cell>
          <table:table-cell office:value-type="string">
            <text:p>CIVIS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RISBUS E3</text:p>
          </table:table-cell>
          <table:table-cell office:value-type="string">
            <text:p>Autobus</text:p>
          </table:table-cell>
          <table:table-cell office:value-type="string">
            <text:p>CITY BUS</text:p>
          </table:table-cell>
          <table:table-cell office:value-type="string">
            <text:p>IVECO CURSOR 8 F2B</text:p>
          </table:table-cell>
        </table:table-row>
        <table:table-row table:style-name="ro2">
          <table:table-cell/>
          <table:table-cell office:value-type="string">
            <text:p>IRISBUS GTC</text:p>
          </table:table-cell>
          <table:table-cell office:value-type="string">
            <text:p>Autobus</text:p>
          </table:table-cell>
          <table:table-cell office:value-type="string">
            <text:p>ILIADE H</text:p>
          </table:table-cell>
          <table:table-cell office:value-type="string">
            <text:p>RENAULT VI DCI 11</text:p>
          </table:table-cell>
        </table:table-row>
        <table:table-row table:style-name="ro2">
          <table:table-cell/>
          <table:table-cell office:value-type="string">
            <text:p>IRISBUS GTX</text:p>
          </table:table-cell>
          <table:table-cell office:value-type="string">
            <text:p>Autobus</text:p>
          </table:table-cell>
          <table:table-cell office:value-type="string">
            <text:p>ILIADE H</text:p>
          </table:table-cell>
          <table:table-cell office:value-type="string">
            <text:p>RENAULT VI DCI 11</text:p>
          </table:table-cell>
        </table:table-row>
        <table:table-row table:style-name="ro2">
          <table:table-cell/>
          <table:table-cell office:value-type="string">
            <text:p>IRISBUS GX117</text:p>
          </table:table-cell>
          <table:table-cell office:value-type="string">
            <text:p>Autobus</text:p>
          </table:table-cell>
          <table:table-cell office:value-type="string">
            <text:p>MIDI GX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IRISBUS GX127</text:p>
          </table:table-cell>
          <table:table-cell office:value-type="string">
            <text:p>Autobus</text:p>
          </table:table-cell>
          <table:table-cell office:value-type="string">
            <text:p>ACCESS BUS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IRISBUS GX127</text:p>
          </table:table-cell>
          <table:table-cell office:value-type="string">
            <text:p>Autobus</text:p>
          </table:table-cell>
          <table:table-cell office:value-type="string">
            <text:p>MIDI GX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IRISBUS GX127L</text:p>
          </table:table-cell>
          <table:table-cell office:value-type="string">
            <text:p>Autobus</text:p>
          </table:table-cell>
          <table:table-cell office:value-type="string">
            <text:p>ACCESS BUS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IRISBUS GX427</text:p>
          </table:table-cell>
          <table:table-cell office:value-type="string">
            <text:p>Autobus</text:p>
          </table:table-cell>
          <table:table-cell office:value-type="string">
            <text:p>ACCESS BU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H12</text:p>
          </table:table-cell>
          <table:table-cell office:value-type="string">
            <text:p>Autobus</text:p>
          </table:table-cell>
          <table:table-cell office:value-type="string">
            <text:p>EVADYS</text:p>
          </table:table-cell>
          <table:table-cell office:value-type="string">
            <text:p>IVECO CURSOR 10</text:p>
          </table:table-cell>
        </table:table-row>
        <table:table-row table:style-name="ro2">
          <table:table-cell/>
          <table:table-cell office:value-type="string">
            <text:p>IRISBUS H12</text:p>
          </table:table-cell>
          <table:table-cell office:value-type="string">
            <text:p>Autobus</text:p>
          </table:table-cell>
          <table:table-cell office:value-type="string">
            <text:p>EVADY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H12</text:p>
          </table:table-cell>
          <table:table-cell office:value-type="string">
            <text:p>Autobus</text:p>
          </table:table-cell>
          <table:table-cell office:value-type="string">
            <text:p>EVADYS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IRISBUS H12.8</text:p>
          </table:table-cell>
          <table:table-cell office:value-type="string">
            <text:p>Autobus</text:p>
          </table:table-cell>
          <table:table-cell office:value-type="string">
            <text:p>EVADY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HD12</text:p>
          </table:table-cell>
          <table:table-cell office:value-type="string">
            <text:p>Autobus</text:p>
          </table:table-cell>
          <table:table-cell office:value-type="string">
            <text:p>MAGELYS</text:p>
          </table:table-cell>
          <table:table-cell office:value-type="string">
            <text:p>IVECO CURSOR 10</text:p>
          </table:table-cell>
        </table:table-row>
        <table:table-row table:style-name="ro2">
          <table:table-cell/>
          <table:table-cell office:value-type="string">
            <text:p>IRISBUS HD12</text:p>
          </table:table-cell>
          <table:table-cell office:value-type="string">
            <text:p>Autobus</text:p>
          </table:table-cell>
          <table:table-cell office:value-type="string">
            <text:p>EVADYS</text:p>
          </table:table-cell>
          <table:table-cell office:value-type="string">
            <text:p>IVECO CURSOR 10</text:p>
          </table:table-cell>
        </table:table-row>
        <table:table-row table:style-name="ro2">
          <table:table-cell/>
          <table:table-cell office:value-type="string">
            <text:p>IRISBUS HD12</text:p>
          </table:table-cell>
          <table:table-cell office:value-type="string">
            <text:p>Autobus</text:p>
          </table:table-cell>
          <table:table-cell office:value-type="string">
            <text:p>EVADYS</text:p>
          </table:table-cell>
          <table:table-cell office:value-type="string">
            <text:p>IVECO CURSOR 10</text:p>
          </table:table-cell>
        </table:table-row>
        <table:table-row table:style-name="ro2">
          <table:table-cell/>
          <table:table-cell office:value-type="string">
            <text:p>IRISBUS HDH13</text:p>
          </table:table-cell>
          <table:table-cell office:value-type="string">
            <text:p>Autobus</text:p>
          </table:table-cell>
          <table:table-cell office:value-type="string">
            <text:p>MAGELYS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RISBUS LC956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CURSOR 8 F2B</text:p>
          </table:table-cell>
        </table:table-row>
        <table:table-row table:style-name="ro2">
          <table:table-cell/>
          <table:table-cell office:value-type="string">
            <text:p>IRISBUS MIDYS</text:p>
          </table:table-cell>
          <table:table-cell office:value-type="string">
            <text:p>Autobus</text:p>
          </table:table-cell>
          <table:table-cell office:value-type="string">
            <text:p>IKARUS</text:p>
          </table:table-cell>
          <table:table-cell office:value-type="string">
            <text:p>IVECO TECTOR F4A</text:p>
          </table:table-cell>
        </table:table-row>
        <table:table-row table:style-name="ro3">
          <table:table-cell/>
          <table:table-cell office:value-type="string">
            <text:p>IRISBUS MOOVY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CURSOR 8 F2B</text:p>
          </table:table-cell>
        </table:table-row>
        <table:table-row table:style-name="ro2">
          <table:table-cell/>
          <table:table-cell office:value-type="string">
            <text:p>IRISBUS RTX</text:p>
          </table:table-cell>
          <table:table-cell office:value-type="string">
            <text:p>Autobus</text:p>
          </table:table-cell>
          <table:table-cell office:value-type="string">
            <text:p>ILIADE H</text:p>
          </table:table-cell>
          <table:table-cell office:value-type="string">
            <text:p>RENAULT VI DCI 11</text:p>
          </table:table-cell>
        </table:table-row>
        <table:table-row table:style-name="ro2">
          <table:table-cell/>
          <table:table-cell office:value-type="string">
            <text:p>IRISBUS TE</text:p>
          </table:table-cell>
          <table:table-cell office:value-type="string">
            <text:p>Autobus</text:p>
          </table:table-cell>
          <table:table-cell office:value-type="string">
            <text:p>ILIADE H</text:p>
          </table:table-cell>
          <table:table-cell office:value-type="string">
            <text:p>RENAULT VI DCI 11</text:p>
          </table:table-cell>
        </table:table-row>
        <table:table-row table:style-name="ro2">
          <table:table-cell/>
          <table:table-cell office:value-type="string">
            <text:p>IVECO 109-14</text:p>
          </table:table-cell>
          <table:table-cell office:value-type="string">
            <text:p>Samochód Ciężarowy</text:p>
          </table:table-cell>
          <table:table-cell office:value-type="string">
            <text:p>Z SERIES</text:p>
          </table:table-cell>
          <table:table-cell office:value-type="string">
            <text:p>IVECO 8060.04.689</text:p>
          </table:table-cell>
        </table:table-row>
        <table:table-row table:style-name="ro2">
          <table:table-cell/>
          <table:table-cell office:value-type="string">
            <text:p>IVECO 115-14</text:p>
          </table:table-cell>
          <table:table-cell office:value-type="string">
            <text:p>Samochód Ciężarowy</text:p>
          </table:table-cell>
          <table:table-cell office:value-type="string">
            <text:p>M SERIES</text:p>
          </table:table-cell>
          <table:table-cell office:value-type="string">
            <text:p>IVECO 8060.04.630</text:p>
          </table:table-cell>
        </table:table-row>
        <table:table-row table:style-name="ro2">
          <table:table-cell/>
          <table:table-cell office:value-type="string">
            <text:p>IVECO 135-14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IVECO 8060.04.630</text:p>
          </table:table-cell>
        </table:table-row>
        <table:table-row table:style-name="ro2">
          <table:table-cell/>
          <table:table-cell office:value-type="string">
            <text:p>IVECO 135-17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IVECO 8060.24.601</text:p>
          </table:table-cell>
        </table:table-row>
        <table:table-row table:style-name="ro2">
          <table:table-cell/>
          <table:table-cell office:value-type="string">
            <text:p>IVECO 135-17</text:p>
          </table:table-cell>
          <table:table-cell office:value-type="string">
            <text:p>Samochód Ciężarowy</text:p>
          </table:table-cell>
          <table:table-cell office:value-type="string">
            <text:p>M SERIES</text:p>
          </table:table-cell>
          <table:table-cell office:value-type="string">
            <text:p>IVECO 8060.24.601</text:p>
          </table:table-cell>
        </table:table-row>
        <table:table-row table:style-name="ro2">
          <table:table-cell/>
          <table:table-cell office:value-type="string">
            <text:p>IVECO 145-17</text:p>
          </table:table-cell>
          <table:table-cell office:value-type="string">
            <text:p>Samochód Ciężarowy</text:p>
          </table:table-cell>
          <table:table-cell office:value-type="string">
            <text:p>M SERIES</text:p>
          </table:table-cell>
          <table:table-cell office:value-type="string">
            <text:p>IVECO 8060.25.600</text:p>
          </table:table-cell>
        </table:table-row>
        <table:table-row table:style-name="ro2">
          <table:table-cell/>
          <table:table-cell office:value-type="string">
            <text:p>IVECO 160-17AN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IVECO 160-23AHW</text:p>
          </table:table-cell>
          <table:table-cell office:value-type="string">
            <text:p>Samochód Ciężarowy</text:p>
          </table:table-cell>
          <table:table-cell office:value-type="string">
            <text:p>P/PA SERIES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IVECO 160-30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180-23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180-25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190-20N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IVECO 8220.02.870</text:p>
          </table:table-cell>
        </table:table-row>
        <table:table-row table:style-name="ro2">
          <table:table-cell/>
          <table:table-cell office:value-type="string">
            <text:p>IVECO 190-30AH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190-32P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IVECO 8210.22.869</text:p>
          </table:table-cell>
        </table:table-row>
        <table:table-row table:style-name="ro2">
          <table:table-cell/>
          <table:table-cell office:value-type="string">
            <text:p>IVECO 240-25AN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240-30P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IVECO 8210.22.269</text:p>
          </table:table-cell>
        </table:table-row>
        <table:table-row table:style-name="ro2">
          <table:table-cell/>
          <table:table-cell office:value-type="string">
            <text:p>IVECO 240-35AN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260-23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260-25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260-26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IAT 8210.02</text:p>
          </table:table-cell>
        </table:table-row>
        <table:table-row table:style-name="ro2">
          <table:table-cell/>
          <table:table-cell office:value-type="string">
            <text:p>IVECO 260-34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29-10 Turbo HPI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F1A</text:p>
          </table:table-cell>
        </table:table-row>
        <table:table-row table:style-name="ro2">
          <table:table-cell/>
          <table:table-cell office:value-type="string">
            <text:p>IVECO 29-11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C</text:p>
          </table:table-cell>
        </table:table-row>
        <table:table-row table:style-name="ro2">
          <table:table-cell/>
          <table:table-cell office:value-type="string">
            <text:p>IVECO 29-12 Turbo HPI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F1A</text:p>
          </table:table-cell>
        </table:table-row>
        <table:table-row table:style-name="ro2">
          <table:table-cell/>
          <table:table-cell office:value-type="string">
            <text:p>IVECO 29-13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 SEDC</text:p>
          </table:table-cell>
        </table:table-row>
        <table:table-row table:style-name="ro2">
          <table:table-cell/>
          <table:table-cell office:value-type="string">
            <text:p>IVECO 29-14 Turbo HPT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F1A</text:p>
          </table:table-cell>
        </table:table-row>
        <table:table-row table:style-name="ro2">
          <table:table-cell/>
          <table:table-cell office:value-type="string">
            <text:p>IVECO 29-9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63</text:p>
          </table:table-cell>
        </table:table-row>
        <table:table-row table:style-name="ro2">
          <table:table-cell/>
          <table:table-cell office:value-type="string">
            <text:p>IVECO 29-9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</text:p>
          </table:table-cell>
        </table:table-row>
        <table:table-row table:style-name="ro2">
          <table:table-cell/>
          <table:table-cell office:value-type="string">
            <text:p>IVECO 30-8</text:p>
          </table:table-cell>
          <table:table-cell office:value-type="string">
            <text:p>Samochód Ciężarowy</text:p>
          </table:table-cell>
          <table:table-cell office:value-type="string">
            <text:p>DAILY III</text:p>
          </table:table-cell>
          <table:table-cell office:value-type="string">
            <text:p>IVECO 8140.67</text:p>
          </table:table-cell>
        </table:table-row>
        <table:table-row table:style-name="ro2">
          <table:table-cell/>
          <table:table-cell office:value-type="string">
            <text:p>IVECO 30-9</text:p>
          </table:table-cell>
          <table:table-cell office:value-type="string">
            <text:p>Samochód Ciężarowy</text:p>
          </table:table-cell>
          <table:table-cell office:value-type="string">
            <text:p>DAILY I</text:p>
          </table:table-cell>
          <table:table-cell office:value-type="string">
            <text:p>IVECO 6132 BZ 2CO</text:p>
          </table:table-cell>
        </table:table-row>
        <table:table-row table:style-name="ro2">
          <table:table-cell/>
          <table:table-cell office:value-type="string">
            <text:p>IVECO 340-34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35-10 TURBO</text:p>
          </table:table-cell>
          <table:table-cell office:value-type="string">
            <text:p>Samochód Ciężarowy</text:p>
          </table:table-cell>
          <table:table-cell office:value-type="string">
            <text:p>DAILY I</text:p>
          </table:table-cell>
          <table:table-cell office:value-type="string">
            <text:p>IVECO 8140.21.200</text:p>
          </table:table-cell>
        </table:table-row>
        <table:table-row table:style-name="ro2">
          <table:table-cell/>
          <table:table-cell office:value-type="string">
            <text:p>IVECO 35-10 TURBO</text:p>
          </table:table-cell>
          <table:table-cell office:value-type="string">
            <text:p>Samochód Ciężarowy</text:p>
          </table:table-cell>
          <table:table-cell office:value-type="string">
            <text:p>DAILY II</text:p>
          </table:table-cell>
          <table:table-cell office:value-type="string">
            <text:p>IVECO 8140.97.2781</text:p>
          </table:table-cell>
        </table:table-row>
        <table:table-row table:style-name="ro2">
          <table:table-cell/>
          <table:table-cell office:value-type="string">
            <text:p>IVECO 35-10 TURBO</text:p>
          </table:table-cell>
          <table:table-cell office:value-type="string">
            <text:p>Samochód Ciężarowy</text:p>
          </table:table-cell>
          <table:table-cell office:value-type="string">
            <text:p>DAILY II</text:p>
          </table:table-cell>
          <table:table-cell office:value-type="string">
            <text:p>IVECO 8140.2700</text:p>
          </table:table-cell>
        </table:table-row>
        <table:table-row table:style-name="ro2">
          <table:table-cell/>
          <table:table-cell office:value-type="string">
            <text:p>IVECO 35-10 TURBO ID</text:p>
          </table:table-cell>
          <table:table-cell office:value-type="string">
            <text:p>Samochód Ciężarowy</text:p>
          </table:table-cell>
          <table:table-cell office:value-type="string">
            <text:p>DAILY II</text:p>
          </table:table-cell>
          <table:table-cell office:value-type="string">
            <text:p>IVECO 8140.47.2790</text:p>
          </table:table-cell>
        </table:table-row>
        <table:table-row table:style-name="ro2">
          <table:table-cell/>
          <table:table-cell office:value-type="string">
            <text:p>IVECO 35-10 Turbo</text:p>
          </table:table-cell>
          <table:table-cell office:value-type="string">
            <text:p>Samochód Ciężarowy</text:p>
          </table:table-cell>
          <table:table-cell office:value-type="string">
            <text:p>DAILY III</text:p>
          </table:table-cell>
          <table:table-cell office:value-type="string">
            <text:p>IVECO 8140.23</text:p>
          </table:table-cell>
        </table:table-row>
        <table:table-row table:style-name="ro2">
          <table:table-cell/>
          <table:table-cell office:value-type="string">
            <text:p>IVECO 35-10 Turbo HPI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F1A</text:p>
          </table:table-cell>
        </table:table-row>
        <table:table-row table:style-name="ro2">
          <table:table-cell/>
          <table:table-cell office:value-type="string">
            <text:p>IVECO 35-10V Turbo</text:p>
          </table:table-cell>
          <table:table-cell office:value-type="string">
            <text:p>Samochód Ciężarowy</text:p>
          </table:table-cell>
          <table:table-cell office:value-type="string">
            <text:p>DAILY III</text:p>
          </table:table-cell>
          <table:table-cell office:value-type="string">
            <text:p>IVECO 8140.47R</text:p>
          </table:table-cell>
        </table:table-row>
        <table:table-row table:style-name="ro2">
          <table:table-cell/>
          <table:table-cell office:value-type="string">
            <text:p>IVECO 35-11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</text:p>
          </table:table-cell>
        </table:table-row>
        <table:table-row table:style-name="ro2">
          <table:table-cell/>
          <table:table-cell office:value-type="string">
            <text:p>IVECO 35-12 TURBO</text:p>
          </table:table-cell>
          <table:table-cell office:value-type="string">
            <text:p>Samochód Ciężarowy</text:p>
          </table:table-cell>
          <table:table-cell office:value-type="string">
            <text:p>DAILY II</text:p>
          </table:table-cell>
          <table:table-cell office:value-type="string">
            <text:p>IVECO 8140.47.2700</text:p>
          </table:table-cell>
        </table:table-row>
        <table:table-row table:style-name="ro2">
          <table:table-cell/>
          <table:table-cell office:value-type="string">
            <text:p>IVECO 35-12 Turbo</text:p>
          </table:table-cell>
          <table:table-cell office:value-type="string">
            <text:p>Samochód Ciężarowy</text:p>
          </table:table-cell>
          <table:table-cell office:value-type="string">
            <text:p>DAILY III</text:p>
          </table:table-cell>
          <table:table-cell office:value-type="string">
            <text:p>IVECO 8140.43</text:p>
          </table:table-cell>
        </table:table-row>
        <table:table-row table:style-name="ro2">
          <table:table-cell/>
          <table:table-cell office:value-type="string">
            <text:p>IVECO 35-12 Turbo HPI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F1A</text:p>
          </table:table-cell>
        </table:table-row>
        <table:table-row table:style-name="ro2">
          <table:table-cell/>
          <table:table-cell office:value-type="string">
            <text:p>IVECO 35-13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</text:p>
          </table:table-cell>
        </table:table-row>
        <table:table-row table:style-name="ro2">
          <table:table-cell/>
          <table:table-cell office:value-type="string">
            <text:p>IVECO 35-14 Turbo HPI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F1CE0481B</text:p>
          </table:table-cell>
        </table:table-row>
        <table:table-row table:style-name="ro2">
          <table:table-cell/>
          <table:table-cell office:value-type="string">
            <text:p>IVECO 35-14 Turbo HPT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F1A</text:p>
          </table:table-cell>
        </table:table-row>
        <table:table-row table:style-name="ro2">
          <table:table-cell/>
          <table:table-cell office:value-type="string">
            <text:p>IVECO 35-15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N</text:p>
          </table:table-cell>
        </table:table-row>
        <table:table-row table:style-name="ro2">
          <table:table-cell/>
          <table:table-cell office:value-type="string">
            <text:p>IVECO 35-17 Turbo HPT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F1CE0481B</text:p>
          </table:table-cell>
        </table:table-row>
        <table:table-row table:style-name="ro2">
          <table:table-cell/>
          <table:table-cell office:value-type="string">
            <text:p>IVECO 35-8</text:p>
          </table:table-cell>
          <table:table-cell office:value-type="string">
            <text:p>Samochód Ciężarowy</text:p>
          </table:table-cell>
          <table:table-cell office:value-type="string">
            <text:p>DAILY III</text:p>
          </table:table-cell>
          <table:table-cell office:value-type="string">
            <text:p>IVECO 8140.63</text:p>
          </table:table-cell>
        </table:table-row>
        <table:table-row table:style-name="ro2">
          <table:table-cell/>
          <table:table-cell office:value-type="string">
            <text:p>IVECO 35-8</text:p>
          </table:table-cell>
          <table:table-cell office:value-type="string">
            <text:p>Samochód Ciężarowy</text:p>
          </table:table-cell>
          <table:table-cell office:value-type="string">
            <text:p>DAILY III</text:p>
          </table:table-cell>
          <table:table-cell office:value-type="string">
            <text:p>IVECO 8140.67</text:p>
          </table:table-cell>
        </table:table-row>
        <table:table-row table:style-name="ro2">
          <table:table-cell/>
          <table:table-cell office:value-type="string">
            <text:p>IVECO 35-9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63</text:p>
          </table:table-cell>
        </table:table-row>
        <table:table-row table:style-name="ro2">
          <table:table-cell/>
          <table:table-cell office:value-type="string">
            <text:p>IVECO 35-9</text:p>
          </table:table-cell>
          <table:table-cell office:value-type="string">
            <text:p>Samochód Ciężarowy</text:p>
          </table:table-cell>
          <table:table-cell office:value-type="string">
            <text:p>DAILY I</text:p>
          </table:table-cell>
          <table:table-cell office:value-type="string">
            <text:p>IVECO 6132 BZ 2CO</text:p>
          </table:table-cell>
        </table:table-row>
        <table:table-row table:style-name="ro2">
          <table:table-cell/>
          <table:table-cell office:value-type="string">
            <text:p>IVECO 35-9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</text:p>
          </table:table-cell>
        </table:table-row>
        <table:table-row table:style-name="ro2">
          <table:table-cell/>
          <table:table-cell office:value-type="string">
            <text:p>IVECO 380</text:p>
          </table:table-cell>
          <table:table-cell office:value-type="string">
            <text:p>Samochód Ciężarowy</text:p>
          </table:table-cell>
          <table:table-cell office:value-type="string">
            <text:p>TRAKKER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IVECO 40-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LOMBARDINI 6LD</text:p>
          </table:table-cell>
        </table:table-row>
        <table:table-row table:style-name="ro2">
          <table:table-cell/>
          <table:table-cell office:value-type="string">
            <text:p>IVECO 40-10 TURBO</text:p>
          </table:table-cell>
          <table:table-cell office:value-type="string">
            <text:p>Samochód Ciężarowy</text:p>
          </table:table-cell>
          <table:table-cell office:value-type="string">
            <text:p>DAILY II</text:p>
          </table:table-cell>
          <table:table-cell office:value-type="string">
            <text:p>IVECO 8140.27.2720</text:p>
          </table:table-cell>
        </table:table-row>
        <table:table-row table:style-name="ro2">
          <table:table-cell/>
          <table:table-cell office:value-type="string">
            <text:p>IVECO 40-10 TURBO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140.27S</text:p>
          </table:table-cell>
        </table:table-row>
        <table:table-row table:style-name="ro2">
          <table:table-cell/>
          <table:table-cell office:value-type="string">
            <text:p>IVECO 40-10 Turbo</text:p>
          </table:table-cell>
          <table:table-cell office:value-type="string">
            <text:p>Samochód Ciężarowy</text:p>
          </table:table-cell>
          <table:table-cell office:value-type="string">
            <text:p>DAILY III</text:p>
          </table:table-cell>
          <table:table-cell office:value-type="string">
            <text:p>IVECO 8140.23</text:p>
          </table:table-cell>
        </table:table-row>
        <table:table-row table:style-name="ro2">
          <table:table-cell/>
          <table:table-cell office:value-type="string">
            <text:p>IVECO 40-11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C</text:p>
          </table:table-cell>
        </table:table-row>
        <table:table-row table:style-name="ro2">
          <table:table-cell/>
          <table:table-cell office:value-type="string">
            <text:p>IVECO 40-12 TURBO</text:p>
          </table:table-cell>
          <table:table-cell office:value-type="string">
            <text:p>Samochód Ciężarowy</text:p>
          </table:table-cell>
          <table:table-cell office:value-type="string">
            <text:p>DAILY II</text:p>
          </table:table-cell>
          <table:table-cell office:value-type="string">
            <text:p>IVECO 8140.47.2700</text:p>
          </table:table-cell>
        </table:table-row>
        <table:table-row table:style-name="ro2">
          <table:table-cell/>
          <table:table-cell office:value-type="string">
            <text:p>IVECO 40-12 Turbo</text:p>
          </table:table-cell>
          <table:table-cell office:value-type="string">
            <text:p>Samochód Ciężarowy</text:p>
          </table:table-cell>
          <table:table-cell office:value-type="string">
            <text:p>DAILY III</text:p>
          </table:table-cell>
          <table:table-cell office:value-type="string">
            <text:p>IVECO 8140.43</text:p>
          </table:table-cell>
        </table:table-row>
        <table:table-row table:style-name="ro2">
          <table:table-cell/>
          <table:table-cell office:value-type="string">
            <text:p>IVECO 40-13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 SEDC</text:p>
          </table:table-cell>
        </table:table-row>
        <table:table-row table:style-name="ro2">
          <table:table-cell/>
          <table:table-cell office:value-type="string">
            <text:p>IVECO 40-14 Turbo HPI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F1CE0481B</text:p>
          </table:table-cell>
        </table:table-row>
        <table:table-row table:style-name="ro2">
          <table:table-cell/>
          <table:table-cell office:value-type="string">
            <text:p>IVECO 40-14 Turbo HPT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F1A</text:p>
          </table:table-cell>
        </table:table-row>
        <table:table-row table:style-name="ro2">
          <table:table-cell/>
          <table:table-cell office:value-type="string">
            <text:p>IVECO 40-15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N</text:p>
          </table:table-cell>
        </table:table-row>
        <table:table-row table:style-name="ro2">
          <table:table-cell/>
          <table:table-cell office:value-type="string">
            <text:p>IVECO 40-17 Turbo HPT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F1CE0481B</text:p>
          </table:table-cell>
        </table:table-row>
        <table:table-row table:style-name="ro2">
          <table:table-cell/>
          <table:table-cell office:value-type="string">
            <text:p>IVECO 40-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140.61.200</text:p>
          </table:table-cell>
        </table:table-row>
        <table:table-row table:style-name="ro2">
          <table:table-cell/>
          <table:table-cell office:value-type="string">
            <text:p>IVECO 40-8</text:p>
          </table:table-cell>
          <table:table-cell office:value-type="string">
            <text:p>Samochód Ciężarowy</text:p>
          </table:table-cell>
          <table:table-cell office:value-type="string">
            <text:p>DAILY II</text:p>
          </table:table-cell>
          <table:table-cell office:value-type="string">
            <text:p>IVECO 8140.07.2700</text:p>
          </table:table-cell>
        </table:table-row>
        <table:table-row table:style-name="ro2">
          <table:table-cell/>
          <table:table-cell office:value-type="string">
            <text:p>IVECO 40-9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63</text:p>
          </table:table-cell>
        </table:table-row>
        <table:table-row table:style-name="ro2">
          <table:table-cell/>
          <table:table-cell office:value-type="string">
            <text:p>IVECO 40-9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</text:p>
          </table:table-cell>
        </table:table-row>
        <table:table-row table:style-name="ro2">
          <table:table-cell/>
          <table:table-cell office:value-type="string">
            <text:p>IVECO 4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104-20</text:p>
          </table:table-cell>
        </table:table-row>
        <table:table-row table:style-name="ro2">
          <table:table-cell/>
          <table:table-cell office:value-type="string">
            <text:p>IVECO 4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IVECO 45-10 TURBO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140.21.200</text:p>
          </table:table-cell>
        </table:table-row>
        <table:table-row table:style-name="ro2">
          <table:table-cell/>
          <table:table-cell office:value-type="string">
            <text:p>IVECO 45-10 TURBO</text:p>
          </table:table-cell>
          <table:table-cell office:value-type="string">
            <text:p>Samochód Ciężarowy</text:p>
          </table:table-cell>
          <table:table-cell office:value-type="string">
            <text:p>DAILY II</text:p>
          </table:table-cell>
          <table:table-cell office:value-type="string">
            <text:p>IVECO 8140.27.2720</text:p>
          </table:table-cell>
        </table:table-row>
        <table:table-row table:style-name="ro2">
          <table:table-cell/>
          <table:table-cell office:value-type="string">
            <text:p>IVECO 45-10 Turbo</text:p>
          </table:table-cell>
          <table:table-cell office:value-type="string">
            <text:p>Samochód Ciężarowy</text:p>
          </table:table-cell>
          <table:table-cell office:value-type="string">
            <text:p>DAILY III</text:p>
          </table:table-cell>
          <table:table-cell office:value-type="string">
            <text:p>IVECO 8140.23</text:p>
          </table:table-cell>
        </table:table-row>
        <table:table-row table:style-name="ro2">
          <table:table-cell/>
          <table:table-cell office:value-type="string">
            <text:p>IVECO 45-11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C</text:p>
          </table:table-cell>
        </table:table-row>
        <table:table-row table:style-name="ro2">
          <table:table-cell/>
          <table:table-cell office:value-type="string">
            <text:p>IVECO 45-12 TURBO</text:p>
          </table:table-cell>
          <table:table-cell office:value-type="string">
            <text:p>Samochód Ciężarowy</text:p>
          </table:table-cell>
          <table:table-cell office:value-type="string">
            <text:p>DAILY II</text:p>
          </table:table-cell>
          <table:table-cell office:value-type="string">
            <text:p>IVECO 8140.47.2721</text:p>
          </table:table-cell>
        </table:table-row>
        <table:table-row table:style-name="ro2">
          <table:table-cell/>
          <table:table-cell office:value-type="string">
            <text:p>IVECO 45-12 Turbo</text:p>
          </table:table-cell>
          <table:table-cell office:value-type="string">
            <text:p>Samochód Ciężarowy</text:p>
          </table:table-cell>
          <table:table-cell office:value-type="string">
            <text:p>DAILY III</text:p>
          </table:table-cell>
          <table:table-cell office:value-type="string">
            <text:p>IVECO 8140.43</text:p>
          </table:table-cell>
        </table:table-row>
        <table:table-row table:style-name="ro2">
          <table:table-cell/>
          <table:table-cell office:value-type="string">
            <text:p>IVECO 45-13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 SEDC</text:p>
          </table:table-cell>
        </table:table-row>
        <table:table-row table:style-name="ro2">
          <table:table-cell/>
          <table:table-cell office:value-type="string">
            <text:p>IVECO 4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104-20</text:p>
          </table:table-cell>
        </table:table-row>
        <table:table-row table:style-name="ro2">
          <table:table-cell/>
          <table:table-cell office:value-type="string">
            <text:p>IVECO 4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IVECO 4500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-</text:p>
          </table:table-cell>
        </table:table-row>
        <table:table-row table:style-name="ro2">
          <table:table-cell/>
          <table:table-cell office:value-type="string">
            <text:p>IVECO 49-10 TURBO</text:p>
          </table:table-cell>
          <table:table-cell office:value-type="string">
            <text:p>Samochód Ciężarowy</text:p>
          </table:table-cell>
          <table:table-cell office:value-type="string">
            <text:p>DAILY II</text:p>
          </table:table-cell>
          <table:table-cell office:value-type="string">
            <text:p>IVECO 8140.27.2700</text:p>
          </table:table-cell>
        </table:table-row>
        <table:table-row table:style-name="ro2">
          <table:table-cell/>
          <table:table-cell office:value-type="string">
            <text:p>IVECO 49-10 TURBO</text:p>
          </table:table-cell>
          <table:table-cell office:value-type="string">
            <text:p>Samochód Ciężarowy</text:p>
          </table:table-cell>
          <table:table-cell office:value-type="string">
            <text:p>DAILY II</text:p>
          </table:table-cell>
          <table:table-cell office:value-type="string">
            <text:p>IVECO 8140.47.2790</text:p>
          </table:table-cell>
        </table:table-row>
        <table:table-row table:style-name="ro2">
          <table:table-cell/>
          <table:table-cell office:value-type="string">
            <text:p>IVECO 49-10 TURBO</text:p>
          </table:table-cell>
          <table:table-cell office:value-type="string">
            <text:p>Samochód Ciężarowy</text:p>
          </table:table-cell>
          <table:table-cell office:value-type="string">
            <text:p>DAILY I</text:p>
          </table:table-cell>
          <table:table-cell office:value-type="string">
            <text:p>IVECO 8140.21.214</text:p>
          </table:table-cell>
        </table:table-row>
        <table:table-row table:style-name="ro2">
          <table:table-cell/>
          <table:table-cell office:value-type="string">
            <text:p>IVECO 49-10 TURBO</text:p>
          </table:table-cell>
          <table:table-cell office:value-type="string">
            <text:p>Samochód Ciężarowy</text:p>
          </table:table-cell>
          <table:table-cell office:value-type="string">
            <text:p>DAILY I</text:p>
          </table:table-cell>
          <table:table-cell office:value-type="string">
            <text:p>IVECO 8140.21.200</text:p>
          </table:table-cell>
        </table:table-row>
        <table:table-row table:style-name="ro2">
          <table:table-cell/>
          <table:table-cell office:value-type="string">
            <text:p>IVECO 49-10 Turbo</text:p>
          </table:table-cell>
          <table:table-cell office:value-type="string">
            <text:p>Samochód Ciężarowy</text:p>
          </table:table-cell>
          <table:table-cell office:value-type="string">
            <text:p>DAILY III</text:p>
          </table:table-cell>
          <table:table-cell office:value-type="string">
            <text:p>IVECO 8140.23</text:p>
          </table:table-cell>
        </table:table-row>
        <table:table-row table:style-name="ro2">
          <table:table-cell/>
          <table:table-cell office:value-type="string">
            <text:p>IVECO 49-11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C</text:p>
          </table:table-cell>
        </table:table-row>
        <table:table-row table:style-name="ro2">
          <table:table-cell/>
          <table:table-cell office:value-type="string">
            <text:p>IVECO 49-12 TURBO</text:p>
          </table:table-cell>
          <table:table-cell office:value-type="string">
            <text:p>Samochód Ciężarowy</text:p>
          </table:table-cell>
          <table:table-cell office:value-type="string">
            <text:p>DAILY II</text:p>
          </table:table-cell>
          <table:table-cell office:value-type="string">
            <text:p>IVECO 8140.47</text:p>
          </table:table-cell>
        </table:table-row>
        <table:table-row table:style-name="ro2">
          <table:table-cell/>
          <table:table-cell office:value-type="string">
            <text:p>IVECO 49-12 Turbo</text:p>
          </table:table-cell>
          <table:table-cell office:value-type="string">
            <text:p>Samochód Ciężarowy</text:p>
          </table:table-cell>
          <table:table-cell office:value-type="string">
            <text:p>DAILY III</text:p>
          </table:table-cell>
          <table:table-cell office:value-type="string">
            <text:p>IVECO 8140.43</text:p>
          </table:table-cell>
        </table:table-row>
        <table:table-row table:style-name="ro2">
          <table:table-cell/>
          <table:table-cell office:value-type="string">
            <text:p>IVECO 49-13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 SEDC</text:p>
          </table:table-cell>
        </table:table-row>
        <table:table-row table:style-name="ro2">
          <table:table-cell/>
          <table:table-cell office:value-type="string">
            <text:p>IVECO 50-11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C</text:p>
          </table:table-cell>
        </table:table-row>
        <table:table-row table:style-name="ro2">
          <table:table-cell/>
          <table:table-cell office:value-type="string">
            <text:p>IVECO 50-13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 SEDC</text:p>
          </table:table-cell>
        </table:table-row>
        <table:table-row table:style-name="ro2">
          <table:table-cell/>
          <table:table-cell office:value-type="string">
            <text:p>IVECO 50-14 Turbo HPI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F1CE0481B</text:p>
          </table:table-cell>
        </table:table-row>
        <table:table-row table:style-name="ro2">
          <table:table-cell/>
          <table:table-cell office:value-type="string">
            <text:p>IVECO 50-15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N</text:p>
          </table:table-cell>
        </table:table-row>
        <table:table-row table:style-name="ro2">
          <table:table-cell/>
          <table:table-cell office:value-type="string">
            <text:p>IVECO 50-17 Turbo HPT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F1CE0481B</text:p>
          </table:table-cell>
        </table:table-row>
        <table:table-row table:style-name="ro2">
          <table:table-cell/>
          <table:table-cell office:value-type="string">
            <text:p>IVECO 5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13-500</text:p>
          </table:table-cell>
        </table:table-row>
        <table:table-row table:style-name="ro2">
          <table:table-cell/>
          <table:table-cell office:value-type="string">
            <text:p>IVECO 5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IVECO 5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13-500</text:p>
          </table:table-cell>
        </table:table-row>
        <table:table-row table:style-name="ro2">
          <table:table-cell/>
          <table:table-cell office:value-type="string">
            <text:p>IVECO 59-12 TURBO</text:p>
          </table:table-cell>
          <table:table-cell office:value-type="string">
            <text:p>Samochód Ciężarowy</text:p>
          </table:table-cell>
          <table:table-cell office:value-type="string">
            <text:p>DAILY II</text:p>
          </table:table-cell>
          <table:table-cell office:value-type="string">
            <text:p>IVECO 8140.47</text:p>
          </table:table-cell>
        </table:table-row>
        <table:table-row table:style-name="ro2">
          <table:table-cell/>
          <table:table-cell office:value-type="string">
            <text:p>IVECO 59-12 Turbo</text:p>
          </table:table-cell>
          <table:table-cell office:value-type="string">
            <text:p>Samochód Ciężarowy</text:p>
          </table:table-cell>
          <table:table-cell office:value-type="string">
            <text:p>DAILY III</text:p>
          </table:table-cell>
          <table:table-cell office:value-type="string">
            <text:p>IVECO 8140.43</text:p>
          </table:table-cell>
        </table:table-row>
        <table:table-row table:style-name="ro2">
          <table:table-cell/>
          <table:table-cell office:value-type="string">
            <text:p>IVECO 59-13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 SEDC</text:p>
          </table:table-cell>
        </table:table-row>
        <table:table-row table:style-name="ro2">
          <table:table-cell/>
          <table:table-cell office:value-type="string">
            <text:p>IVECO 60-15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N</text:p>
          </table:table-cell>
        </table:table-row>
        <table:table-row table:style-name="ro2">
          <table:table-cell/>
          <table:table-cell office:value-type="string">
            <text:p>IVECO 65-14 Turbo HPI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F1CE0481B</text:p>
          </table:table-cell>
        </table:table-row>
        <table:table-row table:style-name="ro2">
          <table:table-cell/>
          <table:table-cell office:value-type="string">
            <text:p>IVECO 65-15 Turbo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8140.43N</text:p>
          </table:table-cell>
        </table:table-row>
        <table:table-row table:style-name="ro2">
          <table:table-cell/>
          <table:table-cell office:value-type="string">
            <text:p>IVECO 65-17 Turbo HPT</text:p>
          </table:table-cell>
          <table:table-cell office:value-type="string">
            <text:p>Samochód Ciężarowy</text:p>
          </table:table-cell>
          <table:table-cell office:value-type="string">
            <text:p>DAILY IV</text:p>
          </table:table-cell>
          <table:table-cell office:value-type="string">
            <text:p>IVECO F1CE0481B</text:p>
          </table:table-cell>
        </table:table-row>
        <table:table-row table:style-name="ro2">
          <table:table-cell/>
          <table:table-cell office:value-type="string">
            <text:p>IVECO 95-14</text:p>
          </table:table-cell>
          <table:table-cell office:value-type="string">
            <text:p>Samochód Ciężarowy</text:p>
          </table:table-cell>
          <table:table-cell office:value-type="string">
            <text:p>M SERIES</text:p>
          </table:table-cell>
          <table:table-cell office:value-type="string">
            <text:p>IVECO 8060.04.669</text:p>
          </table:table-cell>
        </table:table-row>
        <table:table-row table:style-name="ro3">
          <table:table-cell/>
          <table:table-cell office:value-type="string">
            <text:p>IVECO EUROCARGO 100E15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R.4200</text:p>
          </table:table-cell>
        </table:table-row>
        <table:table-row table:style-name="ro3">
          <table:table-cell/>
          <table:table-cell office:value-type="string">
            <text:p>IVECO EUROCARGO 100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V.4000</text:p>
          </table:table-cell>
        </table:table-row>
        <table:table-row table:style-name="ro3">
          <table:table-cell/>
          <table:table-cell office:value-type="string">
            <text:p>IVECO EUROCARGO 100E2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.4100</text:p>
          </table:table-cell>
        </table:table-row>
        <table:table-row table:style-name="ro3">
          <table:table-cell/>
          <table:table-cell office:value-type="string">
            <text:p>IVECO EUROCARGO 120E15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R.4280</text:p>
          </table:table-cell>
        </table:table-row>
        <table:table-row table:style-name="ro3">
          <table:table-cell/>
          <table:table-cell office:value-type="string">
            <text:p>IVECO EUROCARGO 120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V.4080</text:p>
          </table:table-cell>
        </table:table-row>
        <table:table-row table:style-name="ro3">
          <table:table-cell/>
          <table:table-cell office:value-type="string">
            <text:p>IVECO EUROCARGO 120E23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.6090</text:p>
          </table:table-cell>
        </table:table-row>
        <table:table-row table:style-name="ro3">
          <table:table-cell/>
          <table:table-cell office:value-type="string">
            <text:p>IVECO EUROCARGO 130E15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R.4280</text:p>
          </table:table-cell>
        </table:table-row>
        <table:table-row table:style-name="ro3">
          <table:table-cell/>
          <table:table-cell office:value-type="string">
            <text:p>IVECO EUROCARGO 130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V.4080TC</text:p>
          </table:table-cell>
        </table:table-row>
        <table:table-row table:style-name="ro3">
          <table:table-cell/>
          <table:table-cell office:value-type="string">
            <text:p>IVECO EUROCARGO 130E23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.6090</text:p>
          </table:table-cell>
        </table:table-row>
        <table:table-row table:style-name="ro3">
          <table:table-cell/>
          <table:table-cell office:value-type="string">
            <text:p>IVECO EUROCARGO 130E24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M</text:p>
          </table:table-cell>
        </table:table-row>
        <table:table-row table:style-name="ro3">
          <table:table-cell/>
          <table:table-cell office:value-type="string">
            <text:p>IVECO EUROCARGO 135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VTC</text:p>
          </table:table-cell>
        </table:table-row>
        <table:table-row table:style-name="ro3">
          <table:table-cell/>
          <table:table-cell office:value-type="string">
            <text:p>IVECO EUROCARGO 135E2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.4100</text:p>
          </table:table-cell>
        </table:table-row>
        <table:table-row table:style-name="ro3">
          <table:table-cell/>
          <table:table-cell office:value-type="string">
            <text:p>IVECO EUROCARGO 135E23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STCA</text:p>
          </table:table-cell>
        </table:table-row>
        <table:table-row table:style-name="ro3">
          <table:table-cell/>
          <table:table-cell office:value-type="string">
            <text:p>IVECO EUROCARGO 135E24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M</text:p>
          </table:table-cell>
        </table:table-row>
        <table:table-row table:style-name="ro3">
          <table:table-cell/>
          <table:table-cell office:value-type="string">
            <text:p>IVECO EUROCARGO 135E24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L</text:p>
          </table:table-cell>
        </table:table-row>
        <table:table-row table:style-name="ro3">
          <table:table-cell/>
          <table:table-cell office:value-type="string">
            <text:p>IVECO EUROCARGO 150E15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R.4280</text:p>
          </table:table-cell>
        </table:table-row>
        <table:table-row table:style-name="ro3">
          <table:table-cell/>
          <table:table-cell office:value-type="string">
            <text:p>IVECO EUROCARGO 150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V.4080TC</text:p>
          </table:table-cell>
        </table:table-row>
        <table:table-row table:style-name="ro3">
          <table:table-cell/>
          <table:table-cell office:value-type="string">
            <text:p>IVECO EUROCARGO 150E23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.6090</text:p>
          </table:table-cell>
        </table:table-row>
        <table:table-row table:style-name="ro3">
          <table:table-cell/>
          <table:table-cell office:value-type="string">
            <text:p>IVECO EUROCARGO 150E27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360.46.417 TCA</text:p>
          </table:table-cell>
        </table:table-row>
        <table:table-row table:style-name="ro3">
          <table:table-cell/>
          <table:table-cell office:value-type="string">
            <text:p>IVECO EUROCARGO 170E15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R.4280</text:p>
          </table:table-cell>
        </table:table-row>
        <table:table-row table:style-name="ro3">
          <table:table-cell/>
          <table:table-cell office:value-type="string">
            <text:p>IVECO EUROCARGO 170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VTC</text:p>
          </table:table-cell>
        </table:table-row>
        <table:table-row table:style-name="ro3">
          <table:table-cell/>
          <table:table-cell office:value-type="string">
            <text:p>IVECO EUROCARGO 170E23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STCA</text:p>
          </table:table-cell>
        </table:table-row>
        <table:table-row table:style-name="ro3">
          <table:table-cell/>
          <table:table-cell office:value-type="string">
            <text:p>IVECO EUROCARGO 170E27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360.46</text:p>
          </table:table-cell>
        </table:table-row>
        <table:table-row table:style-name="ro3">
          <table:table-cell/>
          <table:table-cell office:value-type="string">
            <text:p>IVECO EUROCARGO 180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</text:p>
          </table:table-cell>
        </table:table-row>
        <table:table-row table:style-name="ro3">
          <table:table-cell/>
          <table:table-cell office:value-type="string">
            <text:p>IVECO EUROCARGO 180E2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.4100TCA</text:p>
          </table:table-cell>
        </table:table-row>
        <table:table-row table:style-name="ro3">
          <table:table-cell/>
          <table:table-cell office:value-type="string">
            <text:p>IVECO EUROCARGO 180E23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S</text:p>
          </table:table-cell>
        </table:table-row>
        <table:table-row table:style-name="ro3">
          <table:table-cell/>
          <table:table-cell office:value-type="string">
            <text:p>IVECO EUROCARGO 180E27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360.45</text:p>
          </table:table-cell>
        </table:table-row>
        <table:table-row table:style-name="ro3">
          <table:table-cell/>
          <table:table-cell office:value-type="string">
            <text:p>IVECO EUROCARGO 260E23T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S</text:p>
          </table:table-cell>
        </table:table-row>
        <table:table-row table:style-name="ro3">
          <table:table-cell/>
          <table:table-cell office:value-type="string">
            <text:p>IVECO EUROCARGO 260E27T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360.46.417 TCA</text:p>
          </table:table-cell>
        </table:table-row>
        <table:table-row table:style-name="ro3">
          <table:table-cell/>
          <table:table-cell office:value-type="string">
            <text:p>IVECO EUROCARGO 280E23T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S.6700</text:p>
          </table:table-cell>
        </table:table-row>
        <table:table-row table:style-name="ro3">
          <table:table-cell/>
          <table:table-cell office:value-type="string">
            <text:p>IVECO EUROCARGO 320E27T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360.46.417 TCA</text:p>
          </table:table-cell>
        </table:table-row>
        <table:table-row table:style-name="ro3">
          <table:table-cell/>
          <table:table-cell office:value-type="string">
            <text:p>IVECO EUROCARGO 60E1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25B.4200</text:p>
          </table:table-cell>
        </table:table-row>
        <table:table-row table:style-name="ro3">
          <table:table-cell/>
          <table:table-cell office:value-type="string">
            <text:p>IVECO EUROCARGO 60E12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25X.4000TC</text:p>
          </table:table-cell>
        </table:table-row>
        <table:table-row table:style-name="ro3">
          <table:table-cell/>
          <table:table-cell office:value-type="string">
            <text:p>IVECO EUROCARGO 60E14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45.4000TCA</text:p>
          </table:table-cell>
        </table:table-row>
        <table:table-row table:style-name="ro3">
          <table:table-cell/>
          <table:table-cell office:value-type="string">
            <text:p>IVECO EUROCARGO 65E1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25B.4200</text:p>
          </table:table-cell>
        </table:table-row>
        <table:table-row table:style-name="ro3">
          <table:table-cell/>
          <table:table-cell office:value-type="string">
            <text:p>IVECO EUROCARGO 65E12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25X.4000TC</text:p>
          </table:table-cell>
        </table:table-row>
        <table:table-row table:style-name="ro3">
          <table:table-cell/>
          <table:table-cell office:value-type="string">
            <text:p>IVECO EUROCARGO 65E14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45.4000TCA</text:p>
          </table:table-cell>
        </table:table-row>
        <table:table-row table:style-name="ro3">
          <table:table-cell/>
          <table:table-cell office:value-type="string">
            <text:p>IVECO EUROCARGO 75E12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25X.4000TC</text:p>
          </table:table-cell>
        </table:table-row>
        <table:table-row table:style-name="ro3">
          <table:table-cell/>
          <table:table-cell office:value-type="string">
            <text:p>IVECO EUROCARGO 75E14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45.4000</text:p>
          </table:table-cell>
        </table:table-row>
        <table:table-row table:style-name="ro3">
          <table:table-cell/>
          <table:table-cell office:value-type="string">
            <text:p>IVECO EUROCARGO 75E15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R.4200</text:p>
          </table:table-cell>
        </table:table-row>
        <table:table-row table:style-name="ro3">
          <table:table-cell/>
          <table:table-cell office:value-type="string">
            <text:p>IVECO EUROCARGO 80E14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45.4000</text:p>
          </table:table-cell>
        </table:table-row>
        <table:table-row table:style-name="ro3">
          <table:table-cell/>
          <table:table-cell office:value-type="string">
            <text:p>IVECO EUROCARGO 80E15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R.4200</text:p>
          </table:table-cell>
        </table:table-row>
        <table:table-row table:style-name="ro3">
          <table:table-cell/>
          <table:table-cell office:value-type="string">
            <text:p>IVECO EUROCARGO 80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V.4000</text:p>
          </table:table-cell>
        </table:table-row>
        <table:table-row table:style-name="ro3">
          <table:table-cell/>
          <table:table-cell office:value-type="string">
            <text:p>IVECO EUROCARGO 80E2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.4100</text:p>
          </table:table-cell>
        </table:table-row>
        <table:table-row table:style-name="ro3">
          <table:table-cell/>
          <table:table-cell office:value-type="string">
            <text:p>IVECO EUROCARGO 95E15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FIAT 8060.25</text:p>
          </table:table-cell>
        </table:table-row>
        <table:table-row table:style-name="ro3">
          <table:table-cell/>
          <table:table-cell office:value-type="string">
            <text:p>IVECO EUROCARGO 95E2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FIAT 8060.45</text:p>
          </table:table-cell>
        </table:table-row>
        <table:table-row table:style-name="ro3">
          <table:table-cell/>
          <table:table-cell office:value-type="string">
            <text:p>IVECO EUROCARGO FF 95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</text:p>
          </table:table-cell>
        </table:table-row>
        <table:table-row table:style-name="ro3">
          <table:table-cell/>
          <table:table-cell office:value-type="string">
            <text:p>IVECO EUROMOVER 2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EUROMOVER 27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EUROMOVER 3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EUROSTAR 180E43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STAR 190E38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460.41L TCA</text:p>
          </table:table-cell>
        </table:table-row>
        <table:table-row table:style-name="ro3">
          <table:table-cell/>
          <table:table-cell office:value-type="string">
            <text:p>IVECO EUROSTAR 190E39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STAR 190E40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</text:p>
          </table:table-cell>
        </table:table-row>
        <table:table-row table:style-name="ro3">
          <table:table-cell/>
          <table:table-cell office:value-type="string">
            <text:p>IVECO EUROSTAR 190E4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L TCA</text:p>
          </table:table-cell>
        </table:table-row>
        <table:table-row table:style-name="ro3">
          <table:table-cell/>
          <table:table-cell office:value-type="string">
            <text:p>IVECO EUROSTAR 190E43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STAR 190E46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STAR 190E47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STAR 190E48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STAR 190E5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80.42S TCA</text:p>
          </table:table-cell>
        </table:table-row>
        <table:table-row table:style-name="ro3">
          <table:table-cell/>
          <table:table-cell office:value-type="string">
            <text:p>IVECO EUROSTAR 240E38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460.41L.5020</text:p>
          </table:table-cell>
        </table:table-row>
        <table:table-row table:style-name="ro3">
          <table:table-cell/>
          <table:table-cell office:value-type="string">
            <text:p>IVECO EUROSTAR 240E4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STAR 240E43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STAR 240E46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STAR 240E47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STAR 240E48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STAR 240E5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80.42S TCA</text:p>
          </table:table-cell>
        </table:table-row>
        <table:table-row table:style-name="ro3">
          <table:table-cell/>
          <table:table-cell office:value-type="string">
            <text:p>IVECO EUROSTAR 260E38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460.41L TCA</text:p>
          </table:table-cell>
        </table:table-row>
        <table:table-row table:style-name="ro3">
          <table:table-cell/>
          <table:table-cell office:value-type="string">
            <text:p>IVECO EUROSTAR 260E39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STAR 260E40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</text:p>
          </table:table-cell>
        </table:table-row>
        <table:table-row table:style-name="ro3">
          <table:table-cell/>
          <table:table-cell office:value-type="string">
            <text:p>IVECO EUROSTAR 260E4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STAR 260E43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STAR 260E46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STAR 260E47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STAR 260E48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STAR 260E5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80.42S TCA</text:p>
          </table:table-cell>
        </table:table-row>
        <table:table-row table:style-name="ro3">
          <table:table-cell/>
          <table:table-cell office:value-type="string">
            <text:p>IVECO EUROSTAR 400E38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460.41L.5020</text:p>
          </table:table-cell>
        </table:table-row>
        <table:table-row table:style-name="ro3">
          <table:table-cell/>
          <table:table-cell office:value-type="string">
            <text:p>IVECO EUROSTAR 400E4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STAR 400E43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STAR 420E34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460.41K.406</text:p>
          </table:table-cell>
        </table:table-row>
        <table:table-row table:style-name="ro3">
          <table:table-cell/>
          <table:table-cell office:value-type="string">
            <text:p>IVECO EUROSTAR 440E38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460.41L TCA</text:p>
          </table:table-cell>
        </table:table-row>
        <table:table-row table:style-name="ro3">
          <table:table-cell/>
          <table:table-cell office:value-type="string">
            <text:p>IVECO EUROSTAR 440E39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STAR 440E40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</text:p>
          </table:table-cell>
        </table:table-row>
        <table:table-row table:style-name="ro3">
          <table:table-cell/>
          <table:table-cell office:value-type="string">
            <text:p>IVECO EUROSTAR 440E4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STAR 440E43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STAR 440E46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STAR 440E47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STAR 440E48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STAR 440E5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80.42S.350</text:p>
          </table:table-cell>
        </table:table-row>
        <table:table-row table:style-name="ro3">
          <table:table-cell/>
          <table:table-cell office:value-type="string">
            <text:p>IVECO EUROTECH 175E27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360.46.417 TCA</text:p>
          </table:table-cell>
        </table:table-row>
        <table:table-row table:style-name="ro3">
          <table:table-cell/>
          <table:table-cell office:value-type="string">
            <text:p>IVECO EUROTECH 179E27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360.46.417 TCA</text:p>
          </table:table-cell>
        </table:table-row>
        <table:table-row table:style-name="ro3">
          <table:table-cell/>
          <table:table-cell office:value-type="string">
            <text:p>IVECO EUROTECH 180E24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360.46R.416 TCA</text:p>
          </table:table-cell>
        </table:table-row>
        <table:table-row table:style-name="ro3">
          <table:table-cell/>
          <table:table-cell office:value-type="string">
            <text:p>IVECO EUROTECH 180E24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18D</text:p>
          </table:table-cell>
        </table:table-row>
        <table:table-row table:style-name="ro3">
          <table:table-cell/>
          <table:table-cell office:value-type="string">
            <text:p>IVECO EUROTECH 180E27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360.46.417 TCA</text:p>
          </table:table-cell>
        </table:table-row>
        <table:table-row table:style-name="ro3">
          <table:table-cell/>
          <table:table-cell office:value-type="string">
            <text:p>IVECO EUROTECH 180E27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C/F</text:p>
          </table:table-cell>
        </table:table-row>
        <table:table-row table:style-name="ro3">
          <table:table-cell/>
          <table:table-cell office:value-type="string">
            <text:p>IVECO EUROTECH 180E30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C.320</text:p>
          </table:table-cell>
        </table:table-row>
        <table:table-row table:style-name="ro3">
          <table:table-cell/>
          <table:table-cell office:value-type="string">
            <text:p>IVECO EUROTECH 180E31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ECH 180E34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K.406</text:p>
          </table:table-cell>
        </table:table-row>
        <table:table-row table:style-name="ro3">
          <table:table-cell/>
          <table:table-cell office:value-type="string">
            <text:p>IVECO EUROTECH 180E3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L.5020</text:p>
          </table:table-cell>
        </table:table-row>
        <table:table-row table:style-name="ro3">
          <table:table-cell/>
          <table:table-cell office:value-type="string">
            <text:p>IVECO EUROTECH 180E3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TECH 180E4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TECH 180E43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TECH 180E5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80.42S.350</text:p>
          </table:table-cell>
        </table:table-row>
        <table:table-row table:style-name="ro3">
          <table:table-cell/>
          <table:table-cell office:value-type="string">
            <text:p>IVECO EUROTECH 190E24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360.46R.416 TCA</text:p>
          </table:table-cell>
        </table:table-row>
        <table:table-row table:style-name="ro3">
          <table:table-cell/>
          <table:table-cell office:value-type="string">
            <text:p>IVECO EUROTECH 190E24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18D</text:p>
          </table:table-cell>
        </table:table-row>
        <table:table-row table:style-name="ro3">
          <table:table-cell/>
          <table:table-cell office:value-type="string">
            <text:p>IVECO EUROTECH 190E27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</text:p>
          </table:table-cell>
        </table:table-row>
        <table:table-row table:style-name="ro3">
          <table:table-cell/>
          <table:table-cell office:value-type="string">
            <text:p>IVECO EUROTECH 190E27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360.46.417 TCA</text:p>
          </table:table-cell>
        </table:table-row>
        <table:table-row table:style-name="ro3">
          <table:table-cell/>
          <table:table-cell office:value-type="string">
            <text:p>IVECO EUROTECH 190E30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F2BE0681E</text:p>
          </table:table-cell>
        </table:table-row>
        <table:table-row table:style-name="ro3">
          <table:table-cell/>
          <table:table-cell office:value-type="string">
            <text:p>IVECO EUROTECH 190E30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C.320</text:p>
          </table:table-cell>
        </table:table-row>
        <table:table-row table:style-name="ro3">
          <table:table-cell/>
          <table:table-cell office:value-type="string">
            <text:p>IVECO EUROTECH 190E31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ECH 190E34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K.406</text:p>
          </table:table-cell>
        </table:table-row>
        <table:table-row table:style-name="ro3">
          <table:table-cell/>
          <table:table-cell office:value-type="string">
            <text:p>IVECO EUROTECH 190E35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ECH 190E3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L.5020</text:p>
          </table:table-cell>
        </table:table-row>
        <table:table-row table:style-name="ro3">
          <table:table-cell/>
          <table:table-cell office:value-type="string">
            <text:p>IVECO EUROTECH 190E3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TECH 190E40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</text:p>
          </table:table-cell>
        </table:table-row>
        <table:table-row table:style-name="ro3">
          <table:table-cell/>
          <table:table-cell office:value-type="string">
            <text:p>IVECO EUROTECH 190E4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TECH 190E43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TECH 240E30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C.320</text:p>
          </table:table-cell>
        </table:table-row>
        <table:table-row table:style-name="ro3">
          <table:table-cell/>
          <table:table-cell office:value-type="string">
            <text:p>IVECO EUROTECH 240E31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ECH 240E34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K TCA</text:p>
          </table:table-cell>
        </table:table-row>
        <table:table-row table:style-name="ro3">
          <table:table-cell/>
          <table:table-cell office:value-type="string">
            <text:p>IVECO EUROTECH 240E35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ECH 240E3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L.5020</text:p>
          </table:table-cell>
        </table:table-row>
        <table:table-row table:style-name="ro3">
          <table:table-cell/>
          <table:table-cell office:value-type="string">
            <text:p>IVECO EUROTECH 240E3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TECH 240E4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TECH 240E43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TECH 260E24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18D</text:p>
          </table:table-cell>
        </table:table-row>
        <table:table-row table:style-name="ro3">
          <table:table-cell/>
          <table:table-cell office:value-type="string">
            <text:p>IVECO EUROTECH 260E27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</text:p>
          </table:table-cell>
        </table:table-row>
        <table:table-row table:style-name="ro3">
          <table:table-cell/>
          <table:table-cell office:value-type="string">
            <text:p>IVECO EUROTECH 260E30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F2BE0681E</text:p>
          </table:table-cell>
        </table:table-row>
        <table:table-row table:style-name="ro3">
          <table:table-cell/>
          <table:table-cell office:value-type="string">
            <text:p>IVECO EUROTECH 260E31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ECH 260E35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ECH 260E3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L TCA</text:p>
          </table:table-cell>
        </table:table-row>
        <table:table-row table:style-name="ro3">
          <table:table-cell/>
          <table:table-cell office:value-type="string">
            <text:p>IVECO EUROTECH 260E3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TECH 260E40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</text:p>
          </table:table-cell>
        </table:table-row>
        <table:table-row table:style-name="ro3">
          <table:table-cell/>
          <table:table-cell office:value-type="string">
            <text:p>IVECO EUROTECH 260E4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TECH 260E43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TECH 260E5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80.42S.350</text:p>
          </table:table-cell>
        </table:table-row>
        <table:table-row table:style-name="ro3">
          <table:table-cell/>
          <table:table-cell office:value-type="string">
            <text:p>IVECO EUROTECH 400E30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 TCA</text:p>
          </table:table-cell>
        </table:table-row>
        <table:table-row table:style-name="ro3">
          <table:table-cell/>
          <table:table-cell office:value-type="string">
            <text:p>IVECO EUROTECH 400E31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ECH 400E34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K.406</text:p>
          </table:table-cell>
        </table:table-row>
        <table:table-row table:style-name="ro3">
          <table:table-cell/>
          <table:table-cell office:value-type="string">
            <text:p>IVECO EUROTECH 400E35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ECH 400E3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L.5020</text:p>
          </table:table-cell>
        </table:table-row>
        <table:table-row table:style-name="ro3">
          <table:table-cell/>
          <table:table-cell office:value-type="string">
            <text:p>IVECO EUROTECH 400E3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TECH 400E4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TECH 400E43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TECH 400E5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80.42S.350</text:p>
          </table:table-cell>
        </table:table-row>
        <table:table-row table:style-name="ro3">
          <table:table-cell/>
          <table:table-cell office:value-type="string">
            <text:p>IVECO EUROTECH 420E34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K.406</text:p>
          </table:table-cell>
        </table:table-row>
        <table:table-row table:style-name="ro3">
          <table:table-cell/>
          <table:table-cell office:value-type="string">
            <text:p>IVECO EUROTECH 440E31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ECH 440E34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K.410</text:p>
          </table:table-cell>
        </table:table-row>
        <table:table-row table:style-name="ro3">
          <table:table-cell/>
          <table:table-cell office:value-type="string">
            <text:p>IVECO EUROTECH 440E35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ECH 440E3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L TCA</text:p>
          </table:table-cell>
        </table:table-row>
        <table:table-row table:style-name="ro3">
          <table:table-cell/>
          <table:table-cell office:value-type="string">
            <text:p>IVECO EUROTECH 440E3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TECH 440E40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</text:p>
          </table:table-cell>
        </table:table-row>
        <table:table-row table:style-name="ro3">
          <table:table-cell/>
          <table:table-cell office:value-type="string">
            <text:p>IVECO EUROTECH 440E4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TECH 440E43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TRAKKER 180E2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F2BE0681D</text:p>
          </table:table-cell>
        </table:table-row>
        <table:table-row table:style-name="ro3">
          <table:table-cell/>
          <table:table-cell office:value-type="string">
            <text:p>IVECO EUROTRAKKER 180E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460.41</text:p>
          </table:table-cell>
        </table:table-row>
        <table:table-row table:style-name="ro3">
          <table:table-cell/>
          <table:table-cell office:value-type="string">
            <text:p>IVECO EUROTRAKKER 190E2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F2BE0681D</text:p>
          </table:table-cell>
        </table:table-row>
        <table:table-row table:style-name="ro3">
          <table:table-cell/>
          <table:table-cell office:value-type="string">
            <text:p>IVECO EUROTRAKKER 190E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460.41C320</text:p>
          </table:table-cell>
        </table:table-row>
        <table:table-row table:style-name="ro3">
          <table:table-cell/>
          <table:table-cell office:value-type="string">
            <text:p>IVECO EUROTRAKKER 190E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RAKKER 190E3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460.41K.406</text:p>
          </table:table-cell>
        </table:table-row>
        <table:table-row table:style-name="ro3">
          <table:table-cell/>
          <table:table-cell office:value-type="string">
            <text:p>IVECO EUROTRAKKER 190E3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RAKKER 190E3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 TCA</text:p>
          </table:table-cell>
        </table:table-row>
        <table:table-row table:style-name="ro3">
          <table:table-cell/>
          <table:table-cell office:value-type="string">
            <text:p>IVECO EUROTRAKKER 190E3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190E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L TCA</text:p>
          </table:table-cell>
        </table:table-row>
        <table:table-row table:style-name="ro3">
          <table:table-cell/>
          <table:table-cell office:value-type="string">
            <text:p>IVECO EUROTRAKKER 190E4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190E4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TRAKKER 260E27</text:p>
          </table:table-cell>
          <table:table-cell office:value-type="string">
            <text:p>Samochód Ciężarowy</text:p>
          </table:table-cell>
          <table:table-cell office:value-type="string">
            <text:p>EUROTRAKKER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RAKKER 260E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460.41C320</text:p>
          </table:table-cell>
        </table:table-row>
        <table:table-row table:style-name="ro3">
          <table:table-cell/>
          <table:table-cell office:value-type="string">
            <text:p>IVECO EUROTRAKKER 260E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RAKKER 260E3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460.41K</text:p>
          </table:table-cell>
        </table:table-row>
        <table:table-row table:style-name="ro3">
          <table:table-cell/>
          <table:table-cell office:value-type="string">
            <text:p>IVECO EUROTRAKKER 260E3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RAKKER 260E3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K TCA</text:p>
          </table:table-cell>
        </table:table-row>
        <table:table-row table:style-name="ro3">
          <table:table-cell/>
          <table:table-cell office:value-type="string">
            <text:p>IVECO EUROTRAKKER 260E3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260E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</text:p>
          </table:table-cell>
        </table:table-row>
        <table:table-row table:style-name="ro3">
          <table:table-cell/>
          <table:table-cell office:value-type="string">
            <text:p>IVECO EUROTRAKKER 260E4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260E4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TRAKKER 340E3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460.41K</text:p>
          </table:table-cell>
        </table:table-row>
        <table:table-row table:style-name="ro3">
          <table:table-cell/>
          <table:table-cell office:value-type="string">
            <text:p>IVECO EUROTRAKKER 340E3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RAKKER 340E3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K</text:p>
          </table:table-cell>
        </table:table-row>
        <table:table-row table:style-name="ro3">
          <table:table-cell/>
          <table:table-cell office:value-type="string">
            <text:p>IVECO EUROTRAKKER 340E3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340E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</text:p>
          </table:table-cell>
        </table:table-row>
        <table:table-row table:style-name="ro3">
          <table:table-cell/>
          <table:table-cell office:value-type="string">
            <text:p>IVECO EUROTRAKKER 340E4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380E3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460.41K.406</text:p>
          </table:table-cell>
        </table:table-row>
        <table:table-row table:style-name="ro3">
          <table:table-cell/>
          <table:table-cell office:value-type="string">
            <text:p>IVECO EUROTRAKKER 380E35</text:p>
          </table:table-cell>
          <table:table-cell office:value-type="string">
            <text:p>Samochód Ciężarowy</text:p>
          </table:table-cell>
          <table:table-cell office:value-type="string">
            <text:p>EUROTRAKKER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RAKKER 380E3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K TCA</text:p>
          </table:table-cell>
        </table:table-row>
        <table:table-row table:style-name="ro3">
          <table:table-cell/>
          <table:table-cell office:value-type="string">
            <text:p>IVECO EUROTRAKKER 380E3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380E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L TCA</text:p>
          </table:table-cell>
        </table:table-row>
        <table:table-row table:style-name="ro3">
          <table:table-cell/>
          <table:table-cell office:value-type="string">
            <text:p>IVECO EUROTRAKKER 380E4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380E4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TRAKKER 400E3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460.41K</text:p>
          </table:table-cell>
        </table:table-row>
        <table:table-row table:style-name="ro3">
          <table:table-cell/>
          <table:table-cell office:value-type="string">
            <text:p>IVECO EUROTRAKKER 400E3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RAKKER 400E3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K TCA</text:p>
          </table:table-cell>
        </table:table-row>
        <table:table-row table:style-name="ro3">
          <table:table-cell/>
          <table:table-cell office:value-type="string">
            <text:p>IVECO EUROTRAKKER 400E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L TCA</text:p>
          </table:table-cell>
        </table:table-row>
        <table:table-row table:style-name="ro3">
          <table:table-cell/>
          <table:table-cell office:value-type="string">
            <text:p>IVECO EUROTRAKKER 410E3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RAKKER 410E3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K TCA</text:p>
          </table:table-cell>
        </table:table-row>
        <table:table-row table:style-name="ro3">
          <table:table-cell/>
          <table:table-cell office:value-type="string">
            <text:p>IVECO EUROTRAKKER 410E3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410E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L TCA</text:p>
          </table:table-cell>
        </table:table-row>
        <table:table-row table:style-name="ro3">
          <table:table-cell/>
          <table:table-cell office:value-type="string">
            <text:p>IVECO EUROTRAKKER 410E4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410E4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TRAKKER 440E34</text:p>
          </table:table-cell>
          <table:table-cell office:value-type="string">
            <text:p>Samochód Ciężarowy</text:p>
          </table:table-cell>
          <table:table-cell office:value-type="string">
            <text:p>EUROTRAKKER</text:p>
          </table:table-cell>
          <table:table-cell office:value-type="string">
            <text:p>IVECO 8460.41K</text:p>
          </table:table-cell>
        </table:table-row>
        <table:table-row table:style-name="ro3">
          <table:table-cell/>
          <table:table-cell office:value-type="string">
            <text:p>IVECO EUROTRAKKER 440E3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RAKKER 440E3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</text:p>
          </table:table-cell>
        </table:table-row>
        <table:table-row table:style-name="ro3">
          <table:table-cell/>
          <table:table-cell office:value-type="string">
            <text:p>IVECO EUROTRAKKER 440E3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440E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</text:p>
          </table:table-cell>
        </table:table-row>
        <table:table-row table:style-name="ro3">
          <table:table-cell/>
          <table:table-cell office:value-type="string">
            <text:p>IVECO EUROTRAKKER 440E4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440E4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TRAKKER 720E3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K TCA</text:p>
          </table:table-cell>
        </table:table-row>
        <table:table-row table:style-name="ro3">
          <table:table-cell/>
          <table:table-cell office:value-type="string">
            <text:p>IVECO EUROTRAKKER 720E3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720E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L TCA</text:p>
          </table:table-cell>
        </table:table-row>
        <table:table-row table:style-name="ro3">
          <table:table-cell/>
          <table:table-cell office:value-type="string">
            <text:p>IVECO EUROTRAKKER 720E4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720E4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TRAKKER 720E4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190S2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190S27CNG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78</text:p>
          </table:table-cell>
        </table:table-row>
        <table:table-row table:style-name="ro3">
          <table:table-cell/>
          <table:table-cell office:value-type="string">
            <text:p>IVECO STRALIS 190S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190S30CNG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78</text:p>
          </table:table-cell>
        </table:table-row>
        <table:table-row table:style-name="ro3">
          <table:table-cell/>
          <table:table-cell office:value-type="string">
            <text:p>IVECO STRALIS 190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9</text:p>
          </table:table-cell>
        </table:table-row>
        <table:table-row table:style-name="ro3">
          <table:table-cell/>
          <table:table-cell office:value-type="string">
            <text:p>IVECO STRALIS 190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190S3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190S3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9</text:p>
          </table:table-cell>
        </table:table-row>
        <table:table-row table:style-name="ro3">
          <table:table-cell/>
          <table:table-cell office:value-type="string">
            <text:p>IVECO STRALIS 190S33CNG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78</text:p>
          </table:table-cell>
        </table:table-row>
        <table:table-row table:style-name="ro3">
          <table:table-cell/>
          <table:table-cell office:value-type="string">
            <text:p>IVECO STRALIS 190S3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190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9</text:p>
          </table:table-cell>
        </table:table-row>
        <table:table-row table:style-name="ro3">
          <table:table-cell/>
          <table:table-cell office:value-type="string">
            <text:p>IVECO STRALIS 190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190S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9</text:p>
          </table:table-cell>
        </table:table-row>
        <table:table-row table:style-name="ro3">
          <table:table-cell/>
          <table:table-cell office:value-type="string">
            <text:p>IVECO STRALIS 190S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190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190S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1</text:p>
          </table:table-cell>
        </table:table-row>
        <table:table-row table:style-name="ro3">
          <table:table-cell/>
          <table:table-cell office:value-type="string">
            <text:p>IVECO STRALIS 190S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190S4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190S4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190S4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190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190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1</text:p>
          </table:table-cell>
        </table:table-row>
        <table:table-row table:style-name="ro3">
          <table:table-cell/>
          <table:table-cell office:value-type="string">
            <text:p>IVECO STRALIS 190S4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190S4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1</text:p>
          </table:table-cell>
        </table:table-row>
        <table:table-row table:style-name="ro3">
          <table:table-cell/>
          <table:table-cell office:value-type="string">
            <text:p>IVECO STRALIS 190S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260S2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260S27CNG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78</text:p>
          </table:table-cell>
        </table:table-row>
        <table:table-row table:style-name="ro3">
          <table:table-cell/>
          <table:table-cell office:value-type="string">
            <text:p>IVECO STRALIS 260S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260S30CNG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78</text:p>
          </table:table-cell>
        </table:table-row>
        <table:table-row table:style-name="ro3">
          <table:table-cell/>
          <table:table-cell office:value-type="string">
            <text:p>IVECO STRALIS 260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9</text:p>
          </table:table-cell>
        </table:table-row>
        <table:table-row table:style-name="ro3">
          <table:table-cell/>
          <table:table-cell office:value-type="string">
            <text:p>IVECO STRALIS 260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260S3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260S3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9</text:p>
          </table:table-cell>
        </table:table-row>
        <table:table-row table:style-name="ro3">
          <table:table-cell/>
          <table:table-cell office:value-type="string">
            <text:p>IVECO STRALIS 260S33CNG</text:p>
          </table:table-cell>
          <table:table-cell office:value-type="string">
            <text:p>Samochód Ciężarowy</text:p>
          </table:table-cell>
          <table:table-cell office:value-type="string">
            <text:p>STRALIS</text:p>
          </table:table-cell>
          <table:table-cell office:value-type="string">
            <text:p>IVECO C78</text:p>
          </table:table-cell>
        </table:table-row>
        <table:table-row table:style-name="ro3">
          <table:table-cell/>
          <table:table-cell office:value-type="string">
            <text:p>IVECO STRALIS 260S3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260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260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9</text:p>
          </table:table-cell>
        </table:table-row>
        <table:table-row table:style-name="ro3">
          <table:table-cell/>
          <table:table-cell office:value-type="string">
            <text:p>IVECO STRALIS 260S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9</text:p>
          </table:table-cell>
        </table:table-row>
        <table:table-row table:style-name="ro3">
          <table:table-cell/>
          <table:table-cell office:value-type="string">
            <text:p>IVECO STRALIS 260S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260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260S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1</text:p>
          </table:table-cell>
        </table:table-row>
        <table:table-row table:style-name="ro3">
          <table:table-cell/>
          <table:table-cell office:value-type="string">
            <text:p>IVECO STRALIS 260S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260S4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260S4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260S4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260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1</text:p>
          </table:table-cell>
        </table:table-row>
        <table:table-row table:style-name="ro3">
          <table:table-cell/>
          <table:table-cell office:value-type="string">
            <text:p>IVECO STRALIS 260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260S4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1</text:p>
          </table:table-cell>
        </table:table-row>
        <table:table-row table:style-name="ro3">
          <table:table-cell/>
          <table:table-cell office:value-type="string">
            <text:p>IVECO STRALIS 260S4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260S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260S5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260S5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320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320S36</text:p>
          </table:table-cell>
          <table:table-cell office:value-type="string">
            <text:p>Samochód Ciężarowy</text:p>
          </table:table-cell>
          <table:table-cell office:value-type="string">
            <text:p>STRALIS</text:p>
          </table:table-cell>
          <table:table-cell office:value-type="string">
            <text:p>IVECO CURSOR 11</text:p>
          </table:table-cell>
        </table:table-row>
        <table:table-row table:style-name="ro3">
          <table:table-cell/>
          <table:table-cell office:value-type="string">
            <text:p>IVECO STRALIS 320S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320S4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320S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440S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440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440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9</text:p>
          </table:table-cell>
        </table:table-row>
        <table:table-row table:style-name="ro3">
          <table:table-cell/>
          <table:table-cell office:value-type="string">
            <text:p>IVECO STRALIS 440S3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9</text:p>
          </table:table-cell>
        </table:table-row>
        <table:table-row table:style-name="ro3">
          <table:table-cell/>
          <table:table-cell office:value-type="string">
            <text:p>IVECO STRALIS 440S3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440S33CNG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78</text:p>
          </table:table-cell>
        </table:table-row>
        <table:table-row table:style-name="ro3">
          <table:table-cell/>
          <table:table-cell office:value-type="string">
            <text:p>IVECO STRALIS 440S3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440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9</text:p>
          </table:table-cell>
        </table:table-row>
        <table:table-row table:style-name="ro3">
          <table:table-cell/>
          <table:table-cell office:value-type="string">
            <text:p>IVECO STRALIS 440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440S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9</text:p>
          </table:table-cell>
        </table:table-row>
        <table:table-row table:style-name="ro3">
          <table:table-cell/>
          <table:table-cell office:value-type="string">
            <text:p>IVECO STRALIS 440S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440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440S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440S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1</text:p>
          </table:table-cell>
        </table:table-row>
        <table:table-row table:style-name="ro3">
          <table:table-cell/>
          <table:table-cell office:value-type="string">
            <text:p>IVECO STRALIS 440S4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440S4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440S4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440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1</text:p>
          </table:table-cell>
        </table:table-row>
        <table:table-row table:style-name="ro3">
          <table:table-cell/>
          <table:table-cell office:value-type="string">
            <text:p>IVECO STRALIS 440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440S4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1</text:p>
          </table:table-cell>
        </table:table-row>
        <table:table-row table:style-name="ro3">
          <table:table-cell/>
          <table:table-cell office:value-type="string">
            <text:p>IVECO STRALIS 440S4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440S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440S5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440S5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UPERCARGO 180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</text:p>
          </table:table-cell>
        </table:table-row>
        <table:table-row table:style-name="ro3">
          <table:table-cell/>
          <table:table-cell office:value-type="string">
            <text:p>IVECO SUPERCARGO 180E23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S</text:p>
          </table:table-cell>
        </table:table-row>
        <table:table-row table:style-name="ro3">
          <table:table-cell/>
          <table:table-cell office:value-type="string">
            <text:p>IVECO SUPERCARGO 180E27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360.45</text:p>
          </table:table-cell>
        </table:table-row>
        <table:table-row table:style-name="ro3">
          <table:table-cell/>
          <table:table-cell office:value-type="string">
            <text:p>IVECO TRAKKER 27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TRAKKER 3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9</text:p>
          </table:table-cell>
        </table:table-row>
        <table:table-row table:style-name="ro3">
          <table:table-cell/>
          <table:table-cell office:value-type="string">
            <text:p>IVECO TRAKKER 3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TRAKKER 3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9</text:p>
          </table:table-cell>
        </table:table-row>
        <table:table-row table:style-name="ro3">
          <table:table-cell/>
          <table:table-cell office:value-type="string">
            <text:p>IVECO TRAKKER 3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TRAKKER 3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TRAKKER 3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TRAKKER 3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9</text:p>
          </table:table-cell>
        </table:table-row>
        <table:table-row table:style-name="ro3">
          <table:table-cell/>
          <table:table-cell office:value-type="string">
            <text:p>IVECO TRAKKER 4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TRAKKER 410</text:p>
          </table:table-cell>
          <table:table-cell office:value-type="string">
            <text:p>Samochód Ciężarowy</text:p>
          </table:table-cell>
          <table:table-cell office:value-type="string">
            <text:p>TRAKKER</text:p>
          </table:table-cell>
          <table:table-cell office:value-type="string">
            <text:p>IVECO CURSOR 9</text:p>
          </table:table-cell>
        </table:table-row>
        <table:table-row table:style-name="ro3">
          <table:table-cell/>
          <table:table-cell office:value-type="string">
            <text:p>IVECO TRAKKER 4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TRAKKER 450</text:p>
          </table:table-cell>
          <table:table-cell office:value-type="string">
            <text:p>Samochód Ciężarowy</text:p>
          </table:table-cell>
          <table:table-cell office:value-type="string">
            <text:p>TRAKKER</text:p>
          </table:table-cell>
          <table:table-cell office:value-type="string">
            <text:p>IVECO CURSOR 9</text:p>
          </table:table-cell>
        </table:table-row>
        <table:table-row table:style-name="ro3">
          <table:table-cell/>
          <table:table-cell office:value-type="string">
            <text:p>IVECO TRAKKER 4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TRAKKER 540</text:p>
          </table:table-cell>
          <table:table-cell office:value-type="string">
            <text:p>Samochód Ciężarowy</text:p>
          </table:table-cell>
          <table:table-cell office:value-type="string">
            <text:p>TRAKKER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TURBOSTAR 190-33</text:p>
          </table:table-cell>
          <table:table-cell office:value-type="string">
            <text:p>Samochód Ciężarowy</text:p>
          </table:table-cell>
          <table:table-cell office:value-type="string">
            <text:p>TURBOSTAR</text:p>
          </table:table-cell>
          <table:table-cell office:value-type="string">
            <text:p>IVECO 8210.22.105</text:p>
          </table:table-cell>
        </table:table-row>
        <table:table-row table:style-name="ro3">
          <table:table-cell/>
          <table:table-cell office:value-type="string">
            <text:p>IVECO TURBOSTAR 190-36</text:p>
          </table:table-cell>
          <table:table-cell office:value-type="string">
            <text:p>Samochód Ciężarowy</text:p>
          </table:table-cell>
          <table:table-cell office:value-type="string">
            <text:p>TURBOSTAR</text:p>
          </table:table-cell>
          <table:table-cell office:value-type="string">
            <text:p>IVECO 8210.42.152</text:p>
          </table:table-cell>
        </table:table-row>
        <table:table-row table:style-name="ro3">
          <table:table-cell/>
          <table:table-cell office:value-type="string">
            <text:p>IVECO TURBOSTAR 190-36</text:p>
          </table:table-cell>
          <table:table-cell office:value-type="string">
            <text:p>Samochód Ciężarowy</text:p>
          </table:table-cell>
          <table:table-cell office:value-type="string">
            <text:p>TURBOSTAR</text:p>
          </table:table-cell>
          <table:table-cell office:value-type="string">
            <text:p>IVECO 8210.42.101</text:p>
          </table:table-cell>
        </table:table-row>
        <table:table-row table:style-name="ro3">
          <table:table-cell/>
          <table:table-cell office:value-type="string">
            <text:p>IVECO TURBOSTAR 190-38</text:p>
          </table:table-cell>
          <table:table-cell office:value-type="string">
            <text:p>Samochód Ciężarowy</text:p>
          </table:table-cell>
          <table:table-cell office:value-type="string">
            <text:p>TURBOSTAR</text:p>
          </table:table-cell>
          <table:table-cell office:value-type="string">
            <text:p>IVECO 8210.42</text:p>
          </table:table-cell>
        </table:table-row>
        <table:table-row table:style-name="ro3">
          <table:table-cell/>
          <table:table-cell office:value-type="string">
            <text:p>IVECO TURBOSTAR 190-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80.22.201-205</text:p>
          </table:table-cell>
        </table:table-row>
        <table:table-row table:style-name="ro3">
          <table:table-cell/>
          <table:table-cell office:value-type="string">
            <text:p>IVECO TURBOSTAR 190-48</text:p>
          </table:table-cell>
          <table:table-cell office:value-type="string">
            <text:p>Samochód Ciężarowy</text:p>
          </table:table-cell>
          <table:table-cell office:value-type="string">
            <text:p>TURBOSTAR</text:p>
          </table:table-cell>
          <table:table-cell office:value-type="string">
            <text:p>IVECO 8280.42.050</text:p>
          </table:table-cell>
        </table:table-row>
        <table:table-row table:style-name="ro3">
          <table:table-cell/>
          <table:table-cell office:value-type="string">
            <text:p>IVECO TURBOSTAR 240-36</text:p>
          </table:table-cell>
          <table:table-cell office:value-type="string">
            <text:p>Samochód Ciężarowy</text:p>
          </table:table-cell>
          <table:table-cell office:value-type="string">
            <text:p>TURBOSTAR</text:p>
          </table:table-cell>
          <table:table-cell office:value-type="string">
            <text:p>IVECO 8210.42.152</text:p>
          </table:table-cell>
        </table:table-row>
        <table:table-row table:style-name="ro3">
          <table:table-cell/>
          <table:table-cell office:value-type="string">
            <text:p>IVECO TURBOSTAR 240-48</text:p>
          </table:table-cell>
          <table:table-cell office:value-type="string">
            <text:p>Samochód Ciężarowy</text:p>
          </table:table-cell>
          <table:table-cell office:value-type="string">
            <text:p>TURBOSTAR</text:p>
          </table:table-cell>
          <table:table-cell office:value-type="string">
            <text:p>IVECO 8280.42.001</text:p>
          </table:table-cell>
        </table:table-row>
        <table:table-row table:style-name="ro3">
          <table:table-cell/>
          <table:table-cell office:value-type="string">
            <text:p>IVECO TURBOSTAR 260-36</text:p>
          </table:table-cell>
          <table:table-cell office:value-type="string">
            <text:p>Samochód Ciężarowy</text:p>
          </table:table-cell>
          <table:table-cell office:value-type="string">
            <text:p>TURBOSTAR</text:p>
          </table:table-cell>
          <table:table-cell office:value-type="string">
            <text:p>IVECO 8210.42.115</text:p>
          </table:table-cell>
        </table:table-row>
        <table:table-row table:style-name="ro3">
          <table:table-cell/>
          <table:table-cell office:value-type="string">
            <text:p>IVECO TURBOSTAR 260-48</text:p>
          </table:table-cell>
          <table:table-cell office:value-type="string">
            <text:p>Samochód Ciężarowy</text:p>
          </table:table-cell>
          <table:table-cell office:value-type="string">
            <text:p>TURBOSTAR</text:p>
          </table:table-cell>
          <table:table-cell office:value-type="string">
            <text:p>IVECO 8280.42.001</text:p>
          </table:table-cell>
        </table:table-row>
        <table:table-row table:style-name="ro3">
          <table:table-cell/>
          <table:table-cell office:value-type="string">
            <text:p>IVECO TURBOTECH 190-24</text:p>
          </table:table-cell>
          <table:table-cell office:value-type="string">
            <text:p>Samochód Ciężarowy</text:p>
          </table:table-cell>
          <table:table-cell office:value-type="string">
            <text:p>TURBOTECH</text:p>
          </table:table-cell>
          <table:table-cell office:value-type="string">
            <text:p>IVECO 8460.21.202</text:p>
          </table:table-cell>
        </table:table-row>
        <table:table-row table:style-name="ro3">
          <table:table-cell/>
          <table:table-cell office:value-type="string">
            <text:p>IVECO TURBOTECH 190-26</text:p>
          </table:table-cell>
          <table:table-cell office:value-type="string">
            <text:p>Samochód Ciężarowy</text:p>
          </table:table-cell>
          <table:table-cell office:value-type="string">
            <text:p>TURBOTECH</text:p>
          </table:table-cell>
          <table:table-cell office:value-type="string">
            <text:p>IVECO 8460.21.102</text:p>
          </table:table-cell>
        </table:table-row>
        <table:table-row table:style-name="ro3">
          <table:table-cell/>
          <table:table-cell office:value-type="string">
            <text:p>IVECO TURBOTECH 190-32</text:p>
          </table:table-cell>
          <table:table-cell office:value-type="string">
            <text:p>Samochód Ciężarowy</text:p>
          </table:table-cell>
          <table:table-cell office:value-type="string">
            <text:p>TURBOTECH</text:p>
          </table:table-cell>
          <table:table-cell office:value-type="string">
            <text:p>IVECO 8460.41.160</text:p>
          </table:table-cell>
        </table:table-row>
        <table:table-row table:style-name="ro3">
          <table:table-cell/>
          <table:table-cell office:value-type="string">
            <text:p>IVECO TURBOTECH 190-32</text:p>
          </table:table-cell>
          <table:table-cell office:value-type="string">
            <text:p>Samochód Ciężarowy</text:p>
          </table:table-cell>
          <table:table-cell office:value-type="string">
            <text:p>TURBOTECH</text:p>
          </table:table-cell>
          <table:table-cell office:value-type="string">
            <text:p>IVECO 8460.41.102</text:p>
          </table:table-cell>
        </table:table-row>
        <table:table-row table:style-name="ro3">
          <table:table-cell/>
          <table:table-cell office:value-type="string">
            <text:p>IVECO TURBOTECH 190-36</text:p>
          </table:table-cell>
          <table:table-cell office:value-type="string">
            <text:p>Samochód Ciężarowy</text:p>
          </table:table-cell>
          <table:table-cell office:value-type="string">
            <text:p>TURBOTECH</text:p>
          </table:table-cell>
          <table:table-cell office:value-type="string">
            <text:p>IVECO 8210.42.151</text:p>
          </table:table-cell>
        </table:table-row>
        <table:table-row table:style-name="ro3">
          <table:table-cell/>
          <table:table-cell office:value-type="string">
            <text:p>IVECO TURBOTECH 220-32</text:p>
          </table:table-cell>
          <table:table-cell office:value-type="string">
            <text:p>Samochód Ciężarowy</text:p>
          </table:table-cell>
          <table:table-cell office:value-type="string">
            <text:p>TURBOTECH</text:p>
          </table:table-cell>
          <table:table-cell office:value-type="string">
            <text:p>IVECO 8460.41.102</text:p>
          </table:table-cell>
        </table:table-row>
        <table:table-row table:style-name="ro3">
          <table:table-cell/>
          <table:table-cell office:value-type="string">
            <text:p>IVECO TURBOTECH 220-36</text:p>
          </table:table-cell>
          <table:table-cell office:value-type="string">
            <text:p>Samochód Ciężarowy</text:p>
          </table:table-cell>
          <table:table-cell office:value-type="string">
            <text:p>TURBOTECH</text:p>
          </table:table-cell>
          <table:table-cell office:value-type="string">
            <text:p>IVECO 8210.42.152</text:p>
          </table:table-cell>
        </table:table-row>
        <table:table-row table:style-name="ro3">
          <table:table-cell/>
          <table:table-cell office:value-type="string">
            <text:p>IVECO TURBOTECH 240-26</text:p>
          </table:table-cell>
          <table:table-cell office:value-type="string">
            <text:p>Samochód Ciężarowy</text:p>
          </table:table-cell>
          <table:table-cell office:value-type="string">
            <text:p>TURBOTECH</text:p>
          </table:table-cell>
          <table:table-cell office:value-type="string">
            <text:p>IVECO 8460.21.102</text:p>
          </table:table-cell>
        </table:table-row>
        <table:table-row table:style-name="ro3">
          <table:table-cell/>
          <table:table-cell office:value-type="string">
            <text:p>IVECO TURBOTECH 240-32</text:p>
          </table:table-cell>
          <table:table-cell office:value-type="string">
            <text:p>Samochód Ciężarowy</text:p>
          </table:table-cell>
          <table:table-cell office:value-type="string">
            <text:p>TURBOTECH</text:p>
          </table:table-cell>
          <table:table-cell office:value-type="string">
            <text:p>IVECO 8460.41.102</text:p>
          </table:table-cell>
        </table:table-row>
        <table:table-row table:style-name="ro3">
          <table:table-cell/>
          <table:table-cell office:value-type="string">
            <text:p>IVECO TURBOTECH 240-36</text:p>
          </table:table-cell>
          <table:table-cell office:value-type="string">
            <text:p>Samochód Ciężarowy</text:p>
          </table:table-cell>
          <table:table-cell office:value-type="string">
            <text:p>TURBOTECH</text:p>
          </table:table-cell>
          <table:table-cell office:value-type="string">
            <text:p>IVECO 8210.42.155</text:p>
          </table:table-cell>
        </table:table-row>
        <table:table-row table:style-name="ro3">
          <table:table-cell/>
          <table:table-cell office:value-type="string">
            <text:p>IVECO TURBOTECH 260-32</text:p>
          </table:table-cell>
          <table:table-cell office:value-type="string">
            <text:p>Samochód Ciężarowy</text:p>
          </table:table-cell>
          <table:table-cell office:value-type="string">
            <text:p>TURBOTECH</text:p>
          </table:table-cell>
          <table:table-cell office:value-type="string">
            <text:p>IVECO 8460.41.124</text:p>
          </table:table-cell>
        </table:table-row>
        <table:table-row table:style-name="ro3">
          <table:table-cell/>
          <table:table-cell office:value-type="string">
            <text:p>KAMAZ 5490</text:p>
          </table:table-cell>
          <table:table-cell office:value-type="string">
            <text:p>Samochód Ciężarowy</text:p>
          </table:table-cell>
          <table:table-cell office:value-type="string">
            <text:p>5000 SERIES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KAMAZ 65206</text:p>
          </table:table-cell>
          <table:table-cell office:value-type="string">
            <text:p>Samochód Ciężarowy</text:p>
          </table:table-cell>
          <table:table-cell office:value-type="string">
            <text:p>6000 SERIES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KAMAZ 65207</text:p>
          </table:table-cell>
          <table:table-cell office:value-type="string">
            <text:p>Samochód Ciężarowy</text:p>
          </table:table-cell>
          <table:table-cell office:value-type="string">
            <text:p>6000 SERIES</text:p>
          </table:table-cell>
          <table:table-cell office:value-type="string">
            <text:p>MERCEDES-BENZ OM 457 LA</text:p>
          </table:table-cell>
        </table:table-row>
        <table:table-row table:style-name="ro2">
          <table:table-cell/>
          <table:table-cell office:value-type="string">
            <text:p>KING LONG 6120</text:p>
          </table:table-cell>
          <table:table-cell office:value-type="string">
            <text:p>Autobus</text:p>
          </table:table-cell>
          <table:table-cell office:value-type="string">
            <text:p>XMQ</text:p>
          </table:table-cell>
          <table:table-cell office:value-type="string">
            <text:p>CUMMINS ISLE</text:p>
          </table:table-cell>
        </table:table-row>
        <table:table-row table:style-name="ro2">
          <table:table-cell/>
          <table:table-cell office:value-type="string">
            <text:p>KING LONG 6120Y</text:p>
          </table:table-cell>
          <table:table-cell office:value-type="string">
            <text:p>Autobus</text:p>
          </table:table-cell>
          <table:table-cell office:value-type="string">
            <text:p>XMQ</text:p>
          </table:table-cell>
          <table:table-cell office:value-type="string">
            <text:p>CUMMINS ISLE</text:p>
          </table:table-cell>
        </table:table-row>
        <table:table-row table:style-name="ro2">
          <table:table-cell/>
          <table:table-cell office:value-type="string">
            <text:p>KING LONG 6121G</text:p>
          </table:table-cell>
          <table:table-cell office:value-type="string">
            <text:p>Autobus</text:p>
          </table:table-cell>
          <table:table-cell office:value-type="string">
            <text:p>XMQ</text:p>
          </table:table-cell>
          <table:table-cell office:value-type="string">
            <text:p>CUMMINS ISLE</text:p>
          </table:table-cell>
        </table:table-row>
        <table:table-row table:style-name="ro2">
          <table:table-cell/>
          <table:table-cell office:value-type="string">
            <text:p>KING LONG 6127</text:p>
          </table:table-cell>
          <table:table-cell office:value-type="string">
            <text:p>Autobus</text:p>
          </table:table-cell>
          <table:table-cell office:value-type="string">
            <text:p>XMQ</text:p>
          </table:table-cell>
          <table:table-cell office:value-type="string">
            <text:p>CUMMINS ISLE</text:p>
          </table:table-cell>
        </table:table-row>
        <table:table-row table:style-name="ro2">
          <table:table-cell/>
          <table:table-cell office:value-type="string">
            <text:p>KING LONG 6127J</text:p>
          </table:table-cell>
          <table:table-cell office:value-type="string">
            <text:p>Autobus</text:p>
          </table:table-cell>
          <table:table-cell office:value-type="string">
            <text:p>XMQ</text:p>
          </table:table-cell>
          <table:table-cell office:value-type="string">
            <text:p>CUMMINS ISLE</text:p>
          </table:table-cell>
        </table:table-row>
        <table:table-row table:style-name="ro2">
          <table:table-cell/>
          <table:table-cell office:value-type="string">
            <text:p>KING LONG 6129</text:p>
          </table:table-cell>
          <table:table-cell office:value-type="string">
            <text:p>Autobus</text:p>
          </table:table-cell>
          <table:table-cell office:value-type="string">
            <text:p>XMQ</text:p>
          </table:table-cell>
          <table:table-cell office:value-type="string">
            <text:p>CUMMINS ISLE</text:p>
          </table:table-cell>
        </table:table-row>
        <table:table-row table:style-name="ro2">
          <table:table-cell/>
          <table:table-cell office:value-type="string">
            <text:p>KING LONG 6130</text:p>
          </table:table-cell>
          <table:table-cell office:value-type="string">
            <text:p>Autobus</text:p>
          </table:table-cell>
          <table:table-cell office:value-type="string">
            <text:p>XMQ</text:p>
          </table:table-cell>
          <table:table-cell office:value-type="string">
            <text:p>CUMMINS ISLE</text:p>
          </table:table-cell>
        </table:table-row>
        <table:table-row table:style-name="ro2">
          <table:table-cell/>
          <table:table-cell office:value-type="string">
            <text:p>KING LONG 6800</text:p>
          </table:table-cell>
          <table:table-cell office:value-type="string">
            <text:p>Autobus</text:p>
          </table:table-cell>
          <table:table-cell office:value-type="string">
            <text:p>XMQ</text:p>
          </table:table-cell>
          <table:table-cell office:value-type="string">
            <text:p>CUMMINS ISB4.5</text:p>
          </table:table-cell>
        </table:table-row>
        <table:table-row table:style-name="ro2">
          <table:table-cell/>
          <table:table-cell office:value-type="string">
            <text:p>KING LONG 6800ADG</text:p>
          </table:table-cell>
          <table:table-cell office:value-type="string">
            <text:p>Autobus</text:p>
          </table:table-cell>
          <table:table-cell office:value-type="string">
            <text:p>XMQ</text:p>
          </table:table-cell>
          <table:table-cell office:value-type="string">
            <text:p>CUMMINS ISB6.7</text:p>
          </table:table-cell>
        </table:table-row>
        <table:table-row table:style-name="ro2">
          <table:table-cell/>
          <table:table-cell office:value-type="string">
            <text:p>KING LONG 6900</text:p>
          </table:table-cell>
          <table:table-cell office:value-type="string">
            <text:p>Autobus</text:p>
          </table:table-cell>
          <table:table-cell office:value-type="string">
            <text:p>XMQ</text:p>
          </table:table-cell>
          <table:table-cell office:value-type="string">
            <text:p>CUMMINS ISLE</text:p>
          </table:table-cell>
        </table:table-row>
        <table:table-row table:style-name="ro2">
          <table:table-cell/>
          <table:table-cell office:value-type="string">
            <text:p>KING LONG 6996Y</text:p>
          </table:table-cell>
          <table:table-cell office:value-type="string">
            <text:p>Autobus</text:p>
          </table:table-cell>
          <table:table-cell office:value-type="string">
            <text:p>XMQ</text:p>
          </table:table-cell>
          <table:table-cell office:value-type="string">
            <text:p>CUMMINS ISB6.7</text:p>
          </table:table-cell>
        </table:table-row>
        <table:table-row table:style-name="ro2">
          <table:table-cell/>
          <table:table-cell office:value-type="string">
            <text:p>LEYLAND FT9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AF WS259 ATI</text:p>
          </table:table-cell>
        </table:table-row>
        <table:table-row table:style-name="ro2">
          <table:table-cell/>
          <table:table-cell office:value-type="string">
            <text:p>LEYLAND FT9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AF WS225 ATI</text:p>
          </table:table-cell>
        </table:table-row>
        <table:table-row table:style-name="ro2">
          <table:table-cell/>
          <table:table-cell office:value-type="string">
            <text:p>LEYLAND FT9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AF WS282 ATI</text:p>
          </table:table-cell>
        </table:table-row>
        <table:table-row table:style-name="ro2">
          <table:table-cell/>
          <table:table-cell office:value-type="string">
            <text:p>LEYLAND-DAF 45.1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CD</text:p>
          </table:table-cell>
        </table:table-row>
        <table:table-row table:style-name="ro2">
          <table:table-cell/>
          <table:table-cell office:value-type="string">
            <text:p>LEYLAND-DAF 45.1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CT</text:p>
          </table:table-cell>
        </table:table-row>
        <table:table-row table:style-name="ro2">
          <table:table-cell/>
          <table:table-cell office:value-type="string">
            <text:p>LEYLAND-DAF 45.1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CB</text:p>
          </table:table-cell>
        </table:table-row>
        <table:table-row table:style-name="ro2">
          <table:table-cell/>
          <table:table-cell office:value-type="string">
            <text:p>LEYLAND-DAF 45.1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CT</text:p>
          </table:table-cell>
        </table:table-row>
        <table:table-row table:style-name="ro2">
          <table:table-cell/>
          <table:table-cell office:value-type="string">
            <text:p>LEYLAND-DAF 50.1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CT</text:p>
          </table:table-cell>
        </table:table-row>
        <table:table-row table:style-name="ro2">
          <table:table-cell/>
          <table:table-cell office:value-type="string">
            <text:p>LEYLAND-DAF 60.1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AF DNT</text:p>
          </table:table-cell>
        </table:table-row>
        <table:table-row table:style-name="ro2">
          <table:table-cell/>
          <table:table-cell office:value-type="string">
            <text:p>LEYLAND-DAF 60.2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AF DNS</text:p>
          </table:table-cell>
        </table:table-row>
        <table:table-row table:style-name="ro2">
          <table:table-cell/>
          <table:table-cell office:value-type="string">
            <text:p>LEYLAND-DAF 70.230</text:p>
          </table:table-cell>
          <table:table-cell office:value-type="string">
            <text:p>Samochód Ciężarowy</text:p>
          </table:table-cell>
          <table:table-cell office:value-type="string">
            <text:p>70 SERIES</text:p>
          </table:table-cell>
          <table:table-cell office:value-type="string">
            <text:p>DAF HT</text:p>
          </table:table-cell>
        </table:table-row>
        <table:table-row table:style-name="ro2">
          <table:table-cell/>
          <table:table-cell office:value-type="string">
            <text:p>LEYLAND-DAF 80.330</text:p>
          </table:table-cell>
          <table:table-cell office:value-type="string">
            <text:p>Samochód Ciężarowy</text:p>
          </table:table-cell>
          <table:table-cell office:value-type="string">
            <text:p>80 SERIES</text:p>
          </table:table-cell>
          <table:table-cell office:value-type="string">
            <text:p>DAF -</text:p>
          </table:table-cell>
        </table:table-row>
        <table:table-row table:style-name="ro2">
          <table:table-cell/>
          <table:table-cell office:value-type="string">
            <text:p>LEYLAND-DAF 95.3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AF WS225 ATI</text:p>
          </table:table-cell>
        </table:table-row>
        <table:table-row table:style-name="ro2">
          <table:table-cell/>
          <table:table-cell office:value-type="string">
            <text:p>LEYLAND-DAF 95.3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AF WS259 ATI</text:p>
          </table:table-cell>
        </table:table-row>
        <table:table-row table:style-name="ro2">
          <table:table-cell/>
          <table:table-cell office:value-type="string">
            <text:p>LEYLAND-DAF 95.3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AF WS282 ATI</text:p>
          </table:table-cell>
        </table:table-row>
        <table:table-row table:style-name="ro2">
          <table:table-cell/>
          <table:table-cell office:value-type="string">
            <text:p>LEYLAND-DAF 95.4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AF WS295 ATI</text:p>
          </table:table-cell>
        </table:table-row>
        <table:table-row table:style-name="ro2">
          <table:table-cell/>
          <table:table-cell office:value-type="string">
            <text:p>MAN 10.14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10.150FOC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4 LFO</text:p>
          </table:table-cell>
        </table:table-row>
        <table:table-row table:style-name="ro2">
          <table:table-cell/>
          <table:table-cell office:value-type="string">
            <text:p>MAN 10.163F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4 LFL02</text:p>
          </table:table-cell>
        </table:table-row>
        <table:table-row table:style-name="ro2">
          <table:table-cell/>
          <table:table-cell office:value-type="string">
            <text:p>MAN 10.18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10.224F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6 LFL03</text:p>
          </table:table-cell>
        </table:table-row>
        <table:table-row table:style-name="ro2">
          <table:table-cell/>
          <table:table-cell office:value-type="string">
            <text:p>MAN 10.22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2.14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12.163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4 LFL06</text:p>
          </table:table-cell>
        </table:table-row>
        <table:table-row table:style-name="ro2">
          <table:table-cell/>
          <table:table-cell office:value-type="string">
            <text:p>MAN 12.18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12.22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12.22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L03</text:p>
          </table:table-cell>
        </table:table-row>
        <table:table-row table:style-name="ro2">
          <table:table-cell/>
          <table:table-cell office:value-type="string">
            <text:p>MAN 12.22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2.25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2.264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17</text:p>
          </table:table-cell>
        </table:table-row>
        <table:table-row table:style-name="ro2">
          <table:table-cell/>
          <table:table-cell office:value-type="string">
            <text:p>MAN 12.284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 LF</text:p>
          </table:table-cell>
        </table:table-row>
        <table:table-row table:style-name="ro2">
          <table:table-cell/>
          <table:table-cell office:value-type="string">
            <text:p>MAN 14.163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4 LFL06</text:p>
          </table:table-cell>
        </table:table-row>
        <table:table-row table:style-name="ro2">
          <table:table-cell/>
          <table:table-cell office:value-type="string">
            <text:p>MAN 14.185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14.224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14.225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4.25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4.264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14.284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4.285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5.163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4 LFL06</text:p>
          </table:table-cell>
        </table:table-row>
        <table:table-row table:style-name="ro2">
          <table:table-cell/>
          <table:table-cell office:value-type="string">
            <text:p>MAN 15.18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15.22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L03</text:p>
          </table:table-cell>
        </table:table-row>
        <table:table-row table:style-name="ro2">
          <table:table-cell/>
          <table:table-cell office:value-type="string">
            <text:p>MAN 15.22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5.25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5.26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L09</text:p>
          </table:table-cell>
        </table:table-row>
        <table:table-row table:style-name="ro2">
          <table:table-cell/>
          <table:table-cell office:value-type="string">
            <text:p>MAN 15.28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 LFL01</text:p>
          </table:table-cell>
        </table:table-row>
        <table:table-row table:style-name="ro2">
          <table:table-cell/>
          <table:table-cell office:value-type="string">
            <text:p>MAN 15.28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8.22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L03</text:p>
          </table:table-cell>
        </table:table-row>
        <table:table-row table:style-name="ro2">
          <table:table-cell/>
          <table:table-cell office:value-type="string">
            <text:p>MAN 18.225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8.255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8.26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L09</text:p>
          </table:table-cell>
        </table:table-row>
        <table:table-row table:style-name="ro2">
          <table:table-cell/>
          <table:table-cell office:value-type="string">
            <text:p>MAN 18.284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 LFL01</text:p>
          </table:table-cell>
        </table:table-row>
        <table:table-row table:style-name="ro2">
          <table:table-cell/>
          <table:table-cell office:value-type="string">
            <text:p>MAN 18.285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18.310 HOCLN</text:p>
          </table:table-cell>
          <table:table-cell office:value-type="string">
            <text:p>Autobus</text:p>
          </table:table-cell>
          <table:table-cell office:value-type="string">
            <text:p>HOCL/FOC</text:p>
          </table:table-cell>
          <table:table-cell office:value-type="string">
            <text:p>MAN E2876 LUH02</text:p>
          </table:table-cell>
        </table:table-row>
        <table:table-row table:style-name="ro2">
          <table:table-cell/>
          <table:table-cell office:value-type="string">
            <text:p>MAN 19.233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E2866</text:p>
          </table:table-cell>
        </table:table-row>
        <table:table-row table:style-name="ro2">
          <table:table-cell/>
          <table:table-cell office:value-type="string">
            <text:p>MAN 19.264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17</text:p>
          </table:table-cell>
        </table:table-row>
        <table:table-row table:style-name="ro2">
          <table:table-cell/>
          <table:table-cell office:value-type="string">
            <text:p>MAN 19.273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2</text:p>
          </table:table-cell>
        </table:table-row>
        <table:table-row table:style-name="ro2">
          <table:table-cell/>
          <table:table-cell office:value-type="string">
            <text:p>MAN 19.293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0</text:p>
          </table:table-cell>
        </table:table-row>
        <table:table-row table:style-name="ro2">
          <table:table-cell/>
          <table:table-cell office:value-type="string">
            <text:p>MAN 19.31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4</text:p>
          </table:table-cell>
        </table:table-row>
        <table:table-row table:style-name="ro2">
          <table:table-cell/>
          <table:table-cell office:value-type="string">
            <text:p>MAN 19.323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3</text:p>
          </table:table-cell>
        </table:table-row>
        <table:table-row table:style-name="ro2">
          <table:table-cell/>
          <table:table-cell office:value-type="string">
            <text:p>MAN 19.343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E2866</text:p>
          </table:table-cell>
        </table:table-row>
        <table:table-row table:style-name="ro2">
          <table:table-cell/>
          <table:table-cell office:value-type="string">
            <text:p>MAN 19.343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1</text:p>
          </table:table-cell>
        </table:table-row>
        <table:table-row table:style-name="ro2">
          <table:table-cell/>
          <table:table-cell office:value-type="string">
            <text:p>MAN 19.36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5</text:p>
          </table:table-cell>
        </table:table-row>
        <table:table-row table:style-name="ro2">
          <table:table-cell/>
          <table:table-cell office:value-type="string">
            <text:p>MAN 19.373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1</text:p>
          </table:table-cell>
        </table:table-row>
        <table:table-row table:style-name="ro2">
          <table:table-cell/>
          <table:table-cell office:value-type="string">
            <text:p>MAN 19.403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0</text:p>
          </table:table-cell>
        </table:table-row>
        <table:table-row table:style-name="ro2">
          <table:table-cell/>
          <table:table-cell office:value-type="string">
            <text:p>MAN 19.41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1</text:p>
          </table:table-cell>
        </table:table-row>
        <table:table-row table:style-name="ro2">
          <table:table-cell/>
          <table:table-cell office:value-type="string">
            <text:p>MAN 19.423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2</text:p>
          </table:table-cell>
        </table:table-row>
        <table:table-row table:style-name="ro2">
          <table:table-cell/>
          <table:table-cell office:value-type="string">
            <text:p>MAN 19.463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19.46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6</text:p>
          </table:table-cell>
        </table:table-row>
        <table:table-row table:style-name="ro2">
          <table:table-cell/>
          <table:table-cell office:value-type="string">
            <text:p>MAN 19.603FL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40 LF20</text:p>
          </table:table-cell>
        </table:table-row>
        <table:table-row table:style-name="ro2">
          <table:table-cell/>
          <table:table-cell office:value-type="string">
            <text:p>MAN 19.604FLS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40 LF21</text:p>
          </table:table-cell>
        </table:table-row>
        <table:table-row table:style-name="ro2">
          <table:table-cell/>
          <table:table-cell office:value-type="string">
            <text:p>MAN 20.22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L10</text:p>
          </table:table-cell>
        </table:table-row>
        <table:table-row table:style-name="ro2">
          <table:table-cell/>
          <table:table-cell office:value-type="string">
            <text:p>MAN 20.22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20.25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20.26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L09</text:p>
          </table:table-cell>
        </table:table-row>
        <table:table-row table:style-name="ro2">
          <table:table-cell/>
          <table:table-cell office:value-type="string">
            <text:p>MAN 20.28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 LFL01</text:p>
          </table:table-cell>
        </table:table-row>
        <table:table-row table:style-name="ro2">
          <table:table-cell/>
          <table:table-cell office:value-type="string">
            <text:p>MAN 20.28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23.28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 LF</text:p>
          </table:table-cell>
        </table:table-row>
        <table:table-row table:style-name="ro2">
          <table:table-cell/>
          <table:table-cell office:value-type="string">
            <text:p>MAN 23.293FNL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0</text:p>
          </table:table-cell>
        </table:table-row>
        <table:table-row table:style-name="ro2">
          <table:table-cell/>
          <table:table-cell office:value-type="string">
            <text:p>MAN 23.31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4</text:p>
          </table:table-cell>
        </table:table-row>
        <table:table-row table:style-name="ro2">
          <table:table-cell/>
          <table:table-cell office:value-type="string">
            <text:p>MAN 23.343FNL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1</text:p>
          </table:table-cell>
        </table:table-row>
        <table:table-row table:style-name="ro2">
          <table:table-cell/>
          <table:table-cell office:value-type="string">
            <text:p>MAN 23.36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5</text:p>
          </table:table-cell>
        </table:table-row>
        <table:table-row table:style-name="ro2">
          <table:table-cell/>
          <table:table-cell office:value-type="string">
            <text:p>MAN 23.403FNL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0</text:p>
          </table:table-cell>
        </table:table-row>
        <table:table-row table:style-name="ro2">
          <table:table-cell/>
          <table:table-cell office:value-type="string">
            <text:p>MAN 23.41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1</text:p>
          </table:table-cell>
        </table:table-row>
        <table:table-row table:style-name="ro2">
          <table:table-cell/>
          <table:table-cell office:value-type="string">
            <text:p>MAN 23.463FNL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23.46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6</text:p>
          </table:table-cell>
        </table:table-row>
        <table:table-row table:style-name="ro2">
          <table:table-cell/>
          <table:table-cell office:value-type="string">
            <text:p>MAN 24.293FNL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4</text:p>
          </table:table-cell>
        </table:table-row>
        <table:table-row table:style-name="ro2">
          <table:table-cell/>
          <table:table-cell office:value-type="string">
            <text:p>MAN 24.31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4</text:p>
          </table:table-cell>
        </table:table-row>
        <table:table-row table:style-name="ro2">
          <table:table-cell/>
          <table:table-cell office:value-type="string">
            <text:p>MAN 24.323FNL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3</text:p>
          </table:table-cell>
        </table:table-row>
        <table:table-row table:style-name="ro2">
          <table:table-cell/>
          <table:table-cell office:value-type="string">
            <text:p>MAN 24.343FNL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1</text:p>
          </table:table-cell>
        </table:table-row>
        <table:table-row table:style-name="ro2">
          <table:table-cell/>
          <table:table-cell office:value-type="string">
            <text:p>MAN 24.36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5</text:p>
          </table:table-cell>
        </table:table-row>
        <table:table-row table:style-name="ro2">
          <table:table-cell/>
          <table:table-cell office:value-type="string">
            <text:p>MAN 24.373FNL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1</text:p>
          </table:table-cell>
        </table:table-row>
        <table:table-row table:style-name="ro2">
          <table:table-cell/>
          <table:table-cell office:value-type="string">
            <text:p>MAN 24.403FNL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0</text:p>
          </table:table-cell>
        </table:table-row>
        <table:table-row table:style-name="ro2">
          <table:table-cell/>
          <table:table-cell office:value-type="string">
            <text:p>MAN 24.41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1</text:p>
          </table:table-cell>
        </table:table-row>
        <table:table-row table:style-name="ro2">
          <table:table-cell/>
          <table:table-cell office:value-type="string">
            <text:p>MAN 24.423FNL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2</text:p>
          </table:table-cell>
        </table:table-row>
        <table:table-row table:style-name="ro2">
          <table:table-cell/>
          <table:table-cell office:value-type="string">
            <text:p>MAN 24.440 HOCLN</text:p>
          </table:table-cell>
          <table:table-cell office:value-type="string">
            <text:p>Autobus</text:p>
          </table:table-cell>
          <table:table-cell office:value-type="string">
            <text:p>HOCL/FOC</text:p>
          </table:table-cell>
          <table:table-cell office:value-type="string">
            <text:p>MAN D2066 LOH</text:p>
          </table:table-cell>
        </table:table-row>
        <table:table-row table:style-name="ro2">
          <table:table-cell/>
          <table:table-cell office:value-type="string">
            <text:p>MAN 24.463FNL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24.46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6</text:p>
          </table:table-cell>
        </table:table-row>
        <table:table-row table:style-name="ro2">
          <table:table-cell/>
          <table:table-cell office:value-type="string">
            <text:p>MAN 25.224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25.225M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25.255M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25.264M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17</text:p>
          </table:table-cell>
        </table:table-row>
        <table:table-row table:style-name="ro2">
          <table:table-cell/>
          <table:table-cell office:value-type="string">
            <text:p>MAN 25.284M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 LF01</text:p>
          </table:table-cell>
        </table:table-row>
        <table:table-row table:style-name="ro2">
          <table:table-cell/>
          <table:table-cell office:value-type="string">
            <text:p>MAN 25.285M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26.22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26 LF</text:p>
          </table:table-cell>
        </table:table-row>
        <table:table-row table:style-name="ro2">
          <table:table-cell/>
          <table:table-cell office:value-type="string">
            <text:p>MAN 26.22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26.233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E2866</text:p>
          </table:table-cell>
        </table:table-row>
        <table:table-row table:style-name="ro2">
          <table:table-cell/>
          <table:table-cell office:value-type="string">
            <text:p>MAN 26.25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26.27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2</text:p>
          </table:table-cell>
        </table:table-row>
        <table:table-row table:style-name="ro2">
          <table:table-cell/>
          <table:table-cell office:value-type="string">
            <text:p>MAN 26.284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 LFL01</text:p>
          </table:table-cell>
        </table:table-row>
        <table:table-row table:style-name="ro2">
          <table:table-cell/>
          <table:table-cell office:value-type="string">
            <text:p>MAN 26.285L</text:p>
          </table:table-cell>
          <table:table-cell office:value-type="string">
            <text:p>Samochód Ciężarowy</text:p>
          </table:table-cell>
          <table:table-cell office:value-type="string">
            <text:p>M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26.29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0</text:p>
          </table:table-cell>
        </table:table-row>
        <table:table-row table:style-name="ro2">
          <table:table-cell/>
          <table:table-cell office:value-type="string">
            <text:p>MAN 26.31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4</text:p>
          </table:table-cell>
        </table:table-row>
        <table:table-row table:style-name="ro2">
          <table:table-cell/>
          <table:table-cell office:value-type="string">
            <text:p>MAN 26.32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3</text:p>
          </table:table-cell>
        </table:table-row>
        <table:table-row table:style-name="ro2">
          <table:table-cell/>
          <table:table-cell office:value-type="string">
            <text:p>MAN 26.34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1</text:p>
          </table:table-cell>
        </table:table-row>
        <table:table-row table:style-name="ro2">
          <table:table-cell/>
          <table:table-cell office:value-type="string">
            <text:p>MAN 26.36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5</text:p>
          </table:table-cell>
        </table:table-row>
        <table:table-row table:style-name="ro2">
          <table:table-cell/>
          <table:table-cell office:value-type="string">
            <text:p>MAN 26.37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1</text:p>
          </table:table-cell>
        </table:table-row>
        <table:table-row table:style-name="ro2">
          <table:table-cell/>
          <table:table-cell office:value-type="string">
            <text:p>MAN 26.40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0</text:p>
          </table:table-cell>
        </table:table-row>
        <table:table-row table:style-name="ro2">
          <table:table-cell/>
          <table:table-cell office:value-type="string">
            <text:p>MAN 26.41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1</text:p>
          </table:table-cell>
        </table:table-row>
        <table:table-row table:style-name="ro2">
          <table:table-cell/>
          <table:table-cell office:value-type="string">
            <text:p>MAN 26.42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2</text:p>
          </table:table-cell>
        </table:table-row>
        <table:table-row table:style-name="ro2">
          <table:table-cell/>
          <table:table-cell office:value-type="string">
            <text:p>MAN 26.46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26.46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6</text:p>
          </table:table-cell>
        </table:table-row>
        <table:table-row table:style-name="ro2">
          <table:table-cell/>
          <table:table-cell office:value-type="string">
            <text:p>MAN 26.60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40 LF20</text:p>
          </table:table-cell>
        </table:table-row>
        <table:table-row table:style-name="ro2">
          <table:table-cell/>
          <table:table-cell office:value-type="string">
            <text:p>MAN 26.604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40 LF21</text:p>
          </table:table-cell>
        </table:table-row>
        <table:table-row table:style-name="ro2">
          <table:table-cell/>
          <table:table-cell office:value-type="string">
            <text:p>MAN 27.27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2</text:p>
          </table:table-cell>
        </table:table-row>
        <table:table-row table:style-name="ro2">
          <table:table-cell/>
          <table:table-cell office:value-type="string">
            <text:p>MAN 27.29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0</text:p>
          </table:table-cell>
        </table:table-row>
        <table:table-row table:style-name="ro2">
          <table:table-cell/>
          <table:table-cell office:value-type="string">
            <text:p>MAN 27.31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4</text:p>
          </table:table-cell>
        </table:table-row>
        <table:table-row table:style-name="ro2">
          <table:table-cell/>
          <table:table-cell office:value-type="string">
            <text:p>MAN 27.32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3</text:p>
          </table:table-cell>
        </table:table-row>
        <table:table-row table:style-name="ro2">
          <table:table-cell/>
          <table:table-cell office:value-type="string">
            <text:p>MAN 27.34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1</text:p>
          </table:table-cell>
        </table:table-row>
        <table:table-row table:style-name="ro2">
          <table:table-cell/>
          <table:table-cell office:value-type="string">
            <text:p>MAN 27.36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5</text:p>
          </table:table-cell>
        </table:table-row>
        <table:table-row table:style-name="ro2">
          <table:table-cell/>
          <table:table-cell office:value-type="string">
            <text:p>MAN 27.37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1</text:p>
          </table:table-cell>
        </table:table-row>
        <table:table-row table:style-name="ro2">
          <table:table-cell/>
          <table:table-cell office:value-type="string">
            <text:p>MAN 27.40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0</text:p>
          </table:table-cell>
        </table:table-row>
        <table:table-row table:style-name="ro2">
          <table:table-cell/>
          <table:table-cell office:value-type="string">
            <text:p>MAN 27.41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1</text:p>
          </table:table-cell>
        </table:table-row>
        <table:table-row table:style-name="ro2">
          <table:table-cell/>
          <table:table-cell office:value-type="string">
            <text:p>MAN 27.42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2</text:p>
          </table:table-cell>
        </table:table-row>
        <table:table-row table:style-name="ro2">
          <table:table-cell/>
          <table:table-cell office:value-type="string">
            <text:p>MAN 27.46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27.464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6</text:p>
          </table:table-cell>
        </table:table-row>
        <table:table-row table:style-name="ro2">
          <table:table-cell/>
          <table:table-cell office:value-type="string">
            <text:p>MAN 27.60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40 LF20</text:p>
          </table:table-cell>
        </table:table-row>
        <table:table-row table:style-name="ro2">
          <table:table-cell/>
          <table:table-cell office:value-type="string">
            <text:p>MAN 27.604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40 LF21</text:p>
          </table:table-cell>
        </table:table-row>
        <table:table-row table:style-name="ro2">
          <table:table-cell/>
          <table:table-cell office:value-type="string">
            <text:p>MAN 28.293FNL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4</text:p>
          </table:table-cell>
        </table:table-row>
        <table:table-row table:style-name="ro2">
          <table:table-cell/>
          <table:table-cell office:value-type="string">
            <text:p>MAN 28.314FNLC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4</text:p>
          </table:table-cell>
        </table:table-row>
        <table:table-row table:style-name="ro2">
          <table:table-cell/>
          <table:table-cell office:value-type="string">
            <text:p>MAN 28.343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1</text:p>
          </table:table-cell>
        </table:table-row>
        <table:table-row table:style-name="ro2">
          <table:table-cell/>
          <table:table-cell office:value-type="string">
            <text:p>MAN 28.403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0</text:p>
          </table:table-cell>
        </table:table-row>
        <table:table-row table:style-name="ro2">
          <table:table-cell/>
          <table:table-cell office:value-type="string">
            <text:p>MAN 28.463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28.464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6</text:p>
          </table:table-cell>
        </table:table-row>
        <table:table-row table:style-name="ro2">
          <table:table-cell/>
          <table:table-cell office:value-type="string">
            <text:p>MAN 29.414FV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1</text:p>
          </table:table-cell>
        </table:table-row>
        <table:table-row table:style-name="ro2">
          <table:table-cell/>
          <table:table-cell office:value-type="string">
            <text:p>MAN 29.464FV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6</text:p>
          </table:table-cell>
        </table:table-row>
        <table:table-row table:style-name="ro2">
          <table:table-cell/>
          <table:table-cell office:value-type="string">
            <text:p>MAN 30.293FNL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4</text:p>
          </table:table-cell>
        </table:table-row>
        <table:table-row table:style-name="ro2">
          <table:table-cell/>
          <table:table-cell office:value-type="string">
            <text:p>MAN 30.314FN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4</text:p>
          </table:table-cell>
        </table:table-row>
        <table:table-row table:style-name="ro2">
          <table:table-cell/>
          <table:table-cell office:value-type="string">
            <text:p>MAN 30.343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5</text:p>
          </table:table-cell>
        </table:table-row>
        <table:table-row table:style-name="ro2">
          <table:table-cell/>
          <table:table-cell office:value-type="string">
            <text:p>MAN 30.364FN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5</text:p>
          </table:table-cell>
        </table:table-row>
        <table:table-row table:style-name="ro2">
          <table:table-cell/>
          <table:table-cell office:value-type="string">
            <text:p>MAN 30.403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0</text:p>
          </table:table-cell>
        </table:table-row>
        <table:table-row table:style-name="ro2">
          <table:table-cell/>
          <table:table-cell office:value-type="string">
            <text:p>MAN 30.414FN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1</text:p>
          </table:table-cell>
        </table:table-row>
        <table:table-row table:style-name="ro2">
          <table:table-cell/>
          <table:table-cell office:value-type="string">
            <text:p>MAN 30.463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30.464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6</text:p>
          </table:table-cell>
        </table:table-row>
        <table:table-row table:style-name="ro2">
          <table:table-cell/>
          <table:table-cell office:value-type="string">
            <text:p>MAN 313</text:p>
          </table:table-cell>
          <table:table-cell office:value-type="string">
            <text:p>Autobus</text:p>
          </table:table-cell>
          <table:table-cell office:value-type="string">
            <text:p>LIONS COMFORT</text:p>
          </table:table-cell>
          <table:table-cell office:value-type="string">
            <text:p>MAN D2866</text:p>
          </table:table-cell>
        </table:table-row>
        <table:table-row table:style-name="ro2">
          <table:table-cell/>
          <table:table-cell office:value-type="string">
            <text:p>MAN 32.293V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4</text:p>
          </table:table-cell>
        </table:table-row>
        <table:table-row table:style-name="ro2">
          <table:table-cell/>
          <table:table-cell office:value-type="string">
            <text:p>MAN 32.314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4</text:p>
          </table:table-cell>
        </table:table-row>
        <table:table-row table:style-name="ro2">
          <table:table-cell/>
          <table:table-cell office:value-type="string">
            <text:p>MAN 32.343V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1</text:p>
          </table:table-cell>
        </table:table-row>
        <table:table-row table:style-name="ro2">
          <table:table-cell/>
          <table:table-cell office:value-type="string">
            <text:p>MAN 32.364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5</text:p>
          </table:table-cell>
        </table:table-row>
        <table:table-row table:style-name="ro2">
          <table:table-cell/>
          <table:table-cell office:value-type="string">
            <text:p>MAN 32.403V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0</text:p>
          </table:table-cell>
        </table:table-row>
        <table:table-row table:style-name="ro2">
          <table:table-cell/>
          <table:table-cell office:value-type="string">
            <text:p>MAN 32.414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1</text:p>
          </table:table-cell>
        </table:table-row>
        <table:table-row table:style-name="ro2">
          <table:table-cell/>
          <table:table-cell office:value-type="string">
            <text:p>MAN 32.463V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32.464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6</text:p>
          </table:table-cell>
        </table:table-row>
        <table:table-row table:style-name="ro2">
          <table:table-cell/>
          <table:table-cell office:value-type="string">
            <text:p>MAN 33.32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3</text:p>
          </table:table-cell>
        </table:table-row>
        <table:table-row table:style-name="ro2">
          <table:table-cell/>
          <table:table-cell office:value-type="string">
            <text:p>MAN 33.34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1</text:p>
          </table:table-cell>
        </table:table-row>
        <table:table-row table:style-name="ro2">
          <table:table-cell/>
          <table:table-cell office:value-type="string">
            <text:p>MAN 33.364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5</text:p>
          </table:table-cell>
        </table:table-row>
        <table:table-row table:style-name="ro2">
          <table:table-cell/>
          <table:table-cell office:value-type="string">
            <text:p>MAN 33.37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1</text:p>
          </table:table-cell>
        </table:table-row>
        <table:table-row table:style-name="ro2">
          <table:table-cell/>
          <table:table-cell office:value-type="string">
            <text:p>MAN 33.40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0</text:p>
          </table:table-cell>
        </table:table-row>
        <table:table-row table:style-name="ro2">
          <table:table-cell/>
          <table:table-cell office:value-type="string">
            <text:p>MAN 33.414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1</text:p>
          </table:table-cell>
        </table:table-row>
        <table:table-row table:style-name="ro2">
          <table:table-cell/>
          <table:table-cell office:value-type="string">
            <text:p>MAN 33.42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2</text:p>
          </table:table-cell>
        </table:table-row>
        <table:table-row table:style-name="ro2">
          <table:table-cell/>
          <table:table-cell office:value-type="string">
            <text:p>MAN 33.46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33.464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2/06</text:p>
          </table:table-cell>
        </table:table-row>
        <table:table-row table:style-name="ro2">
          <table:table-cell/>
          <table:table-cell office:value-type="string">
            <text:p>MAN 33.60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40 LF20</text:p>
          </table:table-cell>
        </table:table-row>
        <table:table-row table:style-name="ro2">
          <table:table-cell/>
          <table:table-cell office:value-type="string">
            <text:p>MAN 33.604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40 LF21</text:p>
          </table:table-cell>
        </table:table-row>
        <table:table-row table:style-name="ro2">
          <table:table-cell/>
          <table:table-cell office:value-type="string">
            <text:p>MAN 35.343V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1</text:p>
          </table:table-cell>
        </table:table-row>
        <table:table-row table:style-name="ro2">
          <table:table-cell/>
          <table:table-cell office:value-type="string">
            <text:p>MAN 35.364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5</text:p>
          </table:table-cell>
        </table:table-row>
        <table:table-row table:style-name="ro2">
          <table:table-cell/>
          <table:table-cell office:value-type="string">
            <text:p>MAN 35.403V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0</text:p>
          </table:table-cell>
        </table:table-row>
        <table:table-row table:style-name="ro2">
          <table:table-cell/>
          <table:table-cell office:value-type="string">
            <text:p>MAN 35.414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1</text:p>
          </table:table-cell>
        </table:table-row>
        <table:table-row table:style-name="ro2">
          <table:table-cell/>
          <table:table-cell office:value-type="string">
            <text:p>MAN 35.463V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35.464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6</text:p>
          </table:table-cell>
        </table:table-row>
        <table:table-row table:style-name="ro2">
          <table:table-cell/>
          <table:table-cell office:value-type="string">
            <text:p>MAN 36.604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40 LF21</text:p>
          </table:table-cell>
        </table:table-row>
        <table:table-row table:style-name="ro2">
          <table:table-cell/>
          <table:table-cell office:value-type="string">
            <text:p>MAN 40.40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0</text:p>
          </table:table-cell>
        </table:table-row>
        <table:table-row table:style-name="ro2">
          <table:table-cell/>
          <table:table-cell office:value-type="string">
            <text:p>MAN 40.414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1</text:p>
          </table:table-cell>
        </table:table-row>
        <table:table-row table:style-name="ro2">
          <table:table-cell/>
          <table:table-cell office:value-type="string">
            <text:p>MAN 40.463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40.464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6</text:p>
          </table:table-cell>
        </table:table-row>
        <table:table-row table:style-name="ro2">
          <table:table-cell/>
          <table:table-cell office:value-type="string">
            <text:p>MAN 40.60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40 LF20</text:p>
          </table:table-cell>
        </table:table-row>
        <table:table-row table:style-name="ro2">
          <table:table-cell/>
          <table:table-cell office:value-type="string">
            <text:p>MAN 40.604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40 LF21</text:p>
          </table:table-cell>
        </table:table-row>
        <table:table-row table:style-name="ro1">
          <table:table-cell/>
          <table:table-cell office:value-type="string">
            <text:p>MAN 402</text:p>
          </table:table-cell>
          <table:table-cell office:value-type="string">
            <text:p>Autobus</text:p>
          </table:table-cell>
          <table:table-cell office:value-type="string">
            <text:p>LIONS STAR</text:p>
          </table:table-cell>
          <table:table-cell office:value-type="string">
            <text:p>MAN D2866</text:p>
          </table:table-cell>
        </table:table-row>
        <table:table-row table:style-name="ro1">
          <table:table-cell/>
          <table:table-cell office:value-type="string">
            <text:p>MAN 403</text:p>
          </table:table-cell>
          <table:table-cell office:value-type="string">
            <text:p>Autobus</text:p>
          </table:table-cell>
          <table:table-cell office:value-type="string">
            <text:p>LIONS STAR</text:p>
          </table:table-cell>
          <table:table-cell office:value-type="string">
            <text:p>MAN D2866</text:p>
          </table:table-cell>
        </table:table-row>
        <table:table-row table:style-name="ro2">
          <table:table-cell/>
          <table:table-cell office:value-type="string">
            <text:p>MAN 41.343V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5 LF21</text:p>
          </table:table-cell>
        </table:table-row>
        <table:table-row table:style-name="ro2">
          <table:table-cell/>
          <table:table-cell office:value-type="string">
            <text:p>MAN 41.364V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5</text:p>
          </table:table-cell>
        </table:table-row>
        <table:table-row table:style-name="ro2">
          <table:table-cell/>
          <table:table-cell office:value-type="string">
            <text:p>MAN 41.403V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0</text:p>
          </table:table-cell>
        </table:table-row>
        <table:table-row table:style-name="ro2">
          <table:table-cell/>
          <table:table-cell office:value-type="string">
            <text:p>MAN 41.414V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1</text:p>
          </table:table-cell>
        </table:table-row>
        <table:table-row table:style-name="ro2">
          <table:table-cell/>
          <table:table-cell office:value-type="string">
            <text:p>MAN 41.463V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41.603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40 LF20</text:p>
          </table:table-cell>
        </table:table-row>
        <table:table-row table:style-name="ro2">
          <table:table-cell/>
          <table:table-cell office:value-type="string">
            <text:p>MAN 41.604D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40 LF21</text:p>
          </table:table-cell>
        </table:table-row>
        <table:table-row table:style-name="ro2">
          <table:table-cell/>
          <table:table-cell office:value-type="string">
            <text:p>MAN 42.414VFAK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1</text:p>
          </table:table-cell>
        </table:table-row>
        <table:table-row table:style-name="ro2">
          <table:table-cell/>
          <table:table-cell office:value-type="string">
            <text:p>MAN 42.464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6</text:p>
          </table:table-cell>
        </table:table-row>
        <table:table-row table:style-name="ro2">
          <table:table-cell/>
          <table:table-cell office:value-type="string">
            <text:p>MAN 50.373VFK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</text:p>
          </table:table-cell>
        </table:table-row>
        <table:table-row table:style-name="ro2">
          <table:table-cell/>
          <table:table-cell office:value-type="string">
            <text:p>MAN 50.403V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20</text:p>
          </table:table-cell>
        </table:table-row>
        <table:table-row table:style-name="ro2">
          <table:table-cell/>
          <table:table-cell office:value-type="string">
            <text:p>MAN 50.414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66 LF31</text:p>
          </table:table-cell>
        </table:table-row>
        <table:table-row table:style-name="ro2">
          <table:table-cell/>
          <table:table-cell office:value-type="string">
            <text:p>MAN 50.463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50.464V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76 LF06</text:p>
          </table:table-cell>
        </table:table-row>
        <table:table-row table:style-name="ro2">
          <table:table-cell/>
          <table:table-cell office:value-type="string">
            <text:p>MAN 50.603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40 LF20</text:p>
          </table:table-cell>
        </table:table-row>
        <table:table-row table:style-name="ro2">
          <table:table-cell/>
          <table:table-cell office:value-type="string">
            <text:p>MAN 50.604VF</text:p>
          </table:table-cell>
          <table:table-cell office:value-type="string">
            <text:p>Samochód Ciężarowy</text:p>
          </table:table-cell>
          <table:table-cell office:value-type="string">
            <text:p>F2000 SERIES</text:p>
          </table:table-cell>
          <table:table-cell office:value-type="string">
            <text:p>MAN D2840 LF21</text:p>
          </table:table-cell>
        </table:table-row>
        <table:table-row table:style-name="ro2">
          <table:table-cell/>
          <table:table-cell office:value-type="string">
            <text:p>MAN 8.113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4 LFL04</text:p>
          </table:table-cell>
        </table:table-row>
        <table:table-row table:style-name="ro2">
          <table:table-cell/>
          <table:table-cell office:value-type="string">
            <text:p>MAN 8.14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8.150FOC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4 LFO</text:p>
          </table:table-cell>
        </table:table-row>
        <table:table-row table:style-name="ro2">
          <table:table-cell/>
          <table:table-cell office:value-type="string">
            <text:p>MAN 8.163F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4 LFL02</text:p>
          </table:table-cell>
        </table:table-row>
        <table:table-row table:style-name="ro2">
          <table:table-cell/>
          <table:table-cell office:value-type="string">
            <text:p>MAN 8.18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8.220FOC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6 LFL03</text:p>
          </table:table-cell>
        </table:table-row>
        <table:table-row table:style-name="ro2">
          <table:table-cell/>
          <table:table-cell office:value-type="string">
            <text:p>MAN 8.223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6 LFL06</text:p>
          </table:table-cell>
        </table:table-row>
        <table:table-row table:style-name="ro2">
          <table:table-cell/>
          <table:table-cell office:value-type="string">
            <text:p>MAN 8.224F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6 LFL03</text:p>
          </table:table-cell>
        </table:table-row>
        <table:table-row table:style-name="ro2">
          <table:table-cell/>
          <table:table-cell office:value-type="string">
            <text:p>MAN 8.22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9.14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9.163F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4 LFL02</text:p>
          </table:table-cell>
        </table:table-row>
        <table:table-row table:style-name="ro2">
          <table:table-cell/>
          <table:table-cell office:value-type="string">
            <text:p>MAN 9.18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9.224F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26 LFL03</text:p>
          </table:table-cell>
        </table:table-row>
        <table:table-row table:style-name="ro2">
          <table:table-cell/>
          <table:table-cell office:value-type="string">
            <text:p>MAN 9.225L</text:p>
          </table:table-cell>
          <table:table-cell office:value-type="string">
            <text:p>Samochód Ciężarowy</text:p>
          </table:table-cell>
          <table:table-cell office:value-type="string">
            <text:p>L2000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CLA 14.16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CLA 15.22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CLA 16.22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CLA 18.16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CLA 18.18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CLA 18.22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CLA 18.28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CLA 20.28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CLA 25.28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CLA 26.22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CLA 26.28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CLA 31.280</text:p>
          </table:table-cell>
          <table:table-cell office:value-type="string">
            <text:p>Samochód Ciężarowy</text:p>
          </table:table-cell>
          <table:table-cell office:value-type="string">
            <text:p>CARGO LINE A</text:p>
          </table:table-cell>
          <table:table-cell office:value-type="string">
            <text:p>MAN D0836</text:p>
          </table:table-cell>
        </table:table-row>
        <table:table-row table:style-name="ro1">
          <table:table-cell/>
          <table:table-cell office:value-type="string">
            <text:p>MAN DD 313</text:p>
          </table:table-cell>
          <table:table-cell office:value-type="string">
            <text:p>Autobus</text:p>
          </table:table-cell>
          <table:table-cell office:value-type="string">
            <text:p>LIONS CITY</text:p>
          </table:table-cell>
          <table:table-cell office:value-type="string">
            <text:p>MAN D2866</text:p>
          </table:table-cell>
        </table:table-row>
        <table:table-row table:style-name="ro2">
          <table:table-cell/>
          <table:table-cell office:value-type="string">
            <text:p>MAN EL223</text:p>
          </table:table-cell>
          <table:table-cell office:value-type="string">
            <text:p>Autobus</text:p>
          </table:table-cell>
          <table:table-cell office:value-type="string">
            <text:p>EL SERIES</text:p>
          </table:table-cell>
          <table:table-cell office:value-type="string">
            <text:p>MAN D0836 LOH</text:p>
          </table:table-cell>
        </table:table-row>
        <table:table-row table:style-name="ro2">
          <table:table-cell/>
          <table:table-cell office:value-type="string">
            <text:p>MAN EL262</text:p>
          </table:table-cell>
          <table:table-cell office:value-type="string">
            <text:p>Autobus</text:p>
          </table:table-cell>
          <table:table-cell office:value-type="string">
            <text:p>EL SERIES</text:p>
          </table:table-cell>
          <table:table-cell office:value-type="string">
            <text:p>MAN D0826 LUH13</text:p>
          </table:table-cell>
        </table:table-row>
        <table:table-row table:style-name="ro2">
          <table:table-cell/>
          <table:table-cell office:value-type="string">
            <text:p>MAN EL262</text:p>
          </table:table-cell>
          <table:table-cell office:value-type="string">
            <text:p>Autobus</text:p>
          </table:table-cell>
          <table:table-cell office:value-type="string">
            <text:p>EL SERIES</text:p>
          </table:table-cell>
          <table:table-cell office:value-type="string">
            <text:p>MAN D2866 LUH22</text:p>
          </table:table-cell>
        </table:table-row>
        <table:table-row table:style-name="ro2">
          <table:table-cell/>
          <table:table-cell office:value-type="string">
            <text:p>MAN EL262F</text:p>
          </table:table-cell>
          <table:table-cell office:value-type="string">
            <text:p>Autobus</text:p>
          </table:table-cell>
          <table:table-cell office:value-type="string">
            <text:p>EL SERIES</text:p>
          </table:table-cell>
          <table:table-cell office:value-type="string">
            <text:p>MAN D0826 LUH13</text:p>
          </table:table-cell>
        </table:table-row>
        <table:table-row table:style-name="ro2">
          <table:table-cell/>
          <table:table-cell office:value-type="string">
            <text:p>MAN EL263EEV</text:p>
          </table:table-cell>
          <table:table-cell office:value-type="string">
            <text:p>Autobus</text:p>
          </table:table-cell>
          <table:table-cell office:value-type="string">
            <text:p>EL SERIES</text:p>
          </table:table-cell>
          <table:table-cell office:value-type="string">
            <text:p>MAN D0836 LOH</text:p>
          </table:table-cell>
        </table:table-row>
        <table:table-row table:style-name="ro2">
          <table:table-cell/>
          <table:table-cell office:value-type="string">
            <text:p>MAN EL283</text:p>
          </table:table-cell>
          <table:table-cell office:value-type="string">
            <text:p>Autobus</text:p>
          </table:table-cell>
          <table:table-cell office:value-type="string">
            <text:p>EL SERIES</text:p>
          </table:table-cell>
          <table:table-cell office:value-type="string">
            <text:p>MAN D0836 LOH40</text:p>
          </table:table-cell>
        </table:table-row>
        <table:table-row table:style-name="ro2">
          <table:table-cell/>
          <table:table-cell office:value-type="string">
            <text:p>MAN EL293EEV</text:p>
          </table:table-cell>
          <table:table-cell office:value-type="string">
            <text:p>Autobus</text:p>
          </table:table-cell>
          <table:table-cell office:value-type="string">
            <text:p>EL SERIES</text:p>
          </table:table-cell>
          <table:table-cell office:value-type="string">
            <text:p>MAN D0836 LOH</text:p>
          </table:table-cell>
        </table:table-row>
        <table:table-row table:style-name="ro2">
          <table:table-cell/>
          <table:table-cell office:value-type="string">
            <text:p>MAN FE310A</text:p>
          </table:table-cell>
          <table:table-cell office:value-type="string">
            <text:p>Samochód Ciężarowy</text:p>
          </table:table-cell>
          <table:table-cell office:value-type="string">
            <text:p>FE SERIES</text:p>
          </table:table-cell>
          <table:table-cell office:value-type="string">
            <text:p>MAN D2866</text:p>
          </table:table-cell>
        </table:table-row>
        <table:table-row table:style-name="ro2">
          <table:table-cell/>
          <table:table-cell office:value-type="string">
            <text:p>MAN FE360A</text:p>
          </table:table-cell>
          <table:table-cell office:value-type="string">
            <text:p>Samochód Ciężarowy</text:p>
          </table:table-cell>
          <table:table-cell office:value-type="string">
            <text:p>FE SERIES</text:p>
          </table:table-cell>
          <table:table-cell office:value-type="string">
            <text:p>MAN D2866</text:p>
          </table:table-cell>
        </table:table-row>
        <table:table-row table:style-name="ro2">
          <table:table-cell/>
          <table:table-cell office:value-type="string">
            <text:p>MAN FE410A</text:p>
          </table:table-cell>
          <table:table-cell office:value-type="string">
            <text:p>Samochód Ciężarowy</text:p>
          </table:table-cell>
          <table:table-cell office:value-type="string">
            <text:p>FE SERIES</text:p>
          </table:table-cell>
          <table:table-cell office:value-type="string">
            <text:p>MAN D2866</text:p>
          </table:table-cell>
        </table:table-row>
        <table:table-row table:style-name="ro2">
          <table:table-cell/>
          <table:table-cell office:value-type="string">
            <text:p>MAN FE460A</text:p>
          </table:table-cell>
          <table:table-cell office:value-type="string">
            <text:p>Samochód Ciężarowy</text:p>
          </table:table-cell>
          <table:table-cell office:value-type="string">
            <text:p>FE SERIES</text:p>
          </table:table-cell>
          <table:table-cell office:value-type="string">
            <text:p>MAN D2876</text:p>
          </table:table-cell>
        </table:table-row>
        <table:table-row table:style-name="ro2">
          <table:table-cell/>
          <table:table-cell office:value-type="string">
            <text:p>MAN FE600A</text:p>
          </table:table-cell>
          <table:table-cell office:value-type="string">
            <text:p>Samochód Ciężarowy</text:p>
          </table:table-cell>
          <table:table-cell office:value-type="string">
            <text:p>FE SERIES</text:p>
          </table:table-cell>
          <table:table-cell office:value-type="string">
            <text:p>MAN D2840 LF21</text:p>
          </table:table-cell>
        </table:table-row>
        <table:table-row table:style-name="ro2">
          <table:table-cell/>
          <table:table-cell office:value-type="string">
            <text:p>MAN LE110C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24 LFL06</text:p>
          </table:table-cell>
        </table:table-row>
        <table:table-row table:style-name="ro2">
          <table:table-cell/>
          <table:table-cell office:value-type="string">
            <text:p>MAN LE140C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LE160C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24 LFL08</text:p>
          </table:table-cell>
        </table:table-row>
        <table:table-row table:style-name="ro2">
          <table:table-cell/>
          <table:table-cell office:value-type="string">
            <text:p>MAN LE180C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34</text:p>
          </table:table-cell>
        </table:table-row>
        <table:table-row table:style-name="ro2">
          <table:table-cell/>
          <table:table-cell office:value-type="string">
            <text:p>MAN LE205B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LE220B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LE220B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26 LFL10</text:p>
          </table:table-cell>
        </table:table-row>
        <table:table-row table:style-name="ro2">
          <table:table-cell/>
          <table:table-cell office:value-type="string">
            <text:p>MAN LE220C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26 LFL10</text:p>
          </table:table-cell>
        </table:table-row>
        <table:table-row table:style-name="ro2">
          <table:table-cell/>
          <table:table-cell office:value-type="string">
            <text:p>MAN LE220C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LE250B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LE280B</text:p>
          </table:table-cell>
          <table:table-cell office:value-type="string">
            <text:p>Samochód Ciężarowy</text:p>
          </table:table-cell>
          <table:table-cell office:value-type="string">
            <text:p>LE SERIES</text:p>
          </table:table-cell>
          <table:table-cell office:value-type="string">
            <text:p>MAN D0836</text:p>
          </table:table-cell>
        </table:table-row>
        <table:table-row table:style-name="ro4">
          <table:table-cell/>
          <table:table-cell office:value-type="string">
            <text:p>MAN LIONS COACH 352</text:p>
          </table:table-cell>
          <table:table-cell office:value-type="string">
            <text:p>Autobus</text:p>
          </table:table-cell>
          <table:table-cell office:value-type="string">
            <text:p>LIONS COACH/SUPREME/TOPCOACH</text:p>
          </table:table-cell>
          <table:table-cell office:value-type="string">
            <text:p>MAN D2866 LOH</text:p>
          </table:table-cell>
        </table:table-row>
        <table:table-row table:style-name="ro4">
          <table:table-cell/>
          <table:table-cell office:value-type="string">
            <text:p>MAN LIONS COACH 353</text:p>
          </table:table-cell>
          <table:table-cell office:value-type="string">
            <text:p>Autobus</text:p>
          </table:table-cell>
          <table:table-cell office:value-type="string">
            <text:p>LIONS COACH/SUPREME/TOPCOACH</text:p>
          </table:table-cell>
          <table:table-cell office:value-type="string">
            <text:p>MAN D2866 LOH</text:p>
          </table:table-cell>
        </table:table-row>
        <table:table-row table:style-name="ro4">
          <table:table-cell/>
          <table:table-cell office:value-type="string">
            <text:p>MAN LIONS COACH 402</text:p>
          </table:table-cell>
          <table:table-cell office:value-type="string">
            <text:p>Autobus</text:p>
          </table:table-cell>
          <table:table-cell office:value-type="string">
            <text:p>LIONS COACH/SUPREME/TOPCOACH</text:p>
          </table:table-cell>
          <table:table-cell office:value-type="string">
            <text:p>MAN D2866 LOH23</text:p>
          </table:table-cell>
        </table:table-row>
        <table:table-row table:style-name="ro4">
          <table:table-cell/>
          <table:table-cell office:value-type="string">
            <text:p>MAN LIONS COACH 403</text:p>
          </table:table-cell>
          <table:table-cell office:value-type="string">
            <text:p>Autobus</text:p>
          </table:table-cell>
          <table:table-cell office:value-type="string">
            <text:p>LIONS COACH/SUPREME/TOPCOACH</text:p>
          </table:table-cell>
          <table:table-cell office:value-type="string">
            <text:p>MAN D2866 LUH</text:p>
          </table:table-cell>
        </table:table-row>
        <table:table-row table:style-name="ro4">
          <table:table-cell/>
          <table:table-cell office:value-type="string">
            <text:p>MAN LIONS COACH 403</text:p>
          </table:table-cell>
          <table:table-cell office:value-type="string">
            <text:p>Autobus</text:p>
          </table:table-cell>
          <table:table-cell office:value-type="string">
            <text:p>LIONS COACH/SUPREME/TOPCOACH</text:p>
          </table:table-cell>
          <table:table-cell office:value-type="string">
            <text:p>MAN D2866 LOH</text:p>
          </table:table-cell>
        </table:table-row>
        <table:table-row table:style-name="ro4">
          <table:table-cell/>
          <table:table-cell office:value-type="string">
            <text:p>MAN LIONS COACH 404</text:p>
          </table:table-cell>
          <table:table-cell office:value-type="string">
            <text:p>Autobus</text:p>
          </table:table-cell>
          <table:table-cell office:value-type="string">
            <text:p>LIONS COACH/SUPREME/TOPCOACH</text:p>
          </table:table-cell>
          <table:table-cell office:value-type="string">
            <text:p>MAN D2066 LOH</text:p>
          </table:table-cell>
        </table:table-row>
        <table:table-row table:style-name="ro4">
          <table:table-cell/>
          <table:table-cell office:value-type="string">
            <text:p>MAN LIONS COACH 413</text:p>
          </table:table-cell>
          <table:table-cell office:value-type="string">
            <text:p>Autobus</text:p>
          </table:table-cell>
          <table:table-cell office:value-type="string">
            <text:p>LIONS COACH/SUPREME/TOPCOACH</text:p>
          </table:table-cell>
          <table:table-cell office:value-type="string">
            <text:p>MAN D2866 LOH29</text:p>
          </table:table-cell>
        </table:table-row>
        <table:table-row table:style-name="ro4">
          <table:table-cell/>
          <table:table-cell office:value-type="string">
            <text:p>MAN LIONS COACH 414</text:p>
          </table:table-cell>
          <table:table-cell office:value-type="string">
            <text:p>Autobus</text:p>
          </table:table-cell>
          <table:table-cell office:value-type="string">
            <text:p>LIONS COACH/SUPREME/TOPCOACH</text:p>
          </table:table-cell>
          <table:table-cell office:value-type="string">
            <text:p>MAN D2866 LOH034</text:p>
          </table:table-cell>
        </table:table-row>
        <table:table-row table:style-name="ro4">
          <table:table-cell/>
          <table:table-cell office:value-type="string">
            <text:p>MAN LIONS COACH 444</text:p>
          </table:table-cell>
          <table:table-cell office:value-type="string">
            <text:p>Autobus</text:p>
          </table:table-cell>
          <table:table-cell office:value-type="string">
            <text:p>LIONS COACH/SUPREME/TOPCOACH</text:p>
          </table:table-cell>
          <table:table-cell office:value-type="string">
            <text:p>MAN D2066 LOH04-6</text:p>
          </table:table-cell>
        </table:table-row>
        <table:table-row table:style-name="ro4">
          <table:table-cell/>
          <table:table-cell office:value-type="string">
            <text:p>MAN LIONS COACH 444</text:p>
          </table:table-cell>
          <table:table-cell office:value-type="string">
            <text:p>Autobus</text:p>
          </table:table-cell>
          <table:table-cell office:value-type="string">
            <text:p>LIONS COACH/SUPREME/TOPCOACH</text:p>
          </table:table-cell>
          <table:table-cell office:value-type="string">
            <text:p>MAN D2676 CR</text:p>
          </table:table-cell>
        </table:table-row>
        <table:table-row table:style-name="ro4">
          <table:table-cell/>
          <table:table-cell office:value-type="string">
            <text:p>MAN LIONS COACH 462</text:p>
          </table:table-cell>
          <table:table-cell office:value-type="string">
            <text:p>Autobus</text:p>
          </table:table-cell>
          <table:table-cell office:value-type="string">
            <text:p>LIONS COACH/SUPREME/TOPCOACH</text:p>
          </table:table-cell>
          <table:table-cell office:value-type="string">
            <text:p>MAN D2876 LOH23</text:p>
          </table:table-cell>
        </table:table-row>
        <table:table-row table:style-name="ro4">
          <table:table-cell/>
          <table:table-cell office:value-type="string">
            <text:p>MAN LIONS COACH 463</text:p>
          </table:table-cell>
          <table:table-cell office:value-type="string">
            <text:p>Autobus</text:p>
          </table:table-cell>
          <table:table-cell office:value-type="string">
            <text:p>LIONS COACH/SUPREME/TOPCOACH</text:p>
          </table:table-cell>
          <table:table-cell office:value-type="string">
            <text:p>MAN D2876 LOH</text:p>
          </table:table-cell>
        </table:table-row>
        <table:table-row table:style-name="ro4">
          <table:table-cell/>
          <table:table-cell office:value-type="string">
            <text:p>MAN LIONS COACH 464</text:p>
          </table:table-cell>
          <table:table-cell office:value-type="string">
            <text:p>Autobus</text:p>
          </table:table-cell>
          <table:table-cell office:value-type="string">
            <text:p>LIONS COACH/SUPREME/TOPCOACH</text:p>
          </table:table-cell>
          <table:table-cell office:value-type="string">
            <text:p>MAN D2876 LOH03</text:p>
          </table:table-cell>
        </table:table-row>
        <table:table-row table:style-name="ro4">
          <table:table-cell/>
          <table:table-cell office:value-type="string">
            <text:p>MAN LIONS COACH 464</text:p>
          </table:table-cell>
          <table:table-cell office:value-type="string">
            <text:p>Autobus</text:p>
          </table:table-cell>
          <table:table-cell office:value-type="string">
            <text:p>LIONS COACH/SUPREME/TOPCOACH</text:p>
          </table:table-cell>
          <table:table-cell office:value-type="string">
            <text:p>MAN D2676 LOH01-6</text:p>
          </table:table-cell>
        </table:table-row>
        <table:table-row table:style-name="ro4">
          <table:table-cell/>
          <table:table-cell office:value-type="string">
            <text:p>MAN LIONS COACH 484</text:p>
          </table:table-cell>
          <table:table-cell office:value-type="string">
            <text:p>Autobus</text:p>
          </table:table-cell>
          <table:table-cell office:value-type="string">
            <text:p>LIONS COACH/SUPREME/TOPCOACH</text:p>
          </table:table-cell>
          <table:table-cell office:value-type="string">
            <text:p>MAN D2676 LOH02</text:p>
          </table:table-cell>
        </table:table-row>
        <table:table-row table:style-name="ro3">
          <table:table-cell/>
          <table:table-cell office:value-type="string">
            <text:p>MAN LIONS COMFORT 353</text:p>
          </table:table-cell>
          <table:table-cell office:value-type="string">
            <text:p>Autobus</text:p>
          </table:table-cell>
          <table:table-cell office:value-type="string">
            <text:p>RN SERIES</text:p>
          </table:table-cell>
          <table:table-cell office:value-type="string">
            <text:p>MAN D2866 LUH21</text:p>
          </table:table-cell>
        </table:table-row>
        <table:table-row table:style-name="ro3">
          <table:table-cell/>
          <table:table-cell office:value-type="string">
            <text:p>MAN LIONS COMFORT 363</text:p>
          </table:table-cell>
          <table:table-cell office:value-type="string">
            <text:p>Autobus</text:p>
          </table:table-cell>
          <table:table-cell office:value-type="string">
            <text:p>RN SERIES</text:p>
          </table:table-cell>
          <table:table-cell office:value-type="string">
            <text:p>MAN D2866 LUH</text:p>
          </table:table-cell>
        </table:table-row>
        <table:table-row table:style-name="ro3">
          <table:table-cell/>
          <table:table-cell office:value-type="string">
            <text:p>MAN LIONS STAR 352</text:p>
          </table:table-cell>
          <table:table-cell office:value-type="string">
            <text:p>Autobus</text:p>
          </table:table-cell>
          <table:table-cell office:value-type="string">
            <text:p>LIONS STAR/TOPSTAR</text:p>
          </table:table-cell>
          <table:table-cell office:value-type="string">
            <text:p>MAN D2866 LOH</text:p>
          </table:table-cell>
        </table:table-row>
        <table:table-row table:style-name="ro3">
          <table:table-cell/>
          <table:table-cell office:value-type="string">
            <text:p>MAN LIONS STAR 353</text:p>
          </table:table-cell>
          <table:table-cell office:value-type="string">
            <text:p>Autobus</text:p>
          </table:table-cell>
          <table:table-cell office:value-type="string">
            <text:p>LIONS STAR/TOPSTAR</text:p>
          </table:table-cell>
          <table:table-cell office:value-type="string">
            <text:p>MAN D2866 LOH26</text:p>
          </table:table-cell>
        </table:table-row>
        <table:table-row table:style-name="ro3">
          <table:table-cell/>
          <table:table-cell office:value-type="string">
            <text:p>MAN LIONS STAR 414</text:p>
          </table:table-cell>
          <table:table-cell office:value-type="string">
            <text:p>Autobus</text:p>
          </table:table-cell>
          <table:table-cell office:value-type="string">
            <text:p>LIONS STAR/TOPSTAR</text:p>
          </table:table-cell>
          <table:table-cell office:value-type="string">
            <text:p>MAN D2866 LOH34</text:p>
          </table:table-cell>
        </table:table-row>
        <table:table-row table:style-name="ro3">
          <table:table-cell/>
          <table:table-cell office:value-type="string">
            <text:p>MAN LIONS STAR 414</text:p>
          </table:table-cell>
          <table:table-cell office:value-type="string">
            <text:p>Autobus</text:p>
          </table:table-cell>
          <table:table-cell office:value-type="string">
            <text:p>LIONS STAR/TOPSTAR</text:p>
          </table:table-cell>
          <table:table-cell office:value-type="string">
            <text:p>MAN D2866 LOH29</text:p>
          </table:table-cell>
        </table:table-row>
        <table:table-row table:style-name="ro3">
          <table:table-cell/>
          <table:table-cell office:value-type="string">
            <text:p>MAN LIONS STAR 422</text:p>
          </table:table-cell>
          <table:table-cell office:value-type="string">
            <text:p>Autobus</text:p>
          </table:table-cell>
          <table:table-cell office:value-type="string">
            <text:p>LIONS STAR/TOPSTAR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MAN LIONS STAR 463</text:p>
          </table:table-cell>
          <table:table-cell office:value-type="string">
            <text:p>Autobus</text:p>
          </table:table-cell>
          <table:table-cell office:value-type="string">
            <text:p>LIONS STAR/TOPSTAR</text:p>
          </table:table-cell>
          <table:table-cell office:value-type="string">
            <text:p>MAN D2876 LOH</text:p>
          </table:table-cell>
        </table:table-row>
        <table:table-row table:style-name="ro3">
          <table:table-cell/>
          <table:table-cell office:value-type="string">
            <text:p>MAN LIONS STAR 464</text:p>
          </table:table-cell>
          <table:table-cell office:value-type="string">
            <text:p>Autobus</text:p>
          </table:table-cell>
          <table:table-cell office:value-type="string">
            <text:p>LIONS STAR/TOPSTAR</text:p>
          </table:table-cell>
          <table:table-cell office:value-type="string">
            <text:p>MAN D2876 LOH03</text:p>
          </table:table-cell>
        </table:table-row>
        <table:table-row table:style-name="ro3">
          <table:table-cell/>
          <table:table-cell office:value-type="string">
            <text:p>MAN LIONS STAR 464</text:p>
          </table:table-cell>
          <table:table-cell office:value-type="string">
            <text:p>Autobus</text:p>
          </table:table-cell>
          <table:table-cell office:value-type="string">
            <text:p>LIONS STAR/TOPSTAR</text:p>
          </table:table-cell>
          <table:table-cell office:value-type="string">
            <text:p>MAN D2876 LOH02</text:p>
          </table:table-cell>
        </table:table-row>
        <table:table-row table:style-name="ro2">
          <table:table-cell/>
          <table:table-cell office:value-type="string">
            <text:p>MAN ME220B</text:p>
          </table:table-cell>
          <table:table-cell office:value-type="string">
            <text:p>Samochód Ciężarowy</text:p>
          </table:table-cell>
          <table:table-cell office:value-type="string">
            <text:p>ME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ME250B</text:p>
          </table:table-cell>
          <table:table-cell office:value-type="string">
            <text:p>Samochód Ciężarowy</text:p>
          </table:table-cell>
          <table:table-cell office:value-type="string">
            <text:p>ME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ME260B</text:p>
          </table:table-cell>
          <table:table-cell office:value-type="string">
            <text:p>Samochód Ciężarowy</text:p>
          </table:table-cell>
          <table:table-cell office:value-type="string">
            <text:p>ME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ME280B</text:p>
          </table:table-cell>
          <table:table-cell office:value-type="string">
            <text:p>Samochód Ciężarowy</text:p>
          </table:table-cell>
          <table:table-cell office:value-type="string">
            <text:p>ME SERIES</text:p>
          </table:table-cell>
          <table:table-cell office:value-type="string">
            <text:p>MAN D0836</text:p>
          </table:table-cell>
        </table:table-row>
        <table:table-row table:style-name="ro1">
          <table:table-cell/>
          <table:table-cell office:value-type="string">
            <text:p>MAN NG23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E2866</text:p>
          </table:table-cell>
        </table:table-row>
        <table:table-row table:style-name="ro2">
          <table:table-cell/>
          <table:table-cell office:value-type="string">
            <text:p>MAN NG262</text:p>
          </table:table-cell>
          <table:table-cell office:value-type="string">
            <text:p>Autobus</text:p>
          </table:table-cell>
          <table:table-cell office:value-type="string">
            <text:p>NG SERIES</text:p>
          </table:table-cell>
          <table:table-cell office:value-type="string">
            <text:p>MAN D2866 LUH</text:p>
          </table:table-cell>
        </table:table-row>
        <table:table-row table:style-name="ro2">
          <table:table-cell/>
          <table:table-cell office:value-type="string">
            <text:p>MAN NG263</text:p>
          </table:table-cell>
          <table:table-cell office:value-type="string">
            <text:p>Autobus</text:p>
          </table:table-cell>
          <table:table-cell office:value-type="string">
            <text:p>NG SERIES</text:p>
          </table:table-cell>
          <table:table-cell office:value-type="string">
            <text:p>MAN D2866 LUH27</text:p>
          </table:table-cell>
        </table:table-row>
        <table:table-row table:style-name="ro1">
          <table:table-cell/>
          <table:table-cell office:value-type="string">
            <text:p>MAN NG263</text:p>
          </table:table-cell>
          <table:table-cell office:value-type="string">
            <text:p>Autobus</text:p>
          </table:table-cell>
          <table:table-cell office:value-type="string">
            <text:p>NG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NG263</text:p>
          </table:table-cell>
          <table:table-cell office:value-type="string">
            <text:p>Autobus</text:p>
          </table:table-cell>
          <table:table-cell office:value-type="string">
            <text:p>NG SERIES</text:p>
          </table:table-cell>
          <table:table-cell office:value-type="string">
            <text:p>MAN D2866 LUH22</text:p>
          </table:table-cell>
        </table:table-row>
        <table:table-row table:style-name="ro2">
          <table:table-cell/>
          <table:table-cell office:value-type="string">
            <text:p>MAN NG272</text:p>
          </table:table-cell>
          <table:table-cell office:value-type="string">
            <text:p>Autobus</text:p>
          </table:table-cell>
          <table:table-cell office:value-type="string">
            <text:p>NG SERIES</text:p>
          </table:table-cell>
          <table:table-cell office:value-type="string">
            <text:p>MAN D0826 LUH</text:p>
          </table:table-cell>
        </table:table-row>
        <table:table-row table:style-name="ro2">
          <table:table-cell/>
          <table:table-cell office:value-type="string">
            <text:p>MAN NG273</text:p>
          </table:table-cell>
          <table:table-cell office:value-type="string">
            <text:p>Autobus</text:p>
          </table:table-cell>
          <table:table-cell office:value-type="string">
            <text:p>NG SERIES</text:p>
          </table:table-cell>
          <table:table-cell office:value-type="string">
            <text:p>MAN E2876 LUH08</text:p>
          </table:table-cell>
        </table:table-row>
        <table:table-row table:style-name="ro2">
          <table:table-cell/>
          <table:table-cell office:value-type="string">
            <text:p>MAN NG273</text:p>
          </table:table-cell>
          <table:table-cell office:value-type="string">
            <text:p>Autobus</text:p>
          </table:table-cell>
          <table:table-cell office:value-type="string">
            <text:p>NG SERIES</text:p>
          </table:table-cell>
          <table:table-cell office:value-type="string">
            <text:p>MAN D2066 LUH11</text:p>
          </table:table-cell>
        </table:table-row>
        <table:table-row table:style-name="ro2">
          <table:table-cell/>
          <table:table-cell office:value-type="string">
            <text:p>MAN NG312</text:p>
          </table:table-cell>
          <table:table-cell office:value-type="string">
            <text:p>Autobus</text:p>
          </table:table-cell>
          <table:table-cell office:value-type="string">
            <text:p>NG SERIES</text:p>
          </table:table-cell>
          <table:table-cell office:value-type="string">
            <text:p>MAN D2865 LUH07</text:p>
          </table:table-cell>
        </table:table-row>
        <table:table-row table:style-name="ro2">
          <table:table-cell/>
          <table:table-cell office:value-type="string">
            <text:p>MAN NG313</text:p>
          </table:table-cell>
          <table:table-cell office:value-type="string">
            <text:p>Autobus</text:p>
          </table:table-cell>
          <table:table-cell office:value-type="string">
            <text:p>NG SERIES</text:p>
          </table:table-cell>
          <table:table-cell office:value-type="string">
            <text:p>MAN E2876 LUH07</text:p>
          </table:table-cell>
        </table:table-row>
        <table:table-row table:style-name="ro1">
          <table:table-cell/>
          <table:table-cell office:value-type="string">
            <text:p>MAN NG313</text:p>
          </table:table-cell>
          <table:table-cell office:value-type="string">
            <text:p>Autobus</text:p>
          </table:table-cell>
          <table:table-cell office:value-type="string">
            <text:p>NG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NG313</text:p>
          </table:table-cell>
          <table:table-cell office:value-type="string">
            <text:p>Autobus</text:p>
          </table:table-cell>
          <table:table-cell office:value-type="string">
            <text:p>NG SERIES</text:p>
          </table:table-cell>
          <table:table-cell office:value-type="string">
            <text:p>MAN D2866 LUH26</text:p>
          </table:table-cell>
        </table:table-row>
        <table:table-row table:style-name="ro2">
          <table:table-cell/>
          <table:table-cell office:value-type="string">
            <text:p>MAN NG363</text:p>
          </table:table-cell>
          <table:table-cell office:value-type="string">
            <text:p>Autobus</text:p>
          </table:table-cell>
          <table:table-cell office:value-type="string">
            <text:p>NG SERIES</text:p>
          </table:table-cell>
          <table:table-cell office:value-type="string">
            <text:p>MAN D2866 LUH25</text:p>
          </table:table-cell>
        </table:table-row>
        <table:table-row table:style-name="ro2">
          <table:table-cell/>
          <table:table-cell office:value-type="string">
            <text:p>MAN NL202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26 LUH</text:p>
          </table:table-cell>
        </table:table-row>
        <table:table-row table:style-name="ro2">
          <table:table-cell/>
          <table:table-cell office:value-type="string">
            <text:p>MAN NL222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26 LUH12</text:p>
          </table:table-cell>
        </table:table-row>
        <table:table-row table:style-name="ro1">
          <table:table-cell/>
          <table:table-cell office:value-type="string">
            <text:p>MAN NL22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26</text:p>
          </table:table-cell>
        </table:table-row>
        <table:table-row table:style-name="ro1">
          <table:table-cell/>
          <table:table-cell office:value-type="string">
            <text:p>MAN NL223F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26</text:p>
          </table:table-cell>
        </table:table-row>
        <table:table-row table:style-name="ro1">
          <table:table-cell/>
          <table:table-cell office:value-type="string">
            <text:p>MAN NL23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E2866</text:p>
          </table:table-cell>
        </table:table-row>
        <table:table-row table:style-name="ro2">
          <table:table-cell/>
          <table:table-cell office:value-type="string">
            <text:p>MAN NL24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E2866 DUH03</text:p>
          </table:table-cell>
        </table:table-row>
        <table:table-row table:style-name="ro2">
          <table:table-cell/>
          <table:table-cell office:value-type="string">
            <text:p>MAN NL24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36 LOH</text:p>
          </table:table-cell>
        </table:table-row>
        <table:table-row table:style-name="ro1">
          <table:table-cell/>
          <table:table-cell office:value-type="string">
            <text:p>MAN NL26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2866</text:p>
          </table:table-cell>
        </table:table-row>
        <table:table-row table:style-name="ro1">
          <table:table-cell/>
          <table:table-cell office:value-type="string">
            <text:p>MAN NL26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NL26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36 LOH</text:p>
          </table:table-cell>
        </table:table-row>
        <table:table-row table:style-name="ro1">
          <table:table-cell/>
          <table:table-cell office:value-type="string">
            <text:p>MAN NL263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1">
          <table:table-cell/>
          <table:table-cell office:value-type="string">
            <text:p>MAN NL263F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NL27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2066 LUH11</text:p>
          </table:table-cell>
        </table:table-row>
        <table:table-row table:style-name="ro2">
          <table:table-cell/>
          <table:table-cell office:value-type="string">
            <text:p>MAN NL28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36 LUH40</text:p>
          </table:table-cell>
        </table:table-row>
        <table:table-row table:style-name="ro2">
          <table:table-cell/>
          <table:table-cell office:value-type="string">
            <text:p>MAN NL28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36 LOH40</text:p>
          </table:table-cell>
        </table:table-row>
        <table:table-row table:style-name="ro2">
          <table:table-cell/>
          <table:table-cell office:value-type="string">
            <text:p>MAN NL28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2066 LUH41-46</text:p>
          </table:table-cell>
        </table:table-row>
        <table:table-row table:style-name="ro2">
          <table:table-cell/>
          <table:table-cell office:value-type="string">
            <text:p>MAN NL312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2865 LUH07</text:p>
          </table:table-cell>
        </table:table-row>
        <table:table-row table:style-name="ro2">
          <table:table-cell/>
          <table:table-cell office:value-type="string">
            <text:p>MAN NL31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2066 LUH47</text:p>
          </table:table-cell>
        </table:table-row>
        <table:table-row table:style-name="ro1">
          <table:table-cell/>
          <table:table-cell office:value-type="string">
            <text:p>MAN NL31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2866</text:p>
          </table:table-cell>
        </table:table-row>
        <table:table-row table:style-name="ro1">
          <table:table-cell/>
          <table:table-cell office:value-type="string">
            <text:p>MAN NL313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E2866</text:p>
          </table:table-cell>
        </table:table-row>
        <table:table-row table:style-name="ro1">
          <table:table-cell/>
          <table:table-cell office:value-type="string">
            <text:p>MAN NL31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0826</text:p>
          </table:table-cell>
        </table:table-row>
        <table:table-row table:style-name="ro1">
          <table:table-cell/>
          <table:table-cell office:value-type="string">
            <text:p>MAN NL313F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2866</text:p>
          </table:table-cell>
        </table:table-row>
        <table:table-row table:style-name="ro2">
          <table:table-cell/>
          <table:table-cell office:value-type="string">
            <text:p>MAN NL36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2066 LUH48</text:p>
          </table:table-cell>
        </table:table-row>
        <table:table-row table:style-name="ro2">
          <table:table-cell/>
          <table:table-cell office:value-type="string">
            <text:p>MAN NL363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2866 LOH</text:p>
          </table:table-cell>
        </table:table-row>
        <table:table-row table:style-name="ro2">
          <table:table-cell/>
          <table:table-cell office:value-type="string">
            <text:p>MAN NL363F</text:p>
          </table:table-cell>
          <table:table-cell office:value-type="string">
            <text:p>Autobus</text:p>
          </table:table-cell>
          <table:table-cell office:value-type="string">
            <text:p>NL SERIES</text:p>
          </table:table-cell>
          <table:table-cell office:value-type="string">
            <text:p>MAN D2866 LOH</text:p>
          </table:table-cell>
        </table:table-row>
        <table:table-row table:style-name="ro2">
          <table:table-cell/>
          <table:table-cell office:value-type="string">
            <text:p>MAN NM243</text:p>
          </table:table-cell>
          <table:table-cell office:value-type="string">
            <text:p>Autobus</text:p>
          </table:table-cell>
          <table:table-cell office:value-type="string">
            <text:p>NM SERIES</text:p>
          </table:table-cell>
          <table:table-cell office:value-type="string">
            <text:p>MAN D0836 LOH52</text:p>
          </table:table-cell>
        </table:table-row>
        <table:table-row table:style-name="ro2">
          <table:table-cell/>
          <table:table-cell office:value-type="string">
            <text:p>MAN NM253 EEV</text:p>
          </table:table-cell>
          <table:table-cell office:value-type="string">
            <text:p>Autobus</text:p>
          </table:table-cell>
          <table:table-cell office:value-type="string">
            <text:p>NM SERIES</text:p>
          </table:table-cell>
          <table:table-cell office:value-type="string">
            <text:p>MAN D0836 LOH61</text:p>
          </table:table-cell>
        </table:table-row>
        <table:table-row table:style-name="ro1">
          <table:table-cell/>
          <table:table-cell office:value-type="string">
            <text:p>MAN NM263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1">
          <table:table-cell/>
          <table:table-cell office:value-type="string">
            <text:p>MAN NM283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MAN NM293 EEV</text:p>
          </table:table-cell>
          <table:table-cell office:value-type="string">
            <text:p>Autobus</text:p>
          </table:table-cell>
          <table:table-cell office:value-type="string">
            <text:p>NM SERIES</text:p>
          </table:table-cell>
          <table:table-cell office:value-type="string">
            <text:p>MAN D0836 LOH60</text:p>
          </table:table-cell>
        </table:table-row>
        <table:table-row table:style-name="ro1">
          <table:table-cell/>
          <table:table-cell office:value-type="string">
            <text:p>MAN NUE223</text:p>
          </table:table-cell>
          <table:table-cell office:value-type="string">
            <text:p>Autobus</text:p>
          </table:table-cell>
          <table:table-cell office:value-type="string">
            <text:p>NUE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NUE263</text:p>
          </table:table-cell>
          <table:table-cell office:value-type="string">
            <text:p>Autobus</text:p>
          </table:table-cell>
          <table:table-cell office:value-type="string">
            <text:p>NUE SERIES</text:p>
          </table:table-cell>
          <table:table-cell office:value-type="string">
            <text:p>MAN D2866 LUH 23</text:p>
          </table:table-cell>
        </table:table-row>
        <table:table-row table:style-name="ro2">
          <table:table-cell/>
          <table:table-cell office:value-type="string">
            <text:p>MAN NUE263</text:p>
          </table:table-cell>
          <table:table-cell office:value-type="string">
            <text:p>Autobus</text:p>
          </table:table-cell>
          <table:table-cell office:value-type="string">
            <text:p>NUE SERIES</text:p>
          </table:table-cell>
          <table:table-cell office:value-type="string">
            <text:p>MAN D2866 LUH22</text:p>
          </table:table-cell>
        </table:table-row>
        <table:table-row table:style-name="ro1">
          <table:table-cell/>
          <table:table-cell office:value-type="string">
            <text:p>MAN NUE263</text:p>
          </table:table-cell>
          <table:table-cell office:value-type="string">
            <text:p>Autobus</text:p>
          </table:table-cell>
          <table:table-cell office:value-type="string">
            <text:p>NUE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NUE283</text:p>
          </table:table-cell>
          <table:table-cell office:value-type="string">
            <text:p>Autobus</text:p>
          </table:table-cell>
          <table:table-cell office:value-type="string">
            <text:p>NUE SERIES</text:p>
          </table:table-cell>
          <table:table-cell office:value-type="string">
            <text:p>MAN D0836 LUH01</text:p>
          </table:table-cell>
        </table:table-row>
        <table:table-row table:style-name="ro1">
          <table:table-cell/>
          <table:table-cell office:value-type="string">
            <text:p>MAN NUE313</text:p>
          </table:table-cell>
          <table:table-cell office:value-type="string">
            <text:p>Autobus</text:p>
          </table:table-cell>
          <table:table-cell office:value-type="string">
            <text:p>NUE SERIES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MAN NUE313</text:p>
          </table:table-cell>
          <table:table-cell office:value-type="string">
            <text:p>Autobus</text:p>
          </table:table-cell>
          <table:table-cell office:value-type="string">
            <text:p>NUE SERIES</text:p>
          </table:table-cell>
          <table:table-cell office:value-type="string">
            <text:p>MAN D2866 LUH26</text:p>
          </table:table-cell>
        </table:table-row>
        <table:table-row table:style-name="ro2">
          <table:table-cell/>
          <table:table-cell office:value-type="string">
            <text:p>MAN NUE353</text:p>
          </table:table-cell>
          <table:table-cell office:value-type="string">
            <text:p>Autobus</text:p>
          </table:table-cell>
          <table:table-cell office:value-type="string">
            <text:p>NUE SERIES</text:p>
          </table:table-cell>
          <table:table-cell office:value-type="string">
            <text:p>MAN D2866 LUH21</text:p>
          </table:table-cell>
        </table:table-row>
        <table:table-row table:style-name="ro2">
          <table:table-cell/>
          <table:table-cell office:value-type="string">
            <text:p>MAN NUE363</text:p>
          </table:table-cell>
          <table:table-cell office:value-type="string">
            <text:p>Autobus</text:p>
          </table:table-cell>
          <table:table-cell office:value-type="string">
            <text:p>NUE SERIES</text:p>
          </table:table-cell>
          <table:table-cell office:value-type="string">
            <text:p>MAN D2866 LUH25</text:p>
          </table:table-cell>
        </table:table-row>
        <table:table-row table:style-name="ro2">
          <table:table-cell/>
          <table:table-cell office:value-type="string">
            <text:p>MAN SG263</text:p>
          </table:table-cell>
          <table:table-cell office:value-type="string">
            <text:p>Autobus</text:p>
          </table:table-cell>
          <table:table-cell office:value-type="string">
            <text:p>SG SERIES</text:p>
          </table:table-cell>
          <table:table-cell office:value-type="string">
            <text:p>MAN D2866 LUH27</text:p>
          </table:table-cell>
        </table:table-row>
        <table:table-row table:style-name="ro1">
          <table:table-cell/>
          <table:table-cell office:value-type="string">
            <text:p>MAN SG263</text:p>
          </table:table-cell>
          <table:table-cell office:value-type="string">
            <text:p>Autobus</text:p>
          </table:table-cell>
          <table:table-cell office:value-type="string">
            <text:p>SG SERIES</text:p>
          </table:table-cell>
          <table:table-cell office:value-type="string">
            <text:p>MAN D2866</text:p>
          </table:table-cell>
        </table:table-row>
        <table:table-row table:style-name="ro2">
          <table:table-cell/>
          <table:table-cell office:value-type="string">
            <text:p>MAN SG313</text:p>
          </table:table-cell>
          <table:table-cell office:value-type="string">
            <text:p>Autobus</text:p>
          </table:table-cell>
          <table:table-cell office:value-type="string">
            <text:p>SG SERIES</text:p>
          </table:table-cell>
          <table:table-cell office:value-type="string">
            <text:p>MAN D2866 LUH 51</text:p>
          </table:table-cell>
        </table:table-row>
        <table:table-row table:style-name="ro2">
          <table:table-cell/>
          <table:table-cell office:value-type="string">
            <text:p>MAN SG313</text:p>
          </table:table-cell>
          <table:table-cell office:value-type="string">
            <text:p>Autobus</text:p>
          </table:table-cell>
          <table:table-cell office:value-type="string">
            <text:p>SG SERIES</text:p>
          </table:table-cell>
          <table:table-cell office:value-type="string">
            <text:p>MAN D2866 LUH 24</text:p>
          </table:table-cell>
        </table:table-row>
        <table:table-row table:style-name="ro1">
          <table:table-cell/>
          <table:table-cell office:value-type="string">
            <text:p>MAN SG313</text:p>
          </table:table-cell>
          <table:table-cell office:value-type="string">
            <text:p>Autobus</text:p>
          </table:table-cell>
          <table:table-cell office:value-type="string">
            <text:p>SG SERIES</text:p>
          </table:table-cell>
          <table:table-cell office:value-type="string">
            <text:p>MAN D2866</text:p>
          </table:table-cell>
        </table:table-row>
        <table:table-row table:style-name="ro2">
          <table:table-cell/>
          <table:table-cell office:value-type="string">
            <text:p>MAN SL223</text:p>
          </table:table-cell>
          <table:table-cell office:value-type="string">
            <text:p>Autobus</text:p>
          </table:table-cell>
          <table:table-cell office:value-type="string">
            <text:p>SL SERIES</text:p>
          </table:table-cell>
          <table:table-cell office:value-type="string">
            <text:p>MAN D0836 LOH03</text:p>
          </table:table-cell>
        </table:table-row>
        <table:table-row table:style-name="ro2">
          <table:table-cell/>
          <table:table-cell office:value-type="string">
            <text:p>MAN SL283</text:p>
          </table:table-cell>
          <table:table-cell office:value-type="string">
            <text:p>Autobus</text:p>
          </table:table-cell>
          <table:table-cell office:value-type="string">
            <text:p>SL SERIES</text:p>
          </table:table-cell>
          <table:table-cell office:value-type="string">
            <text:p>MAN D0836 LOH02</text:p>
          </table:table-cell>
        </table:table-row>
        <table:table-row table:style-name="ro2">
          <table:table-cell/>
          <table:table-cell office:value-type="string">
            <text:p>MAN SUE313</text:p>
          </table:table-cell>
          <table:table-cell office:value-type="string">
            <text:p>Autobus</text:p>
          </table:table-cell>
          <table:table-cell office:value-type="string">
            <text:p>SUE SERIES</text:p>
          </table:table-cell>
          <table:table-cell office:value-type="string">
            <text:p>MAN D2866 LUH</text:p>
          </table:table-cell>
        </table:table-row>
        <table:table-row table:style-name="ro2">
          <table:table-cell/>
          <table:table-cell office:value-type="string">
            <text:p>MAN TG310A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3</text:p>
          </table:table-cell>
        </table:table-row>
        <table:table-row table:style-name="ro2">
          <table:table-cell/>
          <table:table-cell office:value-type="string">
            <text:p>MAN TG310A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4</text:p>
          </table:table-cell>
        </table:table-row>
        <table:table-row table:style-name="ro2">
          <table:table-cell/>
          <table:table-cell office:value-type="string">
            <text:p>MAN TG330A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0836 LF44</text:p>
          </table:table-cell>
        </table:table-row>
        <table:table-row table:style-name="ro2">
          <table:table-cell/>
          <table:table-cell office:value-type="string">
            <text:p>MAN TG350A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3</text:p>
          </table:table-cell>
        </table:table-row>
        <table:table-row table:style-name="ro2">
          <table:table-cell/>
          <table:table-cell office:value-type="string">
            <text:p>MAN TG360A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4</text:p>
          </table:table-cell>
        </table:table-row>
        <table:table-row table:style-name="ro2">
          <table:table-cell/>
          <table:table-cell office:value-type="string">
            <text:p>MAN TG390A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2</text:p>
          </table:table-cell>
        </table:table-row>
        <table:table-row table:style-name="ro2">
          <table:table-cell/>
          <table:table-cell office:value-type="string">
            <text:p>MAN TG400A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24</text:p>
          </table:table-cell>
        </table:table-row>
        <table:table-row table:style-name="ro2">
          <table:table-cell/>
          <table:table-cell office:value-type="string">
            <text:p>MAN TG410A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5</text:p>
          </table:table-cell>
        </table:table-row>
        <table:table-row table:style-name="ro2">
          <table:table-cell/>
          <table:table-cell office:value-type="string">
            <text:p>MAN TG430A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MAN TG440A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23</text:p>
          </table:table-cell>
        </table:table-row>
        <table:table-row table:style-name="ro2">
          <table:table-cell/>
          <table:table-cell office:value-type="string">
            <text:p>MAN TG460A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TG480A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2</text:p>
          </table:table-cell>
        </table:table-row>
        <table:table-row table:style-name="ro2">
          <table:table-cell/>
          <table:table-cell office:value-type="string">
            <text:p>MAN TG480A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1</text:p>
          </table:table-cell>
        </table:table-row>
        <table:table-row table:style-name="ro2">
          <table:table-cell/>
          <table:table-cell office:value-type="string">
            <text:p>MAN TG510A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5</text:p>
          </table:table-cell>
        </table:table-row>
        <table:table-row table:style-name="ro2">
          <table:table-cell/>
          <table:table-cell office:value-type="string">
            <text:p>MAN TG530A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3</text:p>
          </table:table-cell>
        </table:table-row>
        <table:table-row table:style-name="ro2">
          <table:table-cell/>
          <table:table-cell office:value-type="string">
            <text:p>MAN TG540A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11</text:p>
          </table:table-cell>
        </table:table-row>
        <table:table-row table:style-name="ro2">
          <table:table-cell/>
          <table:table-cell office:value-type="string">
            <text:p>MAN TG660A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40 LF25</text:p>
          </table:table-cell>
        </table:table-row>
        <table:table-row table:style-name="ro2">
          <table:table-cell/>
          <table:table-cell office:value-type="string">
            <text:p>MAN TGA 18.3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3</text:p>
          </table:table-cell>
        </table:table-row>
        <table:table-row table:style-name="ro2">
          <table:table-cell/>
          <table:table-cell office:value-type="string">
            <text:p>MAN TGA 18.3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4</text:p>
          </table:table-cell>
        </table:table-row>
        <table:table-row table:style-name="ro2">
          <table:table-cell/>
          <table:table-cell office:value-type="string">
            <text:p>MAN TGA 18.31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3</text:p>
          </table:table-cell>
        </table:table-row>
        <table:table-row table:style-name="ro2">
          <table:table-cell/>
          <table:table-cell office:value-type="string">
            <text:p>MAN TGA 18.31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4</text:p>
          </table:table-cell>
        </table:table-row>
        <table:table-row table:style-name="ro2">
          <table:table-cell/>
          <table:table-cell office:value-type="string">
            <text:p>MAN TGA 18.35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3</text:p>
          </table:table-cell>
        </table:table-row>
        <table:table-row table:style-name="ro2">
          <table:table-cell/>
          <table:table-cell office:value-type="string">
            <text:p>MAN TGA 18.35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3</text:p>
          </table:table-cell>
        </table:table-row>
        <table:table-row table:style-name="ro2">
          <table:table-cell/>
          <table:table-cell office:value-type="string">
            <text:p>MAN TGA 18.3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4</text:p>
          </table:table-cell>
        </table:table-row>
        <table:table-row table:style-name="ro2">
          <table:table-cell/>
          <table:table-cell office:value-type="string">
            <text:p>MAN TGA 18.3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3</text:p>
          </table:table-cell>
        </table:table-row>
        <table:table-row table:style-name="ro2">
          <table:table-cell/>
          <table:table-cell office:value-type="string">
            <text:p>MAN TGA 18.36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4</text:p>
          </table:table-cell>
        </table:table-row>
        <table:table-row table:style-name="ro2">
          <table:table-cell/>
          <table:table-cell office:value-type="string">
            <text:p>MAN TGA 18.39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2</text:p>
          </table:table-cell>
        </table:table-row>
        <table:table-row table:style-name="ro2">
          <table:table-cell/>
          <table:table-cell office:value-type="string">
            <text:p>MAN TGA 18.39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2</text:p>
          </table:table-cell>
        </table:table-row>
        <table:table-row table:style-name="ro2">
          <table:table-cell/>
          <table:table-cell office:value-type="string">
            <text:p>MAN TGA 18.40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24</text:p>
          </table:table-cell>
        </table:table-row>
        <table:table-row table:style-name="ro2">
          <table:table-cell/>
          <table:table-cell office:value-type="string">
            <text:p>MAN TGA 18.40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24</text:p>
          </table:table-cell>
        </table:table-row>
        <table:table-row table:style-name="ro2">
          <table:table-cell/>
          <table:table-cell office:value-type="string">
            <text:p>MAN TGA 18.404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24</text:p>
          </table:table-cell>
        </table:table-row>
        <table:table-row table:style-name="ro2">
          <table:table-cell/>
          <table:table-cell office:value-type="string">
            <text:p>MAN TGA 18.4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5</text:p>
          </table:table-cell>
        </table:table-row>
        <table:table-row table:style-name="ro2">
          <table:table-cell/>
          <table:table-cell office:value-type="string">
            <text:p>MAN TGA 18.41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5</text:p>
          </table:table-cell>
        </table:table-row>
        <table:table-row table:style-name="ro2">
          <table:table-cell/>
          <table:table-cell office:value-type="string">
            <text:p>MAN TGA 18.4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MAN TGA 18.43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MAN TGA 18.44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23</text:p>
          </table:table-cell>
        </table:table-row>
        <table:table-row table:style-name="ro2">
          <table:table-cell/>
          <table:table-cell office:value-type="string">
            <text:p>MAN TGA 18.44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23</text:p>
          </table:table-cell>
        </table:table-row>
        <table:table-row table:style-name="ro2">
          <table:table-cell/>
          <table:table-cell office:value-type="string">
            <text:p>MAN TGA 18.444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23</text:p>
          </table:table-cell>
        </table:table-row>
        <table:table-row table:style-name="ro2">
          <table:table-cell/>
          <table:table-cell office:value-type="string">
            <text:p>MAN TGA 18.4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TGA 18.46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TGA 18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2</text:p>
          </table:table-cell>
        </table:table-row>
        <table:table-row table:style-name="ro2">
          <table:table-cell/>
          <table:table-cell office:value-type="string">
            <text:p>MAN TGA 18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1</text:p>
          </table:table-cell>
        </table:table-row>
        <table:table-row table:style-name="ro2">
          <table:table-cell/>
          <table:table-cell office:value-type="string">
            <text:p>MAN TGA 18.48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2</text:p>
          </table:table-cell>
        </table:table-row>
        <table:table-row table:style-name="ro2">
          <table:table-cell/>
          <table:table-cell office:value-type="string">
            <text:p>MAN TGA 18.48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1</text:p>
          </table:table-cell>
        </table:table-row>
        <table:table-row table:style-name="ro2">
          <table:table-cell/>
          <table:table-cell office:value-type="string">
            <text:p>MAN TGA 18.484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1</text:p>
          </table:table-cell>
        </table:table-row>
        <table:table-row table:style-name="ro2">
          <table:table-cell/>
          <table:table-cell office:value-type="string">
            <text:p>MAN TGA 18.5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5</text:p>
          </table:table-cell>
        </table:table-row>
        <table:table-row table:style-name="ro2">
          <table:table-cell/>
          <table:table-cell office:value-type="string">
            <text:p>MAN TGA 18.51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5</text:p>
          </table:table-cell>
        </table:table-row>
        <table:table-row table:style-name="ro2">
          <table:table-cell/>
          <table:table-cell office:value-type="string">
            <text:p>MAN TGA 18.5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3</text:p>
          </table:table-cell>
        </table:table-row>
        <table:table-row table:style-name="ro2">
          <table:table-cell/>
          <table:table-cell office:value-type="string">
            <text:p>MAN TGA 18.53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3</text:p>
          </table:table-cell>
        </table:table-row>
        <table:table-row table:style-name="ro2">
          <table:table-cell/>
          <table:table-cell office:value-type="string">
            <text:p>MAN TGA 18.54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11</text:p>
          </table:table-cell>
        </table:table-row>
        <table:table-row table:style-name="ro2">
          <table:table-cell/>
          <table:table-cell office:value-type="string">
            <text:p>MAN TGA 18.54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11</text:p>
          </table:table-cell>
        </table:table-row>
        <table:table-row table:style-name="ro2">
          <table:table-cell/>
          <table:table-cell office:value-type="string">
            <text:p>MAN TGA 18.544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11</text:p>
          </table:table-cell>
        </table:table-row>
        <table:table-row table:style-name="ro2">
          <table:table-cell/>
          <table:table-cell office:value-type="string">
            <text:p>MAN TGA 19.3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4</text:p>
          </table:table-cell>
        </table:table-row>
        <table:table-row table:style-name="ro2">
          <table:table-cell/>
          <table:table-cell office:value-type="string">
            <text:p>MAN TGA 19.36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4</text:p>
          </table:table-cell>
        </table:table-row>
        <table:table-row table:style-name="ro2">
          <table:table-cell/>
          <table:table-cell office:value-type="string">
            <text:p>MAN TGA 19.39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2</text:p>
          </table:table-cell>
        </table:table-row>
        <table:table-row table:style-name="ro2">
          <table:table-cell/>
          <table:table-cell office:value-type="string">
            <text:p>MAN TGA 19.4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5</text:p>
          </table:table-cell>
        </table:table-row>
        <table:table-row table:style-name="ro2">
          <table:table-cell/>
          <table:table-cell office:value-type="string">
            <text:p>MAN TGA 19.41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5</text:p>
          </table:table-cell>
        </table:table-row>
        <table:table-row table:style-name="ro2">
          <table:table-cell/>
          <table:table-cell office:value-type="string">
            <text:p>MAN TGA 19.4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3</text:p>
          </table:table-cell>
        </table:table-row>
        <table:table-row table:style-name="ro2">
          <table:table-cell/>
          <table:table-cell office:value-type="string">
            <text:p>MAN TGA 19.46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3</text:p>
          </table:table-cell>
        </table:table-row>
        <table:table-row table:style-name="ro2">
          <table:table-cell/>
          <table:table-cell office:value-type="string">
            <text:p>MAN TGA 19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2</text:p>
          </table:table-cell>
        </table:table-row>
        <table:table-row table:style-name="ro2">
          <table:table-cell/>
          <table:table-cell office:value-type="string">
            <text:p>MAN TGA 19.48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2</text:p>
          </table:table-cell>
        </table:table-row>
        <table:table-row table:style-name="ro2">
          <table:table-cell/>
          <table:table-cell office:value-type="string">
            <text:p>MAN TGA 24.3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8</text:p>
          </table:table-cell>
        </table:table-row>
        <table:table-row table:style-name="ro2">
          <table:table-cell/>
          <table:table-cell office:value-type="string">
            <text:p>MAN TGA 24.39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2</text:p>
          </table:table-cell>
        </table:table-row>
        <table:table-row table:style-name="ro2">
          <table:table-cell/>
          <table:table-cell office:value-type="string">
            <text:p>MAN TGA 24.4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5</text:p>
          </table:table-cell>
        </table:table-row>
        <table:table-row table:style-name="ro2">
          <table:table-cell/>
          <table:table-cell office:value-type="string">
            <text:p>MAN TGA 24.4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TGA 24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2</text:p>
          </table:table-cell>
        </table:table-row>
        <table:table-row table:style-name="ro2">
          <table:table-cell/>
          <table:table-cell office:value-type="string">
            <text:p>MAN TGA 24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5</text:p>
          </table:table-cell>
        </table:table-row>
        <table:table-row table:style-name="ro2">
          <table:table-cell/>
          <table:table-cell office:value-type="string">
            <text:p>MAN TGA 24.48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7</text:p>
          </table:table-cell>
        </table:table-row>
        <table:table-row table:style-name="ro2">
          <table:table-cell/>
          <table:table-cell office:value-type="string">
            <text:p>MAN TGA 24.484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1</text:p>
          </table:table-cell>
        </table:table-row>
        <table:table-row table:style-name="ro2">
          <table:table-cell/>
          <table:table-cell office:value-type="string">
            <text:p>MAN TGA 24.5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5</text:p>
          </table:table-cell>
        </table:table-row>
        <table:table-row table:style-name="ro2">
          <table:table-cell/>
          <table:table-cell office:value-type="string">
            <text:p>MAN TGA 24.5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3</text:p>
          </table:table-cell>
        </table:table-row>
        <table:table-row table:style-name="ro2">
          <table:table-cell/>
          <table:table-cell office:value-type="string">
            <text:p>MAN TGA 24.54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6</text:p>
          </table:table-cell>
        </table:table-row>
        <table:table-row table:style-name="ro2">
          <table:table-cell/>
          <table:table-cell office:value-type="string">
            <text:p>MAN TGA 24.54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11</text:p>
          </table:table-cell>
        </table:table-row>
        <table:table-row table:style-name="ro2">
          <table:table-cell/>
          <table:table-cell office:value-type="string">
            <text:p>MAN TGA 25.3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3</text:p>
          </table:table-cell>
        </table:table-row>
        <table:table-row table:style-name="ro2">
          <table:table-cell/>
          <table:table-cell office:value-type="string">
            <text:p>MAN TGA 25.3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4</text:p>
          </table:table-cell>
        </table:table-row>
        <table:table-row table:style-name="ro2">
          <table:table-cell/>
          <table:table-cell office:value-type="string">
            <text:p>MAN TGA 26.2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0836 LF41</text:p>
          </table:table-cell>
        </table:table-row>
        <table:table-row table:style-name="ro2">
          <table:table-cell/>
          <table:table-cell office:value-type="string">
            <text:p>MAN TGA 26.28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0836 LF41</text:p>
          </table:table-cell>
        </table:table-row>
        <table:table-row table:style-name="ro2">
          <table:table-cell/>
          <table:table-cell office:value-type="string">
            <text:p>MAN TGA 26.3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3</text:p>
          </table:table-cell>
        </table:table-row>
        <table:table-row table:style-name="ro2">
          <table:table-cell/>
          <table:table-cell office:value-type="string">
            <text:p>MAN TGA 26.3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4</text:p>
          </table:table-cell>
        </table:table-row>
        <table:table-row table:style-name="ro2">
          <table:table-cell/>
          <table:table-cell office:value-type="string">
            <text:p>MAN TGA 26.31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3</text:p>
          </table:table-cell>
        </table:table-row>
        <table:table-row table:style-name="ro2">
          <table:table-cell/>
          <table:table-cell office:value-type="string">
            <text:p>MAN TGA 26.31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4</text:p>
          </table:table-cell>
        </table:table-row>
        <table:table-row table:style-name="ro2">
          <table:table-cell/>
          <table:table-cell office:value-type="string">
            <text:p>MAN TGA 26.32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9</text:p>
          </table:table-cell>
        </table:table-row>
        <table:table-row table:style-name="ro2">
          <table:table-cell/>
          <table:table-cell office:value-type="string">
            <text:p>MAN TGA 26.3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0836 LF44</text:p>
          </table:table-cell>
        </table:table-row>
        <table:table-row table:style-name="ro2">
          <table:table-cell/>
          <table:table-cell office:value-type="string">
            <text:p>MAN TGA 26.33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0836 LF44</text:p>
          </table:table-cell>
        </table:table-row>
        <table:table-row table:style-name="ro2">
          <table:table-cell/>
          <table:table-cell office:value-type="string">
            <text:p>MAN TGA 26.35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3</text:p>
          </table:table-cell>
        </table:table-row>
        <table:table-row table:style-name="ro2">
          <table:table-cell/>
          <table:table-cell office:value-type="string">
            <text:p>MAN TGA 26.3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4</text:p>
          </table:table-cell>
        </table:table-row>
        <table:table-row table:style-name="ro2">
          <table:table-cell/>
          <table:table-cell office:value-type="string">
            <text:p>MAN TGA 26.3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3</text:p>
          </table:table-cell>
        </table:table-row>
        <table:table-row table:style-name="ro2">
          <table:table-cell/>
          <table:table-cell office:value-type="string">
            <text:p>MAN TGA 26.36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4</text:p>
          </table:table-cell>
        </table:table-row>
        <table:table-row table:style-name="ro2">
          <table:table-cell/>
          <table:table-cell office:value-type="string">
            <text:p>MAN TGA 26.39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2</text:p>
          </table:table-cell>
        </table:table-row>
        <table:table-row table:style-name="ro2">
          <table:table-cell/>
          <table:table-cell office:value-type="string">
            <text:p>MAN TGA 26.40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7</text:p>
          </table:table-cell>
        </table:table-row>
        <table:table-row table:style-name="ro2">
          <table:table-cell/>
          <table:table-cell office:value-type="string">
            <text:p>MAN TGA 26.40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</text:p>
          </table:table-cell>
        </table:table-row>
        <table:table-row table:style-name="ro2">
          <table:table-cell/>
          <table:table-cell office:value-type="string">
            <text:p>MAN TGA 26.404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</text:p>
          </table:table-cell>
        </table:table-row>
        <table:table-row table:style-name="ro2">
          <table:table-cell/>
          <table:table-cell office:value-type="string">
            <text:p>MAN TGA 26.4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5</text:p>
          </table:table-cell>
        </table:table-row>
        <table:table-row table:style-name="ro2">
          <table:table-cell/>
          <table:table-cell office:value-type="string">
            <text:p>MAN TGA 26.41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5</text:p>
          </table:table-cell>
        </table:table-row>
        <table:table-row table:style-name="ro2">
          <table:table-cell/>
          <table:table-cell office:value-type="string">
            <text:p>MAN TGA 26.4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MAN TGA 26.43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MAN TGA 26.44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25</text:p>
          </table:table-cell>
        </table:table-row>
        <table:table-row table:style-name="ro2">
          <table:table-cell/>
          <table:table-cell office:value-type="string">
            <text:p>MAN TGA 26.44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</text:p>
          </table:table-cell>
        </table:table-row>
        <table:table-row table:style-name="ro2">
          <table:table-cell/>
          <table:table-cell office:value-type="string">
            <text:p>MAN TGA 26.444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</text:p>
          </table:table-cell>
        </table:table-row>
        <table:table-row table:style-name="ro2">
          <table:table-cell/>
          <table:table-cell office:value-type="string">
            <text:p>MAN TGA 26.4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TGA 26.46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TGA 26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2</text:p>
          </table:table-cell>
        </table:table-row>
        <table:table-row table:style-name="ro2">
          <table:table-cell/>
          <table:table-cell office:value-type="string">
            <text:p>MAN TGA 26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5</text:p>
          </table:table-cell>
        </table:table-row>
        <table:table-row table:style-name="ro2">
          <table:table-cell/>
          <table:table-cell office:value-type="string">
            <text:p>MAN TGA 26.48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7</text:p>
          </table:table-cell>
        </table:table-row>
        <table:table-row table:style-name="ro2">
          <table:table-cell/>
          <table:table-cell office:value-type="string">
            <text:p>MAN TGA 26.48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2</text:p>
          </table:table-cell>
        </table:table-row>
        <table:table-row table:style-name="ro2">
          <table:table-cell/>
          <table:table-cell office:value-type="string">
            <text:p>MAN TGA 26.484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1</text:p>
          </table:table-cell>
        </table:table-row>
        <table:table-row table:style-name="ro2">
          <table:table-cell/>
          <table:table-cell office:value-type="string">
            <text:p>MAN TGA 26.5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5</text:p>
          </table:table-cell>
        </table:table-row>
        <table:table-row table:style-name="ro2">
          <table:table-cell/>
          <table:table-cell office:value-type="string">
            <text:p>MAN TGA 26.51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3</text:p>
          </table:table-cell>
        </table:table-row>
        <table:table-row table:style-name="ro2">
          <table:table-cell/>
          <table:table-cell office:value-type="string">
            <text:p>MAN TGA 26.5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3</text:p>
          </table:table-cell>
        </table:table-row>
        <table:table-row table:style-name="ro2">
          <table:table-cell/>
          <table:table-cell office:value-type="string">
            <text:p>MAN TGA 26.53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3</text:p>
          </table:table-cell>
        </table:table-row>
        <table:table-row table:style-name="ro2">
          <table:table-cell/>
          <table:table-cell office:value-type="string">
            <text:p>MAN TGA 26.54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6</text:p>
          </table:table-cell>
        </table:table-row>
        <table:table-row table:style-name="ro2">
          <table:table-cell/>
          <table:table-cell office:value-type="string">
            <text:p>MAN TGA 26.54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11</text:p>
          </table:table-cell>
        </table:table-row>
        <table:table-row table:style-name="ro2">
          <table:table-cell/>
          <table:table-cell office:value-type="string">
            <text:p>MAN TGA 28.3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3</text:p>
          </table:table-cell>
        </table:table-row>
        <table:table-row table:style-name="ro2">
          <table:table-cell/>
          <table:table-cell office:value-type="string">
            <text:p>MAN TGA 28.3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4</text:p>
          </table:table-cell>
        </table:table-row>
        <table:table-row table:style-name="ro2">
          <table:table-cell/>
          <table:table-cell office:value-type="string">
            <text:p>MAN TGA 28.31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3</text:p>
          </table:table-cell>
        </table:table-row>
        <table:table-row table:style-name="ro2">
          <table:table-cell/>
          <table:table-cell office:value-type="string">
            <text:p>MAN TGA 28.35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3</text:p>
          </table:table-cell>
        </table:table-row>
        <table:table-row table:style-name="ro2">
          <table:table-cell/>
          <table:table-cell office:value-type="string">
            <text:p>MAN TGA 28.3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8</text:p>
          </table:table-cell>
        </table:table-row>
        <table:table-row table:style-name="ro2">
          <table:table-cell/>
          <table:table-cell office:value-type="string">
            <text:p>MAN TGA 28.36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4</text:p>
          </table:table-cell>
        </table:table-row>
        <table:table-row table:style-name="ro2">
          <table:table-cell/>
          <table:table-cell office:value-type="string">
            <text:p>MAN TGA 28.39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2</text:p>
          </table:table-cell>
        </table:table-row>
        <table:table-row table:style-name="ro2">
          <table:table-cell/>
          <table:table-cell office:value-type="string">
            <text:p>MAN TGA 28.40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7</text:p>
          </table:table-cell>
        </table:table-row>
        <table:table-row table:style-name="ro2">
          <table:table-cell/>
          <table:table-cell office:value-type="string">
            <text:p>MAN TGA 28.4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5</text:p>
          </table:table-cell>
        </table:table-row>
        <table:table-row table:style-name="ro2">
          <table:table-cell/>
          <table:table-cell office:value-type="string">
            <text:p>MAN TGA 28.41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5</text:p>
          </table:table-cell>
        </table:table-row>
        <table:table-row table:style-name="ro2">
          <table:table-cell/>
          <table:table-cell office:value-type="string">
            <text:p>MAN TGA 28.4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MAN TGA 28.44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6</text:p>
          </table:table-cell>
        </table:table-row>
        <table:table-row table:style-name="ro2">
          <table:table-cell/>
          <table:table-cell office:value-type="string">
            <text:p>MAN TGA 28.4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TGA 28.46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TGA 28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5</text:p>
          </table:table-cell>
        </table:table-row>
        <table:table-row table:style-name="ro2">
          <table:table-cell/>
          <table:table-cell office:value-type="string">
            <text:p>MAN TGA 28.48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2</text:p>
          </table:table-cell>
        </table:table-row>
        <table:table-row table:style-name="ro2">
          <table:table-cell/>
          <table:table-cell office:value-type="string">
            <text:p>MAN TGA 28.5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5</text:p>
          </table:table-cell>
        </table:table-row>
        <table:table-row table:style-name="ro2">
          <table:table-cell/>
          <table:table-cell office:value-type="string">
            <text:p>MAN TGA 28.51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5</text:p>
          </table:table-cell>
        </table:table-row>
        <table:table-row table:style-name="ro2">
          <table:table-cell/>
          <table:table-cell office:value-type="string">
            <text:p>MAN TGA 28.5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3</text:p>
          </table:table-cell>
        </table:table-row>
        <table:table-row table:style-name="ro2">
          <table:table-cell/>
          <table:table-cell office:value-type="string">
            <text:p>MAN TGA 28.53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3</text:p>
          </table:table-cell>
        </table:table-row>
        <table:table-row table:style-name="ro2">
          <table:table-cell/>
          <table:table-cell office:value-type="string">
            <text:p>MAN TGA 32.3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3</text:p>
          </table:table-cell>
        </table:table-row>
        <table:table-row table:style-name="ro2">
          <table:table-cell/>
          <table:table-cell office:value-type="string">
            <text:p>MAN TGA 32.3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4</text:p>
          </table:table-cell>
        </table:table-row>
        <table:table-row table:style-name="ro2">
          <table:table-cell/>
          <table:table-cell office:value-type="string">
            <text:p>MAN TGA 32.31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3</text:p>
          </table:table-cell>
        </table:table-row>
        <table:table-row table:style-name="ro2">
          <table:table-cell/>
          <table:table-cell office:value-type="string">
            <text:p>MAN TGA 32.35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3</text:p>
          </table:table-cell>
        </table:table-row>
        <table:table-row table:style-name="ro2">
          <table:table-cell/>
          <table:table-cell office:value-type="string">
            <text:p>MAN TGA 32.3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4</text:p>
          </table:table-cell>
        </table:table-row>
        <table:table-row table:style-name="ro2">
          <table:table-cell/>
          <table:table-cell office:value-type="string">
            <text:p>MAN TGA 32.3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8</text:p>
          </table:table-cell>
        </table:table-row>
        <table:table-row table:style-name="ro2">
          <table:table-cell/>
          <table:table-cell office:value-type="string">
            <text:p>MAN TGA 32.36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4</text:p>
          </table:table-cell>
        </table:table-row>
        <table:table-row table:style-name="ro2">
          <table:table-cell/>
          <table:table-cell office:value-type="string">
            <text:p>MAN TGA 32.39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2</text:p>
          </table:table-cell>
        </table:table-row>
        <table:table-row table:style-name="ro2">
          <table:table-cell/>
          <table:table-cell office:value-type="string">
            <text:p>MAN TGA 32.4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5</text:p>
          </table:table-cell>
        </table:table-row>
        <table:table-row table:style-name="ro2">
          <table:table-cell/>
          <table:table-cell office:value-type="string">
            <text:p>MAN TGA 32.41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5</text:p>
          </table:table-cell>
        </table:table-row>
        <table:table-row table:style-name="ro2">
          <table:table-cell/>
          <table:table-cell office:value-type="string">
            <text:p>MAN TGA 32.4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MAN TGA 32.44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6</text:p>
          </table:table-cell>
        </table:table-row>
        <table:table-row table:style-name="ro2">
          <table:table-cell/>
          <table:table-cell office:value-type="string">
            <text:p>MAN TGA 32.4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TGA 32.46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TGA 32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2</text:p>
          </table:table-cell>
        </table:table-row>
        <table:table-row table:style-name="ro2">
          <table:table-cell/>
          <table:table-cell office:value-type="string">
            <text:p>MAN TGA 32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5</text:p>
          </table:table-cell>
        </table:table-row>
        <table:table-row table:style-name="ro2">
          <table:table-cell/>
          <table:table-cell office:value-type="string">
            <text:p>MAN TGA 32.48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2</text:p>
          </table:table-cell>
        </table:table-row>
        <table:table-row table:style-name="ro2">
          <table:table-cell/>
          <table:table-cell office:value-type="string">
            <text:p>MAN TGA 33.35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3</text:p>
          </table:table-cell>
        </table:table-row>
        <table:table-row table:style-name="ro2">
          <table:table-cell/>
          <table:table-cell office:value-type="string">
            <text:p>MAN TGA 33.3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4</text:p>
          </table:table-cell>
        </table:table-row>
        <table:table-row table:style-name="ro2">
          <table:table-cell/>
          <table:table-cell office:value-type="string">
            <text:p>MAN TGA 33.3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3</text:p>
          </table:table-cell>
        </table:table-row>
        <table:table-row table:style-name="ro2">
          <table:table-cell/>
          <table:table-cell office:value-type="string">
            <text:p>MAN TGA 33.39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2</text:p>
          </table:table-cell>
        </table:table-row>
        <table:table-row table:style-name="ro2">
          <table:table-cell/>
          <table:table-cell office:value-type="string">
            <text:p>MAN TGA 33.40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7</text:p>
          </table:table-cell>
        </table:table-row>
        <table:table-row table:style-name="ro2">
          <table:table-cell/>
          <table:table-cell office:value-type="string">
            <text:p>MAN TGA 33.403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24</text:p>
          </table:table-cell>
        </table:table-row>
        <table:table-row table:style-name="ro2">
          <table:table-cell/>
          <table:table-cell office:value-type="string">
            <text:p>MAN TGA 33.404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24</text:p>
          </table:table-cell>
        </table:table-row>
        <table:table-row table:style-name="ro2">
          <table:table-cell/>
          <table:table-cell office:value-type="string">
            <text:p>MAN TGA 33.4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5</text:p>
          </table:table-cell>
        </table:table-row>
        <table:table-row table:style-name="ro2">
          <table:table-cell/>
          <table:table-cell office:value-type="string">
            <text:p>MAN TGA 33.4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MAN TGA 33.44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6</text:p>
          </table:table-cell>
        </table:table-row>
        <table:table-row table:style-name="ro2">
          <table:table-cell/>
          <table:table-cell office:value-type="string">
            <text:p>MAN TGA 33.4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3</text:p>
          </table:table-cell>
        </table:table-row>
        <table:table-row table:style-name="ro2">
          <table:table-cell/>
          <table:table-cell office:value-type="string">
            <text:p>MAN TGA 33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2</text:p>
          </table:table-cell>
        </table:table-row>
        <table:table-row table:style-name="ro2">
          <table:table-cell/>
          <table:table-cell office:value-type="string">
            <text:p>MAN TGA 33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5</text:p>
          </table:table-cell>
        </table:table-row>
        <table:table-row table:style-name="ro2">
          <table:table-cell/>
          <table:table-cell office:value-type="string">
            <text:p>MAN TGA 33.5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5</text:p>
          </table:table-cell>
        </table:table-row>
        <table:table-row table:style-name="ro2">
          <table:table-cell/>
          <table:table-cell office:value-type="string">
            <text:p>MAN TGA 33.5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3</text:p>
          </table:table-cell>
        </table:table-row>
        <table:table-row table:style-name="ro2">
          <table:table-cell/>
          <table:table-cell office:value-type="string">
            <text:p>MAN TGA 35.3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4</text:p>
          </table:table-cell>
        </table:table-row>
        <table:table-row table:style-name="ro2">
          <table:table-cell/>
          <table:table-cell office:value-type="string">
            <text:p>MAN TGA 35.3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3</text:p>
          </table:table-cell>
        </table:table-row>
        <table:table-row table:style-name="ro2">
          <table:table-cell/>
          <table:table-cell office:value-type="string">
            <text:p>MAN TGA 35.32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9</text:p>
          </table:table-cell>
        </table:table-row>
        <table:table-row table:style-name="ro2">
          <table:table-cell/>
          <table:table-cell office:value-type="string">
            <text:p>MAN TGA 35.35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3</text:p>
          </table:table-cell>
        </table:table-row>
        <table:table-row table:style-name="ro2">
          <table:table-cell/>
          <table:table-cell office:value-type="string">
            <text:p>MAN TGA 35.3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4</text:p>
          </table:table-cell>
        </table:table-row>
        <table:table-row table:style-name="ro2">
          <table:table-cell/>
          <table:table-cell office:value-type="string">
            <text:p>MAN TGA 35.3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8</text:p>
          </table:table-cell>
        </table:table-row>
        <table:table-row table:style-name="ro2">
          <table:table-cell/>
          <table:table-cell office:value-type="string">
            <text:p>MAN TGA 35.39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2</text:p>
          </table:table-cell>
        </table:table-row>
        <table:table-row table:style-name="ro2">
          <table:table-cell/>
          <table:table-cell office:value-type="string">
            <text:p>MAN TGA 35.40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7</text:p>
          </table:table-cell>
        </table:table-row>
        <table:table-row table:style-name="ro2">
          <table:table-cell/>
          <table:table-cell office:value-type="string">
            <text:p>MAN TGA 35.4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5</text:p>
          </table:table-cell>
        </table:table-row>
        <table:table-row table:style-name="ro2">
          <table:table-cell/>
          <table:table-cell office:value-type="string">
            <text:p>MAN TGA 35.4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MAN TGA 35.44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6</text:p>
          </table:table-cell>
        </table:table-row>
        <table:table-row table:style-name="ro2">
          <table:table-cell/>
          <table:table-cell office:value-type="string">
            <text:p>MAN TGA 35.4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3</text:p>
          </table:table-cell>
        </table:table-row>
        <table:table-row table:style-name="ro2">
          <table:table-cell/>
          <table:table-cell office:value-type="string">
            <text:p>MAN TGA 35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2</text:p>
          </table:table-cell>
        </table:table-row>
        <table:table-row table:style-name="ro2">
          <table:table-cell/>
          <table:table-cell office:value-type="string">
            <text:p>MAN TGA 35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7</text:p>
          </table:table-cell>
        </table:table-row>
        <table:table-row table:style-name="ro2">
          <table:table-cell/>
          <table:table-cell office:value-type="string">
            <text:p>MAN TGA 35.5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3</text:p>
          </table:table-cell>
        </table:table-row>
        <table:table-row table:style-name="ro2">
          <table:table-cell/>
          <table:table-cell office:value-type="string">
            <text:p>MAN TGA 37.3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4</text:p>
          </table:table-cell>
        </table:table-row>
        <table:table-row table:style-name="ro2">
          <table:table-cell/>
          <table:table-cell office:value-type="string">
            <text:p>MAN TGA 37.32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9</text:p>
          </table:table-cell>
        </table:table-row>
        <table:table-row table:style-name="ro2">
          <table:table-cell/>
          <table:table-cell office:value-type="string">
            <text:p>MAN TGA 37.35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3</text:p>
          </table:table-cell>
        </table:table-row>
        <table:table-row table:style-name="ro2">
          <table:table-cell/>
          <table:table-cell office:value-type="string">
            <text:p>MAN TGA 37.3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8</text:p>
          </table:table-cell>
        </table:table-row>
        <table:table-row table:style-name="ro2">
          <table:table-cell/>
          <table:table-cell office:value-type="string">
            <text:p>MAN TGA 37.39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2</text:p>
          </table:table-cell>
        </table:table-row>
        <table:table-row table:style-name="ro2">
          <table:table-cell/>
          <table:table-cell office:value-type="string">
            <text:p>MAN TGA 37.40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26</text:p>
          </table:table-cell>
        </table:table-row>
        <table:table-row table:style-name="ro2">
          <table:table-cell/>
          <table:table-cell office:value-type="string">
            <text:p>MAN TGA 37.4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5</text:p>
          </table:table-cell>
        </table:table-row>
        <table:table-row table:style-name="ro2">
          <table:table-cell/>
          <table:table-cell office:value-type="string">
            <text:p>MAN TGA 37.4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MAN TGA 37.44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25</text:p>
          </table:table-cell>
        </table:table-row>
        <table:table-row table:style-name="ro2">
          <table:table-cell/>
          <table:table-cell office:value-type="string">
            <text:p>MAN TGA 37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5</text:p>
          </table:table-cell>
        </table:table-row>
        <table:table-row table:style-name="ro2">
          <table:table-cell/>
          <table:table-cell office:value-type="string">
            <text:p>MAN TGA 37.5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3</text:p>
          </table:table-cell>
        </table:table-row>
        <table:table-row table:style-name="ro2">
          <table:table-cell/>
          <table:table-cell office:value-type="string">
            <text:p>MAN TGA 40.39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2</text:p>
          </table:table-cell>
        </table:table-row>
        <table:table-row table:style-name="ro2">
          <table:table-cell/>
          <table:table-cell office:value-type="string">
            <text:p>MAN TGA 40.4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5</text:p>
          </table:table-cell>
        </table:table-row>
        <table:table-row table:style-name="ro2">
          <table:table-cell/>
          <table:table-cell office:value-type="string">
            <text:p>MAN TGA 40.4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MAN TGA 40.4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3</text:p>
          </table:table-cell>
        </table:table-row>
        <table:table-row table:style-name="ro2">
          <table:table-cell/>
          <table:table-cell office:value-type="string">
            <text:p>MAN TGA 40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2</text:p>
          </table:table-cell>
        </table:table-row>
        <table:table-row table:style-name="ro2">
          <table:table-cell/>
          <table:table-cell office:value-type="string">
            <text:p>MAN TGA 41.35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3</text:p>
          </table:table-cell>
        </table:table-row>
        <table:table-row table:style-name="ro2">
          <table:table-cell/>
          <table:table-cell office:value-type="string">
            <text:p>MAN TGA 41.3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4</text:p>
          </table:table-cell>
        </table:table-row>
        <table:table-row table:style-name="ro2">
          <table:table-cell/>
          <table:table-cell office:value-type="string">
            <text:p>MAN TGA 41.3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8</text:p>
          </table:table-cell>
        </table:table-row>
        <table:table-row table:style-name="ro2">
          <table:table-cell/>
          <table:table-cell office:value-type="string">
            <text:p>MAN TGA 41.39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2</text:p>
          </table:table-cell>
        </table:table-row>
        <table:table-row table:style-name="ro2">
          <table:table-cell/>
          <table:table-cell office:value-type="string">
            <text:p>MAN TGA 41.40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37</text:p>
          </table:table-cell>
        </table:table-row>
        <table:table-row table:style-name="ro2">
          <table:table-cell/>
          <table:table-cell office:value-type="string">
            <text:p>MAN TGA 41.4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66 LF24</text:p>
          </table:table-cell>
        </table:table-row>
        <table:table-row table:style-name="ro2">
          <table:table-cell/>
          <table:table-cell office:value-type="string">
            <text:p>MAN TGA 41.4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01</text:p>
          </table:table-cell>
        </table:table-row>
        <table:table-row table:style-name="ro2">
          <table:table-cell/>
          <table:table-cell office:value-type="string">
            <text:p>MAN TGA 41.44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066 LF25</text:p>
          </table:table-cell>
        </table:table-row>
        <table:table-row table:style-name="ro2">
          <table:table-cell/>
          <table:table-cell office:value-type="string">
            <text:p>MAN TGA 41.4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2</text:p>
          </table:table-cell>
        </table:table-row>
        <table:table-row table:style-name="ro2">
          <table:table-cell/>
          <table:table-cell office:value-type="string">
            <text:p>MAN TGA 41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2</text:p>
          </table:table-cell>
        </table:table-row>
        <table:table-row table:style-name="ro2">
          <table:table-cell/>
          <table:table-cell office:value-type="string">
            <text:p>MAN TGA 41.48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676 LF05</text:p>
          </table:table-cell>
        </table:table-row>
        <table:table-row table:style-name="ro2">
          <table:table-cell/>
          <table:table-cell office:value-type="string">
            <text:p>MAN TGA 41.51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05</text:p>
          </table:table-cell>
        </table:table-row>
        <table:table-row table:style-name="ro2">
          <table:table-cell/>
          <table:table-cell office:value-type="string">
            <text:p>MAN TGA 41.53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76 LF13</text:p>
          </table:table-cell>
        </table:table-row>
        <table:table-row table:style-name="ro2">
          <table:table-cell/>
          <table:table-cell office:value-type="string">
            <text:p>MAN TGA 41.660</text:p>
          </table:table-cell>
          <table:table-cell office:value-type="string">
            <text:p>Samochód Ciężarowy</text:p>
          </table:table-cell>
          <table:table-cell office:value-type="string">
            <text:p>TGA SERIES</text:p>
          </table:table-cell>
          <table:table-cell office:value-type="string">
            <text:p>MAN D2840 LF25</text:p>
          </table:table-cell>
        </table:table-row>
        <table:table-row table:style-name="ro2">
          <table:table-cell/>
          <table:table-cell office:value-type="string">
            <text:p>MAN TGL 10.15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4 LFL40</text:p>
          </table:table-cell>
        </table:table-row>
        <table:table-row table:style-name="ro2">
          <table:table-cell/>
          <table:table-cell office:value-type="string">
            <text:p>MAN TGL 10.18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4 LFL41</text:p>
          </table:table-cell>
        </table:table-row>
        <table:table-row table:style-name="ro2">
          <table:table-cell/>
          <table:table-cell office:value-type="string">
            <text:p>MAN TGL 10.21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4 LFL42</text:p>
          </table:table-cell>
        </table:table-row>
        <table:table-row table:style-name="ro2">
          <table:table-cell/>
          <table:table-cell office:value-type="string">
            <text:p>MAN TGL 10.22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4 LFL65</text:p>
          </table:table-cell>
        </table:table-row>
        <table:table-row table:style-name="ro2">
          <table:table-cell/>
          <table:table-cell office:value-type="string">
            <text:p>MAN TGL 10.24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6 LFL40</text:p>
          </table:table-cell>
        </table:table-row>
        <table:table-row table:style-name="ro2">
          <table:table-cell/>
          <table:table-cell office:value-type="string">
            <text:p>MAN TGL 10.25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6 LFL63</text:p>
          </table:table-cell>
        </table:table-row>
        <table:table-row table:style-name="ro2">
          <table:table-cell/>
          <table:table-cell office:value-type="string">
            <text:p>MAN TGL 10.29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6 LFL61</text:p>
          </table:table-cell>
        </table:table-row>
        <table:table-row table:style-name="ro2">
          <table:table-cell/>
          <table:table-cell office:value-type="string">
            <text:p>MAN TGL 12.18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4 LFL41</text:p>
          </table:table-cell>
        </table:table-row>
        <table:table-row table:style-name="ro2">
          <table:table-cell/>
          <table:table-cell office:value-type="string">
            <text:p>MAN TGL 12.21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4 LFL42</text:p>
          </table:table-cell>
        </table:table-row>
        <table:table-row table:style-name="ro2">
          <table:table-cell/>
          <table:table-cell office:value-type="string">
            <text:p>MAN TGL 12.24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6 LFL40</text:p>
          </table:table-cell>
        </table:table-row>
        <table:table-row table:style-name="ro2">
          <table:table-cell/>
          <table:table-cell office:value-type="string">
            <text:p>MAN TGL 12.25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6 LFL63</text:p>
          </table:table-cell>
        </table:table-row>
        <table:table-row table:style-name="ro2">
          <table:table-cell/>
          <table:table-cell office:value-type="string">
            <text:p>MAN TGL 12.29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6 LFL61</text:p>
          </table:table-cell>
        </table:table-row>
        <table:table-row table:style-name="ro2">
          <table:table-cell/>
          <table:table-cell office:value-type="string">
            <text:p>MAN TGL 14.22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4 LFL62</text:p>
          </table:table-cell>
        </table:table-row>
        <table:table-row table:style-name="ro2">
          <table:table-cell/>
          <table:table-cell office:value-type="string">
            <text:p>MAN TGL 7.15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4 LFL40</text:p>
          </table:table-cell>
        </table:table-row>
        <table:table-row table:style-name="ro2">
          <table:table-cell/>
          <table:table-cell office:value-type="string">
            <text:p>MAN TGL 7.18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4 LFL41</text:p>
          </table:table-cell>
        </table:table-row>
        <table:table-row table:style-name="ro2">
          <table:table-cell/>
          <table:table-cell office:value-type="string">
            <text:p>MAN TGL 7.22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4 LFL65</text:p>
          </table:table-cell>
        </table:table-row>
        <table:table-row table:style-name="ro2">
          <table:table-cell/>
          <table:table-cell office:value-type="string">
            <text:p>MAN TGL 7.25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6 LFL63</text:p>
          </table:table-cell>
        </table:table-row>
        <table:table-row table:style-name="ro2">
          <table:table-cell/>
          <table:table-cell office:value-type="string">
            <text:p>MAN TGL 8.15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4 LFL40</text:p>
          </table:table-cell>
        </table:table-row>
        <table:table-row table:style-name="ro2">
          <table:table-cell/>
          <table:table-cell office:value-type="string">
            <text:p>MAN TGL 8.18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4 LFL41</text:p>
          </table:table-cell>
        </table:table-row>
        <table:table-row table:style-name="ro2">
          <table:table-cell/>
          <table:table-cell office:value-type="string">
            <text:p>MAN TGL 8.21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4 LFL42</text:p>
          </table:table-cell>
        </table:table-row>
        <table:table-row table:style-name="ro2">
          <table:table-cell/>
          <table:table-cell office:value-type="string">
            <text:p>MAN TGL 8.22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4 LFL65</text:p>
          </table:table-cell>
        </table:table-row>
        <table:table-row table:style-name="ro2">
          <table:table-cell/>
          <table:table-cell office:value-type="string">
            <text:p>MAN TGL 8.24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6 LFL40</text:p>
          </table:table-cell>
        </table:table-row>
        <table:table-row table:style-name="ro2">
          <table:table-cell/>
          <table:table-cell office:value-type="string">
            <text:p>MAN TGL 8.25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6 LFL63</text:p>
          </table:table-cell>
        </table:table-row>
        <table:table-row table:style-name="ro2">
          <table:table-cell/>
          <table:table-cell office:value-type="string">
            <text:p>MAN TGL 8.290</text:p>
          </table:table-cell>
          <table:table-cell office:value-type="string">
            <text:p>Samochód Ciężarowy</text:p>
          </table:table-cell>
          <table:table-cell office:value-type="string">
            <text:p>TGL SERIES</text:p>
          </table:table-cell>
          <table:table-cell office:value-type="string">
            <text:p>MAN D0836 LFL61</text:p>
          </table:table-cell>
        </table:table-row>
        <table:table-row table:style-name="ro2">
          <table:table-cell/>
          <table:table-cell office:value-type="string">
            <text:p>MAN TGM 12.24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0</text:p>
          </table:table-cell>
        </table:table-row>
        <table:table-row table:style-name="ro2">
          <table:table-cell/>
          <table:table-cell office:value-type="string">
            <text:p>MAN TGM 12.244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0</text:p>
          </table:table-cell>
        </table:table-row>
        <table:table-row table:style-name="ro2">
          <table:table-cell/>
          <table:table-cell office:value-type="string">
            <text:p>MAN TGM 12.25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63</text:p>
          </table:table-cell>
        </table:table-row>
        <table:table-row table:style-name="ro2">
          <table:table-cell/>
          <table:table-cell office:value-type="string">
            <text:p>MAN TGM 12.28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1</text:p>
          </table:table-cell>
        </table:table-row>
        <table:table-row table:style-name="ro2">
          <table:table-cell/>
          <table:table-cell office:value-type="string">
            <text:p>MAN TGM 12.284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1</text:p>
          </table:table-cell>
        </table:table-row>
        <table:table-row table:style-name="ro2">
          <table:table-cell/>
          <table:table-cell office:value-type="string">
            <text:p>MAN TGM 12.29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61</text:p>
          </table:table-cell>
        </table:table-row>
        <table:table-row table:style-name="ro2">
          <table:table-cell/>
          <table:table-cell office:value-type="string">
            <text:p>MAN TGM 13.24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0</text:p>
          </table:table-cell>
        </table:table-row>
        <table:table-row table:style-name="ro2">
          <table:table-cell/>
          <table:table-cell office:value-type="string">
            <text:p>MAN TGM 13.25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63</text:p>
          </table:table-cell>
        </table:table-row>
        <table:table-row table:style-name="ro2">
          <table:table-cell/>
          <table:table-cell office:value-type="string">
            <text:p>MAN TGM 13.28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1</text:p>
          </table:table-cell>
        </table:table-row>
        <table:table-row table:style-name="ro2">
          <table:table-cell/>
          <table:table-cell office:value-type="string">
            <text:p>MAN TGM 13.29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61</text:p>
          </table:table-cell>
        </table:table-row>
        <table:table-row table:style-name="ro2">
          <table:table-cell/>
          <table:table-cell office:value-type="string">
            <text:p>MAN TGM 15.24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3</text:p>
          </table:table-cell>
        </table:table-row>
        <table:table-row table:style-name="ro2">
          <table:table-cell/>
          <table:table-cell office:value-type="string">
            <text:p>MAN TGM 15.244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0</text:p>
          </table:table-cell>
        </table:table-row>
        <table:table-row table:style-name="ro2">
          <table:table-cell/>
          <table:table-cell office:value-type="string">
            <text:p>MAN TGM 15.25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63</text:p>
          </table:table-cell>
        </table:table-row>
        <table:table-row table:style-name="ro2">
          <table:table-cell/>
          <table:table-cell office:value-type="string">
            <text:p>MAN TGM 15.28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4</text:p>
          </table:table-cell>
        </table:table-row>
        <table:table-row table:style-name="ro2">
          <table:table-cell/>
          <table:table-cell office:value-type="string">
            <text:p>MAN TGM 15.284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1</text:p>
          </table:table-cell>
        </table:table-row>
        <table:table-row table:style-name="ro2">
          <table:table-cell/>
          <table:table-cell office:value-type="string">
            <text:p>MAN TGM 15.29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64</text:p>
          </table:table-cell>
        </table:table-row>
        <table:table-row table:style-name="ro2">
          <table:table-cell/>
          <table:table-cell office:value-type="string">
            <text:p>MAN TGM 15.33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42</text:p>
          </table:table-cell>
        </table:table-row>
        <table:table-row table:style-name="ro2">
          <table:table-cell/>
          <table:table-cell office:value-type="string">
            <text:p>MAN TGM 15.334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2</text:p>
          </table:table-cell>
        </table:table-row>
        <table:table-row table:style-name="ro2">
          <table:table-cell/>
          <table:table-cell office:value-type="string">
            <text:p>MAN TGM 15.34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65</text:p>
          </table:table-cell>
        </table:table-row>
        <table:table-row table:style-name="ro2">
          <table:table-cell/>
          <table:table-cell office:value-type="string">
            <text:p>MAN TGM 16.29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64</text:p>
          </table:table-cell>
        </table:table-row>
        <table:table-row table:style-name="ro2">
          <table:table-cell/>
          <table:table-cell office:value-type="string">
            <text:p>MAN TGM 18.24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3</text:p>
          </table:table-cell>
        </table:table-row>
        <table:table-row table:style-name="ro2">
          <table:table-cell/>
          <table:table-cell office:value-type="string">
            <text:p>MAN TGM 18.244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40</text:p>
          </table:table-cell>
        </table:table-row>
        <table:table-row table:style-name="ro2">
          <table:table-cell/>
          <table:table-cell office:value-type="string">
            <text:p>MAN TGM 18.25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63</text:p>
          </table:table-cell>
        </table:table-row>
        <table:table-row table:style-name="ro2">
          <table:table-cell/>
          <table:table-cell office:value-type="string">
            <text:p>MAN TGM 18.28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4</text:p>
          </table:table-cell>
        </table:table-row>
        <table:table-row table:style-name="ro2">
          <table:table-cell/>
          <table:table-cell office:value-type="string">
            <text:p>MAN TGM 18.284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41</text:p>
          </table:table-cell>
        </table:table-row>
        <table:table-row table:style-name="ro2">
          <table:table-cell/>
          <table:table-cell office:value-type="string">
            <text:p>MAN TGM 18.29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64</text:p>
          </table:table-cell>
        </table:table-row>
        <table:table-row table:style-name="ro2">
          <table:table-cell/>
          <table:table-cell office:value-type="string">
            <text:p>MAN TGM 18.33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5</text:p>
          </table:table-cell>
        </table:table-row>
        <table:table-row table:style-name="ro2">
          <table:table-cell/>
          <table:table-cell office:value-type="string">
            <text:p>MAN TGM 18.334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2</text:p>
          </table:table-cell>
        </table:table-row>
        <table:table-row table:style-name="ro2">
          <table:table-cell/>
          <table:table-cell office:value-type="string">
            <text:p>MAN TGM 18.34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65</text:p>
          </table:table-cell>
        </table:table-row>
        <table:table-row table:style-name="ro2">
          <table:table-cell/>
          <table:table-cell office:value-type="string">
            <text:p>MAN TGM 22.24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40</text:p>
          </table:table-cell>
        </table:table-row>
        <table:table-row table:style-name="ro2">
          <table:table-cell/>
          <table:table-cell office:value-type="string">
            <text:p>MAN TGM 22.25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63</text:p>
          </table:table-cell>
        </table:table-row>
        <table:table-row table:style-name="ro2">
          <table:table-cell/>
          <table:table-cell office:value-type="string">
            <text:p>MAN TGM 22.28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1</text:p>
          </table:table-cell>
        </table:table-row>
        <table:table-row table:style-name="ro2">
          <table:table-cell/>
          <table:table-cell office:value-type="string">
            <text:p>MAN TGM 22.29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61</text:p>
          </table:table-cell>
        </table:table-row>
        <table:table-row table:style-name="ro2">
          <table:table-cell/>
          <table:table-cell office:value-type="string">
            <text:p>MAN TGM 26.28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1</text:p>
          </table:table-cell>
        </table:table-row>
        <table:table-row table:style-name="ro2">
          <table:table-cell/>
          <table:table-cell office:value-type="string">
            <text:p>MAN TGM 26.29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64</text:p>
          </table:table-cell>
        </table:table-row>
        <table:table-row table:style-name="ro2">
          <table:table-cell/>
          <table:table-cell office:value-type="string">
            <text:p>MAN TGM 26.33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52</text:p>
          </table:table-cell>
        </table:table-row>
        <table:table-row table:style-name="ro2">
          <table:table-cell/>
          <table:table-cell office:value-type="string">
            <text:p>MAN TGM 26.340</text:p>
          </table:table-cell>
          <table:table-cell office:value-type="string">
            <text:p>Samochód Ciężarowy</text:p>
          </table:table-cell>
          <table:table-cell office:value-type="string">
            <text:p>TGM SERIES</text:p>
          </table:table-cell>
          <table:table-cell office:value-type="string">
            <text:p>MAN D0836 LFL65</text:p>
          </table:table-cell>
        </table:table-row>
        <table:table-row table:style-name="ro2">
          <table:table-cell/>
          <table:table-cell office:value-type="string">
            <text:p>MAN TGS 18.32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8</text:p>
          </table:table-cell>
        </table:table-row>
        <table:table-row table:style-name="ro2">
          <table:table-cell/>
          <table:table-cell office:value-type="string">
            <text:p>MAN TGS 18.36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7</text:p>
          </table:table-cell>
        </table:table-row>
        <table:table-row table:style-name="ro2">
          <table:table-cell/>
          <table:table-cell office:value-type="string">
            <text:p>MAN TGS 18.40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6</text:p>
          </table:table-cell>
        </table:table-row>
        <table:table-row table:style-name="ro2">
          <table:table-cell/>
          <table:table-cell office:value-type="string">
            <text:p>MAN TGS 18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5</text:p>
          </table:table-cell>
        </table:table-row>
        <table:table-row table:style-name="ro2">
          <table:table-cell/>
          <table:table-cell office:value-type="string">
            <text:p>MAN TGS 18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26</text:p>
          </table:table-cell>
        </table:table-row>
        <table:table-row table:style-name="ro2">
          <table:table-cell/>
          <table:table-cell office:value-type="string">
            <text:p>MAN TGS 18.48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07</text:p>
          </table:table-cell>
        </table:table-row>
        <table:table-row table:style-name="ro2">
          <table:table-cell/>
          <table:table-cell office:value-type="string">
            <text:p>MAN TGS 18.5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06</text:p>
          </table:table-cell>
        </table:table-row>
        <table:table-row table:style-name="ro2">
          <table:table-cell/>
          <table:table-cell office:value-type="string">
            <text:p>MAN TGS 19.36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</text:p>
          </table:table-cell>
        </table:table-row>
        <table:table-row table:style-name="ro2">
          <table:table-cell/>
          <table:table-cell office:value-type="string">
            <text:p>MAN TGS 19.40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</text:p>
          </table:table-cell>
        </table:table-row>
        <table:table-row table:style-name="ro2">
          <table:table-cell/>
          <table:table-cell office:value-type="string">
            <text:p>MAN TGS 19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</text:p>
          </table:table-cell>
        </table:table-row>
        <table:table-row table:style-name="ro2">
          <table:table-cell/>
          <table:table-cell office:value-type="string">
            <text:p>MAN TGS 19.48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</text:p>
          </table:table-cell>
        </table:table-row>
        <table:table-row table:style-name="ro2">
          <table:table-cell/>
          <table:table-cell office:value-type="string">
            <text:p>MAN TGS 24.32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8</text:p>
          </table:table-cell>
        </table:table-row>
        <table:table-row table:style-name="ro2">
          <table:table-cell/>
          <table:table-cell office:value-type="string">
            <text:p>MAN TGS 24.36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7</text:p>
          </table:table-cell>
        </table:table-row>
        <table:table-row table:style-name="ro2">
          <table:table-cell/>
          <table:table-cell office:value-type="string">
            <text:p>MAN TGS 24.40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6</text:p>
          </table:table-cell>
        </table:table-row>
        <table:table-row table:style-name="ro2">
          <table:table-cell/>
          <table:table-cell office:value-type="string">
            <text:p>MAN TGS 24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5</text:p>
          </table:table-cell>
        </table:table-row>
        <table:table-row table:style-name="ro2">
          <table:table-cell/>
          <table:table-cell office:value-type="string">
            <text:p>MAN TGS 24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26</text:p>
          </table:table-cell>
        </table:table-row>
        <table:table-row table:style-name="ro2">
          <table:table-cell/>
          <table:table-cell office:value-type="string">
            <text:p>MAN TGS 24.48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07</text:p>
          </table:table-cell>
        </table:table-row>
        <table:table-row table:style-name="ro2">
          <table:table-cell/>
          <table:table-cell office:value-type="string">
            <text:p>MAN TGS 24.5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06</text:p>
          </table:table-cell>
        </table:table-row>
        <table:table-row table:style-name="ro2">
          <table:table-cell/>
          <table:table-cell office:value-type="string">
            <text:p>MAN TGS 26.32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8</text:p>
          </table:table-cell>
        </table:table-row>
        <table:table-row table:style-name="ro2">
          <table:table-cell/>
          <table:table-cell office:value-type="string">
            <text:p>MAN TGS 26.36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7</text:p>
          </table:table-cell>
        </table:table-row>
        <table:table-row table:style-name="ro2">
          <table:table-cell/>
          <table:table-cell office:value-type="string">
            <text:p>MAN TGS 26.40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6</text:p>
          </table:table-cell>
        </table:table-row>
        <table:table-row table:style-name="ro2">
          <table:table-cell/>
          <table:table-cell office:value-type="string">
            <text:p>MAN TGS 26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5</text:p>
          </table:table-cell>
        </table:table-row>
        <table:table-row table:style-name="ro2">
          <table:table-cell/>
          <table:table-cell office:value-type="string">
            <text:p>MAN TGS 26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26</text:p>
          </table:table-cell>
        </table:table-row>
        <table:table-row table:style-name="ro2">
          <table:table-cell/>
          <table:table-cell office:value-type="string">
            <text:p>MAN TGS 26.48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07</text:p>
          </table:table-cell>
        </table:table-row>
        <table:table-row table:style-name="ro2">
          <table:table-cell/>
          <table:table-cell office:value-type="string">
            <text:p>MAN TGS 26.5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06</text:p>
          </table:table-cell>
        </table:table-row>
        <table:table-row table:style-name="ro2">
          <table:table-cell/>
          <table:table-cell office:value-type="string">
            <text:p>MAN TGS 28.32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8</text:p>
          </table:table-cell>
        </table:table-row>
        <table:table-row table:style-name="ro2">
          <table:table-cell/>
          <table:table-cell office:value-type="string">
            <text:p>MAN TGS 28.36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7</text:p>
          </table:table-cell>
        </table:table-row>
        <table:table-row table:style-name="ro2">
          <table:table-cell/>
          <table:table-cell office:value-type="string">
            <text:p>MAN TGS 28.40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6</text:p>
          </table:table-cell>
        </table:table-row>
        <table:table-row table:style-name="ro2">
          <table:table-cell/>
          <table:table-cell office:value-type="string">
            <text:p>MAN TGS 28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26</text:p>
          </table:table-cell>
        </table:table-row>
        <table:table-row table:style-name="ro2">
          <table:table-cell/>
          <table:table-cell office:value-type="string">
            <text:p>MAN TGS 28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5</text:p>
          </table:table-cell>
        </table:table-row>
        <table:table-row table:style-name="ro2">
          <table:table-cell/>
          <table:table-cell office:value-type="string">
            <text:p>MAN TGS 28.48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07</text:p>
          </table:table-cell>
        </table:table-row>
        <table:table-row table:style-name="ro2">
          <table:table-cell/>
          <table:table-cell office:value-type="string">
            <text:p>MAN TGS 28.5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07</text:p>
          </table:table-cell>
        </table:table-row>
        <table:table-row table:style-name="ro2">
          <table:table-cell/>
          <table:table-cell office:value-type="string">
            <text:p>MAN TGS 33.32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8</text:p>
          </table:table-cell>
        </table:table-row>
        <table:table-row table:style-name="ro2">
          <table:table-cell/>
          <table:table-cell office:value-type="string">
            <text:p>MAN TGS 33.36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38</text:p>
          </table:table-cell>
        </table:table-row>
        <table:table-row table:style-name="ro2">
          <table:table-cell/>
          <table:table-cell office:value-type="string">
            <text:p>MAN TGS 33.40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6</text:p>
          </table:table-cell>
        </table:table-row>
        <table:table-row table:style-name="ro2">
          <table:table-cell/>
          <table:table-cell office:value-type="string">
            <text:p>MAN TGS 33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36</text:p>
          </table:table-cell>
        </table:table-row>
        <table:table-row table:style-name="ro2">
          <table:table-cell/>
          <table:table-cell office:value-type="string">
            <text:p>MAN TGS 33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</text:p>
          </table:table-cell>
        </table:table-row>
        <table:table-row table:style-name="ro2">
          <table:table-cell/>
          <table:table-cell office:value-type="string">
            <text:p>MAN TGS 33.48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05</text:p>
          </table:table-cell>
        </table:table-row>
        <table:table-row table:style-name="ro2">
          <table:table-cell/>
          <table:table-cell office:value-type="string">
            <text:p>MAN TGS 33.5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06</text:p>
          </table:table-cell>
        </table:table-row>
        <table:table-row table:style-name="ro2">
          <table:table-cell/>
          <table:table-cell office:value-type="string">
            <text:p>MAN TGS 35.32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8</text:p>
          </table:table-cell>
        </table:table-row>
        <table:table-row table:style-name="ro2">
          <table:table-cell/>
          <table:table-cell office:value-type="string">
            <text:p>MAN TGS 35.36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7</text:p>
          </table:table-cell>
        </table:table-row>
        <table:table-row table:style-name="ro2">
          <table:table-cell/>
          <table:table-cell office:value-type="string">
            <text:p>MAN TGS 35.40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6</text:p>
          </table:table-cell>
        </table:table-row>
        <table:table-row table:style-name="ro2">
          <table:table-cell/>
          <table:table-cell office:value-type="string">
            <text:p>MAN TGS 35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26</text:p>
          </table:table-cell>
        </table:table-row>
        <table:table-row table:style-name="ro2">
          <table:table-cell/>
          <table:table-cell office:value-type="string">
            <text:p>MAN TGS 35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5</text:p>
          </table:table-cell>
        </table:table-row>
        <table:table-row table:style-name="ro2">
          <table:table-cell/>
          <table:table-cell office:value-type="string">
            <text:p>MAN TGS 35.48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07</text:p>
          </table:table-cell>
        </table:table-row>
        <table:table-row table:style-name="ro2">
          <table:table-cell/>
          <table:table-cell office:value-type="string">
            <text:p>MAN TGS 35.5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06</text:p>
          </table:table-cell>
        </table:table-row>
        <table:table-row table:style-name="ro2">
          <table:table-cell/>
          <table:table-cell office:value-type="string">
            <text:p>MAN TGS 39.32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</text:p>
          </table:table-cell>
        </table:table-row>
        <table:table-row table:style-name="ro2">
          <table:table-cell/>
          <table:table-cell office:value-type="string">
            <text:p>MAN TGS 39.36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</text:p>
          </table:table-cell>
        </table:table-row>
        <table:table-row table:style-name="ro2">
          <table:table-cell/>
          <table:table-cell office:value-type="string">
            <text:p>MAN TGS 39.40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</text:p>
          </table:table-cell>
        </table:table-row>
        <table:table-row table:style-name="ro2">
          <table:table-cell/>
          <table:table-cell office:value-type="string">
            <text:p>MAN TGS 39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</text:p>
          </table:table-cell>
        </table:table-row>
        <table:table-row table:style-name="ro2">
          <table:table-cell/>
          <table:table-cell office:value-type="string">
            <text:p>MAN TGS 39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</text:p>
          </table:table-cell>
        </table:table-row>
        <table:table-row table:style-name="ro2">
          <table:table-cell/>
          <table:table-cell office:value-type="string">
            <text:p>MAN TGS 39.48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</text:p>
          </table:table-cell>
        </table:table-row>
        <table:table-row table:style-name="ro2">
          <table:table-cell/>
          <table:table-cell office:value-type="string">
            <text:p>MAN TGS 39.5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</text:p>
          </table:table-cell>
        </table:table-row>
        <table:table-row table:style-name="ro2">
          <table:table-cell/>
          <table:table-cell office:value-type="string">
            <text:p>MAN TGS 40.40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</text:p>
          </table:table-cell>
        </table:table-row>
        <table:table-row table:style-name="ro2">
          <table:table-cell/>
          <table:table-cell office:value-type="string">
            <text:p>MAN TGS 40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</text:p>
          </table:table-cell>
        </table:table-row>
        <table:table-row table:style-name="ro2">
          <table:table-cell/>
          <table:table-cell office:value-type="string">
            <text:p>MAN TGS 41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26</text:p>
          </table:table-cell>
        </table:table-row>
        <table:table-row table:style-name="ro2">
          <table:table-cell/>
          <table:table-cell office:value-type="string">
            <text:p>MAN TGS 41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 LF25</text:p>
          </table:table-cell>
        </table:table-row>
        <table:table-row table:style-name="ro2">
          <table:table-cell/>
          <table:table-cell office:value-type="string">
            <text:p>MAN TGS 41.48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07</text:p>
          </table:table-cell>
        </table:table-row>
        <table:table-row table:style-name="ro2">
          <table:table-cell/>
          <table:table-cell office:value-type="string">
            <text:p>MAN TGS 41.5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 LF06</text:p>
          </table:table-cell>
        </table:table-row>
        <table:table-row table:style-name="ro2">
          <table:table-cell/>
          <table:table-cell office:value-type="string">
            <text:p>MAN TGS 50.44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066</text:p>
          </table:table-cell>
        </table:table-row>
        <table:table-row table:style-name="ro2">
          <table:table-cell/>
          <table:table-cell office:value-type="string">
            <text:p>MAN TGS 50.480</text:p>
          </table:table-cell>
          <table:table-cell office:value-type="string">
            <text:p>Samochód Ciężarowy</text:p>
          </table:table-cell>
          <table:table-cell office:value-type="string">
            <text:p>TGS SERIES</text:p>
          </table:table-cell>
          <table:table-cell office:value-type="string">
            <text:p>MAN D2676</text:p>
          </table:table-cell>
        </table:table-row>
        <table:table-row table:style-name="ro2">
          <table:table-cell/>
          <table:table-cell office:value-type="string">
            <text:p>MAN TGX 18.36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27</text:p>
          </table:table-cell>
        </table:table-row>
        <table:table-row table:style-name="ro2">
          <table:table-cell/>
          <table:table-cell office:value-type="string">
            <text:p>MAN TGX 18.40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61</text:p>
          </table:table-cell>
        </table:table-row>
        <table:table-row table:style-name="ro2">
          <table:table-cell/>
          <table:table-cell office:value-type="string">
            <text:p>MAN TGX 18.4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25</text:p>
          </table:table-cell>
        </table:table-row>
        <table:table-row table:style-name="ro2">
          <table:table-cell/>
          <table:table-cell office:value-type="string">
            <text:p>MAN TGX 18.4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26</text:p>
          </table:table-cell>
        </table:table-row>
        <table:table-row table:style-name="ro2">
          <table:table-cell/>
          <table:table-cell office:value-type="string">
            <text:p>MAN TGX 18.48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26</text:p>
          </table:table-cell>
        </table:table-row>
        <table:table-row table:style-name="ro2">
          <table:table-cell/>
          <table:table-cell office:value-type="string">
            <text:p>MAN TGX 18.52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3876</text:p>
          </table:table-cell>
        </table:table-row>
        <table:table-row table:style-name="ro2">
          <table:table-cell/>
          <table:table-cell office:value-type="string">
            <text:p>MAN TGX 18.5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06</text:p>
          </table:table-cell>
        </table:table-row>
        <table:table-row table:style-name="ro2">
          <table:table-cell/>
          <table:table-cell office:value-type="string">
            <text:p>MAN TGX 18.56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3876</text:p>
          </table:table-cell>
        </table:table-row>
        <table:table-row table:style-name="ro2">
          <table:table-cell/>
          <table:table-cell office:value-type="string">
            <text:p>MAN TGX 18.68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868</text:p>
          </table:table-cell>
        </table:table-row>
        <table:table-row table:style-name="ro2">
          <table:table-cell/>
          <table:table-cell office:value-type="string">
            <text:p>MAN TGX 24.36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27</text:p>
          </table:table-cell>
        </table:table-row>
        <table:table-row table:style-name="ro2">
          <table:table-cell/>
          <table:table-cell office:value-type="string">
            <text:p>MAN TGX 24.40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26</text:p>
          </table:table-cell>
        </table:table-row>
        <table:table-row table:style-name="ro2">
          <table:table-cell/>
          <table:table-cell office:value-type="string">
            <text:p>MAN TGX 24.4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25</text:p>
          </table:table-cell>
        </table:table-row>
        <table:table-row table:style-name="ro2">
          <table:table-cell/>
          <table:table-cell office:value-type="string">
            <text:p>MAN TGX 24.48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07</text:p>
          </table:table-cell>
        </table:table-row>
        <table:table-row table:style-name="ro2">
          <table:table-cell/>
          <table:table-cell office:value-type="string">
            <text:p>MAN TGX 24.52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3876</text:p>
          </table:table-cell>
        </table:table-row>
        <table:table-row table:style-name="ro2">
          <table:table-cell/>
          <table:table-cell office:value-type="string">
            <text:p>MAN TGX 24.5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06</text:p>
          </table:table-cell>
        </table:table-row>
        <table:table-row table:style-name="ro2">
          <table:table-cell/>
          <table:table-cell office:value-type="string">
            <text:p>MAN TGX 24.56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3876</text:p>
          </table:table-cell>
        </table:table-row>
        <table:table-row table:style-name="ro2">
          <table:table-cell/>
          <table:table-cell office:value-type="string">
            <text:p>MAN TGX 24.68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868</text:p>
          </table:table-cell>
        </table:table-row>
        <table:table-row table:style-name="ro2">
          <table:table-cell/>
          <table:table-cell office:value-type="string">
            <text:p>MAN TGX 26.36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27</text:p>
          </table:table-cell>
        </table:table-row>
        <table:table-row table:style-name="ro2">
          <table:table-cell/>
          <table:table-cell office:value-type="string">
            <text:p>MAN TGX 26.40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61</text:p>
          </table:table-cell>
        </table:table-row>
        <table:table-row table:style-name="ro2">
          <table:table-cell/>
          <table:table-cell office:value-type="string">
            <text:p>MAN TGX 26.4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26</text:p>
          </table:table-cell>
        </table:table-row>
        <table:table-row table:style-name="ro2">
          <table:table-cell/>
          <table:table-cell office:value-type="string">
            <text:p>MAN TGX 26.4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25</text:p>
          </table:table-cell>
        </table:table-row>
        <table:table-row table:style-name="ro2">
          <table:table-cell/>
          <table:table-cell office:value-type="string">
            <text:p>MAN TGX 26.48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25</text:p>
          </table:table-cell>
        </table:table-row>
        <table:table-row table:style-name="ro2">
          <table:table-cell/>
          <table:table-cell office:value-type="string">
            <text:p>MAN TGX 26.52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3876</text:p>
          </table:table-cell>
        </table:table-row>
        <table:table-row table:style-name="ro2">
          <table:table-cell/>
          <table:table-cell office:value-type="string">
            <text:p>MAN TGX 26.5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06</text:p>
          </table:table-cell>
        </table:table-row>
        <table:table-row table:style-name="ro2">
          <table:table-cell/>
          <table:table-cell office:value-type="string">
            <text:p>MAN TGX 26.56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3876</text:p>
          </table:table-cell>
        </table:table-row>
        <table:table-row table:style-name="ro2">
          <table:table-cell/>
          <table:table-cell office:value-type="string">
            <text:p>MAN TGX 26.68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868</text:p>
          </table:table-cell>
        </table:table-row>
        <table:table-row table:style-name="ro2">
          <table:table-cell/>
          <table:table-cell office:value-type="string">
            <text:p>MAN TGX 27.4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</text:p>
          </table:table-cell>
        </table:table-row>
        <table:table-row table:style-name="ro2">
          <table:table-cell/>
          <table:table-cell office:value-type="string">
            <text:p>MAN TGX 28.36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27</text:p>
          </table:table-cell>
        </table:table-row>
        <table:table-row table:style-name="ro2">
          <table:table-cell/>
          <table:table-cell office:value-type="string">
            <text:p>MAN TGX 28.40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26</text:p>
          </table:table-cell>
        </table:table-row>
        <table:table-row table:style-name="ro2">
          <table:table-cell/>
          <table:table-cell office:value-type="string">
            <text:p>MAN TGX 28.4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26</text:p>
          </table:table-cell>
        </table:table-row>
        <table:table-row table:style-name="ro2">
          <table:table-cell/>
          <table:table-cell office:value-type="string">
            <text:p>MAN TGX 28.4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25</text:p>
          </table:table-cell>
        </table:table-row>
        <table:table-row table:style-name="ro2">
          <table:table-cell/>
          <table:table-cell office:value-type="string">
            <text:p>MAN TGX 28.48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07</text:p>
          </table:table-cell>
        </table:table-row>
        <table:table-row table:style-name="ro2">
          <table:table-cell/>
          <table:table-cell office:value-type="string">
            <text:p>MAN TGX 28.52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3876</text:p>
          </table:table-cell>
        </table:table-row>
        <table:table-row table:style-name="ro2">
          <table:table-cell/>
          <table:table-cell office:value-type="string">
            <text:p>MAN TGX 28.5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06</text:p>
          </table:table-cell>
        </table:table-row>
        <table:table-row table:style-name="ro2">
          <table:table-cell/>
          <table:table-cell office:value-type="string">
            <text:p>MAN TGX 28.56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3876</text:p>
          </table:table-cell>
        </table:table-row>
        <table:table-row table:style-name="ro2">
          <table:table-cell/>
          <table:table-cell office:value-type="string">
            <text:p>MAN TGX 28.68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868</text:p>
          </table:table-cell>
        </table:table-row>
        <table:table-row table:style-name="ro2">
          <table:table-cell/>
          <table:table-cell office:value-type="string">
            <text:p>MAN TGX 33.36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74</text:p>
          </table:table-cell>
        </table:table-row>
        <table:table-row table:style-name="ro2">
          <table:table-cell/>
          <table:table-cell office:value-type="string">
            <text:p>MAN TGX 33.40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61</text:p>
          </table:table-cell>
        </table:table-row>
        <table:table-row table:style-name="ro2">
          <table:table-cell/>
          <table:table-cell office:value-type="string">
            <text:p>MAN TGX 33.4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26</text:p>
          </table:table-cell>
        </table:table-row>
        <table:table-row table:style-name="ro2">
          <table:table-cell/>
          <table:table-cell office:value-type="string">
            <text:p>MAN TGX 33.4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25</text:p>
          </table:table-cell>
        </table:table-row>
        <table:table-row table:style-name="ro2">
          <table:table-cell/>
          <table:table-cell office:value-type="string">
            <text:p>MAN TGX 33.48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07</text:p>
          </table:table-cell>
        </table:table-row>
        <table:table-row table:style-name="ro2">
          <table:table-cell/>
          <table:table-cell office:value-type="string">
            <text:p>MAN TGX 33.52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3876</text:p>
          </table:table-cell>
        </table:table-row>
        <table:table-row table:style-name="ro2">
          <table:table-cell/>
          <table:table-cell office:value-type="string">
            <text:p>MAN TGX 33.5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06</text:p>
          </table:table-cell>
        </table:table-row>
        <table:table-row table:style-name="ro2">
          <table:table-cell/>
          <table:table-cell office:value-type="string">
            <text:p>MAN TGX 33.56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3876</text:p>
          </table:table-cell>
        </table:table-row>
        <table:table-row table:style-name="ro2">
          <table:table-cell/>
          <table:table-cell office:value-type="string">
            <text:p>MAN TGX 33.6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3876</text:p>
          </table:table-cell>
        </table:table-row>
        <table:table-row table:style-name="ro2">
          <table:table-cell/>
          <table:table-cell office:value-type="string">
            <text:p>MAN TGX 33.68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868</text:p>
          </table:table-cell>
        </table:table-row>
        <table:table-row table:style-name="ro2">
          <table:table-cell/>
          <table:table-cell office:value-type="string">
            <text:p>MAN TGX 35.36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74</text:p>
          </table:table-cell>
        </table:table-row>
        <table:table-row table:style-name="ro2">
          <table:table-cell/>
          <table:table-cell office:value-type="string">
            <text:p>MAN TGX 35.40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61</text:p>
          </table:table-cell>
        </table:table-row>
        <table:table-row table:style-name="ro2">
          <table:table-cell/>
          <table:table-cell office:value-type="string">
            <text:p>MAN TGX 35.4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066 LF25</text:p>
          </table:table-cell>
        </table:table-row>
        <table:table-row table:style-name="ro2">
          <table:table-cell/>
          <table:table-cell office:value-type="string">
            <text:p>MAN TGX 35.4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26</text:p>
          </table:table-cell>
        </table:table-row>
        <table:table-row table:style-name="ro2">
          <table:table-cell/>
          <table:table-cell office:value-type="string">
            <text:p>MAN TGX 35.48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25</text:p>
          </table:table-cell>
        </table:table-row>
        <table:table-row table:style-name="ro2">
          <table:table-cell/>
          <table:table-cell office:value-type="string">
            <text:p>MAN TGX 35.52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3876</text:p>
          </table:table-cell>
        </table:table-row>
        <table:table-row table:style-name="ro2">
          <table:table-cell/>
          <table:table-cell office:value-type="string">
            <text:p>MAN TGX 35.5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06</text:p>
          </table:table-cell>
        </table:table-row>
        <table:table-row table:style-name="ro2">
          <table:table-cell/>
          <table:table-cell office:value-type="string">
            <text:p>MAN TGX 35.56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3876</text:p>
          </table:table-cell>
        </table:table-row>
        <table:table-row table:style-name="ro2">
          <table:table-cell/>
          <table:table-cell office:value-type="string">
            <text:p>MAN TGX 35.6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3876</text:p>
          </table:table-cell>
        </table:table-row>
        <table:table-row table:style-name="ro2">
          <table:table-cell/>
          <table:table-cell office:value-type="string">
            <text:p>MAN TGX 41.48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</text:p>
          </table:table-cell>
        </table:table-row>
        <table:table-row table:style-name="ro2">
          <table:table-cell/>
          <table:table-cell office:value-type="string">
            <text:p>MAN TGX 41.52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3876</text:p>
          </table:table-cell>
        </table:table-row>
        <table:table-row table:style-name="ro2">
          <table:table-cell/>
          <table:table-cell office:value-type="string">
            <text:p>MAN TGX 41.5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676 LF06</text:p>
          </table:table-cell>
        </table:table-row>
        <table:table-row table:style-name="ro2">
          <table:table-cell/>
          <table:table-cell office:value-type="string">
            <text:p>MAN TGX 41.56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3876</text:p>
          </table:table-cell>
        </table:table-row>
        <table:table-row table:style-name="ro2">
          <table:table-cell/>
          <table:table-cell office:value-type="string">
            <text:p>MAN TGX 41.64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3876</text:p>
          </table:table-cell>
        </table:table-row>
        <table:table-row table:style-name="ro2">
          <table:table-cell/>
          <table:table-cell office:value-type="string">
            <text:p>MAN TGX 41.680</text:p>
          </table:table-cell>
          <table:table-cell office:value-type="string">
            <text:p>Samochód Ciężarowy</text:p>
          </table:table-cell>
          <table:table-cell office:value-type="string">
            <text:p>TGX SERIES</text:p>
          </table:table-cell>
          <table:table-cell office:value-type="string">
            <text:p>MAN D2868</text:p>
          </table:table-cell>
        </table:table-row>
        <table:table-row table:style-name="ro1">
          <table:table-cell/>
          <table:table-cell office:value-type="string">
            <text:p>MAN UEL24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1">
          <table:table-cell/>
          <table:table-cell office:value-type="string">
            <text:p>MAN UEL27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2865</text:p>
          </table:table-cell>
        </table:table-row>
        <table:table-row table:style-name="ro2">
          <table:table-cell/>
          <table:table-cell office:value-type="string">
            <text:p>MAN UEL283</text:p>
          </table:table-cell>
          <table:table-cell office:value-type="string">
            <text:p>Autobus</text:p>
          </table:table-cell>
          <table:table-cell office:value-type="string">
            <text:p>UEL SERIES</text:p>
          </table:table-cell>
          <table:table-cell office:value-type="string">
            <text:p>MAN D2066 LUH13</text:p>
          </table:table-cell>
        </table:table-row>
        <table:table-row table:style-name="ro1">
          <table:table-cell/>
          <table:table-cell office:value-type="string">
            <text:p>MAN UEL292</text:p>
          </table:table-cell>
          <table:table-cell office:value-type="string">
            <text:p>Autobus</text:p>
          </table:table-cell>
          <table:table-cell office:value-type="string">
            <text:p>UEL SERIES</text:p>
          </table:table-cell>
          <table:table-cell office:value-type="string">
            <text:p>MAN D2866</text:p>
          </table:table-cell>
        </table:table-row>
        <table:table-row table:style-name="ro1">
          <table:table-cell/>
          <table:table-cell office:value-type="string">
            <text:p>MAN UEL292</text:p>
          </table:table-cell>
          <table:table-cell office:value-type="string">
            <text:p>Autobus</text:p>
          </table:table-cell>
          <table:table-cell office:value-type="string">
            <text:p>UEL SERIES</text:p>
          </table:table-cell>
          <table:table-cell office:value-type="string">
            <text:p>MAN D2865</text:p>
          </table:table-cell>
        </table:table-row>
        <table:table-row table:style-name="ro2">
          <table:table-cell/>
          <table:table-cell office:value-type="string">
            <text:p>MAN UEL312</text:p>
          </table:table-cell>
          <table:table-cell office:value-type="string">
            <text:p>Autobus</text:p>
          </table:table-cell>
          <table:table-cell office:value-type="string">
            <text:p>UEL SERIES</text:p>
          </table:table-cell>
          <table:table-cell office:value-type="string">
            <text:p>MAN D2865 LUH07</text:p>
          </table:table-cell>
        </table:table-row>
        <table:table-row table:style-name="ro1">
          <table:table-cell/>
          <table:table-cell office:value-type="string">
            <text:p>MAN UEL313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2">
          <table:table-cell/>
          <table:table-cell office:value-type="string">
            <text:p>MAN UEL314</text:p>
          </table:table-cell>
          <table:table-cell office:value-type="string">
            <text:p>Autobus</text:p>
          </table:table-cell>
          <table:table-cell office:value-type="string">
            <text:p>UEL SERIES</text:p>
          </table:table-cell>
          <table:table-cell office:value-type="string">
            <text:p>MAN D2866 LUH28</text:p>
          </table:table-cell>
        </table:table-row>
        <table:table-row table:style-name="ro2">
          <table:table-cell/>
          <table:table-cell office:value-type="string">
            <text:p>MAN UEL353</text:p>
          </table:table-cell>
          <table:table-cell office:value-type="string">
            <text:p>Autobus</text:p>
          </table:table-cell>
          <table:table-cell office:value-type="string">
            <text:p>UEL SERIES</text:p>
          </table:table-cell>
          <table:table-cell office:value-type="string">
            <text:p>MAN D2066 LUH13</text:p>
          </table:table-cell>
        </table:table-row>
        <table:table-row table:style-name="ro2">
          <table:table-cell/>
          <table:table-cell office:value-type="string">
            <text:p>MAN UEL353</text:p>
          </table:table-cell>
          <table:table-cell office:value-type="string">
            <text:p>Autobus</text:p>
          </table:table-cell>
          <table:table-cell office:value-type="string">
            <text:p>UEL SERIES</text:p>
          </table:table-cell>
          <table:table-cell office:value-type="string">
            <text:p>MAN D2866 LUH21</text:p>
          </table:table-cell>
        </table:table-row>
        <table:table-row table:style-name="ro2">
          <table:table-cell/>
          <table:table-cell office:value-type="string">
            <text:p>MAN UEL363</text:p>
          </table:table-cell>
          <table:table-cell office:value-type="string">
            <text:p>Autobus</text:p>
          </table:table-cell>
          <table:table-cell office:value-type="string">
            <text:p>UEL SERIES</text:p>
          </table:table-cell>
          <table:table-cell office:value-type="string">
            <text:p>MAN D2866 LUH25</text:p>
          </table:table-cell>
        </table:table-row>
        <table:table-row table:style-name="ro2">
          <table:table-cell/>
          <table:table-cell office:value-type="string">
            <text:p>MAN UEL364</text:p>
          </table:table-cell>
          <table:table-cell office:value-type="string">
            <text:p>Autobus</text:p>
          </table:table-cell>
          <table:table-cell office:value-type="string">
            <text:p>UEL SERIES</text:p>
          </table:table-cell>
          <table:table-cell office:value-type="string">
            <text:p>MAN D2011 LUH CR</text:p>
          </table:table-cell>
        </table:table-row>
        <table:table-row table:style-name="ro2">
          <table:table-cell/>
          <table:table-cell office:value-type="string">
            <text:p>MAN UEL364</text:p>
          </table:table-cell>
          <table:table-cell office:value-type="string">
            <text:p>Autobus</text:p>
          </table:table-cell>
          <table:table-cell office:value-type="string">
            <text:p>UEL SERIES</text:p>
          </table:table-cell>
          <table:table-cell office:value-type="string">
            <text:p>MAN D2866 LUH29</text:p>
          </table:table-cell>
        </table:table-row>
        <table:table-row table:style-name="ro2">
          <table:table-cell/>
          <table:table-cell office:value-type="string">
            <text:p>MAN UEL394</text:p>
          </table:table-cell>
          <table:table-cell office:value-type="string">
            <text:p>Autobus</text:p>
          </table:table-cell>
          <table:table-cell office:value-type="string">
            <text:p>UEL SERIES</text:p>
          </table:table-cell>
          <table:table-cell office:value-type="string">
            <text:p>MAN D2066 LUH13</text:p>
          </table:table-cell>
        </table:table-row>
        <table:table-row table:style-name="ro2">
          <table:table-cell/>
          <table:table-cell office:value-type="string">
            <text:p>MAN UEL414</text:p>
          </table:table-cell>
          <table:table-cell office:value-type="string">
            <text:p>Autobus</text:p>
          </table:table-cell>
          <table:table-cell office:value-type="string">
            <text:p>UEL SERIES</text:p>
          </table:table-cell>
          <table:table-cell office:value-type="string">
            <text:p>MAN D2866 LUH37</text:p>
          </table:table-cell>
        </table:table-row>
        <table:table-row table:style-name="ro3">
          <table:table-cell/>
          <table:table-cell office:value-type="string">
            <text:p>MERCEDES-BENZ 111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.907, 914</text:p>
          </table:table-cell>
        </table:table-row>
        <table:table-row table:style-name="ro3">
          <table:table-cell/>
          <table:table-cell office:value-type="string">
            <text:p>MERCEDES-BENZ 111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6.904 (366)</text:p>
          </table:table-cell>
        </table:table-row>
        <table:table-row table:style-name="ro3">
          <table:table-cell/>
          <table:table-cell office:value-type="string">
            <text:p>MERCEDES-BENZ 11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.941 A</text:p>
          </table:table-cell>
        </table:table-row>
        <table:table-row table:style-name="ro3">
          <table:table-cell/>
          <table:table-cell office:value-type="string">
            <text:p>MERCEDES-BENZ 11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904.907 LA</text:p>
          </table:table-cell>
        </table:table-row>
        <table:table-row table:style-name="ro3">
          <table:table-cell/>
          <table:table-cell office:value-type="string">
            <text:p>MERCEDES-BENZ 11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7 (366) LA</text:p>
          </table:table-cell>
        </table:table-row>
        <table:table-row table:style-name="ro3">
          <table:table-cell/>
          <table:table-cell office:value-type="string">
            <text:p>MERCEDES-BENZ 11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 A</text:p>
          </table:table-cell>
        </table:table-row>
        <table:table-row table:style-name="ro3">
          <table:table-cell/>
          <table:table-cell office:value-type="string">
            <text:p>MERCEDES-BENZ 1117A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.966 A</text:p>
          </table:table-cell>
        </table:table-row>
        <table:table-row table:style-name="ro3">
          <table:table-cell/>
          <table:table-cell office:value-type="string">
            <text:p>MERCEDES-BENZ 1117A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6 (366) A</text:p>
          </table:table-cell>
        </table:table-row>
        <table:table-row table:style-name="ro3">
          <table:table-cell/>
          <table:table-cell office:value-type="string">
            <text:p>MERCEDES-BENZ 1120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.988 LA</text:p>
          </table:table-cell>
        </table:table-row>
        <table:table-row table:style-name="ro3">
          <table:table-cell/>
          <table:table-cell office:value-type="string">
            <text:p>MERCEDES-BENZ 1120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6 (366) LA</text:p>
          </table:table-cell>
        </table:table-row>
        <table:table-row table:style-name="ro3">
          <table:table-cell/>
          <table:table-cell office:value-type="string">
            <text:p>MERCEDES-BENZ 1120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7 (366) LA</text:p>
          </table:table-cell>
        </table:table-row>
        <table:table-row table:style-name="ro3">
          <table:table-cell/>
          <table:table-cell office:value-type="string">
            <text:p>MERCEDES-BENZ 1124AF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7 (366) LA</text:p>
          </table:table-cell>
        </table:table-row>
        <table:table-row table:style-name="ro3">
          <table:table-cell/>
          <table:table-cell office:value-type="string">
            <text:p>MERCEDES-BENZ 1124AF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6 (366) LA</text:p>
          </table:table-cell>
        </table:table-row>
        <table:table-row table:style-name="ro3">
          <table:table-cell/>
          <table:table-cell office:value-type="string">
            <text:p>MERCEDES-BENZ 1222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1.905, 913</text:p>
          </table:table-cell>
        </table:table-row>
        <table:table-row table:style-name="ro3">
          <table:table-cell/>
          <table:table-cell office:value-type="string">
            <text:p>MERCEDES-BENZ 1224AF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357 (366) LA</text:p>
          </table:table-cell>
        </table:table-row>
        <table:table-row table:style-name="ro3">
          <table:table-cell/>
          <table:table-cell office:value-type="string">
            <text:p>MERCEDES-BENZ 1224AF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01.984 LA</text:p>
          </table:table-cell>
        </table:table-row>
        <table:table-row table:style-name="ro3">
          <table:table-cell/>
          <table:table-cell office:value-type="string">
            <text:p>MERCEDES-BENZ 1224AF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356 (366) LA</text:p>
          </table:table-cell>
        </table:table-row>
        <table:table-row table:style-name="ro3">
          <table:table-cell/>
          <table:table-cell office:value-type="string">
            <text:p>MERCEDES-BENZ 1226AF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1.989 LA</text:p>
          </table:table-cell>
        </table:table-row>
        <table:table-row table:style-name="ro3">
          <table:table-cell/>
          <table:table-cell office:value-type="string">
            <text:p>MERCEDES-BENZ 1226AF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01 LA</text:p>
          </table:table-cell>
        </table:table-row>
        <table:table-row table:style-name="ro3">
          <table:table-cell/>
          <table:table-cell office:value-type="string">
            <text:p>MERCEDES-BENZ 1226AF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2.907</text:p>
          </table:table-cell>
        </table:table-row>
        <table:table-row table:style-name="ro3">
          <table:table-cell/>
          <table:table-cell office:value-type="string">
            <text:p>MERCEDES-BENZ 1227A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01.973, 989</text:p>
          </table:table-cell>
        </table:table-row>
        <table:table-row table:style-name="ro3">
          <table:table-cell/>
          <table:table-cell office:value-type="string">
            <text:p>MERCEDES-BENZ 1234AF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1 LA</text:p>
          </table:table-cell>
        </table:table-row>
        <table:table-row table:style-name="ro2">
          <table:table-cell/>
          <table:table-cell office:value-type="string">
            <text:p>MERCEDES-BENZ 131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</text:p>
          </table:table-cell>
        </table:table-row>
        <table:table-row table:style-name="ro3">
          <table:table-cell/>
          <table:table-cell office:value-type="string">
            <text:p>MERCEDES-BENZ 131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6 (366)</text:p>
          </table:table-cell>
        </table:table-row>
        <table:table-row table:style-name="ro3">
          <table:table-cell/>
          <table:table-cell office:value-type="string">
            <text:p>MERCEDES-BENZ 13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7 (366) LA</text:p>
          </table:table-cell>
        </table:table-row>
        <table:table-row table:style-name="ro3">
          <table:table-cell/>
          <table:table-cell office:value-type="string">
            <text:p>MERCEDES-BENZ 13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 A</text:p>
          </table:table-cell>
        </table:table-row>
        <table:table-row table:style-name="ro3">
          <table:table-cell/>
          <table:table-cell office:value-type="string">
            <text:p>MERCEDES-BENZ 13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904.907 LA</text:p>
          </table:table-cell>
        </table:table-row>
        <table:table-row table:style-name="ro3">
          <table:table-cell/>
          <table:table-cell office:value-type="string">
            <text:p>MERCEDES-BENZ 1320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7 LA</text:p>
          </table:table-cell>
        </table:table-row>
        <table:table-row table:style-name="ro3">
          <table:table-cell/>
          <table:table-cell office:value-type="string">
            <text:p>MERCEDES-BENZ 1320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.962 A</text:p>
          </table:table-cell>
        </table:table-row>
        <table:table-row table:style-name="ro3">
          <table:table-cell/>
          <table:table-cell office:value-type="string">
            <text:p>MERCEDES-BENZ 1320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6 (366) LA</text:p>
          </table:table-cell>
        </table:table-row>
        <table:table-row table:style-name="ro3">
          <table:table-cell/>
          <table:table-cell office:value-type="string">
            <text:p>MERCEDES-BENZ 132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.999 LA</text:p>
          </table:table-cell>
        </table:table-row>
        <table:table-row table:style-name="ro3">
          <table:table-cell/>
          <table:table-cell office:value-type="string">
            <text:p>MERCEDES-BENZ 132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6 (366) LA</text:p>
          </table:table-cell>
        </table:table-row>
        <table:table-row table:style-name="ro3">
          <table:table-cell/>
          <table:table-cell office:value-type="string">
            <text:p>MERCEDES-BENZ 132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7 (366) LA</text:p>
          </table:table-cell>
        </table:table-row>
        <table:table-row table:style-name="ro3">
          <table:table-cell/>
          <table:table-cell office:value-type="string">
            <text:p>MERCEDES-BENZ 1417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356 (366) A</text:p>
          </table:table-cell>
        </table:table-row>
        <table:table-row table:style-name="ro3">
          <table:table-cell/>
          <table:table-cell office:value-type="string">
            <text:p>MERCEDES-BENZ 1417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366.952 A</text:p>
          </table:table-cell>
        </table:table-row>
        <table:table-row table:style-name="ro3">
          <table:table-cell/>
          <table:table-cell office:value-type="string">
            <text:p>MERCEDES-BENZ 1417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357 (366) A</text:p>
          </table:table-cell>
        </table:table-row>
        <table:table-row table:style-name="ro3">
          <table:table-cell/>
          <table:table-cell office:value-type="string">
            <text:p>MERCEDES-BENZ 1419C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362.906, 909</text:p>
          </table:table-cell>
        </table:table-row>
        <table:table-row table:style-name="ro3">
          <table:table-cell/>
          <table:table-cell office:value-type="string">
            <text:p>MERCEDES-BENZ 1420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356 LA</text:p>
          </table:table-cell>
        </table:table-row>
        <table:table-row table:style-name="ro3">
          <table:table-cell/>
          <table:table-cell office:value-type="string">
            <text:p>MERCEDES-BENZ 1420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366 LA</text:p>
          </table:table-cell>
        </table:table-row>
        <table:table-row table:style-name="ro3">
          <table:table-cell/>
          <table:table-cell office:value-type="string">
            <text:p>MERCEDES-BENZ 1422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01.979 LA</text:p>
          </table:table-cell>
        </table:table-row>
        <table:table-row table:style-name="ro3">
          <table:table-cell/>
          <table:table-cell office:value-type="string">
            <text:p>MERCEDES-BENZ 1422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1.905</text:p>
          </table:table-cell>
        </table:table-row>
        <table:table-row table:style-name="ro3">
          <table:table-cell/>
          <table:table-cell office:value-type="string">
            <text:p>MERCEDES-BENZ 1422F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356 (366) LA</text:p>
          </table:table-cell>
        </table:table-row>
        <table:table-row table:style-name="ro3">
          <table:table-cell/>
          <table:table-cell office:value-type="string">
            <text:p>MERCEDES-BENZ 1424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01.975 LA</text:p>
          </table:table-cell>
        </table:table-row>
        <table:table-row table:style-name="ro3">
          <table:table-cell/>
          <table:table-cell office:value-type="string">
            <text:p>MERCEDES-BENZ 1424L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5 (441) LA</text:p>
          </table:table-cell>
        </table:table-row>
        <table:table-row table:style-name="ro3">
          <table:table-cell/>
          <table:table-cell office:value-type="string">
            <text:p>MERCEDES-BENZ 1425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09</text:p>
          </table:table-cell>
        </table:table-row>
        <table:table-row table:style-name="ro3">
          <table:table-cell/>
          <table:table-cell office:value-type="string">
            <text:p>MERCEDES-BENZ 1426LS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2.914, 932</text:p>
          </table:table-cell>
        </table:table-row>
        <table:table-row table:style-name="ro3">
          <table:table-cell/>
          <table:table-cell office:value-type="string">
            <text:p>MERCEDES-BENZ 1427F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01 LA</text:p>
          </table:table-cell>
        </table:table-row>
        <table:table-row table:style-name="ro3">
          <table:table-cell/>
          <table:table-cell office:value-type="string">
            <text:p>MERCEDES-BENZ 151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6 LA</text:p>
          </table:table-cell>
        </table:table-row>
        <table:table-row table:style-name="ro3">
          <table:table-cell/>
          <table:table-cell office:value-type="string">
            <text:p>MERCEDES-BENZ 151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 LA</text:p>
          </table:table-cell>
        </table:table-row>
        <table:table-row table:style-name="ro3">
          <table:table-cell/>
          <table:table-cell office:value-type="string">
            <text:p>MERCEDES-BENZ 15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7 (366) LA</text:p>
          </table:table-cell>
        </table:table-row>
        <table:table-row table:style-name="ro3">
          <table:table-cell/>
          <table:table-cell office:value-type="string">
            <text:p>MERCEDES-BENZ 15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.979 A</text:p>
          </table:table-cell>
        </table:table-row>
        <table:table-row table:style-name="ro3">
          <table:table-cell/>
          <table:table-cell office:value-type="string">
            <text:p>MERCEDES-BENZ 15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6 (366) A</text:p>
          </table:table-cell>
        </table:table-row>
        <table:table-row table:style-name="ro3">
          <table:table-cell/>
          <table:table-cell office:value-type="string">
            <text:p>MERCEDES-BENZ 15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904.907 LA</text:p>
          </table:table-cell>
        </table:table-row>
        <table:table-row table:style-name="ro3">
          <table:table-cell/>
          <table:table-cell office:value-type="string">
            <text:p>MERCEDES-BENZ 1520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6 (366) LA</text:p>
          </table:table-cell>
        </table:table-row>
        <table:table-row table:style-name="ro3">
          <table:table-cell/>
          <table:table-cell office:value-type="string">
            <text:p>MERCEDES-BENZ 1520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7 (366) LA</text:p>
          </table:table-cell>
        </table:table-row>
        <table:table-row table:style-name="ro3">
          <table:table-cell/>
          <table:table-cell office:value-type="string">
            <text:p>MERCEDES-BENZ 1520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.995 LA</text:p>
          </table:table-cell>
        </table:table-row>
        <table:table-row table:style-name="ro3">
          <table:table-cell/>
          <table:table-cell office:value-type="string">
            <text:p>MERCEDES-BENZ 152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7 (366) LA</text:p>
          </table:table-cell>
        </table:table-row>
        <table:table-row table:style-name="ro3">
          <table:table-cell/>
          <table:table-cell office:value-type="string">
            <text:p>MERCEDES-BENZ 152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.999 LA</text:p>
          </table:table-cell>
        </table:table-row>
        <table:table-row table:style-name="ro3">
          <table:table-cell/>
          <table:table-cell office:value-type="string">
            <text:p>MERCEDES-BENZ 1614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366 LA</text:p>
          </table:table-cell>
        </table:table-row>
        <table:table-row table:style-name="ro3">
          <table:table-cell/>
          <table:table-cell office:value-type="string">
            <text:p>MERCEDES-BENZ 1617C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366.951 A</text:p>
          </table:table-cell>
        </table:table-row>
        <table:table-row table:style-name="ro3">
          <table:table-cell/>
          <table:table-cell office:value-type="string">
            <text:p>MERCEDES-BENZ 1619C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362.906, 909</text:p>
          </table:table-cell>
        </table:table-row>
        <table:table-row table:style-name="ro3">
          <table:table-cell/>
          <table:table-cell office:value-type="string">
            <text:p>MERCEDES-BENZ 1620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366 LA</text:p>
          </table:table-cell>
        </table:table-row>
        <table:table-row table:style-name="ro3">
          <table:table-cell/>
          <table:table-cell office:value-type="string">
            <text:p>MERCEDES-BENZ 1622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41.906</text:p>
          </table:table-cell>
        </table:table-row>
        <table:table-row table:style-name="ro3">
          <table:table-cell/>
          <table:table-cell office:value-type="string">
            <text:p>MERCEDES-BENZ 1624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5.924</text:p>
          </table:table-cell>
        </table:table-row>
        <table:table-row table:style-name="ro3">
          <table:table-cell/>
          <table:table-cell office:value-type="string">
            <text:p>MERCEDES-BENZ 1625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09</text:p>
          </table:table-cell>
        </table:table-row>
        <table:table-row table:style-name="ro4">
          <table:table-cell/>
          <table:table-cell office:value-type="string">
            <text:p>MERCEDES-BENZ 1627F, AF (MK, 650.288)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2.914, 920, 932/33</text:p>
          </table:table-cell>
        </table:table-row>
        <table:table-row table:style-name="ro2">
          <table:table-cell/>
          <table:table-cell office:value-type="string">
            <text:p>MERCEDES-BENZ 1628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</text:p>
          </table:table-cell>
        </table:table-row>
        <table:table-row table:style-name="ro3">
          <table:table-cell/>
          <table:table-cell office:value-type="string">
            <text:p>MERCEDES-BENZ 1628L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41.951 LA</text:p>
          </table:table-cell>
        </table:table-row>
        <table:table-row table:style-name="ro3">
          <table:table-cell/>
          <table:table-cell office:value-type="string">
            <text:p>MERCEDES-BENZ 1633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 A</text:p>
          </table:table-cell>
        </table:table-row>
        <table:table-row table:style-name="ro3">
          <table:table-cell/>
          <table:table-cell office:value-type="string">
            <text:p>MERCEDES-BENZ 1635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42 A</text:p>
          </table:table-cell>
        </table:table-row>
        <table:table-row table:style-name="ro3">
          <table:table-cell/>
          <table:table-cell office:value-type="string">
            <text:p>MERCEDES-BENZ 1636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3.905, 908</text:p>
          </table:table-cell>
        </table:table-row>
        <table:table-row table:style-name="ro3">
          <table:table-cell/>
          <table:table-cell office:value-type="string">
            <text:p>MERCEDES-BENZ 1638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 LA</text:p>
          </table:table-cell>
        </table:table-row>
        <table:table-row table:style-name="ro3">
          <table:table-cell/>
          <table:table-cell office:value-type="string">
            <text:p>MERCEDES-BENZ 1644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42 LA</text:p>
          </table:table-cell>
        </table:table-row>
        <table:table-row table:style-name="ro2">
          <table:table-cell/>
          <table:table-cell office:value-type="string">
            <text:p>MERCEDES-BENZ 1714 K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366</text:p>
          </table:table-cell>
        </table:table-row>
        <table:table-row table:style-name="ro3">
          <table:table-cell/>
          <table:table-cell office:value-type="string">
            <text:p>MERCEDES-BENZ 1717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366 A</text:p>
          </table:table-cell>
        </table:table-row>
        <table:table-row table:style-name="ro3">
          <table:table-cell/>
          <table:table-cell office:value-type="string">
            <text:p>MERCEDES-BENZ 1717K, AK (MK, 652)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366 A</text:p>
          </table:table-cell>
        </table:table-row>
        <table:table-row table:style-name="ro3">
          <table:table-cell/>
          <table:table-cell office:value-type="string">
            <text:p>MERCEDES-BENZ 1718 K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366 A</text:p>
          </table:table-cell>
        </table:table-row>
        <table:table-row table:style-name="ro3">
          <table:table-cell/>
          <table:table-cell office:value-type="string">
            <text:p>MERCEDES-BENZ 1720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356 (366) LA</text:p>
          </table:table-cell>
        </table:table-row>
        <table:table-row table:style-name="ro3">
          <table:table-cell/>
          <table:table-cell office:value-type="string">
            <text:p>MERCEDES-BENZ 1721 S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366 A</text:p>
          </table:table-cell>
        </table:table-row>
        <table:table-row table:style-name="ro3">
          <table:table-cell/>
          <table:table-cell office:value-type="string">
            <text:p>MERCEDES-BENZ 1722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1.905, 923</text:p>
          </table:table-cell>
        </table:table-row>
        <table:table-row table:style-name="ro3">
          <table:table-cell/>
          <table:table-cell office:value-type="string">
            <text:p>MERCEDES-BENZ 1726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2.914, 932</text:p>
          </table:table-cell>
        </table:table-row>
        <table:table-row table:style-name="ro2">
          <table:table-cell/>
          <table:table-cell office:value-type="string">
            <text:p>MERCEDES-BENZ 1726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</text:p>
          </table:table-cell>
        </table:table-row>
        <table:table-row table:style-name="ro3">
          <table:table-cell/>
          <table:table-cell office:value-type="string">
            <text:p>MERCEDES-BENZ 1729AK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.907, 926</text:p>
          </table:table-cell>
        </table:table-row>
        <table:table-row table:style-name="ro3">
          <table:table-cell/>
          <table:table-cell office:value-type="string">
            <text:p>MERCEDES-BENZ 1729K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.907, 926</text:p>
          </table:table-cell>
        </table:table-row>
        <table:table-row table:style-name="ro3">
          <table:table-cell/>
          <table:table-cell office:value-type="string">
            <text:p>MERCEDES-BENZ 1729SK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.907, 926</text:p>
          </table:table-cell>
        </table:table-row>
        <table:table-row table:style-name="ro3">
          <table:table-cell/>
          <table:table-cell office:value-type="string">
            <text:p>MERCEDES-BENZ 1733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1 LA</text:p>
          </table:table-cell>
        </table:table-row>
        <table:table-row table:style-name="ro3">
          <table:table-cell/>
          <table:table-cell office:value-type="string">
            <text:p>MERCEDES-BENZ 1735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 A</text:p>
          </table:table-cell>
        </table:table-row>
        <table:table-row table:style-name="ro3">
          <table:table-cell/>
          <table:table-cell office:value-type="string">
            <text:p>MERCEDES-BENZ 1735K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0 (442) A</text:p>
          </table:table-cell>
        </table:table-row>
        <table:table-row table:style-name="ro3">
          <table:table-cell/>
          <table:table-cell office:value-type="string">
            <text:p>MERCEDES-BENZ 1748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 LA</text:p>
          </table:table-cell>
        </table:table-row>
        <table:table-row table:style-name="ro3">
          <table:table-cell/>
          <table:table-cell office:value-type="string">
            <text:p>MERCEDES-BENZ 1820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356 (366) LA</text:p>
          </table:table-cell>
        </table:table-row>
        <table:table-row table:style-name="ro3">
          <table:table-cell/>
          <table:table-cell office:value-type="string">
            <text:p>MERCEDES-BENZ 1820K, AK (MK, 652)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356 (366) LA</text:p>
          </table:table-cell>
        </table:table-row>
        <table:table-row table:style-name="ro3">
          <table:table-cell/>
          <table:table-cell office:value-type="string">
            <text:p>MERCEDES-BENZ 1824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01.975 LA</text:p>
          </table:table-cell>
        </table:table-row>
        <table:table-row table:style-name="ro3">
          <table:table-cell/>
          <table:table-cell office:value-type="string">
            <text:p>MERCEDES-BENZ 1824AK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5 LA</text:p>
          </table:table-cell>
        </table:table-row>
        <table:table-row table:style-name="ro3">
          <table:table-cell/>
          <table:table-cell office:value-type="string">
            <text:p>MERCEDES-BENZ 1824AK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01.975 LA</text:p>
          </table:table-cell>
        </table:table-row>
        <table:table-row table:style-name="ro3">
          <table:table-cell/>
          <table:table-cell office:value-type="string">
            <text:p>MERCEDES-BENZ 1824K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01.975 LA</text:p>
          </table:table-cell>
        </table:table-row>
        <table:table-row table:style-name="ro3">
          <table:table-cell/>
          <table:table-cell office:value-type="string">
            <text:p>MERCEDES-BENZ 1824K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5 LA</text:p>
          </table:table-cell>
        </table:table-row>
        <table:table-row table:style-name="ro3">
          <table:table-cell/>
          <table:table-cell office:value-type="string">
            <text:p>MERCEDES-BENZ 1827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01.973 LA</text:p>
          </table:table-cell>
        </table:table-row>
        <table:table-row table:style-name="ro3">
          <table:table-cell/>
          <table:table-cell office:value-type="string">
            <text:p>MERCEDES-BENZ 1831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01 / 405 LA</text:p>
          </table:table-cell>
        </table:table-row>
        <table:table-row table:style-name="ro3">
          <table:table-cell/>
          <table:table-cell office:value-type="string">
            <text:p>MERCEDES-BENZ 1831AK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01/405 LA</text:p>
          </table:table-cell>
        </table:table-row>
        <table:table-row table:style-name="ro3">
          <table:table-cell/>
          <table:table-cell office:value-type="string">
            <text:p>MERCEDES-BENZ 1831K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01 / 405 LA</text:p>
          </table:table-cell>
        </table:table-row>
        <table:table-row table:style-name="ro3">
          <table:table-cell/>
          <table:table-cell office:value-type="string">
            <text:p>MERCEDES-BENZ 1831SK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01/405 LA</text:p>
          </table:table-cell>
        </table:table-row>
        <table:table-row table:style-name="ro3">
          <table:table-cell/>
          <table:table-cell office:value-type="string">
            <text:p>MERCEDES-BENZ 183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1834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1.986 LA</text:p>
          </table:table-cell>
        </table:table-row>
        <table:table-row table:style-name="ro3">
          <table:table-cell/>
          <table:table-cell office:value-type="string">
            <text:p>MERCEDES-BENZ 1838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02 LA</text:p>
          </table:table-cell>
        </table:table-row>
        <table:table-row table:style-name="ro3">
          <table:table-cell/>
          <table:table-cell office:value-type="string">
            <text:p>MERCEDES-BENZ 1838L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6 (442) LA</text:p>
          </table:table-cell>
        </table:table-row>
        <table:table-row table:style-name="ro3">
          <table:table-cell/>
          <table:table-cell office:value-type="string">
            <text:p>MERCEDES-BENZ 1840LS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02.971 LA</text:p>
          </table:table-cell>
        </table:table-row>
        <table:table-row table:style-name="ro3">
          <table:table-cell/>
          <table:table-cell office:value-type="string">
            <text:p>MERCEDES-BENZ 1844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0 (442) LA</text:p>
          </table:table-cell>
        </table:table-row>
        <table:table-row table:style-name="ro3">
          <table:table-cell/>
          <table:table-cell office:value-type="string">
            <text:p>MERCEDES-BENZ 1850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.997 LA</text:p>
          </table:table-cell>
        </table:table-row>
        <table:table-row table:style-name="ro3">
          <table:table-cell/>
          <table:table-cell office:value-type="string">
            <text:p>MERCEDES-BENZ 1853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6.920 LA</text:p>
          </table:table-cell>
        </table:table-row>
        <table:table-row table:style-name="ro3">
          <table:table-cell/>
          <table:table-cell office:value-type="string">
            <text:p>MERCEDES-BENZ 1922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1.905</text:p>
          </table:table-cell>
        </table:table-row>
        <table:table-row table:style-name="ro4">
          <table:table-cell/>
          <table:table-cell office:value-type="string">
            <text:p>MERCEDES-BENZ 1926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2.914, 922, 932</text:p>
          </table:table-cell>
        </table:table-row>
        <table:table-row table:style-name="ro3">
          <table:table-cell/>
          <table:table-cell office:value-type="string">
            <text:p>MERCEDES-BENZ 1928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42.908</text:p>
          </table:table-cell>
        </table:table-row>
        <table:table-row table:style-name="ro2">
          <table:table-cell/>
          <table:table-cell office:value-type="string">
            <text:p>MERCEDES-BENZ 1928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</text:p>
          </table:table-cell>
        </table:table-row>
        <table:table-row table:style-name="ro4">
          <table:table-cell/>
          <table:table-cell office:value-type="string">
            <text:p>MERCEDES-BENZ 1929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.925 / 26 / 29</text:p>
          </table:table-cell>
        </table:table-row>
        <table:table-row table:style-name="ro3">
          <table:table-cell/>
          <table:table-cell office:value-type="string">
            <text:p>MERCEDES-BENZ 1933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 A</text:p>
          </table:table-cell>
        </table:table-row>
        <table:table-row table:style-name="ro3">
          <table:table-cell/>
          <table:table-cell office:value-type="string">
            <text:p>MERCEDES-BENZ 1935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 A</text:p>
          </table:table-cell>
        </table:table-row>
        <table:table-row table:style-name="ro3">
          <table:table-cell/>
          <table:table-cell office:value-type="string">
            <text:p>MERCEDES-BENZ 1935AK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0 A</text:p>
          </table:table-cell>
        </table:table-row>
        <table:table-row table:style-name="ro3">
          <table:table-cell/>
          <table:table-cell office:value-type="string">
            <text:p>MERCEDES-BENZ 1936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3.905, 906</text:p>
          </table:table-cell>
        </table:table-row>
        <table:table-row table:style-name="ro4">
          <table:table-cell/>
          <table:table-cell office:value-type="string">
            <text:p>MERCEDES-BENZ 1938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55 / 959 LA</text:p>
          </table:table-cell>
        </table:table-row>
        <table:table-row table:style-name="ro3">
          <table:table-cell/>
          <table:table-cell office:value-type="string">
            <text:p>MERCEDES-BENZ 1944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42.951 LA</text:p>
          </table:table-cell>
        </table:table-row>
        <table:table-row table:style-name="ro3">
          <table:table-cell/>
          <table:table-cell office:value-type="string">
            <text:p>MERCEDES-BENZ 1945AK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3.940</text:p>
          </table:table-cell>
        </table:table-row>
        <table:table-row table:style-name="ro3">
          <table:table-cell/>
          <table:table-cell office:value-type="string">
            <text:p>MERCEDES-BENZ 1948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 LA</text:p>
          </table:table-cell>
        </table:table-row>
        <table:table-row table:style-name="ro3">
          <table:table-cell/>
          <table:table-cell office:value-type="string">
            <text:p>MERCEDES-BENZ 2024A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01.984 LA</text:p>
          </table:table-cell>
        </table:table-row>
        <table:table-row table:style-name="ro3">
          <table:table-cell/>
          <table:table-cell office:value-type="string">
            <text:p>MERCEDES-BENZ 2025S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09</text:p>
          </table:table-cell>
        </table:table-row>
        <table:table-row table:style-name="ro4">
          <table:table-cell/>
          <table:table-cell office:value-type="string">
            <text:p>MERCEDES-BENZ 2027AK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01.989 / 445.993 LA</text:p>
          </table:table-cell>
        </table:table-row>
        <table:table-row table:style-name="ro3">
          <table:table-cell/>
          <table:table-cell office:value-type="string">
            <text:p>MERCEDES-BENZ 2031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01 / 405 LA</text:p>
          </table:table-cell>
        </table:table-row>
        <table:table-row table:style-name="ro3">
          <table:table-cell/>
          <table:table-cell office:value-type="string">
            <text:p>MERCEDES-BENZ 2033LS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 A</text:p>
          </table:table-cell>
        </table:table-row>
        <table:table-row table:style-name="ro3">
          <table:table-cell/>
          <table:table-cell office:value-type="string">
            <text:p>MERCEDES-BENZ 2035LS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42 A</text:p>
          </table:table-cell>
        </table:table-row>
        <table:table-row table:style-name="ro3">
          <table:table-cell/>
          <table:table-cell office:value-type="string">
            <text:p>MERCEDES-BENZ 2035S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42 A</text:p>
          </table:table-cell>
        </table:table-row>
        <table:table-row table:style-name="ro3">
          <table:table-cell/>
          <table:table-cell office:value-type="string">
            <text:p>MERCEDES-BENZ 2036LS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3.905, 908</text:p>
          </table:table-cell>
        </table:table-row>
        <table:table-row table:style-name="ro3">
          <table:table-cell/>
          <table:table-cell office:value-type="string">
            <text:p>MERCEDES-BENZ 2038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02 LA</text:p>
          </table:table-cell>
        </table:table-row>
        <table:table-row table:style-name="ro3">
          <table:table-cell/>
          <table:table-cell office:value-type="string">
            <text:p>MERCEDES-BENZ 2038AS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02.978 LA</text:p>
          </table:table-cell>
        </table:table-row>
        <table:table-row table:style-name="ro3">
          <table:table-cell/>
          <table:table-cell office:value-type="string">
            <text:p>MERCEDES-BENZ 2044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0 (442) LA</text:p>
          </table:table-cell>
        </table:table-row>
        <table:table-row table:style-name="ro3">
          <table:table-cell/>
          <table:table-cell office:value-type="string">
            <text:p>MERCEDES-BENZ 2050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.997 LA</text:p>
          </table:table-cell>
        </table:table-row>
        <table:table-row table:style-name="ro3">
          <table:table-cell/>
          <table:table-cell office:value-type="string">
            <text:p>MERCEDES-BENZ 2053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6.920 LA</text:p>
          </table:table-cell>
        </table:table-row>
        <table:table-row table:style-name="ro3">
          <table:table-cell/>
          <table:table-cell office:value-type="string">
            <text:p>MERCEDES-BENZ 2055AF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.997 LA</text:p>
          </table:table-cell>
        </table:table-row>
        <table:table-row table:style-name="ro3">
          <table:table-cell/>
          <table:table-cell office:value-type="string">
            <text:p>MERCEDES-BENZ 2219C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362.906</text:p>
          </table:table-cell>
        </table:table-row>
        <table:table-row table:style-name="ro3">
          <table:table-cell/>
          <table:table-cell office:value-type="string">
            <text:p>MERCEDES-BENZ 2220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366.983 LA</text:p>
          </table:table-cell>
        </table:table-row>
        <table:table-row table:style-name="ro3">
          <table:table-cell/>
          <table:table-cell office:value-type="string">
            <text:p>MERCEDES-BENZ 2222B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41.906</text:p>
          </table:table-cell>
        </table:table-row>
        <table:table-row table:style-name="ro3">
          <table:table-cell/>
          <table:table-cell office:value-type="string">
            <text:p>MERCEDES-BENZ 2225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09</text:p>
          </table:table-cell>
        </table:table-row>
        <table:table-row table:style-name="ro3">
          <table:table-cell/>
          <table:table-cell office:value-type="string">
            <text:p>MERCEDES-BENZ 2233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 A</text:p>
          </table:table-cell>
        </table:table-row>
        <table:table-row table:style-name="ro3">
          <table:table-cell/>
          <table:table-cell office:value-type="string">
            <text:p>MERCEDES-BENZ 2235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42.950 A</text:p>
          </table:table-cell>
        </table:table-row>
        <table:table-row table:style-name="ro3">
          <table:table-cell/>
          <table:table-cell office:value-type="string">
            <text:p>MERCEDES-BENZ 2236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3.905, 908</text:p>
          </table:table-cell>
        </table:table-row>
        <table:table-row table:style-name="ro3">
          <table:table-cell/>
          <table:table-cell office:value-type="string">
            <text:p>MERCEDES-BENZ 2238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 LA</text:p>
          </table:table-cell>
        </table:table-row>
        <table:table-row table:style-name="ro3">
          <table:table-cell/>
          <table:table-cell office:value-type="string">
            <text:p>MERCEDES-BENZ 2244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42.951 LA</text:p>
          </table:table-cell>
        </table:table-row>
        <table:table-row table:style-name="ro3">
          <table:table-cell/>
          <table:table-cell office:value-type="string">
            <text:p>MERCEDES-BENZ 2420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356 (366) LA</text:p>
          </table:table-cell>
        </table:table-row>
        <table:table-row table:style-name="ro3">
          <table:table-cell/>
          <table:table-cell office:value-type="string">
            <text:p>MERCEDES-BENZ 2422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1.905, 912</text:p>
          </table:table-cell>
        </table:table-row>
        <table:table-row table:style-name="ro3">
          <table:table-cell/>
          <table:table-cell office:value-type="string">
            <text:p>MERCEDES-BENZ 2425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09</text:p>
          </table:table-cell>
        </table:table-row>
        <table:table-row table:style-name="ro2">
          <table:table-cell/>
          <table:table-cell office:value-type="string">
            <text:p>MERCEDES-BENZ 2426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2</text:p>
          </table:table-cell>
        </table:table-row>
        <table:table-row table:style-name="ro3">
          <table:table-cell/>
          <table:table-cell office:value-type="string">
            <text:p>MERCEDES-BENZ 2427L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01.973 LA</text:p>
          </table:table-cell>
        </table:table-row>
        <table:table-row table:style-name="ro2">
          <table:table-cell/>
          <table:table-cell office:value-type="string">
            <text:p>MERCEDES-BENZ 2429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</text:p>
          </table:table-cell>
        </table:table-row>
        <table:table-row table:style-name="ro3">
          <table:table-cell/>
          <table:table-cell office:value-type="string">
            <text:p>MERCEDES-BENZ 2433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1 LA</text:p>
          </table:table-cell>
        </table:table-row>
        <table:table-row table:style-name="ro4">
          <table:table-cell/>
          <table:table-cell office:value-type="string">
            <text:p>MERCEDES-BENZ 2434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1.986 / 989LA</text:p>
          </table:table-cell>
        </table:table-row>
        <table:table-row table:style-name="ro3">
          <table:table-cell/>
          <table:table-cell office:value-type="string">
            <text:p>MERCEDES-BENZ 2435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 A</text:p>
          </table:table-cell>
        </table:table-row>
        <table:table-row table:style-name="ro3">
          <table:table-cell/>
          <table:table-cell office:value-type="string">
            <text:p>MERCEDES-BENZ 2435K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0 (442) A</text:p>
          </table:table-cell>
        </table:table-row>
        <table:table-row table:style-name="ro3">
          <table:table-cell/>
          <table:table-cell office:value-type="string">
            <text:p>MERCEDES-BENZ 2448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 LA</text:p>
          </table:table-cell>
        </table:table-row>
        <table:table-row table:style-name="ro3">
          <table:table-cell/>
          <table:table-cell office:value-type="string">
            <text:p>MERCEDES-BENZ 2524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01.975 LA</text:p>
          </table:table-cell>
        </table:table-row>
        <table:table-row table:style-name="ro3">
          <table:table-cell/>
          <table:table-cell office:value-type="string">
            <text:p>MERCEDES-BENZ 2527B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01.978 LA</text:p>
          </table:table-cell>
        </table:table-row>
        <table:table-row table:style-name="ro3">
          <table:table-cell/>
          <table:table-cell office:value-type="string">
            <text:p>MERCEDES-BENZ 2528A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07, 913</text:p>
          </table:table-cell>
        </table:table-row>
        <table:table-row table:style-name="ro3">
          <table:table-cell/>
          <table:table-cell office:value-type="string">
            <text:p>MERCEDES-BENZ 2531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01 LA</text:p>
          </table:table-cell>
        </table:table-row>
        <table:table-row table:style-name="ro3">
          <table:table-cell/>
          <table:table-cell office:value-type="string">
            <text:p>MERCEDES-BENZ 2534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41 LA</text:p>
          </table:table-cell>
        </table:table-row>
        <table:table-row table:style-name="ro3">
          <table:table-cell/>
          <table:table-cell office:value-type="string">
            <text:p>MERCEDES-BENZ 2536A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3.907</text:p>
          </table:table-cell>
        </table:table-row>
        <table:table-row table:style-name="ro3">
          <table:table-cell/>
          <table:table-cell office:value-type="string">
            <text:p>MERCEDES-BENZ 2538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02 / 440 / 446 LA</text:p>
          </table:table-cell>
        </table:table-row>
        <table:table-row table:style-name="ro3">
          <table:table-cell/>
          <table:table-cell office:value-type="string">
            <text:p>MERCEDES-BENZ 2544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0 (442) LA</text:p>
          </table:table-cell>
        </table:table-row>
        <table:table-row table:style-name="ro3">
          <table:table-cell/>
          <table:table-cell office:value-type="string">
            <text:p>MERCEDES-BENZ 2550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.997 LA</text:p>
          </table:table-cell>
        </table:table-row>
        <table:table-row table:style-name="ro3">
          <table:table-cell/>
          <table:table-cell office:value-type="string">
            <text:p>MERCEDES-BENZ 2553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6.920 LA</text:p>
          </table:table-cell>
        </table:table-row>
        <table:table-row table:style-name="ro3">
          <table:table-cell/>
          <table:table-cell office:value-type="string">
            <text:p>MERCEDES-BENZ 2628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05, 911</text:p>
          </table:table-cell>
        </table:table-row>
        <table:table-row table:style-name="ro3">
          <table:table-cell/>
          <table:table-cell office:value-type="string">
            <text:p>MERCEDES-BENZ 2629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.906-929</text:p>
          </table:table-cell>
        </table:table-row>
        <table:table-row table:style-name="ro3">
          <table:table-cell/>
          <table:table-cell office:value-type="string">
            <text:p>MERCEDES-BENZ 2631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01 / 405 LA</text:p>
          </table:table-cell>
        </table:table-row>
        <table:table-row table:style-name="ro3">
          <table:table-cell/>
          <table:table-cell office:value-type="string">
            <text:p>MERCEDES-BENZ 2633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 A</text:p>
          </table:table-cell>
        </table:table-row>
        <table:table-row table:style-name="ro4">
          <table:table-cell/>
          <table:table-cell office:value-type="string">
            <text:p>MERCEDES-BENZ 2634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1 LA (441 / 445 LA)</text:p>
          </table:table-cell>
        </table:table-row>
        <table:table-row table:style-name="ro3">
          <table:table-cell/>
          <table:table-cell office:value-type="string">
            <text:p>MERCEDES-BENZ 2635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 A</text:p>
          </table:table-cell>
        </table:table-row>
        <table:table-row table:style-name="ro3">
          <table:table-cell/>
          <table:table-cell office:value-type="string">
            <text:p>MERCEDES-BENZ 2635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0 (442) A</text:p>
          </table:table-cell>
        </table:table-row>
        <table:table-row table:style-name="ro3">
          <table:table-cell/>
          <table:table-cell office:value-type="string">
            <text:p>MERCEDES-BENZ 2636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43.940 A</text:p>
          </table:table-cell>
        </table:table-row>
        <table:table-row table:style-name="ro3">
          <table:table-cell/>
          <table:table-cell office:value-type="string">
            <text:p>MERCEDES-BENZ 2636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3.905</text:p>
          </table:table-cell>
        </table:table-row>
        <table:table-row table:style-name="ro3">
          <table:table-cell/>
          <table:table-cell office:value-type="string">
            <text:p>MERCEDES-BENZ 2638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02 LA (422)</text:p>
          </table:table-cell>
        </table:table-row>
        <table:table-row table:style-name="ro3">
          <table:table-cell/>
          <table:table-cell office:value-type="string">
            <text:p>MERCEDES-BENZ 2638S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 LA</text:p>
          </table:table-cell>
        </table:table-row>
        <table:table-row table:style-name="ro3">
          <table:table-cell/>
          <table:table-cell office:value-type="string">
            <text:p>MERCEDES-BENZ 2644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0 (442) LA</text:p>
          </table:table-cell>
        </table:table-row>
        <table:table-row table:style-name="ro3">
          <table:table-cell/>
          <table:table-cell office:value-type="string">
            <text:p>MERCEDES-BENZ 2648S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 LA</text:p>
          </table:table-cell>
        </table:table-row>
        <table:table-row table:style-name="ro3">
          <table:table-cell/>
          <table:table-cell office:value-type="string">
            <text:p>MERCEDES-BENZ 2650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.997 LA</text:p>
          </table:table-cell>
        </table:table-row>
        <table:table-row table:style-name="ro3">
          <table:table-cell/>
          <table:table-cell office:value-type="string">
            <text:p>MERCEDES-BENZ 2653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6 LA</text:p>
          </table:table-cell>
        </table:table-row>
        <table:table-row table:style-name="ro3">
          <table:table-cell/>
          <table:table-cell office:value-type="string">
            <text:p>MERCEDES-BENZ 273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3025B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20</text:p>
          </table:table-cell>
        </table:table-row>
        <table:table-row table:style-name="ro3">
          <table:table-cell/>
          <table:table-cell office:value-type="string">
            <text:p>MERCEDES-BENZ 3025K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20</text:p>
          </table:table-cell>
        </table:table-row>
        <table:table-row table:style-name="ro3">
          <table:table-cell/>
          <table:table-cell office:value-type="string">
            <text:p>MERCEDES-BENZ 3028B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19</text:p>
          </table:table-cell>
        </table:table-row>
        <table:table-row table:style-name="ro3">
          <table:table-cell/>
          <table:table-cell office:value-type="string">
            <text:p>MERCEDES-BENZ 3028K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19</text:p>
          </table:table-cell>
        </table:table-row>
        <table:table-row table:style-name="ro3">
          <table:table-cell/>
          <table:table-cell office:value-type="string">
            <text:p>MERCEDES-BENZ 3050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0 (442) LA</text:p>
          </table:table-cell>
        </table:table-row>
        <table:table-row table:style-name="ro3">
          <table:table-cell/>
          <table:table-cell office:value-type="string">
            <text:p>MERCEDES-BENZ 3225B, K (NG, 625)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20</text:p>
          </table:table-cell>
        </table:table-row>
        <table:table-row table:style-name="ro3">
          <table:table-cell/>
          <table:table-cell office:value-type="string">
            <text:p>MERCEDES-BENZ 3228B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19, 921</text:p>
          </table:table-cell>
        </table:table-row>
        <table:table-row table:style-name="ro3">
          <table:table-cell/>
          <table:table-cell office:value-type="string">
            <text:p>MERCEDES-BENZ 3228K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19,921</text:p>
          </table:table-cell>
        </table:table-row>
        <table:table-row table:style-name="ro2">
          <table:table-cell/>
          <table:table-cell office:value-type="string">
            <text:p>MERCEDES-BENZ 3229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</text:p>
          </table:table-cell>
        </table:table-row>
        <table:table-row table:style-name="ro3">
          <table:table-cell/>
          <table:table-cell office:value-type="string">
            <text:p>MERCEDES-BENZ 3231L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MERCEDES-BENZ OM 401 / 405 LA</text:p>
          </table:table-cell>
        </table:table-row>
        <table:table-row table:style-name="ro3">
          <table:table-cell/>
          <table:table-cell office:value-type="string">
            <text:p>MERCEDES-BENZ 3233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1 LA</text:p>
          </table:table-cell>
        </table:table-row>
        <table:table-row table:style-name="ro3">
          <table:table-cell/>
          <table:table-cell office:value-type="string">
            <text:p>MERCEDES-BENZ 3234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1 LA</text:p>
          </table:table-cell>
        </table:table-row>
        <table:table-row table:style-name="ro3">
          <table:table-cell/>
          <table:table-cell office:value-type="string">
            <text:p>MERCEDES-BENZ 3235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.959 A</text:p>
          </table:table-cell>
        </table:table-row>
        <table:table-row table:style-name="ro3">
          <table:table-cell/>
          <table:table-cell office:value-type="string">
            <text:p>MERCEDES-BENZ 3238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02 LA (440 / 446)</text:p>
          </table:table-cell>
        </table:table-row>
        <table:table-row table:style-name="ro3">
          <table:table-cell/>
          <table:table-cell office:value-type="string">
            <text:p>MERCEDES-BENZ 3250A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3 LA</text:p>
          </table:table-cell>
        </table:table-row>
        <table:table-row table:style-name="ro3">
          <table:table-cell/>
          <table:table-cell office:value-type="string">
            <text:p>MERCEDES-BENZ 3250A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3.980 LA</text:p>
          </table:table-cell>
        </table:table-row>
        <table:table-row table:style-name="ro3">
          <table:table-cell/>
          <table:table-cell office:value-type="string">
            <text:p>MERCEDES-BENZ 3253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6 LA</text:p>
          </table:table-cell>
        </table:table-row>
        <table:table-row table:style-name="ro3">
          <table:table-cell/>
          <table:table-cell office:value-type="string">
            <text:p>MERCEDES-BENZ 3328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14, 919</text:p>
          </table:table-cell>
        </table:table-row>
        <table:table-row table:style-name="ro3">
          <table:table-cell/>
          <table:table-cell office:value-type="string">
            <text:p>MERCEDES-BENZ 3333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54 A</text:p>
          </table:table-cell>
        </table:table-row>
        <table:table-row table:style-name="ro3">
          <table:table-cell/>
          <table:table-cell office:value-type="string">
            <text:p>MERCEDES-BENZ 3336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3.905</text:p>
          </table:table-cell>
        </table:table-row>
        <table:table-row table:style-name="ro3">
          <table:table-cell/>
          <table:table-cell office:value-type="string">
            <text:p>MERCEDES-BENZ 3528B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19</text:p>
          </table:table-cell>
        </table:table-row>
        <table:table-row table:style-name="ro3">
          <table:table-cell/>
          <table:table-cell office:value-type="string">
            <text:p>MERCEDES-BENZ 3528K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2.949</text:p>
          </table:table-cell>
        </table:table-row>
        <table:table-row table:style-name="ro3">
          <table:table-cell/>
          <table:table-cell office:value-type="string">
            <text:p>MERCEDES-BENZ 3535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 A</text:p>
          </table:table-cell>
        </table:table-row>
        <table:table-row table:style-name="ro3">
          <table:table-cell/>
          <table:table-cell office:value-type="string">
            <text:p>MERCEDES-BENZ 3538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02 LA (440 / 446)</text:p>
          </table:table-cell>
        </table:table-row>
        <table:table-row table:style-name="ro3">
          <table:table-cell/>
          <table:table-cell office:value-type="string">
            <text:p>MERCEDES-BENZ 3544S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0 (442) LA</text:p>
          </table:table-cell>
        </table:table-row>
        <table:table-row table:style-name="ro3">
          <table:table-cell/>
          <table:table-cell office:value-type="string">
            <text:p>MERCEDES-BENZ 3548S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0 (442) LA</text:p>
          </table:table-cell>
        </table:table-row>
        <table:table-row table:style-name="ro3">
          <table:table-cell/>
          <table:table-cell office:value-type="string">
            <text:p>MERCEDES-BENZ 3550S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0 (442) LA</text:p>
          </table:table-cell>
        </table:table-row>
        <table:table-row table:style-name="ro3">
          <table:table-cell/>
          <table:table-cell office:value-type="string">
            <text:p>MERCEDES-BENZ 3553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6.933 LA</text:p>
          </table:table-cell>
        </table:table-row>
        <table:table-row table:style-name="ro3">
          <table:table-cell/>
          <table:table-cell office:value-type="string">
            <text:p>MERCEDES-BENZ 3850A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423.950 LA</text:p>
          </table:table-cell>
        </table:table-row>
        <table:table-row table:style-name="ro3">
          <table:table-cell/>
          <table:table-cell office:value-type="string">
            <text:p>MERCEDES-BENZ 4050A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0.975 LA</text:p>
          </table:table-cell>
        </table:table-row>
        <table:table-row table:style-name="ro3">
          <table:table-cell/>
          <table:table-cell office:value-type="string">
            <text:p>MERCEDES-BENZ 4050A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23.950 LA</text:p>
          </table:table-cell>
        </table:table-row>
        <table:table-row table:style-name="ro3">
          <table:table-cell/>
          <table:table-cell office:value-type="string">
            <text:p>MERCEDES-BENZ 4435K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42.959 A</text:p>
          </table:table-cell>
        </table:table-row>
        <table:table-row table:style-name="ro3">
          <table:table-cell/>
          <table:table-cell office:value-type="string">
            <text:p>MERCEDES-BENZ 4850A</text:p>
          </table:table-cell>
          <table:table-cell office:value-type="string">
            <text:p>Samochód Ciężarowy</text:p>
          </table:table-cell>
          <table:table-cell office:value-type="string">
            <text:p>SK SERIES</text:p>
          </table:table-cell>
          <table:table-cell office:value-type="string">
            <text:p>MERCEDES-BENZ OM 423.950 LA</text:p>
          </table:table-cell>
        </table:table-row>
        <table:table-row table:style-name="ro3">
          <table:table-cell/>
          <table:table-cell office:value-type="string">
            <text:p>MERCEDES-BENZ 500</text:p>
          </table:table-cell>
          <table:table-cell office:value-type="string">
            <text:p>Autobus</text:p>
          </table:table-cell>
          <table:table-cell office:value-type="string">
            <text:p>OC SERIES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609D</text:p>
          </table:table-cell>
          <table:table-cell office:value-type="string">
            <text:p>Samochód Ciężarowy</text:p>
          </table:table-cell>
          <table:table-cell office:value-type="string">
            <text:p>T2/LN1 SERIES</text:p>
          </table:table-cell>
          <table:table-cell office:value-type="string">
            <text:p>MERCEDES-BENZ OM 364.906</text:p>
          </table:table-cell>
        </table:table-row>
        <table:table-row table:style-name="ro3">
          <table:table-cell/>
          <table:table-cell office:value-type="string">
            <text:p>MERCEDES-BENZ 611D</text:p>
          </table:table-cell>
          <table:table-cell office:value-type="string">
            <text:p>Samochód Ciężarowy</text:p>
          </table:table-cell>
          <table:table-cell office:value-type="string">
            <text:p>T2/LN1 SERIES</text:p>
          </table:table-cell>
          <table:table-cell office:value-type="string">
            <text:p>MERCEDES-BENZ OM 354 (364) LA</text:p>
          </table:table-cell>
        </table:table-row>
        <table:table-row table:style-name="ro3">
          <table:table-cell/>
          <table:table-cell office:value-type="string">
            <text:p>MERCEDES-BENZ 709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4 LA</text:p>
          </table:table-cell>
        </table:table-row>
        <table:table-row table:style-name="ro3">
          <table:table-cell/>
          <table:table-cell office:value-type="string">
            <text:p>MERCEDES-BENZ 7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364 LA</text:p>
          </table:table-cell>
        </table:table-row>
        <table:table-row table:style-name="ro3">
          <table:table-cell/>
          <table:table-cell office:value-type="string">
            <text:p>MERCEDES-BENZ 7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364 A</text:p>
          </table:table-cell>
        </table:table-row>
        <table:table-row table:style-name="ro3">
          <table:table-cell/>
          <table:table-cell office:value-type="string">
            <text:p>MERCEDES-BENZ 711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4 (364) LA</text:p>
          </table:table-cell>
        </table:table-row>
        <table:table-row table:style-name="ro3">
          <table:table-cell/>
          <table:table-cell office:value-type="string">
            <text:p>MERCEDES-BENZ 711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904.905 LA</text:p>
          </table:table-cell>
        </table:table-row>
        <table:table-row table:style-name="ro3">
          <table:table-cell/>
          <table:table-cell office:value-type="string">
            <text:p>MERCEDES-BENZ 714D</text:p>
          </table:table-cell>
          <table:table-cell office:value-type="string">
            <text:p>Samochód Ciężarowy</text:p>
          </table:table-cell>
          <table:table-cell office:value-type="string">
            <text:p>T2/LN1 SERIES</text:p>
          </table:table-cell>
          <table:table-cell office:value-type="string">
            <text:p>MERCEDES-BENZ OM 354.923 LA</text:p>
          </table:table-cell>
        </table:table-row>
        <table:table-row table:style-name="ro3">
          <table:table-cell/>
          <table:table-cell office:value-type="string">
            <text:p>MERCEDES-BENZ 809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4.907</text:p>
          </table:table-cell>
        </table:table-row>
        <table:table-row table:style-name="ro3">
          <table:table-cell/>
          <table:table-cell office:value-type="string">
            <text:p>MERCEDES-BENZ 809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4.918</text:p>
          </table:table-cell>
        </table:table-row>
        <table:table-row table:style-name="ro3">
          <table:table-cell/>
          <table:table-cell office:value-type="string">
            <text:p>MERCEDES-BENZ 811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904.905 LA</text:p>
          </table:table-cell>
        </table:table-row>
        <table:table-row table:style-name="ro3">
          <table:table-cell/>
          <table:table-cell office:value-type="string">
            <text:p>MERCEDES-BENZ 811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4 (364) LA</text:p>
          </table:table-cell>
        </table:table-row>
        <table:table-row table:style-name="ro3">
          <table:table-cell/>
          <table:table-cell office:value-type="string">
            <text:p>MERCEDES-BENZ 81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4.920-922</text:p>
          </table:table-cell>
        </table:table-row>
        <table:table-row table:style-name="ro3">
          <table:table-cell/>
          <table:table-cell office:value-type="string">
            <text:p>MERCEDES-BENZ 81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.905 / 6 / 7</text:p>
          </table:table-cell>
        </table:table-row>
        <table:table-row table:style-name="ro3">
          <table:table-cell/>
          <table:table-cell office:value-type="string">
            <text:p>MERCEDES-BENZ 81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.910 / 932</text:p>
          </table:table-cell>
        </table:table-row>
        <table:table-row table:style-name="ro3">
          <table:table-cell/>
          <table:table-cell office:value-type="string">
            <text:p>MERCEDES-BENZ 81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904.906 LA</text:p>
          </table:table-cell>
        </table:table-row>
        <table:table-row table:style-name="ro4">
          <table:table-cell/>
          <table:table-cell office:value-type="string">
            <text:p>MERCEDES-BENZ 81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6.901 / 02 / 05 / 06</text:p>
          </table:table-cell>
        </table:table-row>
        <table:table-row table:style-name="ro3">
          <table:table-cell/>
          <table:table-cell office:value-type="string">
            <text:p>MERCEDES-BENZ 814D</text:p>
          </table:table-cell>
          <table:table-cell office:value-type="string">
            <text:p>Samochód Ciężarowy</text:p>
          </table:table-cell>
          <table:table-cell office:value-type="string">
            <text:p>T2/LN1 SERIES</text:p>
          </table:table-cell>
          <table:table-cell office:value-type="string">
            <text:p>MERCEDES-BENZ OM 364.981 LA</text:p>
          </table:table-cell>
        </table:table-row>
        <table:table-row table:style-name="ro3">
          <table:table-cell/>
          <table:table-cell office:value-type="string">
            <text:p>MERCEDES-BENZ 814D</text:p>
          </table:table-cell>
          <table:table-cell office:value-type="string">
            <text:p>Samochód Ciężarowy</text:p>
          </table:table-cell>
          <table:table-cell office:value-type="string">
            <text:p>T2/LN1 SERIES</text:p>
          </table:table-cell>
          <table:table-cell office:value-type="string">
            <text:p>MERCEDES-BENZ OM 354 (364) LA</text:p>
          </table:table-cell>
        </table:table-row>
        <table:table-row table:style-name="ro3">
          <table:table-cell/>
          <table:table-cell office:value-type="string">
            <text:p>MERCEDES-BENZ 8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7 (366) LA</text:p>
          </table:table-cell>
        </table:table-row>
        <table:table-row table:style-name="ro3">
          <table:table-cell/>
          <table:table-cell office:value-type="string">
            <text:p>MERCEDES-BENZ 8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 A</text:p>
          </table:table-cell>
        </table:table-row>
        <table:table-row table:style-name="ro3">
          <table:table-cell/>
          <table:table-cell office:value-type="string">
            <text:p>MERCEDES-BENZ 8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904.907 LA</text:p>
          </table:table-cell>
        </table:table-row>
        <table:table-row table:style-name="ro3">
          <table:table-cell/>
          <table:table-cell office:value-type="string">
            <text:p>MERCEDES-BENZ 817F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6 (366) A</text:p>
          </table:table-cell>
        </table:table-row>
        <table:table-row table:style-name="ro3">
          <table:table-cell/>
          <table:table-cell office:value-type="string">
            <text:p>MERCEDES-BENZ 817LO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7 (366) LA</text:p>
          </table:table-cell>
        </table:table-row>
        <table:table-row table:style-name="ro3">
          <table:table-cell/>
          <table:table-cell office:value-type="string">
            <text:p>MERCEDES-BENZ 817LO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6 (366) A</text:p>
          </table:table-cell>
        </table:table-row>
        <table:table-row table:style-name="ro3">
          <table:table-cell/>
          <table:table-cell office:value-type="string">
            <text:p>MERCEDES-BENZ 817LO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.969 A</text:p>
          </table:table-cell>
        </table:table-row>
        <table:table-row table:style-name="ro3">
          <table:table-cell/>
          <table:table-cell office:value-type="string">
            <text:p>MERCEDES-BENZ 820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 LA</text:p>
          </table:table-cell>
        </table:table-row>
        <table:table-row table:style-name="ro3">
          <table:table-cell/>
          <table:table-cell office:value-type="string">
            <text:p>MERCEDES-BENZ 91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6 LA</text:p>
          </table:table-cell>
        </table:table-row>
        <table:table-row table:style-name="ro3">
          <table:table-cell/>
          <table:table-cell office:value-type="string">
            <text:p>MERCEDES-BENZ 914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 LA</text:p>
          </table:table-cell>
        </table:table-row>
        <table:table-row table:style-name="ro3">
          <table:table-cell/>
          <table:table-cell office:value-type="string">
            <text:p>MERCEDES-BENZ 914KO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 LA</text:p>
          </table:table-cell>
        </table:table-row>
        <table:table-row table:style-name="ro3">
          <table:table-cell/>
          <table:table-cell office:value-type="string">
            <text:p>MERCEDES-BENZ 9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 A</text:p>
          </table:table-cell>
        </table:table-row>
        <table:table-row table:style-name="ro3">
          <table:table-cell/>
          <table:table-cell office:value-type="string">
            <text:p>MERCEDES-BENZ 9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7 (366) LA</text:p>
          </table:table-cell>
        </table:table-row>
        <table:table-row table:style-name="ro3">
          <table:table-cell/>
          <table:table-cell office:value-type="string">
            <text:p>MERCEDES-BENZ 917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904.907 LA</text:p>
          </table:table-cell>
        </table:table-row>
        <table:table-row table:style-name="ro3">
          <table:table-cell/>
          <table:table-cell office:value-type="string">
            <text:p>MERCEDES-BENZ 917AF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66 A</text:p>
          </table:table-cell>
        </table:table-row>
        <table:table-row table:style-name="ro3">
          <table:table-cell/>
          <table:table-cell office:value-type="string">
            <text:p>MERCEDES-BENZ 917AF</text:p>
          </table:table-cell>
          <table:table-cell office:value-type="string">
            <text:p>Samochód Ciężarowy</text:p>
          </table:table-cell>
          <table:table-cell office:value-type="string">
            <text:p>LN2/LK SERIES</text:p>
          </table:table-cell>
          <table:table-cell office:value-type="string">
            <text:p>MERCEDES-BENZ OM 356 (366) A</text:p>
          </table:table-cell>
        </table:table-row>
        <table:table-row table:style-name="ro3">
          <table:table-cell/>
          <table:table-cell office:value-type="string">
            <text:p>MERCEDES-BENZ ACTROS 1824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1827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1830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1831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1832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1832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1832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1833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1835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1835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183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183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1836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1840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1840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184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184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18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501 LA8</text:p>
          </table:table-cell>
        </table:table-row>
        <table:table-row table:style-name="ro3">
          <table:table-cell/>
          <table:table-cell office:value-type="string">
            <text:p>MERCEDES-BENZ ACTROS 1842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1843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1843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184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184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184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501 LA9</text:p>
          </table:table-cell>
        </table:table-row>
        <table:table-row table:style-name="ro3">
          <table:table-cell/>
          <table:table-cell office:value-type="string">
            <text:p>MERCEDES-BENZ ACTROS 1845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184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184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1846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184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184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1848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1848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1850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185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1851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1852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CTROS 1853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185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1855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1857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185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1858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CTROS 1860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5">
          <table:table-cell/>
          <table:table-cell office:value-type="string">
            <text:p>MERCEDES-BENZ ACTROS 1861 BLACK EDITION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1863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CTROS 1943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24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2027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2030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2031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32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32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2033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2035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35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203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3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36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2038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3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40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40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204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4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42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2043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43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204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45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2046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4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4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48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04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4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48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2050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05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05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051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2053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05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055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05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427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2430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2432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432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2433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2435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243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436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2440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244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442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2443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244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445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244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44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448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245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451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2455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460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527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2530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2531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532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532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532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2533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2535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535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253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53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536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2540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540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254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54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542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2543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543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254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54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545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2546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54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54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548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54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54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548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2550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55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551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2552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CTROS 2553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55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555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557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55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558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CTROS 2560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563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CTROS 2627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2630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2631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632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632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632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2633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2635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635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CTROS 263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63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636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2640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640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264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64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642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2643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643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264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64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64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541 LA</text:p>
          </table:table-cell>
        </table:table-row>
        <table:table-row table:style-name="ro3">
          <table:table-cell/>
          <table:table-cell office:value-type="string">
            <text:p>MERCEDES-BENZ ACTROS 2645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2646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64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64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648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64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64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2648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2650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65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651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2653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65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655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657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65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660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665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2831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31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32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32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35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3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3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40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4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4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43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4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4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46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4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4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4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4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250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3331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3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32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32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33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3335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3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3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36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3340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40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334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4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42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3343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43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CTROS 334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4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4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541 LA</text:p>
          </table:table-cell>
        </table:table-row>
        <table:table-row table:style-name="ro3">
          <table:table-cell/>
          <table:table-cell office:value-type="string">
            <text:p>MERCEDES-BENZ ACTROS 3345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3346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4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4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48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334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4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48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3350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335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335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3351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CTROS 3353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335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3355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3357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335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3360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3365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4140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414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414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4143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414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4146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414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414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4148</text:p>
          </table:table-cell>
          <table:table-cell office:value-type="string">
            <text:p>Samochód Ciężarowy</text:p>
          </table:table-cell>
          <table:table-cell office:value-type="string">
            <text:p>ACTROS I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414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414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4150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415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415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4152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CTROS 415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415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4155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4158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CTROS 4160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4160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4163</text:p>
          </table:table-cell>
          <table:table-cell office:value-type="string">
            <text:p>Samochód Ciężarowy</text:p>
          </table:table-cell>
          <table:table-cell office:value-type="string">
            <text:p>ACTROS II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CTROS 4165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MERCEDES-BENZ ACTROS 5041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5044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5046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CTROS 5048</text:p>
          </table:table-cell>
          <table:table-cell office:value-type="string">
            <text:p>Samochód Ciężarowy</text:p>
          </table:table-cell>
          <table:table-cell office:value-type="string">
            <text:p>ACTROS I MP2 - MP3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MERCEDES-BENZ ANTOS 1824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1827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1830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1832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1833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1835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1836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1840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1842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1843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1845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1848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1851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1852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NTOS 1858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NTOS 1863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NTOS 2024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2027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2030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2032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2033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2035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2036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2040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2042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2043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2045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2048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2051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2427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2430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2432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2433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2435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2436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2440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2442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2443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2445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2448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2451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2452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NTOS 2458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NTOS 2463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NTOS 2527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2530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2532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2533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2535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2536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2540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2542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2543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2545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2548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2551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2552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NTOS 2558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NTOS 2563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NTOS 2627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2630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2632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2633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2635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NTOS 2636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2640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2642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2643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2645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2648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2651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2652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NTOS 2658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NTOS 2663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NTOS 3333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3336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3340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3342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3343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NTOS 3345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3348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NTOS 3351</text:p>
          </table:table-cell>
          <table:table-cell office:value-type="string">
            <text:p>Samochód Ciężarowy</text:p>
          </table:table-cell>
          <table:table-cell office:value-type="string">
            <text:p>ANTO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1824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1830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183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183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1835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1836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1840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184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184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1845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1848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1851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185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ROCS 186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ROCS 2024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2027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2030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203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203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2035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2036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2040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204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204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2045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2048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2051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205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ROCS 206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ROCS 2527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2530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253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253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2535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2536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2540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254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254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2545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2548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2551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255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ROCS 256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ROCS 2627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2630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263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263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2635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2636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2640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264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264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2645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2648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2651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265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ROCS 266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ROCS 3227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3230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323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323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3235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ROCS 3236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3240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324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324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3245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3248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3251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325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ROCS 326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ROCS 333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3336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3340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334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334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3345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3348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3351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335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ROCS 336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ROCS 413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4136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4140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414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414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MERCEDES-BENZ AROCS 4145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4148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4151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415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ROCS 4158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ROCS 4163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ROCS 4448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4451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MERCEDES-BENZ AROCS 4452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ROCS 4458</text:p>
          </table:table-cell>
          <table:table-cell office:value-type="string">
            <text:p>Samochód Ciężarowy</text:p>
          </table:table-cell>
          <table:table-cell office:value-type="string">
            <text:p>AROCS</text:p>
          </table:table-cell>
          <table:table-cell office:value-type="string">
            <text:p>MERCEDES-BENZ OM 473 LA</text:p>
          </table:table-cell>
        </table:table-row>
        <table:table-row table:style-name="ro3">
          <table:table-cell/>
          <table:table-cell office:value-type="string">
            <text:p>MERCEDES-BENZ ATEGO 1015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016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016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1017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0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0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01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018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1021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10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0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023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023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023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1024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024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TEGO 1026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029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215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215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216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216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1217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2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2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21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218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1221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12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2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223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223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223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1224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224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TEGO 1225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226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227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TEGO 122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22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229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230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TEGO 131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317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3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3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31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318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1321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13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3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323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323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323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1324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324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TEGO 1325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326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327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TEGO 132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32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329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330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TEGO 1333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ATEGO 14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517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5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5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51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518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1521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15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5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523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523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523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1524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524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TEGO 1525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526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527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TEGO 152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52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529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530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TEGO 1533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ATEGO 16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6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1624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629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7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17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7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-</text:p>
          </table:table-cell>
        </table:table-row>
        <table:table-row table:style-name="ro3">
          <table:table-cell/>
          <table:table-cell office:value-type="string">
            <text:p>MERCEDES-BENZ ATEGO 1823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82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833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ATEGO 1923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192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2223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222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24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242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ATEGO 24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26</text:p>
          </table:table-cell>
        </table:table-row>
        <table:table-row table:style-name="ro3">
          <table:table-cell/>
          <table:table-cell office:value-type="string">
            <text:p>MERCEDES-BENZ ATEGO 2523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252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2533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ATEGO 262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2633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ATEGO 712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71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713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714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715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715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716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716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717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718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721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723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812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3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4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5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5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6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6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8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7</text:p>
          </table:table-cell>
        </table:table-row>
        <table:table-row table:style-name="ro3">
          <table:table-cell/>
          <table:table-cell office:value-type="string">
            <text:p>MERCEDES-BENZ ATEGO 8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34 LA1</text:p>
          </table:table-cell>
        </table:table-row>
        <table:table-row table:style-name="ro3">
          <table:table-cell/>
          <table:table-cell office:value-type="string">
            <text:p>MERCEDES-BENZ ATEGO 817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818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821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8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8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823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823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823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824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824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TEGO 826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828 F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829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914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915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916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916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917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91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9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918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ATEGO 918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921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9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922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ATEGO 923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923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923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4 LA</text:p>
          </table:table-cell>
        </table:table-row>
        <table:table-row table:style-name="ro3">
          <table:table-cell/>
          <table:table-cell office:value-type="string">
            <text:p>MERCEDES-BENZ ATEGO 924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924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TEGO 925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926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927</text:p>
          </table:table-cell>
          <table:table-cell office:value-type="string">
            <text:p>Samochód Ciężarowy</text:p>
          </table:table-cell>
          <table:table-cell office:value-type="string">
            <text:p>ATEGO III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ATEGO 928</text:p>
          </table:table-cell>
          <table:table-cell office:value-type="string">
            <text:p>Samochód Ciężarowy</text:p>
          </table:table-cell>
          <table:table-cell office:value-type="string">
            <text:p>ATEGO 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TEGO 929</text:p>
          </table:table-cell>
          <table:table-cell office:value-type="string">
            <text:p>Samochód Ciężarowy</text:p>
          </table:table-cell>
          <table:table-cell office:value-type="string">
            <text:p>ATEGO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XOR 1823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XOR 1824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XOR 1826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XOR 1828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XOR 1829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XOR 1833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AXOR 1833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AXOR 1835</text:p>
          </table:table-cell>
          <table:table-cell office:value-type="string">
            <text:p>Samochód Ciężarowy</text:p>
          </table:table-cell>
          <table:table-cell office:value-type="string">
            <text:p>AXOR 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1835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1836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1840</text:p>
          </table:table-cell>
          <table:table-cell office:value-type="string">
            <text:p>Samochód Ciężarowy</text:p>
          </table:table-cell>
          <table:table-cell office:value-type="string">
            <text:p>AXOR 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1840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1843</text:p>
          </table:table-cell>
          <table:table-cell office:value-type="string">
            <text:p>Samochód Ciężarowy</text:p>
          </table:table-cell>
          <table:table-cell office:value-type="string">
            <text:p>AXOR 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1843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1843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2523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XOR 2528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XOR 2529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XOR 2533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AXOR 2535</text:p>
          </table:table-cell>
          <table:table-cell office:value-type="string">
            <text:p>Samochód Ciężarowy</text:p>
          </table:table-cell>
          <table:table-cell office:value-type="string">
            <text:p>AXOR 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2535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2536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2540</text:p>
          </table:table-cell>
          <table:table-cell office:value-type="string">
            <text:p>Samochód Ciężarowy</text:p>
          </table:table-cell>
          <table:table-cell office:value-type="string">
            <text:p>AXOR 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2540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2543</text:p>
          </table:table-cell>
          <table:table-cell office:value-type="string">
            <text:p>Samochód Ciężarowy</text:p>
          </table:table-cell>
          <table:table-cell office:value-type="string">
            <text:p>AXOR 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2543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2628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XOR 2629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XOR 2633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AXOR 2633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AXOR 2636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2640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2640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2643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2643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3228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AXOR 3235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3236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3240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3240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3243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3243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3335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3340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3343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4135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4140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4143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AXOR 4144</text:p>
          </table:table-cell>
          <table:table-cell office:value-type="string">
            <text:p>Samochód Ciężarowy</text:p>
          </table:table-cell>
          <table:table-cell office:value-type="string">
            <text:p>AXOR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CITARO 12M</text:p>
          </table:table-cell>
          <table:table-cell office:value-type="string">
            <text:p>Autobus</text:p>
          </table:table-cell>
          <table:table-cell office:value-type="string">
            <text:p>CITARO 2012</text:p>
          </table:table-cell>
          <table:table-cell office:value-type="string">
            <text:p>MERCEDES-BENZ OM 457 HLA</text:p>
          </table:table-cell>
        </table:table-row>
        <table:table-row table:style-name="ro3">
          <table:table-cell/>
          <table:table-cell office:value-type="string">
            <text:p>MERCEDES-BENZ CITARO 12M</text:p>
          </table:table-cell>
          <table:table-cell office:value-type="string">
            <text:p>Autobus</text:p>
          </table:table-cell>
          <table:table-cell office:value-type="string">
            <text:p>CITARO 2012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CITARO 12M</text:p>
          </table:table-cell>
          <table:table-cell office:value-type="string">
            <text:p>Autobus</text:p>
          </table:table-cell>
          <table:table-cell office:value-type="string">
            <text:p>CITARO 2012</text:p>
          </table:table-cell>
          <table:table-cell office:value-type="string">
            <text:p>MERCEDES-BENZ OM 906 HLA</text:p>
          </table:table-cell>
        </table:table-row>
        <table:table-row table:style-name="ro3">
          <table:table-cell/>
          <table:table-cell office:value-type="string">
            <text:p>MERCEDES-BENZ CITARO 12M</text:p>
          </table:table-cell>
          <table:table-cell office:value-type="string">
            <text:p>Autobus</text:p>
          </table:table-cell>
          <table:table-cell office:value-type="string">
            <text:p>CITARO 2012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CITARO 18M</text:p>
          </table:table-cell>
          <table:table-cell office:value-type="string">
            <text:p>Autobus</text:p>
          </table:table-cell>
          <table:table-cell office:value-type="string">
            <text:p>CITARO 2012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CITARO 18M</text:p>
          </table:table-cell>
          <table:table-cell office:value-type="string">
            <text:p>Autobus</text:p>
          </table:table-cell>
          <table:table-cell office:value-type="string">
            <text:p>CITARO 2012</text:p>
          </table:table-cell>
          <table:table-cell office:value-type="string">
            <text:p>MERCEDES-BENZ OM 457 HLA</text:p>
          </table:table-cell>
        </table:table-row>
        <table:table-row table:style-name="ro3">
          <table:table-cell/>
          <table:table-cell office:value-type="string">
            <text:p>MERCEDES-BENZ CITARO 18M</text:p>
          </table:table-cell>
          <table:table-cell office:value-type="string">
            <text:p>Autobus</text:p>
          </table:table-cell>
          <table:table-cell office:value-type="string">
            <text:p>CITARO 2012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CITARO 18M</text:p>
          </table:table-cell>
          <table:table-cell office:value-type="string">
            <text:p>Autobus</text:p>
          </table:table-cell>
          <table:table-cell office:value-type="string">
            <text:p>CITARO 2012</text:p>
          </table:table-cell>
          <table:table-cell office:value-type="string">
            <text:p>MERCEDES-BENZ OM 906 HLA</text:p>
          </table:table-cell>
        </table:table-row>
        <table:table-row table:style-name="ro3">
          <table:table-cell/>
          <table:table-cell office:value-type="string">
            <text:p>MERCEDES-BENZ CONECTO 12</text:p>
          </table:table-cell>
          <table:table-cell office:value-type="string">
            <text:p>Autobus</text:p>
          </table:table-cell>
          <table:table-cell office:value-type="string">
            <text:p>CONECTO II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CONECTO 18</text:p>
          </table:table-cell>
          <table:table-cell office:value-type="string">
            <text:p>Autobus</text:p>
          </table:table-cell>
          <table:table-cell office:value-type="string">
            <text:p>CONECTO I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CONECTO G</text:p>
          </table:table-cell>
          <table:table-cell office:value-type="string">
            <text:p>Autobus</text:p>
          </table:table-cell>
          <table:table-cell office:value-type="string">
            <text:p>CONECTO II</text:p>
          </table:table-cell>
          <table:table-cell office:value-type="string">
            <text:p>MERCEDES-BENZ OM 457 LA</text:p>
          </table:table-cell>
        </table:table-row>
        <table:table-row table:style-name="ro4">
          <table:table-cell/>
          <table:table-cell office:value-type="string">
            <text:p>MERCEDES-BENZ DESTINO O818 D</text:p>
          </table:table-cell>
          <table:table-cell office:value-type="string">
            <text:p>Autobus</text:p>
          </table:table-cell>
          <table:table-cell office:value-type="string">
            <text:p>VARIO O810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ECONIC 1823</text:p>
          </table:table-cell>
          <table:table-cell office:value-type="string">
            <text:p>Samochód Ciężarowy</text:p>
          </table:table-cell>
          <table:table-cell office:value-type="string">
            <text:p>ECONIC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ECONIC 1824</text:p>
          </table:table-cell>
          <table:table-cell office:value-type="string">
            <text:p>Samochód Ciężarowy</text:p>
          </table:table-cell>
          <table:table-cell office:value-type="string">
            <text:p>ECONIC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ECONIC 1828</text:p>
          </table:table-cell>
          <table:table-cell office:value-type="string">
            <text:p>Samochód Ciężarowy</text:p>
          </table:table-cell>
          <table:table-cell office:value-type="string">
            <text:p>ECONIC</text:p>
          </table:table-cell>
          <table:table-cell office:value-type="string">
            <text:p>MERCEDES-BENZ OM 906 LA</text:p>
          </table:table-cell>
        </table:table-row>
        <table:table-row table:style-name="ro4">
          <table:table-cell/>
          <table:table-cell office:value-type="string">
            <text:p>MERCEDES-BENZ ECONIC 1828 NGT</text:p>
          </table:table-cell>
          <table:table-cell office:value-type="string">
            <text:p>Samochód Ciężarowy</text:p>
          </table:table-cell>
          <table:table-cell office:value-type="string">
            <text:p>ECONIC</text:p>
          </table:table-cell>
          <table:table-cell office:value-type="string">
            <text:p>MERCEDES-BENZ M906 LAG</text:p>
          </table:table-cell>
        </table:table-row>
        <table:table-row table:style-name="ro3">
          <table:table-cell/>
          <table:table-cell office:value-type="string">
            <text:p>MERCEDES-BENZ ECONIC 1829</text:p>
          </table:table-cell>
          <table:table-cell office:value-type="string">
            <text:p>Samochód Ciężarowy</text:p>
          </table:table-cell>
          <table:table-cell office:value-type="string">
            <text:p>ECONIC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ECONIC 1830</text:p>
          </table:table-cell>
          <table:table-cell office:value-type="string">
            <text:p>Samochód Ciężarowy</text:p>
          </table:table-cell>
          <table:table-cell office:value-type="string">
            <text:p>ECONIC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ECONIC 1833</text:p>
          </table:table-cell>
          <table:table-cell office:value-type="string">
            <text:p>Samochód Ciężarowy</text:p>
          </table:table-cell>
          <table:table-cell office:value-type="string">
            <text:p>ECONIC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ECONIC 1835</text:p>
          </table:table-cell>
          <table:table-cell office:value-type="string">
            <text:p>Samochód Ciężarowy</text:p>
          </table:table-cell>
          <table:table-cell office:value-type="string">
            <text:p>ECONIC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ECONIC 2628</text:p>
          </table:table-cell>
          <table:table-cell office:value-type="string">
            <text:p>Samochód Ciężarowy</text:p>
          </table:table-cell>
          <table:table-cell office:value-type="string">
            <text:p>ECONIC</text:p>
          </table:table-cell>
          <table:table-cell office:value-type="string">
            <text:p>MERCEDES-BENZ OM 906 LA</text:p>
          </table:table-cell>
        </table:table-row>
        <table:table-row table:style-name="ro4">
          <table:table-cell/>
          <table:table-cell office:value-type="string">
            <text:p>MERCEDES-BENZ ECONIC 2628 NGT</text:p>
          </table:table-cell>
          <table:table-cell office:value-type="string">
            <text:p>Samochód Ciężarowy</text:p>
          </table:table-cell>
          <table:table-cell office:value-type="string">
            <text:p>ECONIC</text:p>
          </table:table-cell>
          <table:table-cell office:value-type="string">
            <text:p>MERCEDES-BENZ M906 LAG</text:p>
          </table:table-cell>
        </table:table-row>
        <table:table-row table:style-name="ro3">
          <table:table-cell/>
          <table:table-cell office:value-type="string">
            <text:p>MERCEDES-BENZ ECONIC 2629</text:p>
          </table:table-cell>
          <table:table-cell office:value-type="string">
            <text:p>Samochód Ciężarowy</text:p>
          </table:table-cell>
          <table:table-cell office:value-type="string">
            <text:p>ECONIC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ECONIC 2630</text:p>
          </table:table-cell>
          <table:table-cell office:value-type="string">
            <text:p>Samochód Ciężarowy</text:p>
          </table:table-cell>
          <table:table-cell office:value-type="string">
            <text:p>ECONIC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ECONIC 2633</text:p>
          </table:table-cell>
          <table:table-cell office:value-type="string">
            <text:p>Samochód Ciężarowy</text:p>
          </table:table-cell>
          <table:table-cell office:value-type="string">
            <text:p>ECONIC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ECONIC 2635</text:p>
          </table:table-cell>
          <table:table-cell office:value-type="string">
            <text:p>Samochód Ciężarowy</text:p>
          </table:table-cell>
          <table:table-cell office:value-type="string">
            <text:p>ECONIC</text:p>
          </table:table-cell>
          <table:table-cell office:value-type="string">
            <text:p>MERCEDES-BENZ OM 936 LA</text:p>
          </table:table-cell>
        </table:table-row>
        <table:table-row table:style-name="ro3">
          <table:table-cell/>
          <table:table-cell office:value-type="string">
            <text:p>MERCEDES-BENZ ECONIC 3233</text:p>
          </table:table-cell>
          <table:table-cell office:value-type="string">
            <text:p>Samochód Ciężarowy</text:p>
          </table:table-cell>
          <table:table-cell office:value-type="string">
            <text:p>ECONIC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INTEGRO</text:p>
          </table:table-cell>
          <table:table-cell office:value-type="string">
            <text:p>Autobus</text:p>
          </table:table-cell>
          <table:table-cell office:value-type="string">
            <text:p>INTEGRO II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INTEGRO</text:p>
          </table:table-cell>
          <table:table-cell office:value-type="string">
            <text:p>Autobus</text:p>
          </table:table-cell>
          <table:table-cell office:value-type="string">
            <text:p>INTEGRO II</text:p>
          </table:table-cell>
          <table:table-cell office:value-type="string">
            <text:p>MERCEDES-BENZ OM 457 HLA</text:p>
          </table:table-cell>
        </table:table-row>
        <table:table-row table:style-name="ro3">
          <table:table-cell/>
          <table:table-cell office:value-type="string">
            <text:p>MERCEDES-BENZ INTEGRO L</text:p>
          </table:table-cell>
          <table:table-cell office:value-type="string">
            <text:p>Autobus</text:p>
          </table:table-cell>
          <table:table-cell office:value-type="string">
            <text:p>INTEGRO II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INTEGRO L</text:p>
          </table:table-cell>
          <table:table-cell office:value-type="string">
            <text:p>Autobus</text:p>
          </table:table-cell>
          <table:table-cell office:value-type="string">
            <text:p>INTEGRO II</text:p>
          </table:table-cell>
          <table:table-cell office:value-type="string">
            <text:p>MERCEDES-BENZ OM 457 HLA</text:p>
          </table:table-cell>
        </table:table-row>
        <table:table-row table:style-name="ro3">
          <table:table-cell/>
          <table:table-cell office:value-type="string">
            <text:p>MERCEDES-BENZ INTEGRO M</text:p>
          </table:table-cell>
          <table:table-cell office:value-type="string">
            <text:p>Autobus</text:p>
          </table:table-cell>
          <table:table-cell office:value-type="string">
            <text:p>INTEGRO II</text:p>
          </table:table-cell>
          <table:table-cell office:value-type="string">
            <text:p>MERCEDES-BENZ OM 457 HLA</text:p>
          </table:table-cell>
        </table:table-row>
        <table:table-row table:style-name="ro3">
          <table:table-cell/>
          <table:table-cell office:value-type="string">
            <text:p>MERCEDES-BENZ INTEGRO M</text:p>
          </table:table-cell>
          <table:table-cell office:value-type="string">
            <text:p>Autobus</text:p>
          </table:table-cell>
          <table:table-cell office:value-type="string">
            <text:p>INTEGRO II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INTERCITY</text:p>
          </table:table-cell>
          <table:table-cell office:value-type="string">
            <text:p>Autobus</text:p>
          </table:table-cell>
          <table:table-cell office:value-type="string">
            <text:p>INTERCITY</text:p>
          </table:table-cell>
          <table:table-cell office:value-type="string">
            <text:p>MERCEDES-BENZ OM 457 LA</text:p>
          </table:table-cell>
        </table:table-row>
        <table:table-row table:style-name="ro4">
          <table:table-cell/>
          <table:table-cell office:value-type="string">
            <text:p>MERCEDES-BENZ INTOURO 12.1</text:p>
          </table:table-cell>
          <table:table-cell office:value-type="string">
            <text:p>Autobus</text:p>
          </table:table-cell>
          <table:table-cell office:value-type="string">
            <text:p>INTOURO II</text:p>
          </table:table-cell>
          <table:table-cell office:value-type="string">
            <text:p>MERCEDES-BENZ OM 926.939</text:p>
          </table:table-cell>
        </table:table-row>
        <table:table-row table:style-name="ro4">
          <table:table-cell/>
          <table:table-cell office:value-type="string">
            <text:p>MERCEDES-BENZ INTOURO M 12.9</text:p>
          </table:table-cell>
          <table:table-cell office:value-type="string">
            <text:p>Autobus</text:p>
          </table:table-cell>
          <table:table-cell office:value-type="string">
            <text:p>INTOURO II</text:p>
          </table:table-cell>
          <table:table-cell office:value-type="string">
            <text:p>MERCEDES-BENZ OM 926.939</text:p>
          </table:table-cell>
        </table:table-row>
        <table:table-row table:style-name="ro3">
          <table:table-cell/>
          <table:table-cell office:value-type="string">
            <text:p>MERCEDES-BENZ L 13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L 1414</text:p>
          </table:table-cell>
          <table:table-cell office:value-type="string">
            <text:p>Samochód Ciężarowy</text:p>
          </table:table-cell>
          <table:table-cell office:value-type="string">
            <text:p>NG SERIES</text:p>
          </table:table-cell>
          <table:table-cell office:value-type="string">
            <text:p>MERCEDES-BENZ OM 366 LA</text:p>
          </table:table-cell>
        </table:table-row>
        <table:table-row table:style-name="ro3">
          <table:table-cell/>
          <table:table-cell office:value-type="string">
            <text:p>MERCEDES-BENZ L 16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L508D</text:p>
          </table:table-cell>
          <table:table-cell office:value-type="string">
            <text:p>Samochód Ciężarowy</text:p>
          </table:table-cell>
          <table:table-cell office:value-type="string">
            <text:p>T2/L SERIES</text:p>
          </table:table-cell>
          <table:table-cell office:value-type="string">
            <text:p>MERCEDES-BENZ OM 314.968</text:p>
          </table:table-cell>
        </table:table-row>
        <table:table-row table:style-name="ro3">
          <table:table-cell/>
          <table:table-cell office:value-type="string">
            <text:p>MERCEDES-BENZ LO91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MULTEGO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460 LA</text:p>
          </table:table-cell>
        </table:table-row>
        <table:table-row table:style-name="ro3">
          <table:table-cell/>
          <table:table-cell office:value-type="string">
            <text:p>MERCEDES-BENZ O-50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O-50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O301</text:p>
          </table:table-cell>
          <table:table-cell office:value-type="string">
            <text:p>Autobus</text:p>
          </table:table-cell>
          <table:table-cell office:value-type="string">
            <text:p>O301</text:p>
          </table:table-cell>
          <table:table-cell office:value-type="string">
            <text:p>MERCEDES-BENZ OM 366.917</text:p>
          </table:table-cell>
        </table:table-row>
        <table:table-row table:style-name="ro3">
          <table:table-cell/>
          <table:table-cell office:value-type="string">
            <text:p>MERCEDES-BENZ O301</text:p>
          </table:table-cell>
          <table:table-cell office:value-type="string">
            <text:p>Autobus</text:p>
          </table:table-cell>
          <table:table-cell office:value-type="string">
            <text:p>O301</text:p>
          </table:table-cell>
          <table:table-cell office:value-type="string">
            <text:p>MERCEDES-BENZ OM 366.965 A</text:p>
          </table:table-cell>
        </table:table-row>
        <table:table-row table:style-name="ro3">
          <table:table-cell/>
          <table:table-cell office:value-type="string">
            <text:p>MERCEDES-BENZ O303</text:p>
          </table:table-cell>
          <table:table-cell office:value-type="string">
            <text:p>Autobus</text:p>
          </table:table-cell>
          <table:table-cell office:value-type="string">
            <text:p>O303</text:p>
          </table:table-cell>
          <table:table-cell office:value-type="string">
            <text:p>MERCEDES-BENZ OM 421/441</text:p>
          </table:table-cell>
        </table:table-row>
        <table:table-row table:style-name="ro3">
          <table:table-cell/>
          <table:table-cell office:value-type="string">
            <text:p>MERCEDES-BENZ O303</text:p>
          </table:table-cell>
          <table:table-cell office:value-type="string">
            <text:p>Autobus</text:p>
          </table:table-cell>
          <table:table-cell office:value-type="string">
            <text:p>O303</text:p>
          </table:table-cell>
          <table:table-cell office:value-type="string">
            <text:p>MERCEDES-BENZ OM 442.910/939</text:p>
          </table:table-cell>
        </table:table-row>
        <table:table-row table:style-name="ro3">
          <table:table-cell/>
          <table:table-cell office:value-type="string">
            <text:p>MERCEDES-BENZ O303</text:p>
          </table:table-cell>
          <table:table-cell office:value-type="string">
            <text:p>Autobus</text:p>
          </table:table-cell>
          <table:table-cell office:value-type="string">
            <text:p>O303</text:p>
          </table:table-cell>
          <table:table-cell office:value-type="string">
            <text:p>MERCEDES-BENZ OM 422.908</text:p>
          </table:table-cell>
        </table:table-row>
        <table:table-row table:style-name="ro3">
          <table:table-cell/>
          <table:table-cell office:value-type="string">
            <text:p>MERCEDES-BENZ O303</text:p>
          </table:table-cell>
          <table:table-cell office:value-type="string">
            <text:p>Autobus</text:p>
          </table:table-cell>
          <table:table-cell office:value-type="string">
            <text:p>O303</text:p>
          </table:table-cell>
          <table:table-cell office:value-type="string">
            <text:p>MERCEDES-BENZ OM 441.950/953</text:p>
          </table:table-cell>
        </table:table-row>
        <table:table-row table:style-name="ro3">
          <table:table-cell/>
          <table:table-cell office:value-type="string">
            <text:p>MERCEDES-BENZ O303</text:p>
          </table:table-cell>
          <table:table-cell office:value-type="string">
            <text:p>Autobus</text:p>
          </table:table-cell>
          <table:table-cell office:value-type="string">
            <text:p>O303</text:p>
          </table:table-cell>
          <table:table-cell office:value-type="string">
            <text:p>MERCEDES-BENZ OM 421.951 A</text:p>
          </table:table-cell>
        </table:table-row>
        <table:table-row table:style-name="ro3">
          <table:table-cell/>
          <table:table-cell office:value-type="string">
            <text:p>MERCEDES-BENZ O303</text:p>
          </table:table-cell>
          <table:table-cell office:value-type="string">
            <text:p>Autobus</text:p>
          </table:table-cell>
          <table:table-cell office:value-type="string">
            <text:p>O303</text:p>
          </table:table-cell>
          <table:table-cell office:value-type="string">
            <text:p>MERCEDES-BENZ OM 442.954/960</text:p>
          </table:table-cell>
        </table:table-row>
        <table:table-row table:style-name="ro3">
          <table:table-cell/>
          <table:table-cell office:value-type="string">
            <text:p>MERCEDES-BENZ O303</text:p>
          </table:table-cell>
          <table:table-cell office:value-type="string">
            <text:p>Autobus</text:p>
          </table:table-cell>
          <table:table-cell office:value-type="string">
            <text:p>O303</text:p>
          </table:table-cell>
          <table:table-cell office:value-type="string">
            <text:p>MERCEDES-BENZ OM 422.951/963</text:p>
          </table:table-cell>
        </table:table-row>
        <table:table-row table:style-name="ro3">
          <table:table-cell/>
          <table:table-cell office:value-type="string">
            <text:p>MERCEDES-BENZ O304</text:p>
          </table:table-cell>
          <table:table-cell office:value-type="string">
            <text:p>Autobus</text:p>
          </table:table-cell>
          <table:table-cell office:value-type="string">
            <text:p>O304</text:p>
          </table:table-cell>
          <table:table-cell office:value-type="string">
            <text:p>MERCEDES-BENZ OM 402.984</text:p>
          </table:table-cell>
        </table:table-row>
        <table:table-row table:style-name="ro3">
          <table:table-cell/>
          <table:table-cell office:value-type="string">
            <text:p>MERCEDES-BENZ O304</text:p>
          </table:table-cell>
          <table:table-cell office:value-type="string">
            <text:p>Autobus</text:p>
          </table:table-cell>
          <table:table-cell office:value-type="string">
            <text:p>O304</text:p>
          </table:table-cell>
          <table:table-cell office:value-type="string">
            <text:p>MERCEDES-BENZ OM 441.994</text:p>
          </table:table-cell>
        </table:table-row>
        <table:table-row table:style-name="ro3">
          <table:table-cell/>
          <table:table-cell office:value-type="string">
            <text:p>MERCEDES-BENZ O330</text:p>
          </table:table-cell>
          <table:table-cell office:value-type="string">
            <text:p>Autobus</text:p>
          </table:table-cell>
          <table:table-cell office:value-type="string">
            <text:p>O330</text:p>
          </table:table-cell>
          <table:table-cell office:value-type="string">
            <text:p>MERCEDES-BENZ OM 442.939</text:p>
          </table:table-cell>
        </table:table-row>
        <table:table-row table:style-name="ro3">
          <table:table-cell/>
          <table:table-cell office:value-type="string">
            <text:p>MERCEDES-BENZ O340 TOURISMO</text:p>
          </table:table-cell>
          <table:table-cell office:value-type="string">
            <text:p>Autobus</text:p>
          </table:table-cell>
          <table:table-cell office:value-type="string">
            <text:p>TOURISMO I</text:p>
          </table:table-cell>
          <table:table-cell office:value-type="string">
            <text:p>MERCEDES-BENZ OM 402.984/995</text:p>
          </table:table-cell>
        </table:table-row>
        <table:table-row table:style-name="ro3">
          <table:table-cell/>
          <table:table-cell office:value-type="string">
            <text:p>MERCEDES-BENZ O345</text:p>
          </table:table-cell>
          <table:table-cell office:value-type="string">
            <text:p>Autobus</text:p>
          </table:table-cell>
          <table:table-cell office:value-type="string">
            <text:p>O345</text:p>
          </table:table-cell>
          <table:table-cell office:value-type="string">
            <text:p>MERCEDES-BENZ OM 447 HLA</text:p>
          </table:table-cell>
        </table:table-row>
        <table:table-row table:style-name="ro3">
          <table:table-cell/>
          <table:table-cell office:value-type="string">
            <text:p>MERCEDES-BENZ O345 CONECTO</text:p>
          </table:table-cell>
          <table:table-cell office:value-type="string">
            <text:p>Autobus</text:p>
          </table:table-cell>
          <table:table-cell office:value-type="string">
            <text:p>CONECTO</text:p>
          </table:table-cell>
          <table:table-cell office:value-type="string">
            <text:p>MERCEDES-BENZ OM 906.960 LA</text:p>
          </table:table-cell>
        </table:table-row>
        <table:table-row table:style-name="ro3">
          <table:table-cell/>
          <table:table-cell office:value-type="string">
            <text:p>MERCEDES-BENZ O345 CONECTO</text:p>
          </table:table-cell>
          <table:table-cell office:value-type="string">
            <text:p>Autobus</text:p>
          </table:table-cell>
          <table:table-cell office:value-type="string">
            <text:p>CONECTO</text:p>
          </table:table-cell>
          <table:table-cell office:value-type="string">
            <text:p>MERCEDES-BENZ OM 447.960 HLA</text:p>
          </table:table-cell>
        </table:table-row>
        <table:table-row table:style-name="ro3">
          <table:table-cell/>
          <table:table-cell office:value-type="string">
            <text:p>MERCEDES-BENZ O345 CONECTO</text:p>
          </table:table-cell>
          <table:table-cell office:value-type="string">
            <text:p>Autobus</text:p>
          </table:table-cell>
          <table:table-cell office:value-type="string">
            <text:p>CONECTO</text:p>
          </table:table-cell>
          <table:table-cell office:value-type="string">
            <text:p>MERCEDES-BENZ OM 457.942 HLA</text:p>
          </table:table-cell>
        </table:table-row>
        <table:table-row table:style-name="ro3">
          <table:table-cell/>
          <table:table-cell office:value-type="string">
            <text:p>MERCEDES-BENZ O345 CONECTO</text:p>
          </table:table-cell>
          <table:table-cell office:value-type="string">
            <text:p>Autobus</text:p>
          </table:table-cell>
          <table:table-cell office:value-type="string">
            <text:p>CONECTO</text:p>
          </table:table-cell>
          <table:table-cell office:value-type="string">
            <text:p>MERCEDES-BENZ OM 447.948 HLA</text:p>
          </table:table-cell>
        </table:table-row>
        <table:table-row table:style-name="ro3">
          <table:table-cell/>
          <table:table-cell office:value-type="string">
            <text:p>MERCEDES-BENZ O345 CONECTO</text:p>
          </table:table-cell>
          <table:table-cell office:value-type="string">
            <text:p>Autobus</text:p>
          </table:table-cell>
          <table:table-cell office:value-type="string">
            <text:p>CONECTO</text:p>
          </table:table-cell>
          <table:table-cell office:value-type="string">
            <text:p>MERCEDES-BENZ OM 447.947 HLA</text:p>
          </table:table-cell>
        </table:table-row>
        <table:table-row table:style-name="ro3">
          <table:table-cell/>
          <table:table-cell office:value-type="string">
            <text:p>MERCEDES-BENZ O345 CONECTO</text:p>
          </table:table-cell>
          <table:table-cell office:value-type="string">
            <text:p>Autobus</text:p>
          </table:table-cell>
          <table:table-cell office:value-type="string">
            <text:p>CONECTO</text:p>
          </table:table-cell>
          <table:table-cell office:value-type="string">
            <text:p>MERCEDES-BENZ OM 457.942 HLA</text:p>
          </table:table-cell>
        </table:table-row>
        <table:table-row table:style-name="ro3">
          <table:table-cell/>
          <table:table-cell office:value-type="string">
            <text:p>MERCEDES-BENZ O345 CONECTO</text:p>
          </table:table-cell>
          <table:table-cell office:value-type="string">
            <text:p>Autobus</text:p>
          </table:table-cell>
          <table:table-cell office:value-type="string">
            <text:p>CONECTO</text:p>
          </table:table-cell>
          <table:table-cell office:value-type="string">
            <text:p>MERCEDES-BENZ OM 447 HLA</text:p>
          </table:table-cell>
        </table:table-row>
        <table:table-row table:style-name="ro3">
          <table:table-cell/>
          <table:table-cell office:value-type="string">
            <text:p>MERCEDES-BENZ O345 K</text:p>
          </table:table-cell>
          <table:table-cell office:value-type="string">
            <text:p>Autobus</text:p>
          </table:table-cell>
          <table:table-cell office:value-type="string">
            <text:p>O345</text:p>
          </table:table-cell>
          <table:table-cell office:value-type="string">
            <text:p>MERCEDES-BENZ OM 447 HLA</text:p>
          </table:table-cell>
        </table:table-row>
        <table:table-row table:style-name="ro3">
          <table:table-cell/>
          <table:table-cell office:value-type="string">
            <text:p>MERCEDES-BENZ O345 S</text:p>
          </table:table-cell>
          <table:table-cell office:value-type="string">
            <text:p>Autobus</text:p>
          </table:table-cell>
          <table:table-cell office:value-type="string">
            <text:p>O345</text:p>
          </table:table-cell>
          <table:table-cell office:value-type="string">
            <text:p>MERCEDES-BENZ OM 447 HLA</text:p>
          </table:table-cell>
        </table:table-row>
        <table:table-row table:style-name="ro3">
          <table:table-cell/>
          <table:table-cell office:value-type="string">
            <text:p>MERCEDES-BENZ O350 TOURISMO</text:p>
          </table:table-cell>
          <table:table-cell office:value-type="string">
            <text:p>Autobus</text:p>
          </table:table-cell>
          <table:table-cell office:value-type="string">
            <text:p>TOURISMO 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O350 TOURISMO</text:p>
          </table:table-cell>
          <table:table-cell office:value-type="string">
            <text:p>Autobus</text:p>
          </table:table-cell>
          <table:table-cell office:value-type="string">
            <text:p>TOURISMO 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O350 TOURISMO</text:p>
          </table:table-cell>
          <table:table-cell office:value-type="string">
            <text:p>Autobus</text:p>
          </table:table-cell>
          <table:table-cell office:value-type="string">
            <text:p>TOURISMO I</text:p>
          </table:table-cell>
          <table:table-cell office:value-type="string">
            <text:p>MERCEDES-BENZ OM 446.938</text:p>
          </table:table-cell>
        </table:table-row>
        <table:table-row table:style-name="ro3">
          <table:table-cell/>
          <table:table-cell office:value-type="string">
            <text:p>MERCEDES-BENZ O350 TOURISMO</text:p>
          </table:table-cell>
          <table:table-cell office:value-type="string">
            <text:p>Autobus</text:p>
          </table:table-cell>
          <table:table-cell office:value-type="string">
            <text:p>TOURISMO I</text:p>
          </table:table-cell>
          <table:table-cell office:value-type="string">
            <text:p>MERCEDES-BENZ OM 441.980</text:p>
          </table:table-cell>
        </table:table-row>
        <table:table-row table:style-name="ro2">
          <table:table-cell/>
          <table:table-cell office:value-type="string">
            <text:p>MERCEDES-BENZ O364</text:p>
          </table:table-cell>
          <table:table-cell office:value-type="string">
            <text:p>Autobus</text:p>
          </table:table-cell>
          <table:table-cell office:value-type="string">
            <text:p>O364</text:p>
          </table:table-cell>
          <table:table-cell office:value-type="string">
            <text:p>MERCEDES-BENZ OM 352</text:p>
          </table:table-cell>
        </table:table-row>
        <table:table-row table:style-name="ro3">
          <table:table-cell/>
          <table:table-cell office:value-type="string">
            <text:p>MERCEDES-BENZ O364</text:p>
          </table:table-cell>
          <table:table-cell office:value-type="string">
            <text:p>Autobus</text:p>
          </table:table-cell>
          <table:table-cell office:value-type="string">
            <text:p>O364</text:p>
          </table:table-cell>
          <table:table-cell office:value-type="string">
            <text:p>MERCEDES-BENZ OM 355/5</text:p>
          </table:table-cell>
        </table:table-row>
        <table:table-row table:style-name="ro3">
          <table:table-cell/>
          <table:table-cell office:value-type="string">
            <text:p>MERCEDES-BENZ O364</text:p>
          </table:table-cell>
          <table:table-cell office:value-type="string">
            <text:p>Autobus</text:p>
          </table:table-cell>
          <table:table-cell office:value-type="string">
            <text:p>O364</text:p>
          </table:table-cell>
          <table:table-cell office:value-type="string">
            <text:p>MERCEDES-BENZ OM 352 A</text:p>
          </table:table-cell>
        </table:table-row>
        <table:table-row table:style-name="ro3">
          <table:table-cell/>
          <table:table-cell office:value-type="string">
            <text:p>MERCEDES-BENZ O365</text:p>
          </table:table-cell>
          <table:table-cell office:value-type="string">
            <text:p>Autobus</text:p>
          </table:table-cell>
          <table:table-cell office:value-type="string">
            <text:p>O365</text:p>
          </table:table-cell>
          <table:table-cell office:value-type="string">
            <text:p>MERCEDES-BENZ OM 355/5</text:p>
          </table:table-cell>
        </table:table-row>
        <table:table-row table:style-name="ro2">
          <table:table-cell/>
          <table:table-cell office:value-type="string">
            <text:p>MERCEDES-BENZ O365</text:p>
          </table:table-cell>
          <table:table-cell office:value-type="string">
            <text:p>Autobus</text:p>
          </table:table-cell>
          <table:table-cell office:value-type="string">
            <text:p>O365</text:p>
          </table:table-cell>
          <table:table-cell office:value-type="string">
            <text:p>MERCEDES-BENZ OM 352</text:p>
          </table:table-cell>
        </table:table-row>
        <table:table-row table:style-name="ro3">
          <table:table-cell/>
          <table:table-cell office:value-type="string">
            <text:p>MERCEDES-BENZ O370</text:p>
          </table:table-cell>
          <table:table-cell office:value-type="string">
            <text:p>Autobus</text:p>
          </table:table-cell>
          <table:table-cell office:value-type="string">
            <text:p>O370</text:p>
          </table:table-cell>
          <table:table-cell office:value-type="string">
            <text:p>MERCEDES-BENZ OM 355/6</text:p>
          </table:table-cell>
        </table:table-row>
        <table:table-row table:style-name="ro3">
          <table:table-cell/>
          <table:table-cell office:value-type="string">
            <text:p>MERCEDES-BENZ O371 R</text:p>
          </table:table-cell>
          <table:table-cell office:value-type="string">
            <text:p>Autobus</text:p>
          </table:table-cell>
          <table:table-cell office:value-type="string">
            <text:p>O371</text:p>
          </table:table-cell>
          <table:table-cell office:value-type="string">
            <text:p>MERCEDES-BENZ OM 355/5 A</text:p>
          </table:table-cell>
        </table:table-row>
        <table:table-row table:style-name="ro2">
          <table:table-cell/>
          <table:table-cell office:value-type="string">
            <text:p>MERCEDES-BENZ O371 U</text:p>
          </table:table-cell>
          <table:table-cell office:value-type="string">
            <text:p>Autobus</text:p>
          </table:table-cell>
          <table:table-cell office:value-type="string">
            <text:p>O371</text:p>
          </table:table-cell>
          <table:table-cell office:value-type="string">
            <text:p>MERCEDES-BENZ OM 366</text:p>
          </table:table-cell>
        </table:table-row>
        <table:table-row table:style-name="ro3">
          <table:table-cell/>
          <table:table-cell office:value-type="string">
            <text:p>MERCEDES-BENZ O371 UL</text:p>
          </table:table-cell>
          <table:table-cell office:value-type="string">
            <text:p>Autobus</text:p>
          </table:table-cell>
          <table:table-cell office:value-type="string">
            <text:p>O371</text:p>
          </table:table-cell>
          <table:table-cell office:value-type="string">
            <text:p>MERCEDES-BENZ OM 366 LA</text:p>
          </table:table-cell>
        </table:table-row>
        <table:table-row table:style-name="ro3">
          <table:table-cell/>
          <table:table-cell office:value-type="string">
            <text:p>MERCEDES-BENZ O400 MP</text:p>
          </table:table-cell>
          <table:table-cell office:value-type="string">
            <text:p>Autobus</text:p>
          </table:table-cell>
          <table:table-cell office:value-type="string">
            <text:p>O400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O400 R</text:p>
          </table:table-cell>
          <table:table-cell office:value-type="string">
            <text:p>Autobus</text:p>
          </table:table-cell>
          <table:table-cell office:value-type="string">
            <text:p>O400</text:p>
          </table:table-cell>
          <table:table-cell office:value-type="string">
            <text:p>MERCEDES-BENZ OM 449 A</text:p>
          </table:table-cell>
        </table:table-row>
        <table:table-row table:style-name="ro3">
          <table:table-cell/>
          <table:table-cell office:value-type="string">
            <text:p>MERCEDES-BENZ O400 RS</text:p>
          </table:table-cell>
          <table:table-cell office:value-type="string">
            <text:p>Autobus</text:p>
          </table:table-cell>
          <table:table-cell office:value-type="string">
            <text:p>O400</text:p>
          </table:table-cell>
          <table:table-cell office:value-type="string">
            <text:p>MERCEDES-BENZ OM 447 LA</text:p>
          </table:table-cell>
        </table:table-row>
        <table:table-row table:style-name="ro3">
          <table:table-cell/>
          <table:table-cell office:value-type="string">
            <text:p>MERCEDES-BENZ O400 RSD</text:p>
          </table:table-cell>
          <table:table-cell office:value-type="string">
            <text:p>Autobus</text:p>
          </table:table-cell>
          <table:table-cell office:value-type="string">
            <text:p>O400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O400 RSE</text:p>
          </table:table-cell>
          <table:table-cell office:value-type="string">
            <text:p>Autobus</text:p>
          </table:table-cell>
          <table:table-cell office:value-type="string">
            <text:p>O400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O403 TOURISMO</text:p>
          </table:table-cell>
          <table:table-cell office:value-type="string">
            <text:p>Autobus</text:p>
          </table:table-cell>
          <table:table-cell office:value-type="string">
            <text:p>TOURISMO I</text:p>
          </table:table-cell>
          <table:table-cell office:value-type="string">
            <text:p>MERCEDES-BENZ OM 446.938</text:p>
          </table:table-cell>
        </table:table-row>
        <table:table-row table:style-name="ro3">
          <table:table-cell/>
          <table:table-cell office:value-type="string">
            <text:p>MERCEDES-BENZ O403 TOURISMO</text:p>
          </table:table-cell>
          <table:table-cell office:value-type="string">
            <text:p>Autobus</text:p>
          </table:table-cell>
          <table:table-cell office:value-type="string">
            <text:p>TOURISMO I</text:p>
          </table:table-cell>
          <table:table-cell office:value-type="string">
            <text:p>MERCEDES-BENZ OM 441.980</text:p>
          </table:table-cell>
        </table:table-row>
        <table:table-row table:style-name="ro3">
          <table:table-cell/>
          <table:table-cell office:value-type="string">
            <text:p>MERCEDES-BENZ O403 TOURISMO</text:p>
          </table:table-cell>
          <table:table-cell office:value-type="string">
            <text:p>Autobus</text:p>
          </table:table-cell>
          <table:table-cell office:value-type="string">
            <text:p>TOURISMO 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O403 TOURISMO</text:p>
          </table:table-cell>
          <table:table-cell office:value-type="string">
            <text:p>Autobus</text:p>
          </table:table-cell>
          <table:table-cell office:value-type="string">
            <text:p>TOURISMO I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O404</text:p>
          </table:table-cell>
          <table:table-cell office:value-type="string">
            <text:p>Autobus</text:p>
          </table:table-cell>
          <table:table-cell office:value-type="string">
            <text:p>O404</text:p>
          </table:table-cell>
          <table:table-cell office:value-type="string">
            <text:p>MERCEDES-BENZ OM 446.934/938</text:p>
          </table:table-cell>
        </table:table-row>
        <table:table-row table:style-name="ro3">
          <table:table-cell/>
          <table:table-cell office:value-type="string">
            <text:p>MERCEDES-BENZ O404</text:p>
          </table:table-cell>
          <table:table-cell office:value-type="string">
            <text:p>Autobus</text:p>
          </table:table-cell>
          <table:table-cell office:value-type="string">
            <text:p>O404</text:p>
          </table:table-cell>
          <table:table-cell office:value-type="string">
            <text:p>MERCEDES-BENZ OM 445.935</text:p>
          </table:table-cell>
        </table:table-row>
        <table:table-row table:style-name="ro3">
          <table:table-cell/>
          <table:table-cell office:value-type="string">
            <text:p>MERCEDES-BENZ O404</text:p>
          </table:table-cell>
          <table:table-cell office:value-type="string">
            <text:p>Autobus</text:p>
          </table:table-cell>
          <table:table-cell office:value-type="string">
            <text:p>O404</text:p>
          </table:table-cell>
          <table:table-cell office:value-type="string">
            <text:p>MERCEDES-BENZ OM 442.930</text:p>
          </table:table-cell>
        </table:table-row>
        <table:table-row table:style-name="ro4">
          <table:table-cell/>
          <table:table-cell office:value-type="string">
            <text:p>MERCEDES-BENZ O404</text:p>
          </table:table-cell>
          <table:table-cell office:value-type="string">
            <text:p>Autobus</text:p>
          </table:table-cell>
          <table:table-cell office:value-type="string">
            <text:p>O404</text:p>
          </table:table-cell>
          <table:table-cell office:value-type="string">
            <text:p>MERCEDES-BENZ OM 441.980/445.934</text:p>
          </table:table-cell>
        </table:table-row>
        <table:table-row table:style-name="ro3">
          <table:table-cell/>
          <table:table-cell office:value-type="string">
            <text:p>MERCEDES-BENZ O404</text:p>
          </table:table-cell>
          <table:table-cell office:value-type="string">
            <text:p>Autobus</text:p>
          </table:table-cell>
          <table:table-cell office:value-type="string">
            <text:p>O404</text:p>
          </table:table-cell>
          <table:table-cell office:value-type="string">
            <text:p>MERCEDES-BENZ OM 441.921/922</text:p>
          </table:table-cell>
        </table:table-row>
        <table:table-row table:style-name="ro3">
          <table:table-cell/>
          <table:table-cell office:value-type="string">
            <text:p>MERCEDES-BENZ O404</text:p>
          </table:table-cell>
          <table:table-cell office:value-type="string">
            <text:p>Autobus</text:p>
          </table:table-cell>
          <table:table-cell office:value-type="string">
            <text:p>O404</text:p>
          </table:table-cell>
          <table:table-cell office:value-type="string">
            <text:p>MERCEDES-BENZ OM 402.970</text:p>
          </table:table-cell>
        </table:table-row>
        <table:table-row table:style-name="ro3">
          <table:table-cell/>
          <table:table-cell office:value-type="string">
            <text:p>MERCEDES-BENZ O404</text:p>
          </table:table-cell>
          <table:table-cell office:value-type="string">
            <text:p>Autobus</text:p>
          </table:table-cell>
          <table:table-cell office:value-type="string">
            <text:p>O404</text:p>
          </table:table-cell>
          <table:table-cell office:value-type="string">
            <text:p>MERCEDES-BENZ OM 401.974</text:p>
          </table:table-cell>
        </table:table-row>
        <table:table-row table:style-name="ro3">
          <table:table-cell/>
          <table:table-cell office:value-type="string">
            <text:p>MERCEDES-BENZ O405</text:p>
          </table:table-cell>
          <table:table-cell office:value-type="string">
            <text:p>Autobus</text:p>
          </table:table-cell>
          <table:table-cell office:value-type="string">
            <text:p>O405</text:p>
          </table:table-cell>
          <table:table-cell office:value-type="string">
            <text:p>MERCEDES-BENZ M447 HLAG</text:p>
          </table:table-cell>
        </table:table-row>
        <table:table-row table:style-name="ro3">
          <table:table-cell/>
          <table:table-cell office:value-type="string">
            <text:p>MERCEDES-BENZ O405</text:p>
          </table:table-cell>
          <table:table-cell office:value-type="string">
            <text:p>Autobus</text:p>
          </table:table-cell>
          <table:table-cell office:value-type="string">
            <text:p>O405</text:p>
          </table:table-cell>
          <table:table-cell office:value-type="string">
            <text:p>MERCEDES-BENZ OM 447 H/HA/HLA</text:p>
          </table:table-cell>
        </table:table-row>
        <table:table-row table:style-name="ro3">
          <table:table-cell/>
          <table:table-cell office:value-type="string">
            <text:p>MERCEDES-BENZ O405</text:p>
          </table:table-cell>
          <table:table-cell office:value-type="string">
            <text:p>Autobus</text:p>
          </table:table-cell>
          <table:table-cell office:value-type="string">
            <text:p>O405</text:p>
          </table:table-cell>
          <table:table-cell office:value-type="string">
            <text:p>MERCEDES-BENZ OM 427 H</text:p>
          </table:table-cell>
        </table:table-row>
        <table:table-row table:style-name="ro3">
          <table:table-cell/>
          <table:table-cell office:value-type="string">
            <text:p>MERCEDES-BENZ O407</text:p>
          </table:table-cell>
          <table:table-cell office:value-type="string">
            <text:p>Autobus</text:p>
          </table:table-cell>
          <table:table-cell office:value-type="string">
            <text:p>O407</text:p>
          </table:table-cell>
          <table:table-cell office:value-type="string">
            <text:p>MERCEDES-BENZ OM 447 HLA</text:p>
          </table:table-cell>
        </table:table-row>
        <table:table-row table:style-name="ro3">
          <table:table-cell/>
          <table:table-cell office:value-type="string">
            <text:p>MERCEDES-BENZ O407</text:p>
          </table:table-cell>
          <table:table-cell office:value-type="string">
            <text:p>Autobus</text:p>
          </table:table-cell>
          <table:table-cell office:value-type="string">
            <text:p>O407</text:p>
          </table:table-cell>
          <table:table-cell office:value-type="string">
            <text:p>MERCEDES-BENZ OM 447 H/HA</text:p>
          </table:table-cell>
        </table:table-row>
        <table:table-row table:style-name="ro3">
          <table:table-cell/>
          <table:table-cell office:value-type="string">
            <text:p>MERCEDES-BENZ O408</text:p>
          </table:table-cell>
          <table:table-cell office:value-type="string">
            <text:p>Autobus</text:p>
          </table:table-cell>
          <table:table-cell office:value-type="string">
            <text:p>O408</text:p>
          </table:table-cell>
          <table:table-cell office:value-type="string">
            <text:p>MERCEDES-BENZ OM 447.987/993</text:p>
          </table:table-cell>
        </table:table-row>
        <table:table-row table:style-name="ro4">
          <table:table-cell/>
          <table:table-cell office:value-type="string">
            <text:p>MERCEDES-BENZ O408</text:p>
          </table:table-cell>
          <table:table-cell office:value-type="string">
            <text:p>Autobus</text:p>
          </table:table-cell>
          <table:table-cell office:value-type="string">
            <text:p>O408</text:p>
          </table:table-cell>
          <table:table-cell office:value-type="string">
            <text:p>MERCEDES-BENZ OM 447.912/958/992</text:p>
          </table:table-cell>
        </table:table-row>
        <table:table-row table:style-name="ro3">
          <table:table-cell/>
          <table:table-cell office:value-type="string">
            <text:p>MERCEDES-BENZ O510 TOURINO</text:p>
          </table:table-cell>
          <table:table-cell office:value-type="string">
            <text:p>Autobus</text:p>
          </table:table-cell>
          <table:table-cell office:value-type="string">
            <text:p>TOURINO</text:p>
          </table:table-cell>
          <table:table-cell office:value-type="string">
            <text:p>MERCEDES-BENZ OM 906 LA</text:p>
          </table:table-cell>
        </table:table-row>
        <table:table-row table:style-name="ro3">
          <table:table-cell/>
          <table:table-cell office:value-type="string">
            <text:p>MERCEDES-BENZ O510 TOURINO</text:p>
          </table:table-cell>
          <table:table-cell office:value-type="string">
            <text:p>Autobus</text:p>
          </table:table-cell>
          <table:table-cell office:value-type="string">
            <text:p>TOURINO</text:p>
          </table:table-cell>
          <table:table-cell office:value-type="string">
            <text:p>MERCEDES-BENZ OM 926.939</text:p>
          </table:table-cell>
        </table:table-row>
        <table:table-row table:style-name="ro3">
          <table:table-cell/>
          <table:table-cell office:value-type="string">
            <text:p>MERCEDES-BENZ O520 CITO</text:p>
          </table:table-cell>
          <table:table-cell office:value-type="string">
            <text:p>Autobus</text:p>
          </table:table-cell>
          <table:table-cell office:value-type="string">
            <text:p>CITO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O520 CITO</text:p>
          </table:table-cell>
          <table:table-cell office:value-type="string">
            <text:p>Autobus</text:p>
          </table:table-cell>
          <table:table-cell office:value-type="string">
            <text:p>CITO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O530 CITARO</text:p>
          </table:table-cell>
          <table:table-cell office:value-type="string">
            <text:p>Autobus</text:p>
          </table:table-cell>
          <table:table-cell office:value-type="string">
            <text:p>CITARO</text:p>
          </table:table-cell>
          <table:table-cell office:value-type="string">
            <text:p>MERCEDES-BENZ OM 906 LA/HLA</text:p>
          </table:table-cell>
        </table:table-row>
        <table:table-row table:style-name="ro3">
          <table:table-cell/>
          <table:table-cell office:value-type="string">
            <text:p>MERCEDES-BENZ O530 CITARO</text:p>
          </table:table-cell>
          <table:table-cell office:value-type="string">
            <text:p>Autobus</text:p>
          </table:table-cell>
          <table:table-cell office:value-type="string">
            <text:p>CITARO</text:p>
          </table:table-cell>
          <table:table-cell office:value-type="string">
            <text:p>MERCEDES-BENZ OM 457 HLA</text:p>
          </table:table-cell>
        </table:table-row>
        <table:table-row table:style-name="ro3">
          <table:table-cell/>
          <table:table-cell office:value-type="string">
            <text:p>MERCEDES-BENZ O530 CITARO</text:p>
          </table:table-cell>
          <table:table-cell office:value-type="string">
            <text:p>Autobus</text:p>
          </table:table-cell>
          <table:table-cell office:value-type="string">
            <text:p>CITARO</text:p>
          </table:table-cell>
          <table:table-cell office:value-type="string">
            <text:p>MERCEDES-BENZ OM 906 LA/HLA</text:p>
          </table:table-cell>
        </table:table-row>
        <table:table-row table:style-name="ro3">
          <table:table-cell/>
          <table:table-cell office:value-type="string">
            <text:p>MERCEDES-BENZ O530 CITARO</text:p>
          </table:table-cell>
          <table:table-cell office:value-type="string">
            <text:p>Autobus</text:p>
          </table:table-cell>
          <table:table-cell office:value-type="string">
            <text:p>CITARO</text:p>
          </table:table-cell>
          <table:table-cell office:value-type="string">
            <text:p>MERCEDES-BENZ OM 457 HLA</text:p>
          </table:table-cell>
        </table:table-row>
        <table:table-row table:style-name="ro3">
          <table:table-cell/>
          <table:table-cell office:value-type="string">
            <text:p>MERCEDES-BENZ O530 CITARO</text:p>
          </table:table-cell>
          <table:table-cell office:value-type="string">
            <text:p>Autobus</text:p>
          </table:table-cell>
          <table:table-cell office:value-type="string">
            <text:p>CITARO</text:p>
          </table:table-cell>
          <table:table-cell office:value-type="string">
            <text:p>MERCEDES-BENZ OM 457 HLA</text:p>
          </table:table-cell>
        </table:table-row>
        <table:table-row table:style-name="ro3">
          <table:table-cell/>
          <table:table-cell office:value-type="string">
            <text:p>MERCEDES-BENZ O530 CITARO</text:p>
          </table:table-cell>
          <table:table-cell office:value-type="string">
            <text:p>Autobus</text:p>
          </table:table-cell>
          <table:table-cell office:value-type="string">
            <text:p>CITARO</text:p>
          </table:table-cell>
          <table:table-cell office:value-type="string">
            <text:p>MERCEDES-BENZ OM 926 LA/HLA</text:p>
          </table:table-cell>
        </table:table-row>
        <table:table-row table:style-name="ro3">
          <table:table-cell/>
          <table:table-cell office:value-type="string">
            <text:p>MERCEDES-BENZ O530 CITARO</text:p>
          </table:table-cell>
          <table:table-cell office:value-type="string">
            <text:p>Autobus</text:p>
          </table:table-cell>
          <table:table-cell office:value-type="string">
            <text:p>CITARO</text:p>
          </table:table-cell>
          <table:table-cell office:value-type="string">
            <text:p>MERCEDES-BENZ M447 HLAG</text:p>
          </table:table-cell>
        </table:table-row>
        <table:table-row table:style-name="ro4">
          <table:table-cell/>
          <table:table-cell office:value-type="string">
            <text:p>MERCEDES-BENZ O530 CITARO G BLUETEC</text:p>
          </table:table-cell>
          <table:table-cell office:value-type="string">
            <text:p>Autobus</text:p>
          </table:table-cell>
          <table:table-cell office:value-type="string">
            <text:p>CITARO</text:p>
          </table:table-cell>
          <table:table-cell office:value-type="string">
            <text:p>MERCEDES-BENZ OM 924.927</text:p>
          </table:table-cell>
        </table:table-row>
        <table:table-row table:style-name="ro3">
          <table:table-cell/>
          <table:table-cell office:value-type="string">
            <text:p>MERCEDES-BENZ O530 CITARO K</text:p>
          </table:table-cell>
          <table:table-cell office:value-type="string">
            <text:p>Autobus</text:p>
          </table:table-cell>
          <table:table-cell office:value-type="string">
            <text:p>CITARO K</text:p>
          </table:table-cell>
          <table:table-cell office:value-type="string">
            <text:p>MERCEDES-BENZ OM 906 LA</text:p>
          </table:table-cell>
        </table:table-row>
        <table:table-row table:style-name="ro4">
          <table:table-cell/>
          <table:table-cell office:value-type="string">
            <text:p>MERCEDES-BENZ O530 GL CAPACITY</text:p>
          </table:table-cell>
          <table:table-cell office:value-type="string">
            <text:p>Autobus</text:p>
          </table:table-cell>
          <table:table-cell office:value-type="string">
            <text:p>CAPACITY</text:p>
          </table:table-cell>
          <table:table-cell office:value-type="string">
            <text:p>MERCEDES-BENZ OM 457 HLA</text:p>
          </table:table-cell>
        </table:table-row>
        <table:table-row table:style-name="ro3">
          <table:table-cell/>
          <table:table-cell office:value-type="string">
            <text:p>MERCEDES-BENZ O550 INTEGRO</text:p>
          </table:table-cell>
          <table:table-cell office:value-type="string">
            <text:p>Autobus</text:p>
          </table:table-cell>
          <table:table-cell office:value-type="string">
            <text:p>INTEGRO I</text:p>
          </table:table-cell>
          <table:table-cell office:value-type="string">
            <text:p>MERCEDES-BENZ OM 447 HLA</text:p>
          </table:table-cell>
        </table:table-row>
        <table:table-row table:style-name="ro3">
          <table:table-cell/>
          <table:table-cell office:value-type="string">
            <text:p>MERCEDES-BENZ O550 INTEGRO M</text:p>
          </table:table-cell>
          <table:table-cell office:value-type="string">
            <text:p>Autobus</text:p>
          </table:table-cell>
          <table:table-cell office:value-type="string">
            <text:p>INTEGRO I</text:p>
          </table:table-cell>
          <table:table-cell office:value-type="string">
            <text:p>MERCEDES-BENZ OM 457 HLA</text:p>
          </table:table-cell>
        </table:table-row>
        <table:table-row table:style-name="ro3">
          <table:table-cell/>
          <table:table-cell office:value-type="string">
            <text:p>MERCEDES-BENZ O560 INTOURO</text:p>
          </table:table-cell>
          <table:table-cell office:value-type="string">
            <text:p>Autobus</text:p>
          </table:table-cell>
          <table:table-cell office:value-type="string">
            <text:p>INTOURO I</text:p>
          </table:table-cell>
          <table:table-cell office:value-type="string">
            <text:p>MERCEDES-BENZ OM 441 LA</text:p>
          </table:table-cell>
        </table:table-row>
        <table:table-row table:style-name="ro3">
          <table:table-cell/>
          <table:table-cell office:value-type="string">
            <text:p>MERCEDES-BENZ O560 INTOURO</text:p>
          </table:table-cell>
          <table:table-cell office:value-type="string">
            <text:p>Autobus</text:p>
          </table:table-cell>
          <table:table-cell office:value-type="string">
            <text:p>INTOURO I</text:p>
          </table:table-cell>
          <table:table-cell office:value-type="string">
            <text:p>MERCEDES-BENZ OM 457 LA</text:p>
          </table:table-cell>
        </table:table-row>
        <table:table-row table:style-name="ro4">
          <table:table-cell/>
          <table:table-cell office:value-type="string">
            <text:p>MERCEDES-BENZ O580-15RH TRAVEGO</text:p>
          </table:table-cell>
          <table:table-cell office:value-type="string">
            <text:p>Autobus</text:p>
          </table:table-cell>
          <table:table-cell office:value-type="string">
            <text:p>TRAVEGO</text:p>
          </table:table-cell>
          <table:table-cell office:value-type="string">
            <text:p>MERCEDES-BENZ OM 457 LA</text:p>
          </table:table-cell>
        </table:table-row>
        <table:table-row table:style-name="ro4">
          <table:table-cell/>
          <table:table-cell office:value-type="string">
            <text:p>MERCEDES-BENZ O580-15RHD TRAVEGO</text:p>
          </table:table-cell>
          <table:table-cell office:value-type="string">
            <text:p>Autobus</text:p>
          </table:table-cell>
          <table:table-cell office:value-type="string">
            <text:p>TRAVEGO</text:p>
          </table:table-cell>
          <table:table-cell office:value-type="string">
            <text:p>MERCEDES-BENZ OM 457 LA</text:p>
          </table:table-cell>
        </table:table-row>
        <table:table-row table:style-name="ro4">
          <table:table-cell/>
          <table:table-cell office:value-type="string">
            <text:p>MERCEDES-BENZ O580-15RHD TRAVEGO</text:p>
          </table:table-cell>
          <table:table-cell office:value-type="string">
            <text:p>Autobus</text:p>
          </table:table-cell>
          <table:table-cell office:value-type="string">
            <text:p>TRAVEGO</text:p>
          </table:table-cell>
          <table:table-cell office:value-type="string">
            <text:p>MERCEDES-BENZ OM 457 LA</text:p>
          </table:table-cell>
        </table:table-row>
        <table:table-row table:style-name="ro4">
          <table:table-cell/>
          <table:table-cell office:value-type="string">
            <text:p>MERCEDES-BENZ O580-16RHD TRAVEGO</text:p>
          </table:table-cell>
          <table:table-cell office:value-type="string">
            <text:p>Autobus</text:p>
          </table:table-cell>
          <table:table-cell office:value-type="string">
            <text:p>TRAVEGO</text:p>
          </table:table-cell>
          <table:table-cell office:value-type="string">
            <text:p>MERCEDES-BENZ OM 502 LA</text:p>
          </table:table-cell>
        </table:table-row>
        <table:table-row table:style-name="ro4">
          <table:table-cell/>
          <table:table-cell office:value-type="string">
            <text:p>MERCEDES-BENZ O580-16RHD TRAVEGO</text:p>
          </table:table-cell>
          <table:table-cell office:value-type="string">
            <text:p>Autobus</text:p>
          </table:table-cell>
          <table:table-cell office:value-type="string">
            <text:p>TRAVEGO</text:p>
          </table:table-cell>
          <table:table-cell office:value-type="string">
            <text:p>MERCEDES-BENZ OM 457 LA</text:p>
          </table:table-cell>
        </table:table-row>
        <table:table-row table:style-name="ro4">
          <table:table-cell/>
          <table:table-cell office:value-type="string">
            <text:p>MERCEDES-BENZ O580-17RHD TRAVEGO</text:p>
          </table:table-cell>
          <table:table-cell office:value-type="string">
            <text:p>Autobus</text:p>
          </table:table-cell>
          <table:table-cell office:value-type="string">
            <text:p>TRAVEGO</text:p>
          </table:table-cell>
          <table:table-cell office:value-type="string">
            <text:p>MERCEDES-BENZ OM 502 LA</text:p>
          </table:table-cell>
        </table:table-row>
        <table:table-row table:style-name="ro4">
          <table:table-cell/>
          <table:table-cell office:value-type="string">
            <text:p>MERCEDES-BENZ O580-17RHD TRAVEGO</text:p>
          </table:table-cell>
          <table:table-cell office:value-type="string">
            <text:p>Autobus</text:p>
          </table:table-cell>
          <table:table-cell office:value-type="string">
            <text:p>TRAVEGO</text:p>
          </table:table-cell>
          <table:table-cell office:value-type="string">
            <text:p>MERCEDES-BENZ OM 502 LA</text:p>
          </table:table-cell>
        </table:table-row>
        <table:table-row table:style-name="ro4">
          <table:table-cell/>
          <table:table-cell office:value-type="string">
            <text:p>MERCEDES-BENZ O580-17RHD TRAVEGO</text:p>
          </table:table-cell>
          <table:table-cell office:value-type="string">
            <text:p>Autobus</text:p>
          </table:table-cell>
          <table:table-cell office:value-type="string">
            <text:p>TRAVEGO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MERCEDES-BENZ O609 D</text:p>
          </table:table-cell>
          <table:table-cell office:value-type="string">
            <text:p>Autobus</text:p>
          </table:table-cell>
          <table:table-cell office:value-type="string">
            <text:p>O609</text:p>
          </table:table-cell>
          <table:table-cell office:value-type="string">
            <text:p>MERCEDES-BENZ OM 364.919/921</text:p>
          </table:table-cell>
        </table:table-row>
        <table:table-row table:style-name="ro3">
          <table:table-cell/>
          <table:table-cell office:value-type="string">
            <text:p>MERCEDES-BENZ O609 D</text:p>
          </table:table-cell>
          <table:table-cell office:value-type="string">
            <text:p>Autobus</text:p>
          </table:table-cell>
          <table:table-cell office:value-type="string">
            <text:p>O609</text:p>
          </table:table-cell>
          <table:table-cell office:value-type="string">
            <text:p>MERCEDES-BENZ OM 364.913</text:p>
          </table:table-cell>
        </table:table-row>
        <table:table-row table:style-name="ro3">
          <table:table-cell/>
          <table:table-cell office:value-type="string">
            <text:p>MERCEDES-BENZ O611 D</text:p>
          </table:table-cell>
          <table:table-cell office:value-type="string">
            <text:p>Autobus</text:p>
          </table:table-cell>
          <table:table-cell office:value-type="string">
            <text:p>O611</text:p>
          </table:table-cell>
          <table:table-cell office:value-type="string">
            <text:p>MERCEDES-BENZ OM 364 A</text:p>
          </table:table-cell>
        </table:table-row>
        <table:table-row table:style-name="ro3">
          <table:table-cell/>
          <table:table-cell office:value-type="string">
            <text:p>MERCEDES-BENZ O611 D</text:p>
          </table:table-cell>
          <table:table-cell office:value-type="string">
            <text:p>Autobus</text:p>
          </table:table-cell>
          <table:table-cell office:value-type="string">
            <text:p>O611</text:p>
          </table:table-cell>
          <table:table-cell office:value-type="string">
            <text:p>MERCEDES-BENZ OM 364.954 A</text:p>
          </table:table-cell>
        </table:table-row>
        <table:table-row table:style-name="ro3">
          <table:table-cell/>
          <table:table-cell office:value-type="string">
            <text:p>MERCEDES-BENZ O614 D</text:p>
          </table:table-cell>
          <table:table-cell office:value-type="string">
            <text:p>Autobus</text:p>
          </table:table-cell>
          <table:table-cell office:value-type="string">
            <text:p>O614</text:p>
          </table:table-cell>
          <table:table-cell office:value-type="string">
            <text:p>MERCEDES-BENZ OM 364.980 LA</text:p>
          </table:table-cell>
        </table:table-row>
        <table:table-row table:style-name="ro3">
          <table:table-cell/>
          <table:table-cell office:value-type="string">
            <text:p>MERCEDES-BENZ O815 MEDIO</text:p>
          </table:table-cell>
          <table:table-cell office:value-type="string">
            <text:p>Autobus</text:p>
          </table:table-cell>
          <table:table-cell office:value-type="string">
            <text:p>MEDIO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O818 MEDIO</text:p>
          </table:table-cell>
          <table:table-cell office:value-type="string">
            <text:p>Autobus</text:p>
          </table:table-cell>
          <table:table-cell office:value-type="string">
            <text:p>MEDIO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OF 1418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904</text:p>
          </table:table-cell>
        </table:table-row>
        <table:table-row table:style-name="ro3">
          <table:table-cell/>
          <table:table-cell office:value-type="string">
            <text:p>MERCEDES-BENZ OF 172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924 LA</text:p>
          </table:table-cell>
        </table:table-row>
        <table:table-row table:style-name="ro3">
          <table:table-cell/>
          <table:table-cell office:value-type="string">
            <text:p>MERCEDES-BENZ OF 173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TOURO</text:p>
          </table:table-cell>
          <table:table-cell office:value-type="string">
            <text:p>Autobus</text:p>
          </table:table-cell>
          <table:table-cell office:value-type="string">
            <text:p>TOURO</text:p>
          </table:table-cell>
          <table:table-cell office:value-type="string">
            <text:p>MERCEDES-BENZ OM 457.944 LA</text:p>
          </table:table-cell>
        </table:table-row>
        <table:table-row table:style-name="ro3">
          <table:table-cell/>
          <table:table-cell office:value-type="string">
            <text:p>MERCEDES-BENZ UE / MUE</text:p>
          </table:table-cell>
          <table:table-cell office:value-type="string">
            <text:p>Autobus</text:p>
          </table:table-cell>
          <table:table-cell office:value-type="string">
            <text:p>CITARO LE</text:p>
          </table:table-cell>
          <table:table-cell office:value-type="string">
            <text:p>MERCEDES-BENZ OM 457 HLA</text:p>
          </table:table-cell>
        </table:table-row>
        <table:table-row table:style-name="ro3">
          <table:table-cell/>
          <table:table-cell office:value-type="string">
            <text:p>MERCEDES-BENZ VARIO O810 D</text:p>
          </table:table-cell>
          <table:table-cell office:value-type="string">
            <text:p>Autobus</text:p>
          </table:table-cell>
          <table:table-cell office:value-type="string">
            <text:p>VARIO O810</text:p>
          </table:table-cell>
          <table:table-cell office:value-type="string">
            <text:p>MERCEDES-BENZ OM 904</text:p>
          </table:table-cell>
        </table:table-row>
        <table:table-row table:style-name="ro3">
          <table:table-cell/>
          <table:table-cell office:value-type="string">
            <text:p>MERCEDES-BENZ VARIO O812 D</text:p>
          </table:table-cell>
          <table:table-cell office:value-type="string">
            <text:p>Autobus</text:p>
          </table:table-cell>
          <table:table-cell office:value-type="string">
            <text:p>VARIO O810</text:p>
          </table:table-cell>
          <table:table-cell office:value-type="string">
            <text:p>MERCEDES-BENZ OM 602.980 DELA</text:p>
          </table:table-cell>
        </table:table-row>
        <table:table-row table:style-name="ro3">
          <table:table-cell/>
          <table:table-cell office:value-type="string">
            <text:p>MERCEDES-BENZ VARIO O813 D</text:p>
          </table:table-cell>
          <table:table-cell office:value-type="string">
            <text:p>Autobus</text:p>
          </table:table-cell>
          <table:table-cell office:value-type="string">
            <text:p>VARIO O810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VARIO O814 D</text:p>
          </table:table-cell>
          <table:table-cell office:value-type="string">
            <text:p>Autobus</text:p>
          </table:table-cell>
          <table:table-cell office:value-type="string">
            <text:p>VARIO O810</text:p>
          </table:table-cell>
          <table:table-cell office:value-type="string">
            <text:p>MERCEDES-BENZ OM 904.906 LA</text:p>
          </table:table-cell>
        </table:table-row>
        <table:table-row table:style-name="ro3">
          <table:table-cell/>
          <table:table-cell office:value-type="string">
            <text:p>MERCEDES-BENZ VARIO O815 D</text:p>
          </table:table-cell>
          <table:table-cell office:value-type="string">
            <text:p>Autobus</text:p>
          </table:table-cell>
          <table:table-cell office:value-type="string">
            <text:p>VARIO O810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VARIO O816 D</text:p>
          </table:table-cell>
          <table:table-cell office:value-type="string">
            <text:p>Autobus</text:p>
          </table:table-cell>
          <table:table-cell office:value-type="string">
            <text:p>VARIO O810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VARIO O818 D</text:p>
          </table:table-cell>
          <table:table-cell office:value-type="string">
            <text:p>Autobus</text:p>
          </table:table-cell>
          <table:table-cell office:value-type="string">
            <text:p>VARIO O810</text:p>
          </table:table-cell>
          <table:table-cell office:value-type="string">
            <text:p>MERCEDES-BENZ OM 904 LA</text:p>
          </table:table-cell>
        </table:table-row>
        <table:table-row table:style-name="ro3">
          <table:table-cell/>
          <table:table-cell office:value-type="string">
            <text:p>MERCEDES-BENZ ZETROS 1833</text:p>
          </table:table-cell>
          <table:table-cell office:value-type="string">
            <text:p>Samochód Ciężarowy</text:p>
          </table:table-cell>
          <table:table-cell office:value-type="string">
            <text:p>ZETROS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ERCEDES-BENZ ZETROS 2733</text:p>
          </table:table-cell>
          <table:table-cell office:value-type="string">
            <text:p>Samochód Ciężarowy</text:p>
          </table:table-cell>
          <table:table-cell office:value-type="string">
            <text:p>ZETROS</text:p>
          </table:table-cell>
          <table:table-cell office:value-type="string">
            <text:p>MERCEDES-BENZ OM 926 LA</text:p>
          </table:table-cell>
        </table:table-row>
        <table:table-row table:style-name="ro3">
          <table:table-cell/>
          <table:table-cell office:value-type="string">
            <text:p>MOXY 15S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MOXY 16B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NEOPLAN N1116</text:p>
          </table:table-cell>
          <table:table-cell office:value-type="string">
            <text:p>Autobus</text:p>
          </table:table-cell>
          <table:table-cell office:value-type="string">
            <text:p>CITYLINER I</text:p>
          </table:table-cell>
          <table:table-cell office:value-type="string">
            <text:p>MAN D2866 LOH29</text:p>
          </table:table-cell>
        </table:table-row>
        <table:table-row table:style-name="ro2">
          <table:table-cell/>
          <table:table-cell office:value-type="string">
            <text:p>NEOPLAN N1116/3</text:p>
          </table:table-cell>
          <table:table-cell office:value-type="string">
            <text:p>Autobus</text:p>
          </table:table-cell>
          <table:table-cell office:value-type="string">
            <text:p>CITYLINER I</text:p>
          </table:table-cell>
          <table:table-cell office:value-type="string">
            <text:p>MAN D2866 LOH29</text:p>
          </table:table-cell>
        </table:table-row>
        <table:table-row table:style-name="ro2">
          <table:table-cell/>
          <table:table-cell office:value-type="string">
            <text:p>NEOPLAN N1116/3 HC</text:p>
          </table:table-cell>
          <table:table-cell office:value-type="string">
            <text:p>Autobus</text:p>
          </table:table-cell>
          <table:table-cell office:value-type="string">
            <text:p>CITYLINER I</text:p>
          </table:table-cell>
          <table:table-cell office:value-type="string">
            <text:p>MAN D2876 LOH02</text:p>
          </table:table-cell>
        </table:table-row>
        <table:table-row table:style-name="ro3">
          <table:table-cell/>
          <table:table-cell office:value-type="string">
            <text:p>NEOPLAN N116</text:p>
          </table:table-cell>
          <table:table-cell office:value-type="string">
            <text:p>Autobus</text:p>
          </table:table-cell>
          <table:table-cell office:value-type="string">
            <text:p>CITYLINER I</text:p>
          </table:table-cell>
          <table:table-cell office:value-type="string">
            <text:p>MERCEDES-BENZ OM 402 LA</text:p>
          </table:table-cell>
        </table:table-row>
        <table:table-row table:style-name="ro2">
          <table:table-cell/>
          <table:table-cell office:value-type="string">
            <text:p>NEOPLAN N1216 HD</text:p>
          </table:table-cell>
          <table:table-cell office:value-type="string">
            <text:p>Autobus</text:p>
          </table:table-cell>
          <table:table-cell office:value-type="string">
            <text:p>CITYLINER II</text:p>
          </table:table-cell>
          <table:table-cell office:value-type="string">
            <text:p>MAN D2066 LOH03</text:p>
          </table:table-cell>
        </table:table-row>
        <table:table-row table:style-name="ro2">
          <table:table-cell/>
          <table:table-cell office:value-type="string">
            <text:p>NEOPLAN N1217 HDC</text:p>
          </table:table-cell>
          <table:table-cell office:value-type="string">
            <text:p>Autobus</text:p>
          </table:table-cell>
          <table:table-cell office:value-type="string">
            <text:p>CITYLINER II</text:p>
          </table:table-cell>
          <table:table-cell office:value-type="string">
            <text:p>MAN D2676 LOH02</text:p>
          </table:table-cell>
        </table:table-row>
        <table:table-row table:style-name="ro2">
          <table:table-cell/>
          <table:table-cell office:value-type="string">
            <text:p>NEOPLAN N1217 HDC</text:p>
          </table:table-cell>
          <table:table-cell office:value-type="string">
            <text:p>Autobus</text:p>
          </table:table-cell>
          <table:table-cell office:value-type="string">
            <text:p>CITYLINER II</text:p>
          </table:table-cell>
          <table:table-cell office:value-type="string">
            <text:p>MAN D2066 LOH04</text:p>
          </table:table-cell>
        </table:table-row>
        <table:table-row table:style-name="ro2">
          <table:table-cell/>
          <table:table-cell office:value-type="string">
            <text:p>NEOPLAN N1217 HDC</text:p>
          </table:table-cell>
          <table:table-cell office:value-type="string">
            <text:p>Autobus</text:p>
          </table:table-cell>
          <table:table-cell office:value-type="string">
            <text:p>CITYLINER II</text:p>
          </table:table-cell>
          <table:table-cell office:value-type="string">
            <text:p>MAN D2676 LOH26</text:p>
          </table:table-cell>
        </table:table-row>
        <table:table-row table:style-name="ro2">
          <table:table-cell/>
          <table:table-cell office:value-type="string">
            <text:p>NEOPLAN N1218 HDL</text:p>
          </table:table-cell>
          <table:table-cell office:value-type="string">
            <text:p>Autobus</text:p>
          </table:table-cell>
          <table:table-cell office:value-type="string">
            <text:p>CITYLINER II</text:p>
          </table:table-cell>
          <table:table-cell office:value-type="string">
            <text:p>MAN D2676 LOH02</text:p>
          </table:table-cell>
        </table:table-row>
        <table:table-row table:style-name="ro2">
          <table:table-cell/>
          <table:table-cell office:value-type="string">
            <text:p>NEOPLAN N1218 HDL</text:p>
          </table:table-cell>
          <table:table-cell office:value-type="string">
            <text:p>Autobus</text:p>
          </table:table-cell>
          <table:table-cell office:value-type="string">
            <text:p>CITYLINER II</text:p>
          </table:table-cell>
          <table:table-cell office:value-type="string">
            <text:p>MAN D2066 LOH04</text:p>
          </table:table-cell>
        </table:table-row>
        <table:table-row table:style-name="ro2">
          <table:table-cell/>
          <table:table-cell office:value-type="string">
            <text:p>NEOPLAN N1218 HDL</text:p>
          </table:table-cell>
          <table:table-cell office:value-type="string">
            <text:p>Autobus</text:p>
          </table:table-cell>
          <table:table-cell office:value-type="string">
            <text:p>CITYLINER II</text:p>
          </table:table-cell>
          <table:table-cell office:value-type="string">
            <text:p>MAN D2676 LOH27</text:p>
          </table:table-cell>
        </table:table-row>
        <table:table-row table:style-name="ro2">
          <table:table-cell/>
          <table:table-cell office:value-type="string">
            <text:p>NEOPLAN N12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DS11</text:p>
          </table:table-cell>
        </table:table-row>
        <table:table-row table:style-name="ro3">
          <table:table-cell/>
          <table:table-cell office:value-type="string">
            <text:p>NEOPLAN N123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442 LA</text:p>
          </table:table-cell>
        </table:table-row>
        <table:table-row table:style-name="ro3">
          <table:table-cell/>
          <table:table-cell office:value-type="string">
            <text:p>NEOPLAN N128/4</text:p>
          </table:table-cell>
          <table:table-cell office:value-type="string">
            <text:p>Autobus</text:p>
          </table:table-cell>
          <table:table-cell office:value-type="string">
            <text:p>MEGALINER</text:p>
          </table:table-cell>
          <table:table-cell office:value-type="string">
            <text:p>MERCEDES-BENZ OM 442.998</text:p>
          </table:table-cell>
        </table:table-row>
        <table:table-row table:style-name="ro2">
          <table:table-cell/>
          <table:table-cell office:value-type="string">
            <text:p>NEOPLAN N2216</text:p>
          </table:table-cell>
          <table:table-cell office:value-type="string">
            <text:p>Autobus</text:p>
          </table:table-cell>
          <table:table-cell office:value-type="string">
            <text:p>TOURLINER</text:p>
          </table:table-cell>
          <table:table-cell office:value-type="string">
            <text:p>MAN D2066 LOH04</text:p>
          </table:table-cell>
        </table:table-row>
        <table:table-row table:style-name="ro2">
          <table:table-cell/>
          <table:table-cell office:value-type="string">
            <text:p>NEOPLAN N2216</text:p>
          </table:table-cell>
          <table:table-cell office:value-type="string">
            <text:p>Autobus</text:p>
          </table:table-cell>
          <table:table-cell office:value-type="string">
            <text:p>TOURLINER</text:p>
          </table:table-cell>
          <table:table-cell office:value-type="string">
            <text:p>MAN D2066 LOH03 CR</text:p>
          </table:table-cell>
        </table:table-row>
        <table:table-row table:style-name="ro2">
          <table:table-cell/>
          <table:table-cell office:value-type="string">
            <text:p>NEOPLAN N2216</text:p>
          </table:table-cell>
          <table:table-cell office:value-type="string">
            <text:p>Autobus</text:p>
          </table:table-cell>
          <table:table-cell office:value-type="string">
            <text:p>TOURLINER</text:p>
          </table:table-cell>
          <table:table-cell office:value-type="string">
            <text:p>MAN D2676 LOH26</text:p>
          </table:table-cell>
        </table:table-row>
        <table:table-row table:style-name="ro2">
          <table:table-cell/>
          <table:table-cell office:value-type="string">
            <text:p>NEOPLAN N2216 SHD</text:p>
          </table:table-cell>
          <table:table-cell office:value-type="string">
            <text:p>Autobus</text:p>
          </table:table-cell>
          <table:table-cell office:value-type="string">
            <text:p>TOURLINER</text:p>
          </table:table-cell>
          <table:table-cell office:value-type="string">
            <text:p>MAN D2866 LOH034</text:p>
          </table:table-cell>
        </table:table-row>
        <table:table-row table:style-name="ro3">
          <table:table-cell/>
          <table:table-cell office:value-type="string">
            <text:p>NEOPLAN N2216/3 SHD-L</text:p>
          </table:table-cell>
          <table:table-cell office:value-type="string">
            <text:p>Autobus</text:p>
          </table:table-cell>
          <table:table-cell office:value-type="string">
            <text:p>TOURLINER</text:p>
          </table:table-cell>
          <table:table-cell office:value-type="string">
            <text:p>MAN D2866 LOH034</text:p>
          </table:table-cell>
        </table:table-row>
        <table:table-row table:style-name="ro3">
          <table:table-cell/>
          <table:table-cell office:value-type="string">
            <text:p>NEOPLAN N2216/3 SHD-L</text:p>
          </table:table-cell>
          <table:table-cell office:value-type="string">
            <text:p>Autobus</text:p>
          </table:table-cell>
          <table:table-cell office:value-type="string">
            <text:p>TOURLINER</text:p>
          </table:table-cell>
          <table:table-cell office:value-type="string">
            <text:p>MAN D2876 LOH03</text:p>
          </table:table-cell>
        </table:table-row>
        <table:table-row table:style-name="ro2">
          <table:table-cell/>
          <table:table-cell office:value-type="string">
            <text:p>NEOPLAN N316 H</text:p>
          </table:table-cell>
          <table:table-cell office:value-type="string">
            <text:p>Autobus</text:p>
          </table:table-cell>
          <table:table-cell office:value-type="string">
            <text:p>TRANSLINER</text:p>
          </table:table-cell>
          <table:table-cell office:value-type="string">
            <text:p>DAF DKV1160</text:p>
          </table:table-cell>
        </table:table-row>
        <table:table-row table:style-name="ro3">
          <table:table-cell/>
          <table:table-cell office:value-type="string">
            <text:p>NEOPLAN N316 H</text:p>
          </table:table-cell>
          <table:table-cell office:value-type="string">
            <text:p>Autobus</text:p>
          </table:table-cell>
          <table:table-cell office:value-type="string">
            <text:p>TRANSLINER</text:p>
          </table:table-cell>
          <table:table-cell office:value-type="string">
            <text:p>MERCEDES-BENZ OM 442 A</text:p>
          </table:table-cell>
        </table:table-row>
        <table:table-row table:style-name="ro2">
          <table:table-cell/>
          <table:table-cell office:value-type="string">
            <text:p>NEOPLAN N316/3 UEL</text:p>
          </table:table-cell>
          <table:table-cell office:value-type="string">
            <text:p>Autobus</text:p>
          </table:table-cell>
          <table:table-cell office:value-type="string">
            <text:p>EUROLINER</text:p>
          </table:table-cell>
          <table:table-cell office:value-type="string">
            <text:p>MAN D2876 LUH01</text:p>
          </table:table-cell>
        </table:table-row>
        <table:table-row table:style-name="ro2">
          <table:table-cell/>
          <table:table-cell office:value-type="string">
            <text:p>NEOPLAN N3316 K/UE</text:p>
          </table:table-cell>
          <table:table-cell office:value-type="string">
            <text:p>Autobus</text:p>
          </table:table-cell>
          <table:table-cell office:value-type="string">
            <text:p>EUROLINER</text:p>
          </table:table-cell>
          <table:table-cell office:value-type="string">
            <text:p>MAN D2866 LUH30</text:p>
          </table:table-cell>
        </table:table-row>
        <table:table-row table:style-name="ro3">
          <table:table-cell/>
          <table:table-cell office:value-type="string">
            <text:p>NEOPLAN N3316 KL/UEL</text:p>
          </table:table-cell>
          <table:table-cell office:value-type="string">
            <text:p>Autobus</text:p>
          </table:table-cell>
          <table:table-cell office:value-type="string">
            <text:p>EUROLINER</text:p>
          </table:table-cell>
          <table:table-cell office:value-type="string">
            <text:p>MAN D2866 LUH25</text:p>
          </table:table-cell>
        </table:table-row>
        <table:table-row table:style-name="ro2">
          <table:table-cell/>
          <table:table-cell office:value-type="string">
            <text:p>NEOPLAN N3318/3 UE</text:p>
          </table:table-cell>
          <table:table-cell office:value-type="string">
            <text:p>Autobus</text:p>
          </table:table-cell>
          <table:table-cell office:value-type="string">
            <text:p>EUROLINER</text:p>
          </table:table-cell>
          <table:table-cell office:value-type="string">
            <text:p>MAN D2866 LUH30</text:p>
          </table:table-cell>
        </table:table-row>
        <table:table-row table:style-name="ro2">
          <table:table-cell/>
          <table:table-cell office:value-type="string">
            <text:p>NEOPLAN N3516 UE</text:p>
          </table:table-cell>
          <table:table-cell office:value-type="string">
            <text:p>Autobus</text:p>
          </table:table-cell>
          <table:table-cell office:value-type="string">
            <text:p>TRENDLINER</text:p>
          </table:table-cell>
          <table:table-cell office:value-type="string">
            <text:p>MAN D2866 LUH</text:p>
          </table:table-cell>
        </table:table-row>
        <table:table-row table:style-name="ro2">
          <table:table-cell/>
          <table:table-cell office:value-type="string">
            <text:p>NEOPLAN N3516/3 UE</text:p>
          </table:table-cell>
          <table:table-cell office:value-type="string">
            <text:p>Autobus</text:p>
          </table:table-cell>
          <table:table-cell office:value-type="string">
            <text:p>TRENDLINER</text:p>
          </table:table-cell>
          <table:table-cell office:value-type="string">
            <text:p>MAN D2866 LUH</text:p>
          </table:table-cell>
        </table:table-row>
        <table:table-row table:style-name="ro2">
          <table:table-cell/>
          <table:table-cell office:value-type="string">
            <text:p>NEOPLAN N3517 UE</text:p>
          </table:table-cell>
          <table:table-cell office:value-type="string">
            <text:p>Autobus</text:p>
          </table:table-cell>
          <table:table-cell office:value-type="string">
            <text:p>TRENDLINER</text:p>
          </table:table-cell>
          <table:table-cell office:value-type="string">
            <text:p>MAN D2066 LUH</text:p>
          </table:table-cell>
        </table:table-row>
        <table:table-row table:style-name="ro2">
          <table:table-cell/>
          <table:table-cell office:value-type="string">
            <text:p>NEOPLAN N416 SL</text:p>
          </table:table-cell>
          <table:table-cell office:value-type="string">
            <text:p>Autobus</text:p>
          </table:table-cell>
          <table:table-cell office:value-type="string">
            <text:p>N SERIES</text:p>
          </table:table-cell>
          <table:table-cell office:value-type="string">
            <text:p>DAF DKFL1160</text:p>
          </table:table-cell>
        </table:table-row>
        <table:table-row table:style-name="ro2">
          <table:table-cell/>
          <table:table-cell office:value-type="string">
            <text:p>NEOPLAN N416 SU</text:p>
          </table:table-cell>
          <table:table-cell office:value-type="string">
            <text:p>Autobus</text:p>
          </table:table-cell>
          <table:table-cell office:value-type="string">
            <text:p>N SERIES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NEOPLAN N4407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0826 LOH17</text:p>
          </table:table-cell>
        </table:table-row>
        <table:table-row table:style-name="ro3">
          <table:table-cell/>
          <table:table-cell office:value-type="string">
            <text:p>NEOPLAN N4407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ERCEDES-BENZ OM 906 LA</text:p>
          </table:table-cell>
        </table:table-row>
        <table:table-row table:style-name="ro2">
          <table:table-cell/>
          <table:table-cell office:value-type="string">
            <text:p>NEOPLAN N4407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0836 LOH03</text:p>
          </table:table-cell>
        </table:table-row>
        <table:table-row table:style-name="ro2">
          <table:table-cell/>
          <table:table-cell office:value-type="string">
            <text:p>NEOPLAN N4411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NEOPLAN N4411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NEOPLAN N4416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0826</text:p>
          </table:table-cell>
        </table:table-row>
        <table:table-row table:style-name="ro2">
          <table:table-cell/>
          <table:table-cell office:value-type="string">
            <text:p>NEOPLAN N4416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0836 LUH13</text:p>
          </table:table-cell>
        </table:table-row>
        <table:table-row table:style-name="ro2">
          <table:table-cell/>
          <table:table-cell office:value-type="string">
            <text:p>NEOPLAN N4416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2866 LUH</text:p>
          </table:table-cell>
        </table:table-row>
        <table:table-row table:style-name="ro2">
          <table:table-cell/>
          <table:table-cell office:value-type="string">
            <text:p>NEOPLAN N4416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2866 LUH20</text:p>
          </table:table-cell>
        </table:table-row>
        <table:table-row table:style-name="ro2">
          <table:table-cell/>
          <table:table-cell office:value-type="string">
            <text:p>NEOPLAN N442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2866 LUH20</text:p>
          </table:table-cell>
        </table:table-row>
        <table:table-row table:style-name="ro2">
          <table:table-cell/>
          <table:table-cell office:value-type="string">
            <text:p>NEOPLAN N4420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2866 LUH22</text:p>
          </table:table-cell>
        </table:table-row>
        <table:table-row table:style-name="ro2">
          <table:table-cell/>
          <table:table-cell office:value-type="string">
            <text:p>NEOPLAN N4420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2866 LOH25</text:p>
          </table:table-cell>
        </table:table-row>
        <table:table-row table:style-name="ro2">
          <table:table-cell/>
          <table:table-cell office:value-type="string">
            <text:p>NEOPLAN N4420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2866 LUH21</text:p>
          </table:table-cell>
        </table:table-row>
        <table:table-row table:style-name="ro2">
          <table:table-cell/>
          <table:table-cell office:value-type="string">
            <text:p>NEOPLAN N4421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2866 LUH22</text:p>
          </table:table-cell>
        </table:table-row>
        <table:table-row table:style-name="ro2">
          <table:table-cell/>
          <table:table-cell office:value-type="string">
            <text:p>NEOPLAN N4421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2866</text:p>
          </table:table-cell>
        </table:table-row>
        <table:table-row table:style-name="ro2">
          <table:table-cell/>
          <table:table-cell office:value-type="string">
            <text:p>NEOPLAN N4421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2866 LUH21</text:p>
          </table:table-cell>
        </table:table-row>
        <table:table-row table:style-name="ro2">
          <table:table-cell/>
          <table:table-cell office:value-type="string">
            <text:p>NEOPLAN N4426/3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2866 LOH</text:p>
          </table:table-cell>
        </table:table-row>
        <table:table-row table:style-name="ro2">
          <table:table-cell/>
          <table:table-cell office:value-type="string">
            <text:p>NEOPLAN N4516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2866 LUH24</text:p>
          </table:table-cell>
        </table:table-row>
        <table:table-row table:style-name="ro2">
          <table:table-cell/>
          <table:table-cell office:value-type="string">
            <text:p>NEOPLAN N4521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2866 LUH25</text:p>
          </table:table-cell>
        </table:table-row>
        <table:table-row table:style-name="ro2">
          <table:table-cell/>
          <table:table-cell office:value-type="string">
            <text:p>NEOPLAN N4522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2066 LUH22</text:p>
          </table:table-cell>
        </table:table-row>
        <table:table-row table:style-name="ro2">
          <table:table-cell/>
          <table:table-cell office:value-type="string">
            <text:p>NEOPLAN N4522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2066 LUH47</text:p>
          </table:table-cell>
        </table:table-row>
        <table:table-row table:style-name="ro2">
          <table:table-cell/>
          <table:table-cell office:value-type="string">
            <text:p>NEOPLAN N4522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2066 LUH23</text:p>
          </table:table-cell>
        </table:table-row>
        <table:table-row table:style-name="ro2">
          <table:table-cell/>
          <table:table-cell office:value-type="string">
            <text:p>NEOPLAN N4522</text:p>
          </table:table-cell>
          <table:table-cell office:value-type="string">
            <text:p>Autobus</text:p>
          </table:table-cell>
          <table:table-cell office:value-type="string">
            <text:p>CENTROLINER</text:p>
          </table:table-cell>
          <table:table-cell office:value-type="string">
            <text:p>MAN D2066 LUH33</text:p>
          </table:table-cell>
        </table:table-row>
        <table:table-row table:style-name="ro2">
          <table:table-cell/>
          <table:table-cell office:value-type="string">
            <text:p>NEOPLAN N516</text:p>
          </table:table-cell>
          <table:table-cell office:value-type="string">
            <text:p>Autobus</text:p>
          </table:table-cell>
          <table:table-cell office:value-type="string">
            <text:p>STARLINER I</text:p>
          </table:table-cell>
          <table:table-cell office:value-type="string">
            <text:p>MAN D2876 LOH01</text:p>
          </table:table-cell>
        </table:table-row>
        <table:table-row table:style-name="ro3">
          <table:table-cell/>
          <table:table-cell office:value-type="string">
            <text:p>NEOPLAN N516</text:p>
          </table:table-cell>
          <table:table-cell office:value-type="string">
            <text:p>Autobus</text:p>
          </table:table-cell>
          <table:table-cell office:value-type="string">
            <text:p>STARLINER I</text:p>
          </table:table-cell>
          <table:table-cell office:value-type="string">
            <text:p>MERCEDES-BENZ OM 442 LA</text:p>
          </table:table-cell>
        </table:table-row>
        <table:table-row table:style-name="ro2">
          <table:table-cell/>
          <table:table-cell office:value-type="string">
            <text:p>NEOPLAN N516</text:p>
          </table:table-cell>
          <table:table-cell office:value-type="string">
            <text:p>Autobus</text:p>
          </table:table-cell>
          <table:table-cell office:value-type="string">
            <text:p>STARLINER I</text:p>
          </table:table-cell>
          <table:table-cell office:value-type="string">
            <text:p>MAN D2866 LOH23</text:p>
          </table:table-cell>
        </table:table-row>
        <table:table-row table:style-name="ro2">
          <table:table-cell/>
          <table:table-cell office:value-type="string">
            <text:p>NEOPLAN N516/3</text:p>
          </table:table-cell>
          <table:table-cell office:value-type="string">
            <text:p>Autobus</text:p>
          </table:table-cell>
          <table:table-cell office:value-type="string">
            <text:p>STARLINER I</text:p>
          </table:table-cell>
          <table:table-cell office:value-type="string">
            <text:p>MAN D2866 LOH23</text:p>
          </table:table-cell>
        </table:table-row>
        <table:table-row table:style-name="ro3">
          <table:table-cell/>
          <table:table-cell office:value-type="string">
            <text:p>NEOPLAN N516/3</text:p>
          </table:table-cell>
          <table:table-cell office:value-type="string">
            <text:p>Autobus</text:p>
          </table:table-cell>
          <table:table-cell office:value-type="string">
            <text:p>STARLINER I</text:p>
          </table:table-cell>
          <table:table-cell office:value-type="string">
            <text:p>MERCEDES-BENZ OM 442 LA</text:p>
          </table:table-cell>
        </table:table-row>
        <table:table-row table:style-name="ro2">
          <table:table-cell/>
          <table:table-cell office:value-type="string">
            <text:p>NEOPLAN N516/3</text:p>
          </table:table-cell>
          <table:table-cell office:value-type="string">
            <text:p>Autobus</text:p>
          </table:table-cell>
          <table:table-cell office:value-type="string">
            <text:p>STARLINER I</text:p>
          </table:table-cell>
          <table:table-cell office:value-type="string">
            <text:p>MAN D2876 LOH01</text:p>
          </table:table-cell>
        </table:table-row>
        <table:table-row table:style-name="ro2">
          <table:table-cell/>
          <table:table-cell office:value-type="string">
            <text:p>NEOPLAN N516/3</text:p>
          </table:table-cell>
          <table:table-cell office:value-type="string">
            <text:p>Autobus</text:p>
          </table:table-cell>
          <table:table-cell office:value-type="string">
            <text:p>STARLINER I</text:p>
          </table:table-cell>
          <table:table-cell office:value-type="string">
            <text:p>MAN D2866 LOH29</text:p>
          </table:table-cell>
        </table:table-row>
        <table:table-row table:style-name="ro2">
          <table:table-cell/>
          <table:table-cell office:value-type="string">
            <text:p>NEOPLAN N5217 SHD</text:p>
          </table:table-cell>
          <table:table-cell office:value-type="string">
            <text:p>Autobus</text:p>
          </table:table-cell>
          <table:table-cell office:value-type="string">
            <text:p>STARLINER II</text:p>
          </table:table-cell>
          <table:table-cell office:value-type="string">
            <text:p>MAN D2676 LOH</text:p>
          </table:table-cell>
        </table:table-row>
        <table:table-row table:style-name="ro2">
          <table:table-cell/>
          <table:table-cell office:value-type="string">
            <text:p>NEOPLAN N5217 SHD</text:p>
          </table:table-cell>
          <table:table-cell office:value-type="string">
            <text:p>Autobus</text:p>
          </table:table-cell>
          <table:table-cell office:value-type="string">
            <text:p>STARLINER II</text:p>
          </table:table-cell>
          <table:table-cell office:value-type="string">
            <text:p>MAN D2876 LOH20</text:p>
          </table:table-cell>
        </table:table-row>
        <table:table-row table:style-name="ro2">
          <table:table-cell/>
          <table:table-cell office:value-type="string">
            <text:p>NEOPLAN N5218 SHD</text:p>
          </table:table-cell>
          <table:table-cell office:value-type="string">
            <text:p>Autobus</text:p>
          </table:table-cell>
          <table:table-cell office:value-type="string">
            <text:p>STARLINER II</text:p>
          </table:table-cell>
          <table:table-cell office:value-type="string">
            <text:p>MAN D2876 LOH21</text:p>
          </table:table-cell>
        </table:table-row>
        <table:table-row table:style-name="ro2">
          <table:table-cell/>
          <table:table-cell office:value-type="string">
            <text:p>NEOPLAN N5218 SHD</text:p>
          </table:table-cell>
          <table:table-cell office:value-type="string">
            <text:p>Autobus</text:p>
          </table:table-cell>
          <table:table-cell office:value-type="string">
            <text:p>STARLINER II</text:p>
          </table:table-cell>
          <table:table-cell office:value-type="string">
            <text:p>MAN D2676 LOH</text:p>
          </table:table-cell>
        </table:table-row>
        <table:table-row table:style-name="ro2">
          <table:table-cell/>
          <table:table-cell office:value-type="string">
            <text:p>NEOPLAN N5218 SHD</text:p>
          </table:table-cell>
          <table:table-cell office:value-type="string">
            <text:p>Autobus</text:p>
          </table:table-cell>
          <table:table-cell office:value-type="string">
            <text:p>STARLINER II</text:p>
          </table:table-cell>
          <table:table-cell office:value-type="string">
            <text:p>MAN D2876 LOH20</text:p>
          </table:table-cell>
        </table:table-row>
        <table:table-row table:style-name="ro2">
          <table:table-cell/>
          <table:table-cell office:value-type="string">
            <text:p>NEOPLAN SKYLINER C</text:p>
          </table:table-cell>
          <table:table-cell office:value-type="string">
            <text:p>Autobus</text:p>
          </table:table-cell>
          <table:table-cell office:value-type="string">
            <text:p>SKYLINER</text:p>
          </table:table-cell>
          <table:table-cell office:value-type="string">
            <text:p>MAN D2676 LOH</text:p>
          </table:table-cell>
        </table:table-row>
        <table:table-row table:style-name="ro2">
          <table:table-cell/>
          <table:table-cell office:value-type="string">
            <text:p>NEOPLAN SKYLINER L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2876 LOH21</text:p>
          </table:table-cell>
        </table:table-row>
        <table:table-row table:style-name="ro2">
          <table:table-cell/>
          <table:table-cell office:value-type="string">
            <text:p>PETERBILT 2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ACCAR PX-6</text:p>
          </table:table-cell>
        </table:table-row>
        <table:table-row table:style-name="ro2">
          <table:table-cell/>
          <table:table-cell office:value-type="string">
            <text:p>PETERBILT 27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</text:p>
          </table:table-cell>
        </table:table-row>
        <table:table-row table:style-name="ro2">
          <table:table-cell/>
          <table:table-cell office:value-type="string">
            <text:p>PETERBILT 37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TERBILT 3176</text:p>
          </table:table-cell>
        </table:table-row>
        <table:table-row table:style-name="ro2">
          <table:table-cell/>
          <table:table-cell office:value-type="string">
            <text:p>PETERBILT 37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NTC350</text:p>
          </table:table-cell>
        </table:table-row>
        <table:table-row table:style-name="ro2">
          <table:table-cell/>
          <table:table-cell office:value-type="string">
            <text:p>PETERBILT 37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NTC444</text:p>
          </table:table-cell>
        </table:table-row>
        <table:table-row table:style-name="ro3">
          <table:table-cell/>
          <table:table-cell office:value-type="string">
            <text:p>PLAXTON PANTHER R09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2066 LOH03</text:p>
          </table:table-cell>
        </table:table-row>
        <table:table-row table:style-name="ro3">
          <table:table-cell/>
          <table:table-cell office:value-type="string">
            <text:p>PLAXTON PANTHER R09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2066 LOH02</text:p>
          </table:table-cell>
        </table:table-row>
        <table:table-row table:style-name="ro2">
          <table:table-cell/>
          <table:table-cell office:value-type="string">
            <text:p>RENAULT VI 12 / 12.8</text:p>
          </table:table-cell>
          <table:table-cell office:value-type="string">
            <text:p>Autobus</text:p>
          </table:table-cell>
          <table:table-cell office:value-type="string">
            <text:p>AXER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RENAULT VI 130 DCI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RENAULT VI DCI 2.8</text:p>
          </table:table-cell>
        </table:table-row>
        <table:table-row table:style-name="ro3">
          <table:table-cell/>
          <table:table-cell office:value-type="string">
            <text:p>RENAULT VI 30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RENAULT VI MIDR 06.20.45</text:p>
          </table:table-cell>
        </table:table-row>
        <table:table-row table:style-name="ro3">
          <table:table-cell/>
          <table:table-cell office:value-type="string">
            <text:p>RENAULT VI 34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RENAULT VI MIDR 06.20.45</text:p>
          </table:table-cell>
        </table:table-row>
        <table:table-row table:style-name="ro3">
          <table:table-cell/>
          <table:table-cell office:value-type="string">
            <text:p>RENAULT VI 38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RENAULT VI MIDR 06.23.56</text:p>
          </table:table-cell>
        </table:table-row>
        <table:table-row table:style-name="ro3">
          <table:table-cell/>
          <table:table-cell office:value-type="string">
            <text:p>RENAULT VI AGORA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RENAULT VI MIDR 06.20.45</text:p>
          </table:table-cell>
        </table:table-row>
        <table:table-row table:style-name="ro3">
          <table:table-cell/>
          <table:table-cell office:value-type="string">
            <text:p>RENAULT VI ARES 300</text:p>
          </table:table-cell>
          <table:table-cell office:value-type="string">
            <text:p>Autobus</text:p>
          </table:table-cell>
          <table:table-cell office:value-type="string">
            <text:p>ARES SERIES</text:p>
          </table:table-cell>
          <table:table-cell office:value-type="string">
            <text:p>RENAULT VI MIDR 06.20.45 R41</text:p>
          </table:table-cell>
        </table:table-row>
        <table:table-row table:style-name="ro3">
          <table:table-cell/>
          <table:table-cell office:value-type="string">
            <text:p>RENAULT VI ARES 340</text:p>
          </table:table-cell>
          <table:table-cell office:value-type="string">
            <text:p>Autobus</text:p>
          </table:table-cell>
          <table:table-cell office:value-type="string">
            <text:p>ARES SERIES</text:p>
          </table:table-cell>
          <table:table-cell office:value-type="string">
            <text:p>RENAULT VI MIDR 06.20.45</text:p>
          </table:table-cell>
        </table:table-row>
        <table:table-row table:style-name="ro3">
          <table:table-cell/>
          <table:table-cell office:value-type="string">
            <text:p>RENAULT VI ARES 380</text:p>
          </table:table-cell>
          <table:table-cell office:value-type="string">
            <text:p>Autobus</text:p>
          </table:table-cell>
          <table:table-cell office:value-type="string">
            <text:p>ARES SERIES</text:p>
          </table:table-cell>
          <table:table-cell office:value-type="string">
            <text:p>RENAULT VI MIDR 06.23.56</text:p>
          </table:table-cell>
        </table:table-row>
        <table:table-row table:style-name="ro3">
          <table:table-cell/>
          <table:table-cell office:value-type="string">
            <text:p>RENAULT VI B110 MESSENGER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140.27</text:p>
          </table:table-cell>
        </table:table-row>
        <table:table-row table:style-name="ro3">
          <table:table-cell/>
          <table:table-cell office:value-type="string">
            <text:p>RENAULT VI B120 MESSENGER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140.47</text:p>
          </table:table-cell>
        </table:table-row>
        <table:table-row table:style-name="ro3">
          <table:table-cell/>
          <table:table-cell office:value-type="string">
            <text:p>RENAULT VI B120.35 MESSENGER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140.43</text:p>
          </table:table-cell>
        </table:table-row>
        <table:table-row table:style-name="ro3">
          <table:table-cell/>
          <table:table-cell office:value-type="string">
            <text:p>RENAULT VI B120.55 MESSENGER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140.43</text:p>
          </table:table-cell>
        </table:table-row>
        <table:table-row table:style-name="ro3">
          <table:table-cell/>
          <table:table-cell office:value-type="string">
            <text:p>RENAULT VI B120.65 MESSENGER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140.43</text:p>
          </table:table-cell>
        </table:table-row>
        <table:table-row table:style-name="ro3">
          <table:table-cell/>
          <table:table-cell office:value-type="string">
            <text:p>RENAULT VI B80 MESSENGER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140.07</text:p>
          </table:table-cell>
        </table:table-row>
        <table:table-row table:style-name="ro2">
          <table:table-cell/>
          <table:table-cell office:value-type="string">
            <text:p>RENAULT VI C210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RENAULT VI MIDS 06.20.30</text:p>
          </table:table-cell>
        </table:table-row>
        <table:table-row table:style-name="ro3">
          <table:table-cell/>
          <table:table-cell office:value-type="string">
            <text:p>RENAULT VI C230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RENAULT VI MIDR 06.02.26D</text:p>
          </table:table-cell>
        </table:table-row>
        <table:table-row table:style-name="ro2">
          <table:table-cell/>
          <table:table-cell office:value-type="string">
            <text:p>RENAULT VI C250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RENAULT VI DTI 8</text:p>
          </table:table-cell>
        </table:table-row>
        <table:table-row table:style-name="ro3">
          <table:table-cell/>
          <table:table-cell office:value-type="string">
            <text:p>RENAULT VI C280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RENAULT VI MIDS 06.20.45B</text:p>
          </table:table-cell>
        </table:table-row>
        <table:table-row table:style-name="ro2">
          <table:table-cell/>
          <table:table-cell office:value-type="string">
            <text:p>RENAULT VI C280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RENAULT VI DTI 8</text:p>
          </table:table-cell>
        </table:table-row>
        <table:table-row table:style-name="ro2">
          <table:table-cell/>
          <table:table-cell office:value-type="string">
            <text:p>RENAULT VI C320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RENAULT VI DTI 8</text:p>
          </table:table-cell>
        </table:table-row>
        <table:table-row table:style-name="ro3">
          <table:table-cell/>
          <table:table-cell office:value-type="string">
            <text:p>RENAULT VI C340TI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RENAULT VI MIDR 06.20.45E</text:p>
          </table:table-cell>
        </table:table-row>
        <table:table-row table:style-name="ro2">
          <table:table-cell/>
          <table:table-cell office:value-type="string">
            <text:p>RENAULT VI C380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RENAULT VI DTI 11</text:p>
          </table:table-cell>
        </table:table-row>
        <table:table-row table:style-name="ro2">
          <table:table-cell/>
          <table:table-cell office:value-type="string">
            <text:p>RENAULT VI C430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RENAULT VI DTI 11</text:p>
          </table:table-cell>
        </table:table-row>
        <table:table-row table:style-name="ro2">
          <table:table-cell/>
          <table:table-cell office:value-type="string">
            <text:p>RENAULT VI C440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RENAULT VI DTI 13</text:p>
          </table:table-cell>
        </table:table-row>
        <table:table-row table:style-name="ro2">
          <table:table-cell/>
          <table:table-cell office:value-type="string">
            <text:p>RENAULT VI C460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RENAULT VI DTI 11</text:p>
          </table:table-cell>
        </table:table-row>
        <table:table-row table:style-name="ro2">
          <table:table-cell/>
          <table:table-cell office:value-type="string">
            <text:p>RENAULT VI C480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RENAULT VI DTI 13</text:p>
          </table:table-cell>
        </table:table-row>
        <table:table-row table:style-name="ro2">
          <table:table-cell/>
          <table:table-cell office:value-type="string">
            <text:p>RENAULT VI C520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RENAULT VI DTI 13</text:p>
          </table:table-cell>
        </table:table-row>
        <table:table-row table:style-name="ro3">
          <table:table-cell/>
          <table:table-cell office:value-type="string">
            <text:p>RENAULT VI CBH380T</text:p>
          </table:table-cell>
          <table:table-cell office:value-type="string">
            <text:p>Samochód Ciężarowy</text:p>
          </table:table-cell>
          <table:table-cell office:value-type="string">
            <text:p>CBH SERIES</text:p>
          </table:table-cell>
          <table:table-cell office:value-type="string">
            <text:p>RENAULT VI MIDR 06.35.40H</text:p>
          </table:table-cell>
        </table:table-row>
        <table:table-row table:style-name="ro3">
          <table:table-cell/>
          <table:table-cell office:value-type="string">
            <text:p>RENAULT VI CBH385</text:p>
          </table:table-cell>
          <table:table-cell office:value-type="string">
            <text:p>Samochód Ciężarowy</text:p>
          </table:table-cell>
          <table:table-cell office:value-type="string">
            <text:p>CBH SERIES</text:p>
          </table:table-cell>
          <table:table-cell office:value-type="string">
            <text:p>RENAULT VI MIDR 06.35.40</text:p>
          </table:table-cell>
        </table:table-row>
        <table:table-row table:style-name="ro3">
          <table:table-cell/>
          <table:table-cell office:value-type="string">
            <text:p>RENAULT VI CCH300</text:p>
          </table:table-cell>
          <table:table-cell office:value-type="string">
            <text:p>Samochód Ciężarowy</text:p>
          </table:table-cell>
          <table:table-cell office:value-type="string">
            <text:p>CCH SERIES</text:p>
          </table:table-cell>
          <table:table-cell office:value-type="string">
            <text:p>RENAULT VI MIDR 06.20.45D</text:p>
          </table:table-cell>
        </table:table-row>
        <table:table-row table:style-name="ro3">
          <table:table-cell/>
          <table:table-cell office:value-type="string">
            <text:p>RENAULT VI CLM320T</text:p>
          </table:table-cell>
          <table:table-cell office:value-type="string">
            <text:p>Samochód Ciężarowy</text:p>
          </table:table-cell>
          <table:table-cell office:value-type="string">
            <text:p>CLM SERIES</text:p>
          </table:table-cell>
          <table:table-cell office:value-type="string">
            <text:p>RENAULT VI MIDR 06.35.40</text:p>
          </table:table-cell>
        </table:table-row>
        <table:table-row table:style-name="ro3">
          <table:table-cell/>
          <table:table-cell office:value-type="string">
            <text:p>RENAULT VI CLM350T</text:p>
          </table:table-cell>
          <table:table-cell office:value-type="string">
            <text:p>Samochód Ciężarowy</text:p>
          </table:table-cell>
          <table:table-cell office:value-type="string">
            <text:p>CLM SERIES</text:p>
          </table:table-cell>
          <table:table-cell office:value-type="string">
            <text:p>RENAULT VI MIDR 06.35.40G</text:p>
          </table:table-cell>
        </table:table-row>
        <table:table-row table:style-name="ro3">
          <table:table-cell/>
          <table:table-cell office:value-type="string">
            <text:p>RENAULT VI CLM385T</text:p>
          </table:table-cell>
          <table:table-cell office:value-type="string">
            <text:p>Samochód Ciężarowy</text:p>
          </table:table-cell>
          <table:table-cell office:value-type="string">
            <text:p>CLM SERIES</text:p>
          </table:table-cell>
          <table:table-cell office:value-type="string">
            <text:p>RENAULT VI MIDR 06.35.40</text:p>
          </table:table-cell>
        </table:table-row>
        <table:table-row table:style-name="ro2">
          <table:table-cell/>
          <table:table-cell office:value-type="string">
            <text:p>RENAULT VI D210</text:p>
          </table:table-cell>
          <table:table-cell office:value-type="string">
            <text:p>Samochód Ciężarowy</text:p>
          </table:table-cell>
          <table:table-cell office:value-type="string">
            <text:p>D SERIES</text:p>
          </table:table-cell>
          <table:table-cell office:value-type="string">
            <text:p>RENAULT VI DTI 5</text:p>
          </table:table-cell>
        </table:table-row>
        <table:table-row table:style-name="ro2">
          <table:table-cell/>
          <table:table-cell office:value-type="string">
            <text:p>RENAULT VI D240</text:p>
          </table:table-cell>
          <table:table-cell office:value-type="string">
            <text:p>Samochód Ciężarowy</text:p>
          </table:table-cell>
          <table:table-cell office:value-type="string">
            <text:p>D SERIES</text:p>
          </table:table-cell>
          <table:table-cell office:value-type="string">
            <text:p>RENAULT VI DTI 5</text:p>
          </table:table-cell>
        </table:table-row>
        <table:table-row table:style-name="ro2">
          <table:table-cell/>
          <table:table-cell office:value-type="string">
            <text:p>RENAULT VI D250</text:p>
          </table:table-cell>
          <table:table-cell office:value-type="string">
            <text:p>Samochód Ciężarowy</text:p>
          </table:table-cell>
          <table:table-cell office:value-type="string">
            <text:p>D SERIES</text:p>
          </table:table-cell>
          <table:table-cell office:value-type="string">
            <text:p>RENAULT VI DTI 8</text:p>
          </table:table-cell>
        </table:table-row>
        <table:table-row table:style-name="ro2">
          <table:table-cell/>
          <table:table-cell office:value-type="string">
            <text:p>RENAULT VI D280</text:p>
          </table:table-cell>
          <table:table-cell office:value-type="string">
            <text:p>Samochód Ciężarowy</text:p>
          </table:table-cell>
          <table:table-cell office:value-type="string">
            <text:p>D SERIES</text:p>
          </table:table-cell>
          <table:table-cell office:value-type="string">
            <text:p>RENAULT VI DTI 8</text:p>
          </table:table-cell>
        </table:table-row>
        <table:table-row table:style-name="ro2">
          <table:table-cell/>
          <table:table-cell office:value-type="string">
            <text:p>RENAULT VI D320</text:p>
          </table:table-cell>
          <table:table-cell office:value-type="string">
            <text:p>Samochód Ciężarowy</text:p>
          </table:table-cell>
          <table:table-cell office:value-type="string">
            <text:p>D SERIES</text:p>
          </table:table-cell>
          <table:table-cell office:value-type="string">
            <text:p>RENAULT VI DTI 8</text:p>
          </table:table-cell>
        </table:table-row>
        <table:table-row table:style-name="ro3">
          <table:table-cell/>
          <table:table-cell office:value-type="string">
            <text:p>RENAULT VI G230TI</text:p>
          </table:table-cell>
          <table:table-cell office:value-type="string">
            <text:p>Samochód Ciężarowy</text:p>
          </table:table-cell>
          <table:table-cell office:value-type="string">
            <text:p>MAXTER</text:p>
          </table:table-cell>
          <table:table-cell office:value-type="string">
            <text:p>RENAULT VI MIDR 06.02.45</text:p>
          </table:table-cell>
        </table:table-row>
        <table:table-row table:style-name="ro2">
          <table:table-cell/>
          <table:table-cell office:value-type="string">
            <text:p>RENAULT VI G260</text:p>
          </table:table-cell>
          <table:table-cell office:value-type="string">
            <text:p>Samochód Ciężarowy</text:p>
          </table:table-cell>
          <table:table-cell office:value-type="string">
            <text:p>MAXTER</text:p>
          </table:table-cell>
          <table:table-cell office:value-type="string">
            <text:p>RENAULT VI MIDS 06.20.45</text:p>
          </table:table-cell>
        </table:table-row>
        <table:table-row table:style-name="ro3">
          <table:table-cell/>
          <table:table-cell office:value-type="string">
            <text:p>RENAULT VI G270</text:p>
          </table:table-cell>
          <table:table-cell office:value-type="string">
            <text:p>Samochód Ciężarowy</text:p>
          </table:table-cell>
          <table:table-cell office:value-type="string">
            <text:p>MAXTER</text:p>
          </table:table-cell>
          <table:table-cell office:value-type="string">
            <text:p>RENAULT VI MIDR 06.20.45</text:p>
          </table:table-cell>
        </table:table-row>
        <table:table-row table:style-name="ro3">
          <table:table-cell/>
          <table:table-cell office:value-type="string">
            <text:p>RENAULT VI G270 MANAGER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MIDR 06.20.45</text:p>
          </table:table-cell>
        </table:table-row>
        <table:table-row table:style-name="ro2">
          <table:table-cell/>
          <table:table-cell office:value-type="string">
            <text:p>RENAULT VI G280</text:p>
          </table:table-cell>
          <table:table-cell office:value-type="string">
            <text:p>Samochód Ciężarowy</text:p>
          </table:table-cell>
          <table:table-cell office:value-type="string">
            <text:p>MAXTER</text:p>
          </table:table-cell>
          <table:table-cell office:value-type="string">
            <text:p>RENAULT VI MIDS 06.20.45</text:p>
          </table:table-cell>
        </table:table-row>
        <table:table-row table:style-name="ro3">
          <table:table-cell/>
          <table:table-cell office:value-type="string">
            <text:p>RENAULT VI G300</text:p>
          </table:table-cell>
          <table:table-cell office:value-type="string">
            <text:p>Samochód Ciężarowy</text:p>
          </table:table-cell>
          <table:table-cell office:value-type="string">
            <text:p>MAXTER</text:p>
          </table:table-cell>
          <table:table-cell office:value-type="string">
            <text:p>RENAULT VI MIDR 06.20.45</text:p>
          </table:table-cell>
        </table:table-row>
        <table:table-row table:style-name="ro3">
          <table:table-cell/>
          <table:table-cell office:value-type="string">
            <text:p>RENAULT VI ILIADE 30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RENAULT VI MIDR 06.20.45</text:p>
          </table:table-cell>
        </table:table-row>
        <table:table-row table:style-name="ro3">
          <table:table-cell/>
          <table:table-cell office:value-type="string">
            <text:p>RENAULT VI ILIADE 34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RENAULT VI MIDR 06.20.45</text:p>
          </table:table-cell>
        </table:table-row>
        <table:table-row table:style-name="ro2">
          <table:table-cell/>
          <table:table-cell office:value-type="string">
            <text:p>RENAULT VI K380</text:p>
          </table:table-cell>
          <table:table-cell office:value-type="string">
            <text:p>Samochód Ciężarowy</text:p>
          </table:table-cell>
          <table:table-cell office:value-type="string">
            <text:p>K SERIES</text:p>
          </table:table-cell>
          <table:table-cell office:value-type="string">
            <text:p>RENAULT VI DTI 11</text:p>
          </table:table-cell>
        </table:table-row>
        <table:table-row table:style-name="ro2">
          <table:table-cell/>
          <table:table-cell office:value-type="string">
            <text:p>RENAULT VI K430</text:p>
          </table:table-cell>
          <table:table-cell office:value-type="string">
            <text:p>Samochód Ciężarowy</text:p>
          </table:table-cell>
          <table:table-cell office:value-type="string">
            <text:p>K SERIES</text:p>
          </table:table-cell>
          <table:table-cell office:value-type="string">
            <text:p>RENAULT VI DTI 11</text:p>
          </table:table-cell>
        </table:table-row>
        <table:table-row table:style-name="ro2">
          <table:table-cell/>
          <table:table-cell office:value-type="string">
            <text:p>RENAULT VI K440</text:p>
          </table:table-cell>
          <table:table-cell office:value-type="string">
            <text:p>Samochód Ciężarowy</text:p>
          </table:table-cell>
          <table:table-cell office:value-type="string">
            <text:p>K SERIES</text:p>
          </table:table-cell>
          <table:table-cell office:value-type="string">
            <text:p>RENAULT VI DTI 13</text:p>
          </table:table-cell>
        </table:table-row>
        <table:table-row table:style-name="ro2">
          <table:table-cell/>
          <table:table-cell office:value-type="string">
            <text:p>RENAULT VI K460</text:p>
          </table:table-cell>
          <table:table-cell office:value-type="string">
            <text:p>Samochód Ciężarowy</text:p>
          </table:table-cell>
          <table:table-cell office:value-type="string">
            <text:p>K SERIES</text:p>
          </table:table-cell>
          <table:table-cell office:value-type="string">
            <text:p>RENAULT VI DTI 11</text:p>
          </table:table-cell>
        </table:table-row>
        <table:table-row table:style-name="ro2">
          <table:table-cell/>
          <table:table-cell office:value-type="string">
            <text:p>RENAULT VI K480</text:p>
          </table:table-cell>
          <table:table-cell office:value-type="string">
            <text:p>Samochód Ciężarowy</text:p>
          </table:table-cell>
          <table:table-cell office:value-type="string">
            <text:p>K SERIES</text:p>
          </table:table-cell>
          <table:table-cell office:value-type="string">
            <text:p>RENAULT VI DTI 13</text:p>
          </table:table-cell>
        </table:table-row>
        <table:table-row table:style-name="ro2">
          <table:table-cell/>
          <table:table-cell office:value-type="string">
            <text:p>RENAULT VI K520</text:p>
          </table:table-cell>
          <table:table-cell office:value-type="string">
            <text:p>Samochód Ciężarowy</text:p>
          </table:table-cell>
          <table:table-cell office:value-type="string">
            <text:p>K SERIES</text:p>
          </table:table-cell>
          <table:table-cell office:value-type="string">
            <text:p>RENAULT VI DTI 13</text:p>
          </table:table-cell>
        </table:table-row>
        <table:table-row table:style-name="ro3">
          <table:table-cell/>
          <table:table-cell office:value-type="string">
            <text:p>RENAULT VI KERAX 260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MIDR 06.20.45</text:p>
          </table:table-cell>
        </table:table-row>
        <table:table-row table:style-name="ro3">
          <table:table-cell/>
          <table:table-cell office:value-type="string">
            <text:p>RENAULT VI KERAX 270 DCI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DCI 11</text:p>
          </table:table-cell>
        </table:table-row>
        <table:table-row table:style-name="ro3">
          <table:table-cell/>
          <table:table-cell office:value-type="string">
            <text:p>RENAULT VI KERAX 300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MIDR 06.20.45</text:p>
          </table:table-cell>
        </table:table-row>
        <table:table-row table:style-name="ro3">
          <table:table-cell/>
          <table:table-cell office:value-type="string">
            <text:p>RENAULT VI KERAX 320 DCI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DCI 11</text:p>
          </table:table-cell>
        </table:table-row>
        <table:table-row table:style-name="ro3">
          <table:table-cell/>
          <table:table-cell office:value-type="string">
            <text:p>RENAULT VI KERAX 340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MIDR 06.20.45L3</text:p>
          </table:table-cell>
        </table:table-row>
        <table:table-row table:style-name="ro3">
          <table:table-cell/>
          <table:table-cell office:value-type="string">
            <text:p>RENAULT VI KERAX 350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MIDR 06.23.56</text:p>
          </table:table-cell>
        </table:table-row>
        <table:table-row table:style-name="ro3">
          <table:table-cell/>
          <table:table-cell office:value-type="string">
            <text:p>RENAULT VI KERAX 370 DCI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DCI 11C</text:p>
          </table:table-cell>
        </table:table-row>
        <table:table-row table:style-name="ro3">
          <table:table-cell/>
          <table:table-cell office:value-type="string">
            <text:p>RENAULT VI KERAX 370 DXI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DXI 11</text:p>
          </table:table-cell>
        </table:table-row>
        <table:table-row table:style-name="ro3">
          <table:table-cell/>
          <table:table-cell office:value-type="string">
            <text:p>RENAULT VI KERAX 380 DXI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DXI 11</text:p>
          </table:table-cell>
        </table:table-row>
        <table:table-row table:style-name="ro3">
          <table:table-cell/>
          <table:table-cell office:value-type="string">
            <text:p>RENAULT VI KERAX 385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MIDR 06.23.56L2</text:p>
          </table:table-cell>
        </table:table-row>
        <table:table-row table:style-name="ro3">
          <table:table-cell/>
          <table:table-cell office:value-type="string">
            <text:p>RENAULT VI KERAX 400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MIDR 06.23.56L3</text:p>
          </table:table-cell>
        </table:table-row>
        <table:table-row table:style-name="ro3">
          <table:table-cell/>
          <table:table-cell office:value-type="string">
            <text:p>RENAULT VI KERAX 410 DXI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DXI 11</text:p>
          </table:table-cell>
        </table:table-row>
        <table:table-row table:style-name="ro3">
          <table:table-cell/>
          <table:table-cell office:value-type="string">
            <text:p>RENAULT VI KERAX 420 DCI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DCI 11D</text:p>
          </table:table-cell>
        </table:table-row>
        <table:table-row table:style-name="ro3">
          <table:table-cell/>
          <table:table-cell office:value-type="string">
            <text:p>RENAULT VI KERAX 430 DXI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DXI 11</text:p>
          </table:table-cell>
        </table:table-row>
        <table:table-row table:style-name="ro3">
          <table:table-cell/>
          <table:table-cell office:value-type="string">
            <text:p>RENAULT VI KERAX 440 DXI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DXI 11</text:p>
          </table:table-cell>
        </table:table-row>
        <table:table-row table:style-name="ro3">
          <table:table-cell/>
          <table:table-cell office:value-type="string">
            <text:p>RENAULT VI KERAX 450 DXI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DXI 11</text:p>
          </table:table-cell>
        </table:table-row>
        <table:table-row table:style-name="ro3">
          <table:table-cell/>
          <table:table-cell office:value-type="string">
            <text:p>RENAULT VI KERAX 460 DXI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DXI 13</text:p>
          </table:table-cell>
        </table:table-row>
        <table:table-row table:style-name="ro3">
          <table:table-cell/>
          <table:table-cell office:value-type="string">
            <text:p>RENAULT VI KERAX 460 DXI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DXI 11</text:p>
          </table:table-cell>
        </table:table-row>
        <table:table-row table:style-name="ro3">
          <table:table-cell/>
          <table:table-cell office:value-type="string">
            <text:p>RENAULT VI KERAX 480 DXI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DXI 13</text:p>
          </table:table-cell>
        </table:table-row>
        <table:table-row table:style-name="ro3">
          <table:table-cell/>
          <table:table-cell office:value-type="string">
            <text:p>RENAULT VI KERAX 500 DXI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DXI 13</text:p>
          </table:table-cell>
        </table:table-row>
        <table:table-row table:style-name="ro3">
          <table:table-cell/>
          <table:table-cell office:value-type="string">
            <text:p>RENAULT VI KERAX 520 DXI</text:p>
          </table:table-cell>
          <table:table-cell office:value-type="string">
            <text:p>Samochód Ciężarowy</text:p>
          </table:table-cell>
          <table:table-cell office:value-type="string">
            <text:p>KERAX</text:p>
          </table:table-cell>
          <table:table-cell office:value-type="string">
            <text:p>RENAULT VI DXI 13</text:p>
          </table:table-cell>
        </table:table-row>
        <table:table-row table:style-name="ro3">
          <table:table-cell/>
          <table:table-cell office:value-type="string">
            <text:p>RENAULT VI MAGNUM AE390</text:p>
          </table:table-cell>
          <table:table-cell office:value-type="string">
            <text:p>Samochód Ciężarowy</text:p>
          </table:table-cell>
          <table:table-cell office:value-type="string">
            <text:p>MAGNUM</text:p>
          </table:table-cell>
          <table:table-cell office:value-type="string">
            <text:p>RENAULT VI MIDR 06.24.65</text:p>
          </table:table-cell>
        </table:table-row>
        <table:table-row table:style-name="ro4">
          <table:table-cell/>
          <table:table-cell office:value-type="string">
            <text:p>RENAULT VI MAGNUM AE400 E-TECH</text:p>
          </table:table-cell>
          <table:table-cell office:value-type="string">
            <text:p>Samochód Ciężarowy</text:p>
          </table:table-cell>
          <table:table-cell office:value-type="string">
            <text:p>MAGNUM</text:p>
          </table:table-cell>
          <table:table-cell office:value-type="string">
            <text:p>RENAULT VI MIDR 06.24.65</text:p>
          </table:table-cell>
        </table:table-row>
        <table:table-row table:style-name="ro3">
          <table:table-cell/>
          <table:table-cell office:value-type="string">
            <text:p>RENAULT VI MAGNUM AE430</text:p>
          </table:table-cell>
          <table:table-cell office:value-type="string">
            <text:p>Samochód Ciężarowy</text:p>
          </table:table-cell>
          <table:table-cell office:value-type="string">
            <text:p>MAGNUM</text:p>
          </table:table-cell>
          <table:table-cell office:value-type="string">
            <text:p>RENAULT VI MIDR 06.24.65</text:p>
          </table:table-cell>
        </table:table-row>
        <table:table-row table:style-name="ro3">
          <table:table-cell/>
          <table:table-cell office:value-type="string">
            <text:p>RENAULT VI MAGNUM AE440 DXI 12</text:p>
          </table:table-cell>
          <table:table-cell office:value-type="string">
            <text:p>Samochód Ciężarowy</text:p>
          </table:table-cell>
          <table:table-cell office:value-type="string">
            <text:p>MAGNUM</text:p>
          </table:table-cell>
          <table:table-cell office:value-type="string">
            <text:p>RENAULT VI DXI 12</text:p>
          </table:table-cell>
        </table:table-row>
        <table:table-row table:style-name="ro3">
          <table:table-cell/>
          <table:table-cell office:value-type="string">
            <text:p>RENAULT VI MAGNUM AE440 DXI 13</text:p>
          </table:table-cell>
          <table:table-cell office:value-type="string">
            <text:p>Samochód Ciężarowy</text:p>
          </table:table-cell>
          <table:table-cell office:value-type="string">
            <text:p>MAGNUM</text:p>
          </table:table-cell>
          <table:table-cell office:value-type="string">
            <text:p>RENAULT VI DXI 13</text:p>
          </table:table-cell>
        </table:table-row>
        <table:table-row table:style-name="ro4">
          <table:table-cell/>
          <table:table-cell office:value-type="string">
            <text:p>RENAULT VI MAGNUM AE440 E-TECH</text:p>
          </table:table-cell>
          <table:table-cell office:value-type="string">
            <text:p>Samochód Ciężarowy</text:p>
          </table:table-cell>
          <table:table-cell office:value-type="string">
            <text:p>MAGNUM</text:p>
          </table:table-cell>
          <table:table-cell office:value-type="string">
            <text:p>RENAULT VI MIDR 06.24.65B46</text:p>
          </table:table-cell>
        </table:table-row>
        <table:table-row table:style-name="ro3">
          <table:table-cell/>
          <table:table-cell office:value-type="string">
            <text:p>RENAULT VI MAGNUM AE460 DXI 13</text:p>
          </table:table-cell>
          <table:table-cell office:value-type="string">
            <text:p>Samochód Ciężarowy</text:p>
          </table:table-cell>
          <table:table-cell office:value-type="string">
            <text:p>MAGNUM</text:p>
          </table:table-cell>
          <table:table-cell office:value-type="string">
            <text:p>RENAULT VI DXI 13</text:p>
          </table:table-cell>
        </table:table-row>
        <table:table-row table:style-name="ro3">
          <table:table-cell/>
          <table:table-cell office:value-type="string">
            <text:p>RENAULT VI MAGNUM AE470</text:p>
          </table:table-cell>
          <table:table-cell office:value-type="string">
            <text:p>Samochód Ciężarowy</text:p>
          </table:table-cell>
          <table:table-cell office:value-type="string">
            <text:p>MAGNUM</text:p>
          </table:table-cell>
          <table:table-cell office:value-type="string">
            <text:p>RENAULT VI MIDR 06.24.65</text:p>
          </table:table-cell>
        </table:table-row>
        <table:table-row table:style-name="ro3">
          <table:table-cell/>
          <table:table-cell office:value-type="string">
            <text:p>RENAULT VI MAGNUM AE480 DXI 12</text:p>
          </table:table-cell>
          <table:table-cell office:value-type="string">
            <text:p>Samochód Ciężarowy</text:p>
          </table:table-cell>
          <table:table-cell office:value-type="string">
            <text:p>MAGNUM</text:p>
          </table:table-cell>
          <table:table-cell office:value-type="string">
            <text:p>RENAULT VI DXI 12</text:p>
          </table:table-cell>
        </table:table-row>
        <table:table-row table:style-name="ro3">
          <table:table-cell/>
          <table:table-cell office:value-type="string">
            <text:p>RENAULT VI MAGNUM AE480 DXI 13</text:p>
          </table:table-cell>
          <table:table-cell office:value-type="string">
            <text:p>Samochód Ciężarowy</text:p>
          </table:table-cell>
          <table:table-cell office:value-type="string">
            <text:p>MAGNUM</text:p>
          </table:table-cell>
          <table:table-cell office:value-type="string">
            <text:p>RENAULT VI DXI 13</text:p>
          </table:table-cell>
        </table:table-row>
        <table:table-row table:style-name="ro4">
          <table:table-cell/>
          <table:table-cell office:value-type="string">
            <text:p>RENAULT VI MAGNUM AE480 E-TECH</text:p>
          </table:table-cell>
          <table:table-cell office:value-type="string">
            <text:p>Samochód Ciężarowy</text:p>
          </table:table-cell>
          <table:table-cell office:value-type="string">
            <text:p>MAGNUM</text:p>
          </table:table-cell>
          <table:table-cell office:value-type="string">
            <text:p>RENAULT VI MIDR 06.24.65C46</text:p>
          </table:table-cell>
        </table:table-row>
        <table:table-row table:style-name="ro3">
          <table:table-cell/>
          <table:table-cell office:value-type="string">
            <text:p>RENAULT VI MAGNUM AE500 DXI</text:p>
          </table:table-cell>
          <table:table-cell office:value-type="string">
            <text:p>Samochód Ciężarowy</text:p>
          </table:table-cell>
          <table:table-cell office:value-type="string">
            <text:p>MAGNUM</text:p>
          </table:table-cell>
          <table:table-cell office:value-type="string">
            <text:p>RENAULT VI DXI 13</text:p>
          </table:table-cell>
        </table:table-row>
        <table:table-row table:style-name="ro3">
          <table:table-cell/>
          <table:table-cell office:value-type="string">
            <text:p>RENAULT VI MAGNUM AE520 DXI 13</text:p>
          </table:table-cell>
          <table:table-cell office:value-type="string">
            <text:p>Samochód Ciężarowy</text:p>
          </table:table-cell>
          <table:table-cell office:value-type="string">
            <text:p>MAGNUM</text:p>
          </table:table-cell>
          <table:table-cell office:value-type="string">
            <text:p>RENAULT VI DXI 13</text:p>
          </table:table-cell>
        </table:table-row>
        <table:table-row table:style-name="ro3">
          <table:table-cell/>
          <table:table-cell office:value-type="string">
            <text:p>RENAULT VI MAGNUM AE560</text:p>
          </table:table-cell>
          <table:table-cell office:value-type="string">
            <text:p>Samochód Ciężarowy</text:p>
          </table:table-cell>
          <table:table-cell office:value-type="string">
            <text:p>MAGNUM</text:p>
          </table:table-cell>
          <table:table-cell office:value-type="string">
            <text:p>MACK EE9</text:p>
          </table:table-cell>
        </table:table-row>
        <table:table-row table:style-name="ro3">
          <table:table-cell/>
          <table:table-cell office:value-type="string">
            <text:p>RENAULT VI MAJOR R340 T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MIDR 06.20.45</text:p>
          </table:table-cell>
        </table:table-row>
        <table:table-row table:style-name="ro3">
          <table:table-cell/>
          <table:table-cell office:value-type="string">
            <text:p>RENAULT VI MAJOR R3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MIDR 06.35.40G</text:p>
          </table:table-cell>
        </table:table-row>
        <table:table-row table:style-name="ro3">
          <table:table-cell/>
          <table:table-cell office:value-type="string">
            <text:p>RENAULT VI MAJOR R3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MIDR 06.35.40H</text:p>
          </table:table-cell>
        </table:table-row>
        <table:table-row table:style-name="ro3">
          <table:table-cell/>
          <table:table-cell office:value-type="string">
            <text:p>RENAULT VI MAJOR R385 T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MIDR 06.35.40</text:p>
          </table:table-cell>
        </table:table-row>
        <table:table-row table:style-name="ro3">
          <table:table-cell/>
          <table:table-cell office:value-type="string">
            <text:p>RENAULT VI MAJOR R420 T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MIDR 06.35.40</text:p>
          </table:table-cell>
        </table:table-row>
        <table:table-row table:style-name="ro3">
          <table:table-cell/>
          <table:table-cell office:value-type="string">
            <text:p>RENAULT VI MASCOTT 110</text:p>
          </table:table-cell>
          <table:table-cell office:value-type="string">
            <text:p>Samochód Ciężarowy</text:p>
          </table:table-cell>
          <table:table-cell office:value-type="string">
            <text:p>MASCOTT</text:p>
          </table:table-cell>
          <table:table-cell office:value-type="string">
            <text:p>RENAULT VI DCI 2.8</text:p>
          </table:table-cell>
        </table:table-row>
        <table:table-row table:style-name="ro3">
          <table:table-cell/>
          <table:table-cell office:value-type="string">
            <text:p>RENAULT VI MASCOTT 110 2.8</text:p>
          </table:table-cell>
          <table:table-cell office:value-type="string">
            <text:p>Samochód Ciężarowy</text:p>
          </table:table-cell>
          <table:table-cell office:value-type="string">
            <text:p>MASCOTT</text:p>
          </table:table-cell>
          <table:table-cell office:value-type="string">
            <text:p>IVECO 8140-43C</text:p>
          </table:table-cell>
        </table:table-row>
        <table:table-row table:style-name="ro3">
          <table:table-cell/>
          <table:table-cell office:value-type="string">
            <text:p>RENAULT VI MASCOTT 120 DXI</text:p>
          </table:table-cell>
          <table:table-cell office:value-type="string">
            <text:p>Samochód Ciężarowy</text:p>
          </table:table-cell>
          <table:table-cell office:value-type="string">
            <text:p>MASCOTT</text:p>
          </table:table-cell>
          <table:table-cell office:value-type="string">
            <text:p>RENAULT VI DXI 3</text:p>
          </table:table-cell>
        </table:table-row>
        <table:table-row table:style-name="ro3">
          <table:table-cell/>
          <table:table-cell office:value-type="string">
            <text:p>RENAULT VI MASCOTT 130</text:p>
          </table:table-cell>
          <table:table-cell office:value-type="string">
            <text:p>Samochód Ciężarowy</text:p>
          </table:table-cell>
          <table:table-cell office:value-type="string">
            <text:p>MASCOTT</text:p>
          </table:table-cell>
          <table:table-cell office:value-type="string">
            <text:p>RENAULT VI DCI 2.8</text:p>
          </table:table-cell>
        </table:table-row>
        <table:table-row table:style-name="ro3">
          <table:table-cell/>
          <table:table-cell office:value-type="string">
            <text:p>RENAULT VI MASCOTT 130 2.8</text:p>
          </table:table-cell>
          <table:table-cell office:value-type="string">
            <text:p>Samochód Ciężarowy</text:p>
          </table:table-cell>
          <table:table-cell office:value-type="string">
            <text:p>MASCOTT</text:p>
          </table:table-cell>
          <table:table-cell office:value-type="string">
            <text:p>IVECO 8140</text:p>
          </table:table-cell>
        </table:table-row>
        <table:table-row table:style-name="ro3">
          <table:table-cell/>
          <table:table-cell office:value-type="string">
            <text:p>RENAULT VI MASCOTT 130 DXI</text:p>
          </table:table-cell>
          <table:table-cell office:value-type="string">
            <text:p>Samochód Ciężarowy</text:p>
          </table:table-cell>
          <table:table-cell office:value-type="string">
            <text:p>MASCOTT</text:p>
          </table:table-cell>
          <table:table-cell office:value-type="string">
            <text:p>RENAULT VI DXI 3</text:p>
          </table:table-cell>
        </table:table-row>
        <table:table-row table:style-name="ro3">
          <table:table-cell/>
          <table:table-cell office:value-type="string">
            <text:p>RENAULT VI MASCOTT 140 2.8</text:p>
          </table:table-cell>
          <table:table-cell office:value-type="string">
            <text:p>Samochód Ciężarowy</text:p>
          </table:table-cell>
          <table:table-cell office:value-type="string">
            <text:p>MASCOTT</text:p>
          </table:table-cell>
          <table:table-cell office:value-type="string">
            <text:p>IVECO 8140</text:p>
          </table:table-cell>
        </table:table-row>
        <table:table-row table:style-name="ro3">
          <table:table-cell/>
          <table:table-cell office:value-type="string">
            <text:p>RENAULT VI MASCOTT 150</text:p>
          </table:table-cell>
          <table:table-cell office:value-type="string">
            <text:p>Samochód Ciężarowy</text:p>
          </table:table-cell>
          <table:table-cell office:value-type="string">
            <text:p>MASCOTT</text:p>
          </table:table-cell>
          <table:table-cell office:value-type="string">
            <text:p>RENAULT VI DCI 2.8</text:p>
          </table:table-cell>
        </table:table-row>
        <table:table-row table:style-name="ro3">
          <table:table-cell/>
          <table:table-cell office:value-type="string">
            <text:p>RENAULT VI MASCOTT 160 DXI</text:p>
          </table:table-cell>
          <table:table-cell office:value-type="string">
            <text:p>Samochód Ciężarowy</text:p>
          </table:table-cell>
          <table:table-cell office:value-type="string">
            <text:p>MASCOTT</text:p>
          </table:table-cell>
          <table:table-cell office:value-type="string">
            <text:p>RENAULT VI DXI 3</text:p>
          </table:table-cell>
        </table:table-row>
        <table:table-row table:style-name="ro3">
          <table:table-cell/>
          <table:table-cell office:value-type="string">
            <text:p>RENAULT VI MASCOTT 90 2.8</text:p>
          </table:table-cell>
          <table:table-cell office:value-type="string">
            <text:p>Samochód Ciężarowy</text:p>
          </table:table-cell>
          <table:table-cell office:value-type="string">
            <text:p>MASCOTT</text:p>
          </table:table-cell>
          <table:table-cell office:value-type="string">
            <text:p>RENAULT VI 8140.63.2585</text:p>
          </table:table-cell>
        </table:table-row>
        <table:table-row table:style-name="ro3">
          <table:table-cell/>
          <table:table-cell office:value-type="string">
            <text:p>RENAULT VI MIDLINER M150</text:p>
          </table:table-cell>
          <table:table-cell office:value-type="string">
            <text:p>Samochód Ciężarowy</text:p>
          </table:table-cell>
          <table:table-cell office:value-type="string">
            <text:p>MIDLINER M</text:p>
          </table:table-cell>
          <table:table-cell office:value-type="string">
            <text:p>RENAULT VI MIDR 06.02.26L3</text:p>
          </table:table-cell>
        </table:table-row>
        <table:table-row table:style-name="ro3">
          <table:table-cell/>
          <table:table-cell office:value-type="string">
            <text:p>RENAULT VI MIDLINER M180</text:p>
          </table:table-cell>
          <table:table-cell office:value-type="string">
            <text:p>Samochód Ciężarowy</text:p>
          </table:table-cell>
          <table:table-cell office:value-type="string">
            <text:p>MIDLINER M</text:p>
          </table:table-cell>
          <table:table-cell office:value-type="string">
            <text:p>RENAULT VI MIDR 06.02.26L1</text:p>
          </table:table-cell>
        </table:table-row>
        <table:table-row table:style-name="ro3">
          <table:table-cell/>
          <table:table-cell office:value-type="string">
            <text:p>RENAULT VI MIDLINER M210</text:p>
          </table:table-cell>
          <table:table-cell office:value-type="string">
            <text:p>Samochód Ciężarowy</text:p>
          </table:table-cell>
          <table:table-cell office:value-type="string">
            <text:p>MIDLINER M</text:p>
          </table:table-cell>
          <table:table-cell office:value-type="string">
            <text:p>RENAULT VI MIDR 06.02.26L2</text:p>
          </table:table-cell>
        </table:table-row>
        <table:table-row table:style-name="ro3">
          <table:table-cell/>
          <table:table-cell office:value-type="string">
            <text:p>RENAULT VI MIDLINER M230</text:p>
          </table:table-cell>
          <table:table-cell office:value-type="string">
            <text:p>Samochód Ciężarowy</text:p>
          </table:table-cell>
          <table:table-cell office:value-type="string">
            <text:p>MIDLINER M</text:p>
          </table:table-cell>
          <table:table-cell office:value-type="string">
            <text:p>RENAULT VI MIDR 06.02.26L3</text:p>
          </table:table-cell>
        </table:table-row>
        <table:table-row table:style-name="ro3">
          <table:table-cell/>
          <table:table-cell office:value-type="string">
            <text:p>RENAULT VI MIDLINER M250</text:p>
          </table:table-cell>
          <table:table-cell office:value-type="string">
            <text:p>Samochód Ciężarowy</text:p>
          </table:table-cell>
          <table:table-cell office:value-type="string">
            <text:p>MIDLINER M</text:p>
          </table:table-cell>
          <table:table-cell office:value-type="string">
            <text:p>RENAULT VI MIDR 06.02.26L4</text:p>
          </table:table-cell>
        </table:table-row>
        <table:table-row table:style-name="ro3">
          <table:table-cell/>
          <table:table-cell office:value-type="string">
            <text:p>RENAULT VI MIDLINER S08-130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R797</text:p>
          </table:table-cell>
        </table:table-row>
        <table:table-row table:style-name="ro3">
          <table:table-cell/>
          <table:table-cell office:value-type="string">
            <text:p>RENAULT VI MIDLINER S08-150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MIDS 06.02.12</text:p>
          </table:table-cell>
        </table:table-row>
        <table:table-row table:style-name="ro3">
          <table:table-cell/>
          <table:table-cell office:value-type="string">
            <text:p>RENAULT VI MIDLINER S100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PERKINS T4.38</text:p>
          </table:table-cell>
        </table:table-row>
        <table:table-row table:style-name="ro3">
          <table:table-cell/>
          <table:table-cell office:value-type="string">
            <text:p>RENAULT VI MIDLINER S105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MAN D0846</text:p>
          </table:table-cell>
        </table:table-row>
        <table:table-row table:style-name="ro3">
          <table:table-cell/>
          <table:table-cell office:value-type="string">
            <text:p>RENAULT VI MIDLINER S110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797-21</text:p>
          </table:table-cell>
        </table:table-row>
        <table:table-row table:style-name="ro3">
          <table:table-cell/>
          <table:table-cell office:value-type="string">
            <text:p>RENAULT VI MIDLINER S12-150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MIDS 06.02.12</text:p>
          </table:table-cell>
        </table:table-row>
        <table:table-row table:style-name="ro3">
          <table:table-cell/>
          <table:table-cell office:value-type="string">
            <text:p>RENAULT VI MIDLINER S120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PERKINS PHASER 130110T</text:p>
          </table:table-cell>
        </table:table-row>
        <table:table-row table:style-name="ro3">
          <table:table-cell/>
          <table:table-cell office:value-type="string">
            <text:p>RENAULT VI MIDLINER S130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797NFA</text:p>
          </table:table-cell>
        </table:table-row>
        <table:table-row table:style-name="ro3">
          <table:table-cell/>
          <table:table-cell office:value-type="string">
            <text:p>RENAULT VI MIDLINER S135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PERKINS PHASER 130110TI</text:p>
          </table:table-cell>
        </table:table-row>
        <table:table-row table:style-name="ro3">
          <table:table-cell/>
          <table:table-cell office:value-type="string">
            <text:p>RENAULT VI MIDLINER S135-08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MIDR 04.02.26</text:p>
          </table:table-cell>
        </table:table-row>
        <table:table-row table:style-name="ro3">
          <table:table-cell/>
          <table:table-cell office:value-type="string">
            <text:p>RENAULT VI MIDLINER S140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MIDS 13006.02.12C</text:p>
          </table:table-cell>
        </table:table-row>
        <table:table-row table:style-name="ro3">
          <table:table-cell/>
          <table:table-cell office:value-type="string">
            <text:p>RENAULT VI MIDLINER S150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MIDR 13006.02.12/26</text:p>
          </table:table-cell>
        </table:table-row>
        <table:table-row table:style-name="ro3">
          <table:table-cell/>
          <table:table-cell office:value-type="string">
            <text:p>RENAULT VI MIDLINER S150 TI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MIDS 06.02.12B</text:p>
          </table:table-cell>
        </table:table-row>
        <table:table-row table:style-name="ro3">
          <table:table-cell/>
          <table:table-cell office:value-type="string">
            <text:p>RENAULT VI MIDLINER S150-08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MIDR 04.02.26</text:p>
          </table:table-cell>
        </table:table-row>
        <table:table-row table:style-name="ro3">
          <table:table-cell/>
          <table:table-cell office:value-type="string">
            <text:p>RENAULT VI MIDLINER S150-09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MIDR 04.02.26</text:p>
          </table:table-cell>
        </table:table-row>
        <table:table-row table:style-name="ro3">
          <table:table-cell/>
          <table:table-cell office:value-type="string">
            <text:p>RENAULT VI MIDLINER S160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MIDS 06.02.12B</text:p>
          </table:table-cell>
        </table:table-row>
        <table:table-row table:style-name="ro3">
          <table:table-cell/>
          <table:table-cell office:value-type="string">
            <text:p>RENAULT VI MIDLINER S170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MIDR 13006.02.12D</text:p>
          </table:table-cell>
        </table:table-row>
        <table:table-row table:style-name="ro3">
          <table:table-cell/>
          <table:table-cell office:value-type="string">
            <text:p>RENAULT VI MIDLINER S180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MIDR 13006.02.26V</text:p>
          </table:table-cell>
        </table:table-row>
        <table:table-row table:style-name="ro3">
          <table:table-cell/>
          <table:table-cell office:value-type="string">
            <text:p>RENAULT VI MIDLINER S180-08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MIDR 06.02.26L1</text:p>
          </table:table-cell>
        </table:table-row>
        <table:table-row table:style-name="ro3">
          <table:table-cell/>
          <table:table-cell office:value-type="string">
            <text:p>RENAULT VI MIDLINER S210-10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MIDR 06.02.26L2</text:p>
          </table:table-cell>
        </table:table-row>
        <table:table-row table:style-name="ro3">
          <table:table-cell/>
          <table:table-cell office:value-type="string">
            <text:p>RENAULT VI MIDLINER S220 TI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MIDR 06.02.26D</text:p>
          </table:table-cell>
        </table:table-row>
        <table:table-row table:style-name="ro3">
          <table:table-cell/>
          <table:table-cell office:value-type="string">
            <text:p>RENAULT VI MIDLINER S45R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MAN D0846</text:p>
          </table:table-cell>
        </table:table-row>
        <table:table-row table:style-name="ro3">
          <table:table-cell/>
          <table:table-cell office:value-type="string">
            <text:p>RENAULT VI MIDLINER S53R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MAN D0846</text:p>
          </table:table-cell>
        </table:table-row>
        <table:table-row table:style-name="ro3">
          <table:table-cell/>
          <table:table-cell office:value-type="string">
            <text:p>RENAULT VI MIDLINER S90</text:p>
          </table:table-cell>
          <table:table-cell office:value-type="string">
            <text:p>Samochód Ciężarowy</text:p>
          </table:table-cell>
          <table:table-cell office:value-type="string">
            <text:p>MIDLINER S</text:p>
          </table:table-cell>
          <table:table-cell office:value-type="string">
            <text:p>RENAULT VI 720</text:p>
          </table:table-cell>
        </table:table-row>
        <table:table-row table:style-name="ro3">
          <table:table-cell/>
          <table:table-cell office:value-type="string">
            <text:p>RENAULT VI MIDLUM 135-07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4.02.26</text:p>
          </table:table-cell>
        </table:table-row>
        <table:table-row table:style-name="ro3">
          <table:table-cell/>
          <table:table-cell office:value-type="string">
            <text:p>RENAULT VI MIDLUM 135-08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4.02.26</text:p>
          </table:table-cell>
        </table:table-row>
        <table:table-row table:style-name="ro3">
          <table:table-cell/>
          <table:table-cell office:value-type="string">
            <text:p>RENAULT VI MIDLUM 135-09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4.02.26</text:p>
          </table:table-cell>
        </table:table-row>
        <table:table-row table:style-name="ro3">
          <table:table-cell/>
          <table:table-cell office:value-type="string">
            <text:p>RENAULT VI MIDLUM 135-10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4.02.26</text:p>
          </table:table-cell>
        </table:table-row>
        <table:table-row table:style-name="ro3">
          <table:table-cell/>
          <table:table-cell office:value-type="string">
            <text:p>RENAULT VI MIDLUM 150-08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4.02.26</text:p>
          </table:table-cell>
        </table:table-row>
        <table:table-row table:style-name="ro3">
          <table:table-cell/>
          <table:table-cell office:value-type="string">
            <text:p>RENAULT VI MIDLUM 150-08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4</text:p>
          </table:table-cell>
        </table:table-row>
        <table:table-row table:style-name="ro3">
          <table:table-cell/>
          <table:table-cell office:value-type="string">
            <text:p>RENAULT VI MIDLUM 150-09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4.02.26</text:p>
          </table:table-cell>
        </table:table-row>
        <table:table-row table:style-name="ro3">
          <table:table-cell/>
          <table:table-cell office:value-type="string">
            <text:p>RENAULT VI MIDLUM 150-10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4</text:p>
          </table:table-cell>
        </table:table-row>
        <table:table-row table:style-name="ro3">
          <table:table-cell/>
          <table:table-cell office:value-type="string">
            <text:p>RENAULT VI MIDLUM 150-12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4.02.26</text:p>
          </table:table-cell>
        </table:table-row>
        <table:table-row table:style-name="ro3">
          <table:table-cell/>
          <table:table-cell office:value-type="string">
            <text:p>RENAULT VI MIDLUM 150-12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4</text:p>
          </table:table-cell>
        </table:table-row>
        <table:table-row table:style-name="ro3">
          <table:table-cell/>
          <table:table-cell office:value-type="string">
            <text:p>RENAULT VI MIDLUM 160-08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5</text:p>
          </table:table-cell>
        </table:table-row>
        <table:table-row table:style-name="ro3">
          <table:table-cell/>
          <table:table-cell office:value-type="string">
            <text:p>RENAULT VI MIDLUM 160-10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5</text:p>
          </table:table-cell>
        </table:table-row>
        <table:table-row table:style-name="ro3">
          <table:table-cell/>
          <table:table-cell office:value-type="string">
            <text:p>RENAULT VI MIDLUM 160-12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5</text:p>
          </table:table-cell>
        </table:table-row>
        <table:table-row table:style-name="ro3">
          <table:table-cell/>
          <table:table-cell office:value-type="string">
            <text:p>RENAULT VI MIDLUM 180-08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4.02.26</text:p>
          </table:table-cell>
        </table:table-row>
        <table:table-row table:style-name="ro3">
          <table:table-cell/>
          <table:table-cell office:value-type="string">
            <text:p>RENAULT VI MIDLUM 180-08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4</text:p>
          </table:table-cell>
        </table:table-row>
        <table:table-row table:style-name="ro3">
          <table:table-cell/>
          <table:table-cell office:value-type="string">
            <text:p>RENAULT VI MIDLUM 180-08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5</text:p>
          </table:table-cell>
        </table:table-row>
        <table:table-row table:style-name="ro3">
          <table:table-cell/>
          <table:table-cell office:value-type="string">
            <text:p>RENAULT VI MIDLUM 180-10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6.02.26</text:p>
          </table:table-cell>
        </table:table-row>
        <table:table-row table:style-name="ro3">
          <table:table-cell/>
          <table:table-cell office:value-type="string">
            <text:p>RENAULT VI MIDLUM 180-10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4</text:p>
          </table:table-cell>
        </table:table-row>
        <table:table-row table:style-name="ro3">
          <table:table-cell/>
          <table:table-cell office:value-type="string">
            <text:p>RENAULT VI MIDLUM 180-10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5</text:p>
          </table:table-cell>
        </table:table-row>
        <table:table-row table:style-name="ro3">
          <table:table-cell/>
          <table:table-cell office:value-type="string">
            <text:p>RENAULT VI MIDLUM 180-12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6.02.26</text:p>
          </table:table-cell>
        </table:table-row>
        <table:table-row table:style-name="ro3">
          <table:table-cell/>
          <table:table-cell office:value-type="string">
            <text:p>RENAULT VI MIDLUM 180-12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4</text:p>
          </table:table-cell>
        </table:table-row>
        <table:table-row table:style-name="ro3">
          <table:table-cell/>
          <table:table-cell office:value-type="string">
            <text:p>RENAULT VI MIDLUM 180-12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5</text:p>
          </table:table-cell>
        </table:table-row>
        <table:table-row table:style-name="ro3">
          <table:table-cell/>
          <table:table-cell office:value-type="string">
            <text:p>RENAULT VI MIDLUM 190-08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5</text:p>
          </table:table-cell>
        </table:table-row>
        <table:table-row table:style-name="ro3">
          <table:table-cell/>
          <table:table-cell office:value-type="string">
            <text:p>RENAULT VI MIDLUM 190-10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5</text:p>
          </table:table-cell>
        </table:table-row>
        <table:table-row table:style-name="ro3">
          <table:table-cell/>
          <table:table-cell office:value-type="string">
            <text:p>RENAULT VI MIDLUM 190-12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5</text:p>
          </table:table-cell>
        </table:table-row>
        <table:table-row table:style-name="ro3">
          <table:table-cell/>
          <table:table-cell office:value-type="string">
            <text:p>RENAULT VI MIDLUM 190-13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5</text:p>
          </table:table-cell>
        </table:table-row>
        <table:table-row table:style-name="ro3">
          <table:table-cell/>
          <table:table-cell office:value-type="string">
            <text:p>RENAULT VI MIDLUM 190-14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5</text:p>
          </table:table-cell>
        </table:table-row>
        <table:table-row table:style-name="ro3">
          <table:table-cell/>
          <table:table-cell office:value-type="string">
            <text:p>RENAULT VI MIDLUM 210-08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6.02.26</text:p>
          </table:table-cell>
        </table:table-row>
        <table:table-row table:style-name="ro3">
          <table:table-cell/>
          <table:table-cell office:value-type="string">
            <text:p>RENAULT VI MIDLUM 210-09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6.02.26</text:p>
          </table:table-cell>
        </table:table-row>
        <table:table-row table:style-name="ro3">
          <table:table-cell/>
          <table:table-cell office:value-type="string">
            <text:p>RENAULT VI MIDLUM 210-10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6.02.26</text:p>
          </table:table-cell>
        </table:table-row>
        <table:table-row table:style-name="ro3">
          <table:table-cell/>
          <table:table-cell office:value-type="string">
            <text:p>RENAULT VI MIDLUM 210-12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6.02.26</text:p>
          </table:table-cell>
        </table:table-row>
        <table:table-row table:style-name="ro3">
          <table:table-cell/>
          <table:table-cell office:value-type="string">
            <text:p>RENAULT VI MIDLUM 210-13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6.02.26</text:p>
          </table:table-cell>
        </table:table-row>
        <table:table-row table:style-name="ro3">
          <table:table-cell/>
          <table:table-cell office:value-type="string">
            <text:p>RENAULT VI MIDLUM 210-14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6.02.26</text:p>
          </table:table-cell>
        </table:table-row>
        <table:table-row table:style-name="ro3">
          <table:table-cell/>
          <table:table-cell office:value-type="string">
            <text:p>RENAULT VI MIDLUM 210-15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6.02.26</text:p>
          </table:table-cell>
        </table:table-row>
        <table:table-row table:style-name="ro3">
          <table:table-cell/>
          <table:table-cell office:value-type="string">
            <text:p>RENAULT VI MIDLUM 210-16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6.02.26</text:p>
          </table:table-cell>
        </table:table-row>
        <table:table-row table:style-name="ro3">
          <table:table-cell/>
          <table:table-cell office:value-type="string">
            <text:p>RENAULT VI MIDLUM 220-08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6</text:p>
          </table:table-cell>
        </table:table-row>
        <table:table-row table:style-name="ro3">
          <table:table-cell/>
          <table:table-cell office:value-type="string">
            <text:p>RENAULT VI MIDLUM 220-08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5</text:p>
          </table:table-cell>
        </table:table-row>
        <table:table-row table:style-name="ro3">
          <table:table-cell/>
          <table:table-cell office:value-type="string">
            <text:p>RENAULT VI MIDLUM 220-10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6</text:p>
          </table:table-cell>
        </table:table-row>
        <table:table-row table:style-name="ro3">
          <table:table-cell/>
          <table:table-cell office:value-type="string">
            <text:p>RENAULT VI MIDLUM 220-10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5</text:p>
          </table:table-cell>
        </table:table-row>
        <table:table-row table:style-name="ro3">
          <table:table-cell/>
          <table:table-cell office:value-type="string">
            <text:p>RENAULT VI MIDLUM 220-12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6</text:p>
          </table:table-cell>
        </table:table-row>
        <table:table-row table:style-name="ro3">
          <table:table-cell/>
          <table:table-cell office:value-type="string">
            <text:p>RENAULT VI MIDLUM 220-12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5</text:p>
          </table:table-cell>
        </table:table-row>
        <table:table-row table:style-name="ro3">
          <table:table-cell/>
          <table:table-cell office:value-type="string">
            <text:p>RENAULT VI MIDLUM 220-13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6</text:p>
          </table:table-cell>
        </table:table-row>
        <table:table-row table:style-name="ro3">
          <table:table-cell/>
          <table:table-cell office:value-type="string">
            <text:p>RENAULT VI MIDLUM 220-13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5</text:p>
          </table:table-cell>
        </table:table-row>
        <table:table-row table:style-name="ro3">
          <table:table-cell/>
          <table:table-cell office:value-type="string">
            <text:p>RENAULT VI MIDLUM 220-14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6</text:p>
          </table:table-cell>
        </table:table-row>
        <table:table-row table:style-name="ro3">
          <table:table-cell/>
          <table:table-cell office:value-type="string">
            <text:p>RENAULT VI MIDLUM 220-14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5</text:p>
          </table:table-cell>
        </table:table-row>
        <table:table-row table:style-name="ro3">
          <table:table-cell/>
          <table:table-cell office:value-type="string">
            <text:p>RENAULT VI MIDLUM 220-16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6</text:p>
          </table:table-cell>
        </table:table-row>
        <table:table-row table:style-name="ro3">
          <table:table-cell/>
          <table:table-cell office:value-type="string">
            <text:p>RENAULT VI MIDLUM 220-18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6</text:p>
          </table:table-cell>
        </table:table-row>
        <table:table-row table:style-name="ro3">
          <table:table-cell/>
          <table:table-cell office:value-type="string">
            <text:p>RENAULT VI MIDLUM 240-12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240-13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240-14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240-15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240-16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250-12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6.02.26</text:p>
          </table:table-cell>
        </table:table-row>
        <table:table-row table:style-name="ro3">
          <table:table-cell/>
          <table:table-cell office:value-type="string">
            <text:p>RENAULT VI MIDLUM 250-13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6.02.26</text:p>
          </table:table-cell>
        </table:table-row>
        <table:table-row table:style-name="ro3">
          <table:table-cell/>
          <table:table-cell office:value-type="string">
            <text:p>RENAULT VI MIDLUM 250-14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6.02.26</text:p>
          </table:table-cell>
        </table:table-row>
        <table:table-row table:style-name="ro3">
          <table:table-cell/>
          <table:table-cell office:value-type="string">
            <text:p>RENAULT VI MIDLUM 250-15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6.02.26</text:p>
          </table:table-cell>
        </table:table-row>
        <table:table-row table:style-name="ro3">
          <table:table-cell/>
          <table:table-cell office:value-type="string">
            <text:p>RENAULT VI MIDLUM 250-16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MIDR 06.02.26</text:p>
          </table:table-cell>
        </table:table-row>
        <table:table-row table:style-name="ro3">
          <table:table-cell/>
          <table:table-cell office:value-type="string">
            <text:p>RENAULT VI MIDLUM 270-12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6</text:p>
          </table:table-cell>
        </table:table-row>
        <table:table-row table:style-name="ro3">
          <table:table-cell/>
          <table:table-cell office:value-type="string">
            <text:p>RENAULT VI MIDLUM 270-12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270-13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6</text:p>
          </table:table-cell>
        </table:table-row>
        <table:table-row table:style-name="ro3">
          <table:table-cell/>
          <table:table-cell office:value-type="string">
            <text:p>RENAULT VI MIDLUM 270-13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270-14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6</text:p>
          </table:table-cell>
        </table:table-row>
        <table:table-row table:style-name="ro3">
          <table:table-cell/>
          <table:table-cell office:value-type="string">
            <text:p>RENAULT VI MIDLUM 270-14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270-16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6</text:p>
          </table:table-cell>
        </table:table-row>
        <table:table-row table:style-name="ro3">
          <table:table-cell/>
          <table:table-cell office:value-type="string">
            <text:p>RENAULT VI MIDLUM 270-16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270-18 DCI</text:p>
          </table:table-cell>
          <table:table-cell office:value-type="string">
            <text:p>Samochód Ciężarowy</text:p>
          </table:table-cell>
          <table:table-cell office:value-type="string">
            <text:p>MIDLUM I</text:p>
          </table:table-cell>
          <table:table-cell office:value-type="string">
            <text:p>RENAULT VI DCI 6</text:p>
          </table:table-cell>
        </table:table-row>
        <table:table-row table:style-name="ro3">
          <table:table-cell/>
          <table:table-cell office:value-type="string">
            <text:p>RENAULT VI MIDLUM 270-18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280-12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280-13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280-14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280-16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280-18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300-12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300-13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300-14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300-16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3">
          <table:table-cell/>
          <table:table-cell office:value-type="string">
            <text:p>RENAULT VI MIDLUM 300-18 DXI</text:p>
          </table:table-cell>
          <table:table-cell office:value-type="string">
            <text:p>Samochód Ciężarowy</text:p>
          </table:table-cell>
          <table:table-cell office:value-type="string">
            <text:p>MIDLUM II</text:p>
          </table:table-cell>
          <table:table-cell office:value-type="string">
            <text:p>RENAULT VI DXI 7</text:p>
          </table:table-cell>
        </table:table-row>
        <table:table-row table:style-name="ro2">
          <table:table-cell/>
          <table:table-cell office:value-type="string">
            <text:p>RENAULT VI PR112</text:p>
          </table:table-cell>
          <table:table-cell office:value-type="string">
            <text:p>Autobus</text:p>
          </table:table-cell>
          <table:table-cell office:value-type="string">
            <text:p>PR SERIES</text:p>
          </table:table-cell>
          <table:table-cell office:value-type="string">
            <text:p>RENAULT VI MIPR 06.20.45</text:p>
          </table:table-cell>
        </table:table-row>
        <table:table-row table:style-name="ro2">
          <table:table-cell/>
          <table:table-cell office:value-type="string">
            <text:p>RENAULT VI PR118</text:p>
          </table:table-cell>
          <table:table-cell office:value-type="string">
            <text:p>Autobus</text:p>
          </table:table-cell>
          <table:table-cell office:value-type="string">
            <text:p>PR SERIES</text:p>
          </table:table-cell>
          <table:table-cell office:value-type="string">
            <text:p>RENAULT VI MIPR 06.20.45</text:p>
          </table:table-cell>
        </table:table-row>
        <table:table-row table:style-name="ro4">
          <table:table-cell/>
          <table:table-cell office:value-type="string">
            <text:p>RENAULT VI PREMIUM DISTRIBUTION HD2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MIDR 06.02.26</text:p>
          </table:table-cell>
        </table:table-row>
        <table:table-row table:style-name="ro5">
          <table:table-cell/>
          <table:table-cell office:value-type="string">
            <text:p>RENAULT VI PREMIUM DISTRIBUTION HD220 DC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CI 6</text:p>
          </table:table-cell>
        </table:table-row>
        <table:table-row table:style-name="ro5">
          <table:table-cell/>
          <table:table-cell office:value-type="string">
            <text:p>RENAULT VI PREMIUM DISTRIBUTION HD24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7</text:p>
          </table:table-cell>
        </table:table-row>
        <table:table-row table:style-name="ro4">
          <table:table-cell/>
          <table:table-cell office:value-type="string">
            <text:p>RENAULT VI PREMIUM DISTRIBUTION HD2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MIDR 06.02.26</text:p>
          </table:table-cell>
        </table:table-row>
        <table:table-row table:style-name="ro4">
          <table:table-cell/>
          <table:table-cell office:value-type="string">
            <text:p>RENAULT VI PREMIUM DISTRIBUTION HD2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MIDR 06.20.45</text:p>
          </table:table-cell>
        </table:table-row>
        <table:table-row table:style-name="ro5">
          <table:table-cell/>
          <table:table-cell office:value-type="string">
            <text:p>RENAULT VI PREMIUM DISTRIBUTION HD270 DC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CI 6</text:p>
          </table:table-cell>
        </table:table-row>
        <table:table-row table:style-name="ro5">
          <table:table-cell/>
          <table:table-cell office:value-type="string">
            <text:p>RENAULT VI PREMIUM DISTRIBUTION HD27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7</text:p>
          </table:table-cell>
        </table:table-row>
        <table:table-row table:style-name="ro4">
          <table:table-cell/>
          <table:table-cell office:value-type="string">
            <text:p>RENAULT VI PREMIUM DISTRIBUTION HD3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MIDR 06.20.45</text:p>
          </table:table-cell>
        </table:table-row>
        <table:table-row table:style-name="ro5">
          <table:table-cell/>
          <table:table-cell office:value-type="string">
            <text:p>RENAULT VI PREMIUM DISTRIBUTION HD31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7</text:p>
          </table:table-cell>
        </table:table-row>
        <table:table-row table:style-name="ro5">
          <table:table-cell/>
          <table:table-cell office:value-type="string">
            <text:p>RENAULT VI PREMIUM DISTRIBUTION HD320 DC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CI 11</text:p>
          </table:table-cell>
        </table:table-row>
        <table:table-row table:style-name="ro4">
          <table:table-cell/>
          <table:table-cell office:value-type="string">
            <text:p>RENAULT VI PREMIUM DISTRIBUTION HD3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MIDR 06.20.45</text:p>
          </table:table-cell>
        </table:table-row>
        <table:table-row table:style-name="ro5">
          <table:table-cell/>
          <table:table-cell office:value-type="string">
            <text:p>RENAULT VI PREMIUM DISTRIBUTION HD34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7</text:p>
          </table:table-cell>
        </table:table-row>
        <table:table-row table:style-name="ro5">
          <table:table-cell/>
          <table:table-cell office:value-type="string">
            <text:p>RENAULT VI PREMIUM DISTRIBUTION HD370 DC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CI 11</text:p>
          </table:table-cell>
        </table:table-row>
        <table:table-row table:style-name="ro5">
          <table:table-cell/>
          <table:table-cell office:value-type="string">
            <text:p>RENAULT VI PREMIUM DISTRIBUTION HD37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5">
          <table:table-cell/>
          <table:table-cell office:value-type="string">
            <text:p>RENAULT VI PREMIUM DISTRIBUTION HD38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5">
          <table:table-cell/>
          <table:table-cell office:value-type="string">
            <text:p>RENAULT VI PREMIUM DISTRIBUTION HD41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5">
          <table:table-cell/>
          <table:table-cell office:value-type="string">
            <text:p>RENAULT VI PREMIUM DISTRIBUTION HD420 DC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CI 11B</text:p>
          </table:table-cell>
        </table:table-row>
        <table:table-row table:style-name="ro5">
          <table:table-cell/>
          <table:table-cell office:value-type="string">
            <text:p>RENAULT VI PREMIUM DISTRIBUTION HD43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5">
          <table:table-cell/>
          <table:table-cell office:value-type="string">
            <text:p>RENAULT VI PREMIUM DISTRIBUTION HD45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5">
          <table:table-cell/>
          <table:table-cell office:value-type="string">
            <text:p>RENAULT VI PREMIUM DISTRIBUTION HD46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4">
          <table:table-cell/>
          <table:table-cell office:value-type="string">
            <text:p>RENAULT VI PREMIUM LANDER HL270 DC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CI 6</text:p>
          </table:table-cell>
        </table:table-row>
        <table:table-row table:style-name="ro4">
          <table:table-cell/>
          <table:table-cell office:value-type="string">
            <text:p>RENAULT VI PREMIUM LANDER HL27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7</text:p>
          </table:table-cell>
        </table:table-row>
        <table:table-row table:style-name="ro4">
          <table:table-cell/>
          <table:table-cell office:value-type="string">
            <text:p>RENAULT VI PREMIUM LANDER HL31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7</text:p>
          </table:table-cell>
        </table:table-row>
        <table:table-row table:style-name="ro4">
          <table:table-cell/>
          <table:table-cell office:value-type="string">
            <text:p>RENAULT VI PREMIUM LANDER HL320 DC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CI 11</text:p>
          </table:table-cell>
        </table:table-row>
        <table:table-row table:style-name="ro4">
          <table:table-cell/>
          <table:table-cell office:value-type="string">
            <text:p>RENAULT VI PREMIUM LANDER HL34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7</text:p>
          </table:table-cell>
        </table:table-row>
        <table:table-row table:style-name="ro4">
          <table:table-cell/>
          <table:table-cell office:value-type="string">
            <text:p>RENAULT VI PREMIUM LANDER HL370 DC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CI 11</text:p>
          </table:table-cell>
        </table:table-row>
        <table:table-row table:style-name="ro4">
          <table:table-cell/>
          <table:table-cell office:value-type="string">
            <text:p>RENAULT VI PREMIUM LANDER HL37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4">
          <table:table-cell/>
          <table:table-cell office:value-type="string">
            <text:p>RENAULT VI PREMIUM LANDER HL38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4">
          <table:table-cell/>
          <table:table-cell office:value-type="string">
            <text:p>RENAULT VI PREMIUM LANDER HL41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4">
          <table:table-cell/>
          <table:table-cell office:value-type="string">
            <text:p>RENAULT VI PREMIUM LANDER HL420 DC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CI 11B</text:p>
          </table:table-cell>
        </table:table-row>
        <table:table-row table:style-name="ro4">
          <table:table-cell/>
          <table:table-cell office:value-type="string">
            <text:p>RENAULT VI PREMIUM LANDER HL43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4">
          <table:table-cell/>
          <table:table-cell office:value-type="string">
            <text:p>RENAULT VI PREMIUM LANDER HL44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4">
          <table:table-cell/>
          <table:table-cell office:value-type="string">
            <text:p>RENAULT VI PREMIUM LANDER HL45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4">
          <table:table-cell/>
          <table:table-cell office:value-type="string">
            <text:p>RENAULT VI PREMIUM LANDER HL46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3">
          <table:table-cell/>
          <table:table-cell office:value-type="string">
            <text:p>RENAULT VI PREMIUM L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11</text:p>
          </table:table-cell>
        </table:table-row>
        <table:table-row table:style-name="ro4">
          <table:table-cell/>
          <table:table-cell office:value-type="string">
            <text:p>RENAULT VI PREMIUM ROUTE HR320 DC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CI 11</text:p>
          </table:table-cell>
        </table:table-row>
        <table:table-row table:style-name="ro4">
          <table:table-cell/>
          <table:table-cell office:value-type="string">
            <text:p>RENAULT VI PREMIUM ROUTE HR33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4">
          <table:table-cell/>
          <table:table-cell office:value-type="string">
            <text:p>RENAULT VI PREMIUM ROUTE HR3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MIDR 06.20.45</text:p>
          </table:table-cell>
        </table:table-row>
        <table:table-row table:style-name="ro4">
          <table:table-cell/>
          <table:table-cell office:value-type="string">
            <text:p>RENAULT VI PREMIUM ROUTE HR370 DC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CI 11</text:p>
          </table:table-cell>
        </table:table-row>
        <table:table-row table:style-name="ro4">
          <table:table-cell/>
          <table:table-cell office:value-type="string">
            <text:p>RENAULT VI PREMIUM ROUTE HR37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4">
          <table:table-cell/>
          <table:table-cell office:value-type="string">
            <text:p>RENAULT VI PREMIUM ROUTE HR38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4">
          <table:table-cell/>
          <table:table-cell office:value-type="string">
            <text:p>RENAULT VI PREMIUM ROUTE HR38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MIDR 06.23.56</text:p>
          </table:table-cell>
        </table:table-row>
        <table:table-row table:style-name="ro4">
          <table:table-cell/>
          <table:table-cell office:value-type="string">
            <text:p>RENAULT VI PREMIUM ROUTE HR4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MIDR 06.23.56</text:p>
          </table:table-cell>
        </table:table-row>
        <table:table-row table:style-name="ro4">
          <table:table-cell/>
          <table:table-cell office:value-type="string">
            <text:p>RENAULT VI PREMIUM ROUTE HR41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4">
          <table:table-cell/>
          <table:table-cell office:value-type="string">
            <text:p>RENAULT VI PREMIUM ROUTE HR420 DC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CI 11B</text:p>
          </table:table-cell>
        </table:table-row>
        <table:table-row table:style-name="ro4">
          <table:table-cell/>
          <table:table-cell office:value-type="string">
            <text:p>RENAULT VI PREMIUM ROUTE HR43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4">
          <table:table-cell/>
          <table:table-cell office:value-type="string">
            <text:p>RENAULT VI PREMIUM ROUTE HR44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4">
          <table:table-cell/>
          <table:table-cell office:value-type="string">
            <text:p>RENAULT VI PREMIUM ROUTE HR45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4">
          <table:table-cell/>
          <table:table-cell office:value-type="string">
            <text:p>RENAULT VI PREMIUM ROUTE HR460 DX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XI 11</text:p>
          </table:table-cell>
        </table:table-row>
        <table:table-row table:style-name="ro3">
          <table:table-cell/>
          <table:table-cell office:value-type="string">
            <text:p>RENAULT VI PUNCHER 270 DC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CI 6</text:p>
          </table:table-cell>
        </table:table-row>
        <table:table-row table:style-name="ro3">
          <table:table-cell/>
          <table:table-cell office:value-type="string">
            <text:p>RENAULT VI PUNCHER 270-19 DC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CI 6</text:p>
          </table:table-cell>
        </table:table-row>
        <table:table-row table:style-name="ro3">
          <table:table-cell/>
          <table:table-cell office:value-type="string">
            <text:p>RENAULT VI PUNCHER 270-26 DCI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RENAULT VI DCI 6</text:p>
          </table:table-cell>
        </table:table-row>
        <table:table-row table:style-name="ro3">
          <table:table-cell/>
          <table:table-cell office:value-type="string">
            <text:p>RENAULT VI R21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RENAULT VI MIDR 06.02.12B</text:p>
          </table:table-cell>
        </table:table-row>
        <table:table-row table:style-name="ro3">
          <table:table-cell/>
          <table:table-cell office:value-type="string">
            <text:p>RENAULT VI R31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RENAULT VI MIDR 06.20.45</text:p>
          </table:table-cell>
        </table:table-row>
        <table:table-row table:style-name="ro3">
          <table:table-cell/>
          <table:table-cell office:value-type="string">
            <text:p>RENAULT VI R33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RENAULT VI MIHR 06.20.45</text:p>
          </table:table-cell>
        </table:table-row>
        <table:table-row table:style-name="ro3">
          <table:table-cell/>
          <table:table-cell office:value-type="string">
            <text:p>RENAULT VI R357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RENAULT VI MIDR 06.35.40H</text:p>
          </table:table-cell>
        </table:table-row>
        <table:table-row table:style-name="ro3">
          <table:table-cell/>
          <table:table-cell office:value-type="string">
            <text:p>RENAULT VI RECREO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RENAULT VI MIHR 06.20.45</text:p>
          </table:table-cell>
        </table:table-row>
        <table:table-row table:style-name="ro2">
          <table:table-cell/>
          <table:table-cell office:value-type="string">
            <text:p>RENAULT VI T380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RENAULT VI DTI 11</text:p>
          </table:table-cell>
        </table:table-row>
        <table:table-row table:style-name="ro2">
          <table:table-cell/>
          <table:table-cell office:value-type="string">
            <text:p>RENAULT VI T430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RENAULT VI DTI 11</text:p>
          </table:table-cell>
        </table:table-row>
        <table:table-row table:style-name="ro2">
          <table:table-cell/>
          <table:table-cell office:value-type="string">
            <text:p>RENAULT VI T440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RENAULT VI DTI 13</text:p>
          </table:table-cell>
        </table:table-row>
        <table:table-row table:style-name="ro2">
          <table:table-cell/>
          <table:table-cell office:value-type="string">
            <text:p>RENAULT VI T460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RENAULT VI DTI 11</text:p>
          </table:table-cell>
        </table:table-row>
        <table:table-row table:style-name="ro2">
          <table:table-cell/>
          <table:table-cell office:value-type="string">
            <text:p>RENAULT VI T480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RENAULT VI DTI 13</text:p>
          </table:table-cell>
        </table:table-row>
        <table:table-row table:style-name="ro2">
          <table:table-cell/>
          <table:table-cell office:value-type="string">
            <text:p>RENAULT VI T520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RENAULT VI DTI 13</text:p>
          </table:table-cell>
        </table:table-row>
        <table:table-row table:style-name="ro3">
          <table:table-cell/>
          <table:table-cell office:value-type="string">
            <text:p>RENAULT VI TRACER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RENAULT VI MIHR 06.20.45</text:p>
          </table:table-cell>
        </table:table-row>
        <table:table-row table:style-name="ro2">
          <table:table-cell/>
          <table:table-cell office:value-type="string">
            <text:p>ROMAN 16.245F</text:p>
          </table:table-cell>
          <table:table-cell office:value-type="string">
            <text:p>Samochód Ciężarowy</text:p>
          </table:table-cell>
          <table:table-cell office:value-type="string">
            <text:p>16T SERIES</text:p>
          </table:table-cell>
          <table:table-cell office:value-type="string">
            <text:p>MAN D0836 LFL05</text:p>
          </table:table-cell>
        </table:table-row>
        <table:table-row table:style-name="ro2">
          <table:table-cell/>
          <table:table-cell office:value-type="string">
            <text:p>ROMAN 18.245FL</text:p>
          </table:table-cell>
          <table:table-cell office:value-type="string">
            <text:p>Samochód Ciężarowy</text:p>
          </table:table-cell>
          <table:table-cell office:value-type="string">
            <text:p>18T SERIES</text:p>
          </table:table-cell>
          <table:table-cell office:value-type="string">
            <text:p>MAN D0836 LFL05</text:p>
          </table:table-cell>
        </table:table-row>
        <table:table-row table:style-name="ro2">
          <table:table-cell/>
          <table:table-cell office:value-type="string">
            <text:p>ROMAN 18.280FL</text:p>
          </table:table-cell>
          <table:table-cell office:value-type="string">
            <text:p>Samochód Ciężarowy</text:p>
          </table:table-cell>
          <table:table-cell office:value-type="string">
            <text:p>18T SERIES</text:p>
          </table:table-cell>
          <table:table-cell office:value-type="string">
            <text:p>MAN D0836 LFL03</text:p>
          </table:table-cell>
        </table:table-row>
        <table:table-row table:style-name="ro2">
          <table:table-cell/>
          <table:table-cell office:value-type="string">
            <text:p>ROMAN 18.310FL</text:p>
          </table:table-cell>
          <table:table-cell office:value-type="string">
            <text:p>Samochód Ciężarowy</text:p>
          </table:table-cell>
          <table:table-cell office:value-type="string">
            <text:p>18T SERIES</text:p>
          </table:table-cell>
          <table:table-cell office:value-type="string">
            <text:p>MAN D2866 LF23</text:p>
          </table:table-cell>
        </table:table-row>
        <table:table-row table:style-name="ro2">
          <table:table-cell/>
          <table:table-cell office:value-type="string">
            <text:p>ROMAN 18.360FL</text:p>
          </table:table-cell>
          <table:table-cell office:value-type="string">
            <text:p>Samochód Ciężarowy</text:p>
          </table:table-cell>
          <table:table-cell office:value-type="string">
            <text:p>18T SERIES</text:p>
          </table:table-cell>
          <table:table-cell office:value-type="string">
            <text:p>MAN D2866 LF24</text:p>
          </table:table-cell>
        </table:table-row>
        <table:table-row table:style-name="ro3">
          <table:table-cell/>
          <table:table-cell office:value-type="string">
            <text:p>SCANIA - IRIZAR 11, 12 &amp; 18</text:p>
          </table:table-cell>
          <table:table-cell office:value-type="string">
            <text:p>Autobus</text:p>
          </table:table-cell>
          <table:table-cell office:value-type="string">
            <text:p>OMNICITY/LINE/LINK (IRIZAR)</text:p>
          </table:table-cell>
          <table:table-cell office:value-type="string">
            <text:p>SCANIA DC9 17-270</text:p>
          </table:table-cell>
        </table:table-row>
        <table:table-row table:style-name="ro3">
          <table:table-cell/>
          <table:table-cell office:value-type="string">
            <text:p>SCANIA - IRIZAR 11, 12 &amp; 18</text:p>
          </table:table-cell>
          <table:table-cell office:value-type="string">
            <text:p>Autobus</text:p>
          </table:table-cell>
          <table:table-cell office:value-type="string">
            <text:p>OMNICITY/LINE/LINK (IRIZAR)</text:p>
          </table:table-cell>
          <table:table-cell office:value-type="string">
            <text:p>SCANIA DC9 E02-270</text:p>
          </table:table-cell>
        </table:table-row>
        <table:table-row table:style-name="ro3">
          <table:table-cell/>
          <table:table-cell office:value-type="string">
            <text:p>SCANIA - IRIZAR 11, 12 &amp; 18</text:p>
          </table:table-cell>
          <table:table-cell office:value-type="string">
            <text:p>Autobus</text:p>
          </table:table-cell>
          <table:table-cell office:value-type="string">
            <text:p>OMNICITY/LINE/LINK (IRIZAR)</text:p>
          </table:table-cell>
          <table:table-cell office:value-type="string">
            <text:p>SCANIA DC9 16-230</text:p>
          </table:table-cell>
        </table:table-row>
        <table:table-row table:style-name="ro3">
          <table:table-cell/>
          <table:table-cell office:value-type="string">
            <text:p>SCANIA - IRIZAR 11, 12 &amp; 18</text:p>
          </table:table-cell>
          <table:table-cell office:value-type="string">
            <text:p>Autobus</text:p>
          </table:table-cell>
          <table:table-cell office:value-type="string">
            <text:p>OMNICITY/LINE/LINK (IRIZAR)</text:p>
          </table:table-cell>
          <table:table-cell office:value-type="string">
            <text:p>SCANIA DC9 30/35-230</text:p>
          </table:table-cell>
        </table:table-row>
        <table:table-row table:style-name="ro3">
          <table:table-cell/>
          <table:table-cell office:value-type="string">
            <text:p>SCANIA - IRIZAR 11, 12 &amp; 18</text:p>
          </table:table-cell>
          <table:table-cell office:value-type="string">
            <text:p>Autobus</text:p>
          </table:table-cell>
          <table:table-cell office:value-type="string">
            <text:p>OMNICITY/LINE/LINK (IRIZAR)</text:p>
          </table:table-cell>
          <table:table-cell office:value-type="string">
            <text:p>SCANIA DC9 01/02/03</text:p>
          </table:table-cell>
        </table:table-row>
        <table:table-row table:style-name="ro3">
          <table:table-cell/>
          <table:table-cell office:value-type="string">
            <text:p>SCANIA - IRIZAR 11, 12 &amp; 18</text:p>
          </table:table-cell>
          <table:table-cell office:value-type="string">
            <text:p>Autobus</text:p>
          </table:table-cell>
          <table:table-cell office:value-type="string">
            <text:p>OMNICITY/LINE/LINK (IRIZAR)</text:p>
          </table:table-cell>
          <table:table-cell office:value-type="string">
            <text:p>SCANIA DC9 18-310</text:p>
          </table:table-cell>
        </table:table-row>
        <table:table-row table:style-name="ro3">
          <table:table-cell/>
          <table:table-cell office:value-type="string">
            <text:p>SCANIA - IRIZAR 11, 12 &amp; 18</text:p>
          </table:table-cell>
          <table:table-cell office:value-type="string">
            <text:p>Autobus</text:p>
          </table:table-cell>
          <table:table-cell office:value-type="string">
            <text:p>OMNICITY/LINE/LINK (IRIZAR)</text:p>
          </table:table-cell>
          <table:table-cell office:value-type="string">
            <text:p>SCANIA DC9 29/36-280</text:p>
          </table:table-cell>
        </table:table-row>
        <table:table-row table:style-name="ro2">
          <table:table-cell/>
          <table:table-cell office:value-type="string">
            <text:p>SCANIA - IRIZAR 12.35</text:p>
          </table:table-cell>
          <table:table-cell office:value-type="string">
            <text:p>Autobus</text:p>
          </table:table-cell>
          <table:table-cell office:value-type="string">
            <text:p>CENTURY</text:p>
          </table:table-cell>
          <table:table-cell office:value-type="string">
            <text:p>SCANIA DSC12.05</text:p>
          </table:table-cell>
        </table:table-row>
        <table:table-row table:style-name="ro2">
          <table:table-cell/>
          <table:table-cell office:value-type="string">
            <text:p>SCANIA - IRIZAR 12.35</text:p>
          </table:table-cell>
          <table:table-cell office:value-type="string">
            <text:p>Autobus</text:p>
          </table:table-cell>
          <table:table-cell office:value-type="string">
            <text:p>CENTURY</text:p>
          </table:table-cell>
          <table:table-cell office:value-type="string">
            <text:p>SCANIA DC12</text:p>
          </table:table-cell>
        </table:table-row>
        <table:table-row table:style-name="ro2">
          <table:table-cell/>
          <table:table-cell office:value-type="string">
            <text:p>SCANIA - IRIZAR 12.35</text:p>
          </table:table-cell>
          <table:table-cell office:value-type="string">
            <text:p>Autobus</text:p>
          </table:table-cell>
          <table:table-cell office:value-type="string">
            <text:p>CENTURY</text:p>
          </table:table-cell>
          <table:table-cell office:value-type="string">
            <text:p>SCANIA DC11 04</text:p>
          </table:table-cell>
        </table:table-row>
        <table:table-row table:style-name="ro2">
          <table:table-cell/>
          <table:table-cell office:value-type="string">
            <text:p>SCANIA - IRIZAR 12.37</text:p>
          </table:table-cell>
          <table:table-cell office:value-type="string">
            <text:p>Autobus</text:p>
          </table:table-cell>
          <table:table-cell office:value-type="string">
            <text:p>CENTURY</text:p>
          </table:table-cell>
          <table:table-cell office:value-type="string">
            <text:p>SCANIA DC12</text:p>
          </table:table-cell>
        </table:table-row>
        <table:table-row table:style-name="ro2">
          <table:table-cell/>
          <table:table-cell office:value-type="string">
            <text:p>SCANIA - IRIZAR 12.37</text:p>
          </table:table-cell>
          <table:table-cell office:value-type="string">
            <text:p>Autobus</text:p>
          </table:table-cell>
          <table:table-cell office:value-type="string">
            <text:p>CENTURY</text:p>
          </table:table-cell>
          <table:table-cell office:value-type="string">
            <text:p>SCANIA DC11 04</text:p>
          </table:table-cell>
        </table:table-row>
        <table:table-row table:style-name="ro2">
          <table:table-cell/>
          <table:table-cell office:value-type="string">
            <text:p>SCANIA - IRIZAR 12.85</text:p>
          </table:table-cell>
          <table:table-cell office:value-type="string">
            <text:p>Autobus</text:p>
          </table:table-cell>
          <table:table-cell office:value-type="string">
            <text:p>CENTURY</text:p>
          </table:table-cell>
          <table:table-cell office:value-type="string">
            <text:p>SCANIA DC11</text:p>
          </table:table-cell>
        </table:table-row>
        <table:table-row table:style-name="ro2">
          <table:table-cell/>
          <table:table-cell office:value-type="string">
            <text:p>SCANIA - IRIZAR 13.37</text:p>
          </table:table-cell>
          <table:table-cell office:value-type="string">
            <text:p>Autobus</text:p>
          </table:table-cell>
          <table:table-cell office:value-type="string">
            <text:p>CENTURY</text:p>
          </table:table-cell>
          <table:table-cell office:value-type="string">
            <text:p>SCANIA DC12</text:p>
          </table:table-cell>
        </table:table-row>
        <table:table-row table:style-name="ro2">
          <table:table-cell/>
          <table:table-cell office:value-type="string">
            <text:p>SCANIA - IRIZAR B86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8</text:p>
          </table:table-cell>
        </table:table-row>
        <table:table-row table:style-name="ro3">
          <table:table-cell/>
          <table:table-cell office:value-type="string">
            <text:p>SCANIA - IRIZAR BK112 CLB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N11</text:p>
          </table:table-cell>
        </table:table-row>
        <table:table-row table:style-name="ro3">
          <table:table-cell/>
          <table:table-cell office:value-type="string">
            <text:p>SCANIA - IRIZAR BN113 ALB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S11</text:p>
          </table:table-cell>
        </table:table-row>
        <table:table-row table:style-name="ro3">
          <table:table-cell/>
          <table:table-cell office:value-type="string">
            <text:p>SCANIA - IRIZAR BN113 CLB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N11</text:p>
          </table:table-cell>
        </table:table-row>
        <table:table-row table:style-name="ro2">
          <table:table-cell/>
          <table:table-cell office:value-type="string">
            <text:p>SCANIA - IRIZAR C113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N11</text:p>
          </table:table-cell>
        </table:table-row>
        <table:table-row table:style-name="ro3">
          <table:table-cell/>
          <table:table-cell office:value-type="string">
            <text:p>SCANIA - IRIZAR CN11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N11</text:p>
          </table:table-cell>
        </table:table-row>
        <table:table-row table:style-name="ro3">
          <table:table-cell/>
          <table:table-cell office:value-type="string">
            <text:p>SCANIA - IRIZAR CN113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S11</text:p>
          </table:table-cell>
        </table:table-row>
        <table:table-row table:style-name="ro3">
          <table:table-cell/>
          <table:table-cell office:value-type="string">
            <text:p>SCANIA - IRIZAR CN113A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S11</text:p>
          </table:table-cell>
        </table:table-row>
        <table:table-row table:style-name="ro2">
          <table:table-cell/>
          <table:table-cell office:value-type="string">
            <text:p>SCANIA - IRIZAR F112</text:p>
          </table:table-cell>
          <table:table-cell office:value-type="string">
            <text:p>Autobus</text:p>
          </table:table-cell>
          <table:table-cell office:value-type="string">
            <text:p>F SERIES</text:p>
          </table:table-cell>
          <table:table-cell office:value-type="string">
            <text:p>SCANIA DN11.07</text:p>
          </table:table-cell>
        </table:table-row>
        <table:table-row table:style-name="ro3">
          <table:table-cell/>
          <table:table-cell office:value-type="string">
            <text:p>SCANIA - IRIZAR F113HL</text:p>
          </table:table-cell>
          <table:table-cell office:value-type="string">
            <text:p>Autobus</text:p>
          </table:table-cell>
          <table:table-cell office:value-type="string">
            <text:p>F SERIES</text:p>
          </table:table-cell>
          <table:table-cell office:value-type="string">
            <text:p>SCANIA DN11</text:p>
          </table:table-cell>
        </table:table-row>
        <table:table-row table:style-name="ro3">
          <table:table-cell/>
          <table:table-cell office:value-type="string">
            <text:p>SCANIA - IRIZAR F82CL</text:p>
          </table:table-cell>
          <table:table-cell office:value-type="string">
            <text:p>Autobus</text:p>
          </table:table-cell>
          <table:table-cell office:value-type="string">
            <text:p>F SERIES</text:p>
          </table:table-cell>
          <table:table-cell office:value-type="string">
            <text:p>SCANIA DS8.05 B</text:p>
          </table:table-cell>
        </table:table-row>
        <table:table-row table:style-name="ro3">
          <table:table-cell/>
          <table:table-cell office:value-type="string">
            <text:p>SCANIA - IRIZAR H, L, M</text:p>
          </table:table-cell>
          <table:table-cell office:value-type="string">
            <text:p>Autobus</text:p>
          </table:table-cell>
          <table:table-cell office:value-type="string">
            <text:p>IRIZAR I4 / I4H / I4 LE / I6</text:p>
          </table:table-cell>
          <table:table-cell office:value-type="string">
            <text:p>SCANIA DC12</text:p>
          </table:table-cell>
        </table:table-row>
        <table:table-row table:style-name="ro3">
          <table:table-cell/>
          <table:table-cell office:value-type="string">
            <text:p>SCANIA - IRIZAR H, L, M</text:p>
          </table:table-cell>
          <table:table-cell office:value-type="string">
            <text:p>Autobus</text:p>
          </table:table-cell>
          <table:table-cell office:value-type="string">
            <text:p>IRIZAR I4 / I4H / I4 LE / I6</text:p>
          </table:table-cell>
          <table:table-cell office:value-type="string">
            <text:p>SCANIA DC9 24-360</text:p>
          </table:table-cell>
        </table:table-row>
        <table:table-row table:style-name="ro3">
          <table:table-cell/>
          <table:table-cell office:value-type="string">
            <text:p>SCANIA - IRIZAR H, L, M</text:p>
          </table:table-cell>
          <table:table-cell office:value-type="string">
            <text:p>Autobus</text:p>
          </table:table-cell>
          <table:table-cell office:value-type="string">
            <text:p>IRIZAR I4 / I4H / I4 LE / I6</text:p>
          </table:table-cell>
          <table:table-cell office:value-type="string">
            <text:p>SCANIA DC9 18-310</text:p>
          </table:table-cell>
        </table:table-row>
        <table:table-row table:style-name="ro3">
          <table:table-cell/>
          <table:table-cell office:value-type="string">
            <text:p>SCANIA - IRIZAR H, L, M</text:p>
          </table:table-cell>
          <table:table-cell office:value-type="string">
            <text:p>Autobus</text:p>
          </table:table-cell>
          <table:table-cell office:value-type="string">
            <text:p>IRIZAR I4 / I4H / I4 LE / I6</text:p>
          </table:table-cell>
          <table:table-cell office:value-type="string">
            <text:p>SCANIA DC9 22/32-320</text:p>
          </table:table-cell>
        </table:table-row>
        <table:table-row table:style-name="ro3">
          <table:table-cell/>
          <table:table-cell office:value-type="string">
            <text:p>SCANIA - IRIZAR H, L, M</text:p>
          </table:table-cell>
          <table:table-cell office:value-type="string">
            <text:p>Autobus</text:p>
          </table:table-cell>
          <table:table-cell office:value-type="string">
            <text:p>IRIZAR I4 / I4H / I4 LE / I6</text:p>
          </table:table-cell>
          <table:table-cell office:value-type="string">
            <text:p>SCANIA DC9 29/36-280</text:p>
          </table:table-cell>
        </table:table-row>
        <table:table-row table:style-name="ro3">
          <table:table-cell/>
          <table:table-cell office:value-type="string">
            <text:p>SCANIA - IRIZAR H, L, M</text:p>
          </table:table-cell>
          <table:table-cell office:value-type="string">
            <text:p>Autobus</text:p>
          </table:table-cell>
          <table:table-cell office:value-type="string">
            <text:p>IRIZAR I4 / I4H / I4 LE / I6</text:p>
          </table:table-cell>
          <table:table-cell office:value-type="string">
            <text:p>SCANIA DC9 17-270</text:p>
          </table:table-cell>
        </table:table-row>
        <table:table-row table:style-name="ro3">
          <table:table-cell/>
          <table:table-cell office:value-type="string">
            <text:p>SCANIA - IRIZAR H, L, M</text:p>
          </table:table-cell>
          <table:table-cell office:value-type="string">
            <text:p>Autobus</text:p>
          </table:table-cell>
          <table:table-cell office:value-type="string">
            <text:p>IRIZAR I4 / I4H / I4 LE / I6</text:p>
          </table:table-cell>
          <table:table-cell office:value-type="string">
            <text:p>SCANIA DC12 13-380</text:p>
          </table:table-cell>
        </table:table-row>
        <table:table-row table:style-name="ro2">
          <table:table-cell/>
          <table:table-cell office:value-type="string">
            <text:p>SCANIA - IRIZAR HD12</text:p>
          </table:table-cell>
          <table:table-cell office:value-type="string">
            <text:p>Autobus</text:p>
          </table:table-cell>
          <table:table-cell office:value-type="string">
            <text:p>TOURING</text:p>
          </table:table-cell>
          <table:table-cell office:value-type="string">
            <text:p>SCANIA DC13 07-480</text:p>
          </table:table-cell>
        </table:table-row>
        <table:table-row table:style-name="ro3">
          <table:table-cell/>
          <table:table-cell office:value-type="string">
            <text:p>SCANIA - IRIZAR HD12</text:p>
          </table:table-cell>
          <table:table-cell office:value-type="string">
            <text:p>Autobus</text:p>
          </table:table-cell>
          <table:table-cell office:value-type="string">
            <text:p>TOURING</text:p>
          </table:table-cell>
          <table:table-cell office:value-type="string">
            <text:p>SCANIA DC/DT3 10 440</text:p>
          </table:table-cell>
        </table:table-row>
        <table:table-row table:style-name="ro2">
          <table:table-cell/>
          <table:table-cell office:value-type="string">
            <text:p>SCANIA - IRIZAR K11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N11</text:p>
          </table:table-cell>
        </table:table-row>
        <table:table-row table:style-name="ro2">
          <table:table-cell/>
          <table:table-cell office:value-type="string">
            <text:p>SCANIA - IRIZAR K113</text:p>
          </table:table-cell>
          <table:table-cell office:value-type="string">
            <text:p>Autobus</text:p>
          </table:table-cell>
          <table:table-cell office:value-type="string">
            <text:p>K93/113 SERIES</text:p>
          </table:table-cell>
          <table:table-cell office:value-type="string">
            <text:p>SCANIA DN11</text:p>
          </table:table-cell>
        </table:table-row>
        <table:table-row table:style-name="ro3">
          <table:table-cell/>
          <table:table-cell office:value-type="string">
            <text:p>SCANIA - IRIZAR K113CL</text:p>
          </table:table-cell>
          <table:table-cell office:value-type="string">
            <text:p>Autobus</text:p>
          </table:table-cell>
          <table:table-cell office:value-type="string">
            <text:p>K93/113 SERIES</text:p>
          </table:table-cell>
          <table:table-cell office:value-type="string">
            <text:p>SCANIA DN11</text:p>
          </table:table-cell>
        </table:table-row>
        <table:table-row table:style-name="ro2">
          <table:table-cell/>
          <table:table-cell office:value-type="string">
            <text:p>SCANIA - IRIZAR K114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SC11</text:p>
          </table:table-cell>
        </table:table-row>
        <table:table-row table:style-name="ro2">
          <table:table-cell/>
          <table:table-cell office:value-type="string">
            <text:p>SCANIA - IRIZAR K114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C11</text:p>
          </table:table-cell>
        </table:table-row>
        <table:table-row table:style-name="ro2">
          <table:table-cell/>
          <table:table-cell office:value-type="string">
            <text:p>SCANIA - IRIZAR K124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C12</text:p>
          </table:table-cell>
        </table:table-row>
        <table:table-row table:style-name="ro2">
          <table:table-cell/>
          <table:table-cell office:value-type="string">
            <text:p>SCANIA - IRIZAR K124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SC12</text:p>
          </table:table-cell>
        </table:table-row>
        <table:table-row table:style-name="ro2">
          <table:table-cell/>
          <table:table-cell office:value-type="string">
            <text:p>SCANIA - IRIZAR K124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C12 13-380</text:p>
          </table:table-cell>
        </table:table-row>
        <table:table-row table:style-name="ro2">
          <table:table-cell/>
          <table:table-cell office:value-type="string">
            <text:p>SCANIA - IRIZAR K124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C12</text:p>
          </table:table-cell>
        </table:table-row>
        <table:table-row table:style-name="ro3">
          <table:table-cell/>
          <table:table-cell office:value-type="string">
            <text:p>SCANIA - IRIZAR K82CL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SI8.01B</text:p>
          </table:table-cell>
        </table:table-row>
        <table:table-row table:style-name="ro3">
          <table:table-cell/>
          <table:table-cell office:value-type="string">
            <text:p>SCANIA - IRIZAR K92CL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S9</text:p>
          </table:table-cell>
        </table:table-row>
        <table:table-row table:style-name="ro3">
          <table:table-cell/>
          <table:table-cell office:value-type="string">
            <text:p>SCANIA - IRIZAR K93CL</text:p>
          </table:table-cell>
          <table:table-cell office:value-type="string">
            <text:p>Autobus</text:p>
          </table:table-cell>
          <table:table-cell office:value-type="string">
            <text:p>K93/113 SERIES</text:p>
          </table:table-cell>
          <table:table-cell office:value-type="string">
            <text:p>SCANIA DS9</text:p>
          </table:table-cell>
        </table:table-row>
        <table:table-row table:style-name="ro2">
          <table:table-cell/>
          <table:table-cell office:value-type="string">
            <text:p>SCANIA - IRIZAR K94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- IRIZAR K94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- IRIZAR K94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SC9</text:p>
          </table:table-cell>
        </table:table-row>
        <table:table-row table:style-name="ro2">
          <table:table-cell/>
          <table:table-cell office:value-type="string">
            <text:p>SCANIA - IRIZAR K94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- IRIZAR L113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N11</text:p>
          </table:table-cell>
        </table:table-row>
        <table:table-row table:style-name="ro2">
          <table:table-cell/>
          <table:table-cell office:value-type="string">
            <text:p>SCANIA - IRIZAR L113</text:p>
          </table:table-cell>
          <table:table-cell office:value-type="string">
            <text:p>Autobus</text:p>
          </table:table-cell>
          <table:table-cell office:value-type="string">
            <text:p>L113 SERIES</text:p>
          </table:table-cell>
          <table:table-cell office:value-type="string">
            <text:p>SCANIA DS11</text:p>
          </table:table-cell>
        </table:table-row>
        <table:table-row table:style-name="ro2">
          <table:table-cell/>
          <table:table-cell office:value-type="string">
            <text:p>SCANIA - IRIZAR L93</text:p>
          </table:table-cell>
          <table:table-cell office:value-type="string">
            <text:p>Autobus</text:p>
          </table:table-cell>
          <table:table-cell office:value-type="string">
            <text:p>L94 SERIES</text:p>
          </table:table-cell>
          <table:table-cell office:value-type="string">
            <text:p>SCANIA DSI9E01</text:p>
          </table:table-cell>
        </table:table-row>
        <table:table-row table:style-name="ro2">
          <table:table-cell/>
          <table:table-cell office:value-type="string">
            <text:p>SCANIA - IRIZAR L94</text:p>
          </table:table-cell>
          <table:table-cell office:value-type="string">
            <text:p>Autobus</text:p>
          </table:table-cell>
          <table:table-cell office:value-type="string">
            <text:p>L94 SERIES</text:p>
          </table:table-cell>
          <table:table-cell office:value-type="string">
            <text:p>SCANIA DSC9</text:p>
          </table:table-cell>
        </table:table-row>
        <table:table-row table:style-name="ro2">
          <table:table-cell/>
          <table:table-cell office:value-type="string">
            <text:p>SCANIA - IRIZAR L94</text:p>
          </table:table-cell>
          <table:table-cell office:value-type="string">
            <text:p>Autobus</text:p>
          </table:table-cell>
          <table:table-cell office:value-type="string">
            <text:p>L94 SERIES</text:p>
          </table:table-cell>
          <table:table-cell office:value-type="string">
            <text:p>SCANIA DC9</text:p>
          </table:table-cell>
        </table:table-row>
        <table:table-row table:style-name="ro3">
          <table:table-cell/>
          <table:table-cell office:value-type="string">
            <text:p>SCANIA - IRIZAR N112CLB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N11</text:p>
          </table:table-cell>
        </table:table-row>
        <table:table-row table:style-name="ro3">
          <table:table-cell/>
          <table:table-cell office:value-type="string">
            <text:p>SCANIA - IRIZAR N113ALB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S11</text:p>
          </table:table-cell>
        </table:table-row>
        <table:table-row table:style-name="ro2">
          <table:table-cell/>
          <table:table-cell office:value-type="string">
            <text:p>SCANIA - IRIZAR N94</text:p>
          </table:table-cell>
          <table:table-cell office:value-type="string">
            <text:p>Autobus</text:p>
          </table:table-cell>
          <table:table-cell office:value-type="string">
            <text:p>N94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- IRIZAR N94</text:p>
          </table:table-cell>
          <table:table-cell office:value-type="string">
            <text:p>Autobus</text:p>
          </table:table-cell>
          <table:table-cell office:value-type="string">
            <text:p>N94 SERIES</text:p>
          </table:table-cell>
          <table:table-cell office:value-type="string">
            <text:p>SCANIA DSC9</text:p>
          </table:table-cell>
        </table:table-row>
        <table:table-row table:style-name="ro2">
          <table:table-cell/>
          <table:table-cell office:value-type="string">
            <text:p>SCANIA - IRIZAR N94</text:p>
          </table:table-cell>
          <table:table-cell office:value-type="string">
            <text:p>Autobus</text:p>
          </table:table-cell>
          <table:table-cell office:value-type="string">
            <text:p>N94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- IRIZAR N94</text:p>
          </table:table-cell>
          <table:table-cell office:value-type="string">
            <text:p>Autobus</text:p>
          </table:table-cell>
          <table:table-cell office:value-type="string">
            <text:p>N94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- IRIZAR N94</text:p>
          </table:table-cell>
          <table:table-cell office:value-type="string">
            <text:p>Autobus</text:p>
          </table:table-cell>
          <table:table-cell office:value-type="string">
            <text:p>N94 SERIES</text:p>
          </table:table-cell>
          <table:table-cell office:value-type="string">
            <text:p>SCANIA DC9</text:p>
          </table:table-cell>
        </table:table-row>
        <table:table-row table:style-name="ro4">
          <table:table-cell/>
          <table:table-cell office:value-type="string">
            <text:p>SCANIA - IRIZAR OMNIEXPRESS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C9 18-310</text:p>
          </table:table-cell>
        </table:table-row>
        <table:table-row table:style-name="ro4">
          <table:table-cell/>
          <table:table-cell office:value-type="string">
            <text:p>SCANIA - IRIZAR OMNIEXPRESS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C12 13-420</text:p>
          </table:table-cell>
        </table:table-row>
        <table:table-row table:style-name="ro4">
          <table:table-cell/>
          <table:table-cell office:value-type="string">
            <text:p>SCANIA - IRIZAR OMNIEXPRESS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C12 13-380</text:p>
          </table:table-cell>
        </table:table-row>
        <table:table-row table:style-name="ro2">
          <table:table-cell/>
          <table:table-cell office:value-type="string">
            <text:p>SCANIA - IRIZAR PB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C12</text:p>
          </table:table-cell>
        </table:table-row>
        <table:table-row table:style-name="ro4">
          <table:table-cell/>
          <table:table-cell office:value-type="string">
            <text:p>SCANIA - IRIZAR PB 12.3 12.9, 13.8, 15.3</text:p>
          </table:table-cell>
          <table:table-cell office:value-type="string">
            <text:p>Autobus</text:p>
          </table:table-cell>
          <table:table-cell office:value-type="string">
            <text:p>PB SERIES</text:p>
          </table:table-cell>
          <table:table-cell office:value-type="string">
            <text:p>SCANIA DC13 07-480</text:p>
          </table:table-cell>
        </table:table-row>
        <table:table-row table:style-name="ro4">
          <table:table-cell/>
          <table:table-cell office:value-type="string">
            <text:p>SCANIA - IRIZAR PB 12.3 12.9, 13.8, 15.3</text:p>
          </table:table-cell>
          <table:table-cell office:value-type="string">
            <text:p>Autobus</text:p>
          </table:table-cell>
          <table:table-cell office:value-type="string">
            <text:p>PB SERIES</text:p>
          </table:table-cell>
          <table:table-cell office:value-type="string">
            <text:p>SCANIA DT12 03 470</text:p>
          </table:table-cell>
        </table:table-row>
        <table:table-row table:style-name="ro4">
          <table:table-cell/>
          <table:table-cell office:value-type="string">
            <text:p>SCANIA - IRIZAR PB 12.3 12.9, 13.8, 15.3</text:p>
          </table:table-cell>
          <table:table-cell office:value-type="string">
            <text:p>Autobus</text:p>
          </table:table-cell>
          <table:table-cell office:value-type="string">
            <text:p>PB SERIES</text:p>
          </table:table-cell>
          <table:table-cell office:value-type="string">
            <text:p>SCANIA DT12 12-420</text:p>
          </table:table-cell>
        </table:table-row>
        <table:table-row table:style-name="ro4">
          <table:table-cell/>
          <table:table-cell office:value-type="string">
            <text:p>SCANIA - IRIZAR PB 12.3 12.9, 13.8, 15.3</text:p>
          </table:table-cell>
          <table:table-cell office:value-type="string">
            <text:p>Autobus</text:p>
          </table:table-cell>
          <table:table-cell office:value-type="string">
            <text:p>PB SERIES</text:p>
          </table:table-cell>
          <table:table-cell office:value-type="string">
            <text:p>SCANIA DC13 10-440</text:p>
          </table:table-cell>
        </table:table-row>
        <table:table-row table:style-name="ro4">
          <table:table-cell/>
          <table:table-cell office:value-type="string">
            <text:p>SCANIA - IRIZAR PB 12.3 12.9, 13.8, 15.3</text:p>
          </table:table-cell>
          <table:table-cell office:value-type="string">
            <text:p>Autobus</text:p>
          </table:table-cell>
          <table:table-cell office:value-type="string">
            <text:p>PB SERIES</text:p>
          </table:table-cell>
          <table:table-cell office:value-type="string">
            <text:p>SCANIA DC13 05-400</text:p>
          </table:table-cell>
        </table:table-row>
        <table:table-row table:style-name="ro4">
          <table:table-cell/>
          <table:table-cell office:value-type="string">
            <text:p>SCANIA - IRIZAR PB 12.3 12.9, 13.8, 15.3</text:p>
          </table:table-cell>
          <table:table-cell office:value-type="string">
            <text:p>Autobus</text:p>
          </table:table-cell>
          <table:table-cell office:value-type="string">
            <text:p>PB SERIES</text:p>
          </table:table-cell>
          <table:table-cell office:value-type="string">
            <text:p>SCANIA DT12 17-480</text:p>
          </table:table-cell>
        </table:table-row>
        <table:table-row table:style-name="ro2">
          <table:table-cell/>
          <table:table-cell office:value-type="string">
            <text:p>SCANIA - IRIZAR S11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N11.01</text:p>
          </table:table-cell>
        </table:table-row>
        <table:table-row table:style-name="ro3">
          <table:table-cell/>
          <table:table-cell office:value-type="string">
            <text:p>SCANIA - IRIZAR S113AL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S11</text:p>
          </table:table-cell>
        </table:table-row>
        <table:table-row table:style-name="ro3">
          <table:table-cell/>
          <table:table-cell office:value-type="string">
            <text:p>SCANIA - IRIZAR S82CL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SCANIA DS8.05 B</text:p>
          </table:table-cell>
        </table:table-row>
        <table:table-row table:style-name="ro2">
          <table:table-cell/>
          <table:table-cell office:value-type="string">
            <text:p>SCANIA G112</text:p>
          </table:table-cell>
          <table:table-cell office:value-type="string">
            <text:p>Samochód Ciężarowy</text:p>
          </table:table-cell>
          <table:table-cell office:value-type="string">
            <text:p>112 SERIES</text:p>
          </table:table-cell>
          <table:table-cell office:value-type="string">
            <text:p>SCANIA DSC11</text:p>
          </table:table-cell>
        </table:table-row>
        <table:table-row table:style-name="ro2">
          <table:table-cell/>
          <table:table-cell office:value-type="string">
            <text:p>SCANIA G112</text:p>
          </table:table-cell>
          <table:table-cell office:value-type="string">
            <text:p>Samochód Ciężarowy</text:p>
          </table:table-cell>
          <table:table-cell office:value-type="string">
            <text:p>112 SERIES</text:p>
          </table:table-cell>
          <table:table-cell office:value-type="string">
            <text:p>SCANIA DS11</text:p>
          </table:table-cell>
        </table:table-row>
        <table:table-row table:style-name="ro2">
          <table:table-cell/>
          <table:table-cell office:value-type="string">
            <text:p>SCANIA G23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9 16-230</text:p>
          </table:table-cell>
        </table:table-row>
        <table:table-row table:style-name="ro2">
          <table:table-cell/>
          <table:table-cell office:value-type="string">
            <text:p>SCANIA G25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G27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9 17-270</text:p>
          </table:table-cell>
        </table:table-row>
        <table:table-row table:style-name="ro2">
          <table:table-cell/>
          <table:table-cell office:value-type="string">
            <text:p>SCANIA G28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G31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9 18-310</text:p>
          </table:table-cell>
        </table:table-row>
        <table:table-row table:style-name="ro2">
          <table:table-cell/>
          <table:table-cell office:value-type="string">
            <text:p>SCANIA G32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G34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12</text:p>
          </table:table-cell>
        </table:table-row>
        <table:table-row table:style-name="ro2">
          <table:table-cell/>
          <table:table-cell office:value-type="string">
            <text:p>SCANIA G36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G37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13 116-370</text:p>
          </table:table-cell>
        </table:table-row>
        <table:table-row table:style-name="ro2">
          <table:table-cell/>
          <table:table-cell office:value-type="string">
            <text:p>SCANIA G38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12 13-380</text:p>
          </table:table-cell>
        </table:table-row>
        <table:table-row table:style-name="ro2">
          <table:table-cell/>
          <table:table-cell office:value-type="string">
            <text:p>SCANIA G38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12 18-380</text:p>
          </table:table-cell>
        </table:table-row>
        <table:table-row table:style-name="ro2">
          <table:table-cell/>
          <table:table-cell office:value-type="string">
            <text:p>SCANIA G3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CANIA DC12 380</text:p>
          </table:table-cell>
        </table:table-row>
        <table:table-row table:style-name="ro2">
          <table:table-cell/>
          <table:table-cell office:value-type="string">
            <text:p>SCANIA G4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CANIA DC13 113</text:p>
          </table:table-cell>
        </table:table-row>
        <table:table-row table:style-name="ro2">
          <table:table-cell/>
          <table:table-cell office:value-type="string">
            <text:p>SCANIA G40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13 05</text:p>
          </table:table-cell>
        </table:table-row>
        <table:table-row table:style-name="ro2">
          <table:table-cell/>
          <table:table-cell office:value-type="string">
            <text:p>SCANIA G4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CANIA DC13 400</text:p>
          </table:table-cell>
        </table:table-row>
        <table:table-row table:style-name="ro2">
          <table:table-cell/>
          <table:table-cell office:value-type="string">
            <text:p>SCANIA G41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13 115-410</text:p>
          </table:table-cell>
        </table:table-row>
        <table:table-row table:style-name="ro2">
          <table:table-cell/>
          <table:table-cell office:value-type="string">
            <text:p>SCANIA G42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T12 12-420</text:p>
          </table:table-cell>
        </table:table-row>
        <table:table-row table:style-name="ro2">
          <table:table-cell/>
          <table:table-cell office:value-type="string">
            <text:p>SCANIA G42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12 15-420</text:p>
          </table:table-cell>
        </table:table-row>
        <table:table-row table:style-name="ro2">
          <table:table-cell/>
          <table:table-cell office:value-type="string">
            <text:p>SCANIA G4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CANIA DC12 420</text:p>
          </table:table-cell>
        </table:table-row>
        <table:table-row table:style-name="ro2">
          <table:table-cell/>
          <table:table-cell office:value-type="string">
            <text:p>SCANIA G4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CANIA DC13 112</text:p>
          </table:table-cell>
        </table:table-row>
        <table:table-row table:style-name="ro2">
          <table:table-cell/>
          <table:table-cell office:value-type="string">
            <text:p>SCANIA G44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13 10-440</text:p>
          </table:table-cell>
        </table:table-row>
        <table:table-row table:style-name="ro2">
          <table:table-cell/>
          <table:table-cell office:value-type="string">
            <text:p>SCANIA G4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CANIA DC13 440</text:p>
          </table:table-cell>
        </table:table-row>
        <table:table-row table:style-name="ro2">
          <table:table-cell/>
          <table:table-cell office:value-type="string">
            <text:p>SCANIA G45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13 124-450</text:p>
          </table:table-cell>
        </table:table-row>
        <table:table-row table:style-name="ro2">
          <table:table-cell/>
          <table:table-cell office:value-type="string">
            <text:p>SCANIA G47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T12 06-470</text:p>
          </table:table-cell>
        </table:table-row>
        <table:table-row table:style-name="ro2">
          <table:table-cell/>
          <table:table-cell office:value-type="string">
            <text:p>SCANIA G48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13 07-480</text:p>
          </table:table-cell>
        </table:table-row>
        <table:table-row table:style-name="ro2">
          <table:table-cell/>
          <table:table-cell office:value-type="string">
            <text:p>SCANIA G48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T12 17-480</text:p>
          </table:table-cell>
        </table:table-row>
        <table:table-row table:style-name="ro2">
          <table:table-cell/>
          <table:table-cell office:value-type="string">
            <text:p>SCANIA G490</text:p>
          </table:table-cell>
          <table:table-cell office:value-type="string">
            <text:p>Samochód Ciężarowy</text:p>
          </table:table-cell>
          <table:table-cell office:value-type="string">
            <text:p>G SERIES</text:p>
          </table:table-cell>
          <table:table-cell office:value-type="string">
            <text:p>SCANIA DC13 125-490</text:p>
          </table:table-cell>
        </table:table-row>
        <table:table-row table:style-name="ro2">
          <table:table-cell/>
          <table:table-cell office:value-type="string">
            <text:p>SCANIA G82</text:p>
          </table:table-cell>
          <table:table-cell office:value-type="string">
            <text:p>Samochód Ciężarowy</text:p>
          </table:table-cell>
          <table:table-cell office:value-type="string">
            <text:p>82 SERIES</text:p>
          </table:table-cell>
          <table:table-cell office:value-type="string">
            <text:p>SCANIA DN8</text:p>
          </table:table-cell>
        </table:table-row>
        <table:table-row table:style-name="ro2">
          <table:table-cell/>
          <table:table-cell office:value-type="string">
            <text:p>SCANIA G92</text:p>
          </table:table-cell>
          <table:table-cell office:value-type="string">
            <text:p>Samochód Ciężarowy</text:p>
          </table:table-cell>
          <table:table-cell office:value-type="string">
            <text:p>92 SERIES</text:p>
          </table:table-cell>
          <table:table-cell office:value-type="string">
            <text:p>SCANIA DN9</text:p>
          </table:table-cell>
        </table:table-row>
        <table:table-row table:style-name="ro2">
          <table:table-cell/>
          <table:table-cell office:value-type="string">
            <text:p>SCANIA G93</text:p>
          </table:table-cell>
          <table:table-cell office:value-type="string">
            <text:p>Samochód Ciężarowy</text:p>
          </table:table-cell>
          <table:table-cell office:value-type="string">
            <text:p>93 SERIES</text:p>
          </table:table-cell>
          <table:table-cell office:value-type="string">
            <text:p>SCANIA DN9</text:p>
          </table:table-cell>
        </table:table-row>
        <table:table-row table:style-name="ro2">
          <table:table-cell/>
          <table:table-cell office:value-type="string">
            <text:p>SCANIA P112</text:p>
          </table:table-cell>
          <table:table-cell office:value-type="string">
            <text:p>Samochód Ciężarowy</text:p>
          </table:table-cell>
          <table:table-cell office:value-type="string">
            <text:p>112 SERIES</text:p>
          </table:table-cell>
          <table:table-cell office:value-type="string">
            <text:p>SCANIA DSC11.01</text:p>
          </table:table-cell>
        </table:table-row>
        <table:table-row table:style-name="ro2">
          <table:table-cell/>
          <table:table-cell office:value-type="string">
            <text:p>SCANIA P112</text:p>
          </table:table-cell>
          <table:table-cell office:value-type="string">
            <text:p>Samochód Ciężarowy</text:p>
          </table:table-cell>
          <table:table-cell office:value-type="string">
            <text:p>112 SERIES</text:p>
          </table:table-cell>
          <table:table-cell office:value-type="string">
            <text:p>SCANIA DS11.14</text:p>
          </table:table-cell>
        </table:table-row>
        <table:table-row table:style-name="ro2">
          <table:table-cell/>
          <table:table-cell office:value-type="string">
            <text:p>SCANIA P113</text:p>
          </table:table-cell>
          <table:table-cell office:value-type="string">
            <text:p>Samochód Ciężarowy</text:p>
          </table:table-cell>
          <table:table-cell office:value-type="string">
            <text:p>113 SERIES</text:p>
          </table:table-cell>
          <table:table-cell office:value-type="string">
            <text:p>SCANIA DS11</text:p>
          </table:table-cell>
        </table:table-row>
        <table:table-row table:style-name="ro2">
          <table:table-cell/>
          <table:table-cell office:value-type="string">
            <text:p>SCANIA P114</text:p>
          </table:table-cell>
          <table:table-cell office:value-type="string">
            <text:p>Samochód Ciężarowy</text:p>
          </table:table-cell>
          <table:table-cell office:value-type="string">
            <text:p>114 SERIES</text:p>
          </table:table-cell>
          <table:table-cell office:value-type="string">
            <text:p>SCANIA DSC11</text:p>
          </table:table-cell>
        </table:table-row>
        <table:table-row table:style-name="ro2">
          <table:table-cell/>
          <table:table-cell office:value-type="string">
            <text:p>SCANIA P114</text:p>
          </table:table-cell>
          <table:table-cell office:value-type="string">
            <text:p>Samochód Ciężarowy</text:p>
          </table:table-cell>
          <table:table-cell office:value-type="string">
            <text:p>114 SERIES</text:p>
          </table:table-cell>
          <table:table-cell office:value-type="string">
            <text:p>SCANIA DC11</text:p>
          </table:table-cell>
        </table:table-row>
        <table:table-row table:style-name="ro2">
          <table:table-cell/>
          <table:table-cell office:value-type="string">
            <text:p>SCANIA P124</text:p>
          </table:table-cell>
          <table:table-cell office:value-type="string">
            <text:p>Samochód Ciężarowy</text:p>
          </table:table-cell>
          <table:table-cell office:value-type="string">
            <text:p>124 SERIES</text:p>
          </table:table-cell>
          <table:table-cell office:value-type="string">
            <text:p>SCANIA DC12</text:p>
          </table:table-cell>
        </table:table-row>
        <table:table-row table:style-name="ro2">
          <table:table-cell/>
          <table:table-cell office:value-type="string">
            <text:p>SCANIA P124</text:p>
          </table:table-cell>
          <table:table-cell office:value-type="string">
            <text:p>Samochód Ciężarowy</text:p>
          </table:table-cell>
          <table:table-cell office:value-type="string">
            <text:p>124 SERIES</text:p>
          </table:table-cell>
          <table:table-cell office:value-type="string">
            <text:p>SCANIA DT12 02-08</text:p>
          </table:table-cell>
        </table:table-row>
        <table:table-row table:style-name="ro2">
          <table:table-cell/>
          <table:table-cell office:value-type="string">
            <text:p>SCANIA P124</text:p>
          </table:table-cell>
          <table:table-cell office:value-type="string">
            <text:p>Samochód Ciężarowy</text:p>
          </table:table-cell>
          <table:table-cell office:value-type="string">
            <text:p>124 SERIES</text:p>
          </table:table-cell>
          <table:table-cell office:value-type="string">
            <text:p>SCANIA DC12 03</text:p>
          </table:table-cell>
        </table:table-row>
        <table:table-row table:style-name="ro2">
          <table:table-cell/>
          <table:table-cell office:value-type="string">
            <text:p>SCANIA P124</text:p>
          </table:table-cell>
          <table:table-cell office:value-type="string">
            <text:p>Samochód Ciężarowy</text:p>
          </table:table-cell>
          <table:table-cell office:value-type="string">
            <text:p>124 SERIES</text:p>
          </table:table-cell>
          <table:table-cell office:value-type="string">
            <text:p>SCANIA DSC12</text:p>
          </table:table-cell>
        </table:table-row>
        <table:table-row table:style-name="ro2">
          <table:table-cell/>
          <table:table-cell office:value-type="string">
            <text:p>SCANIA P23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P23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P23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P27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9 12-270</text:p>
          </table:table-cell>
        </table:table-row>
        <table:table-row table:style-name="ro2">
          <table:table-cell/>
          <table:table-cell office:value-type="string">
            <text:p>SCANIA P27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9 17-270</text:p>
          </table:table-cell>
        </table:table-row>
        <table:table-row table:style-name="ro2">
          <table:table-cell/>
          <table:table-cell office:value-type="string">
            <text:p>SCANIA P28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P28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P2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CANIA DC9 B-280</text:p>
          </table:table-cell>
        </table:table-row>
        <table:table-row table:style-name="ro2">
          <table:table-cell/>
          <table:table-cell office:value-type="string">
            <text:p>SCANIA P31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P31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P32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P32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P34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11 08-340</text:p>
          </table:table-cell>
        </table:table-row>
        <table:table-row table:style-name="ro2">
          <table:table-cell/>
          <table:table-cell office:value-type="string">
            <text:p>SCANIA P34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12</text:p>
          </table:table-cell>
        </table:table-row>
        <table:table-row table:style-name="ro2">
          <table:table-cell/>
          <table:table-cell office:value-type="string">
            <text:p>SCANIA P3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CANIA DC11-340</text:p>
          </table:table-cell>
        </table:table-row>
        <table:table-row table:style-name="ro2">
          <table:table-cell/>
          <table:table-cell office:value-type="string">
            <text:p>SCANIA P36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13 06-360</text:p>
          </table:table-cell>
        </table:table-row>
        <table:table-row table:style-name="ro2">
          <table:table-cell/>
          <table:table-cell office:value-type="string">
            <text:p>SCANIA P37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CANIA DC13 370</text:p>
          </table:table-cell>
        </table:table-row>
        <table:table-row table:style-name="ro2">
          <table:table-cell/>
          <table:table-cell office:value-type="string">
            <text:p>SCANIA P38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11 09-380</text:p>
          </table:table-cell>
        </table:table-row>
        <table:table-row table:style-name="ro2">
          <table:table-cell/>
          <table:table-cell office:value-type="string">
            <text:p>SCANIA P38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12 13-380</text:p>
          </table:table-cell>
        </table:table-row>
        <table:table-row table:style-name="ro2">
          <table:table-cell/>
          <table:table-cell office:value-type="string">
            <text:p>SCANIA P38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12 18-380</text:p>
          </table:table-cell>
        </table:table-row>
        <table:table-row table:style-name="ro2">
          <table:table-cell/>
          <table:table-cell office:value-type="string">
            <text:p>SCANIA P40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13 05-400</text:p>
          </table:table-cell>
        </table:table-row>
        <table:table-row table:style-name="ro2">
          <table:table-cell/>
          <table:table-cell office:value-type="string">
            <text:p>SCANIA P41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13 115-410</text:p>
          </table:table-cell>
        </table:table-row>
        <table:table-row table:style-name="ro2">
          <table:table-cell/>
          <table:table-cell office:value-type="string">
            <text:p>SCANIA P4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CANIA DC13 410</text:p>
          </table:table-cell>
        </table:table-row>
        <table:table-row table:style-name="ro2">
          <table:table-cell/>
          <table:table-cell office:value-type="string">
            <text:p>SCANIA P42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T12 12-420</text:p>
          </table:table-cell>
        </table:table-row>
        <table:table-row table:style-name="ro2">
          <table:table-cell/>
          <table:table-cell office:value-type="string">
            <text:p>SCANIA P42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12 14-420</text:p>
          </table:table-cell>
        </table:table-row>
        <table:table-row table:style-name="ro2">
          <table:table-cell/>
          <table:table-cell office:value-type="string">
            <text:p>SCANIA P42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12 15-420</text:p>
          </table:table-cell>
        </table:table-row>
        <table:table-row table:style-name="ro2">
          <table:table-cell/>
          <table:table-cell office:value-type="string">
            <text:p>SCANIA P45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13 124-450</text:p>
          </table:table-cell>
        </table:table-row>
        <table:table-row table:style-name="ro2">
          <table:table-cell/>
          <table:table-cell office:value-type="string">
            <text:p>SCANIA P47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T12 06-470</text:p>
          </table:table-cell>
        </table:table-row>
        <table:table-row table:style-name="ro2">
          <table:table-cell/>
          <table:table-cell office:value-type="string">
            <text:p>SCANIA P48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13 07-480</text:p>
          </table:table-cell>
        </table:table-row>
        <table:table-row table:style-name="ro2">
          <table:table-cell/>
          <table:table-cell office:value-type="string">
            <text:p>SCANIA P48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T12 17-480</text:p>
          </table:table-cell>
        </table:table-row>
        <table:table-row table:style-name="ro2">
          <table:table-cell/>
          <table:table-cell office:value-type="string">
            <text:p>SCANIA P490</text:p>
          </table:table-cell>
          <table:table-cell office:value-type="string">
            <text:p>Samochód Ciężarowy</text:p>
          </table:table-cell>
          <table:table-cell office:value-type="string">
            <text:p>P SERIES</text:p>
          </table:table-cell>
          <table:table-cell office:value-type="string">
            <text:p>SCANIA DC13 125-490</text:p>
          </table:table-cell>
        </table:table-row>
        <table:table-row table:style-name="ro2">
          <table:table-cell/>
          <table:table-cell office:value-type="string">
            <text:p>SCANIA P82</text:p>
          </table:table-cell>
          <table:table-cell office:value-type="string">
            <text:p>Samochód Ciężarowy</text:p>
          </table:table-cell>
          <table:table-cell office:value-type="string">
            <text:p>82 SERIES</text:p>
          </table:table-cell>
          <table:table-cell office:value-type="string">
            <text:p>SCANIA DN8</text:p>
          </table:table-cell>
        </table:table-row>
        <table:table-row table:style-name="ro2">
          <table:table-cell/>
          <table:table-cell office:value-type="string">
            <text:p>SCANIA P92</text:p>
          </table:table-cell>
          <table:table-cell office:value-type="string">
            <text:p>Samochód Ciężarowy</text:p>
          </table:table-cell>
          <table:table-cell office:value-type="string">
            <text:p>92 SERIES</text:p>
          </table:table-cell>
          <table:table-cell office:value-type="string">
            <text:p>SCANIA DN9</text:p>
          </table:table-cell>
        </table:table-row>
        <table:table-row table:style-name="ro2">
          <table:table-cell/>
          <table:table-cell office:value-type="string">
            <text:p>SCANIA P93</text:p>
          </table:table-cell>
          <table:table-cell office:value-type="string">
            <text:p>Samochód Ciężarowy</text:p>
          </table:table-cell>
          <table:table-cell office:value-type="string">
            <text:p>93 SERIES</text:p>
          </table:table-cell>
          <table:table-cell office:value-type="string">
            <text:p>SCANIA DS9</text:p>
          </table:table-cell>
        </table:table-row>
        <table:table-row table:style-name="ro2">
          <table:table-cell/>
          <table:table-cell office:value-type="string">
            <text:p>SCANIA P94</text:p>
          </table:table-cell>
          <table:table-cell office:value-type="string">
            <text:p>Samochód Ciężarowy</text:p>
          </table:table-cell>
          <table:table-cell office:value-type="string">
            <text:p>94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P94</text:p>
          </table:table-cell>
          <table:table-cell office:value-type="string">
            <text:p>Samochód Ciężarowy</text:p>
          </table:table-cell>
          <table:table-cell office:value-type="string">
            <text:p>94 SERIES</text:p>
          </table:table-cell>
          <table:table-cell office:value-type="string">
            <text:p>SCANIA DSC9</text:p>
          </table:table-cell>
        </table:table-row>
        <table:table-row table:style-name="ro2">
          <table:table-cell/>
          <table:table-cell office:value-type="string">
            <text:p>SCANIA R112</text:p>
          </table:table-cell>
          <table:table-cell office:value-type="string">
            <text:p>Samochód Ciężarowy</text:p>
          </table:table-cell>
          <table:table-cell office:value-type="string">
            <text:p>112 SERIES</text:p>
          </table:table-cell>
          <table:table-cell office:value-type="string">
            <text:p>SCANIA DSC11</text:p>
          </table:table-cell>
        </table:table-row>
        <table:table-row table:style-name="ro2">
          <table:table-cell/>
          <table:table-cell office:value-type="string">
            <text:p>SCANIA R112</text:p>
          </table:table-cell>
          <table:table-cell office:value-type="string">
            <text:p>Samochód Ciężarowy</text:p>
          </table:table-cell>
          <table:table-cell office:value-type="string">
            <text:p>112 SERIES</text:p>
          </table:table-cell>
          <table:table-cell office:value-type="string">
            <text:p>SCANIA DS11</text:p>
          </table:table-cell>
        </table:table-row>
        <table:table-row table:style-name="ro2">
          <table:table-cell/>
          <table:table-cell office:value-type="string">
            <text:p>SCANIA R113</text:p>
          </table:table-cell>
          <table:table-cell office:value-type="string">
            <text:p>Samochód Ciężarowy</text:p>
          </table:table-cell>
          <table:table-cell office:value-type="string">
            <text:p>113 SERIES</text:p>
          </table:table-cell>
          <table:table-cell office:value-type="string">
            <text:p>SCANIA DS11</text:p>
          </table:table-cell>
        </table:table-row>
        <table:table-row table:style-name="ro2">
          <table:table-cell/>
          <table:table-cell office:value-type="string">
            <text:p>SCANIA R114</text:p>
          </table:table-cell>
          <table:table-cell office:value-type="string">
            <text:p>Samochód Ciężarowy</text:p>
          </table:table-cell>
          <table:table-cell office:value-type="string">
            <text:p>114 SERIES</text:p>
          </table:table-cell>
          <table:table-cell office:value-type="string">
            <text:p>SCANIA DC11</text:p>
          </table:table-cell>
        </table:table-row>
        <table:table-row table:style-name="ro2">
          <table:table-cell/>
          <table:table-cell office:value-type="string">
            <text:p>SCANIA R114</text:p>
          </table:table-cell>
          <table:table-cell office:value-type="string">
            <text:p>Samochód Ciężarowy</text:p>
          </table:table-cell>
          <table:table-cell office:value-type="string">
            <text:p>114 SERIES</text:p>
          </table:table-cell>
          <table:table-cell office:value-type="string">
            <text:p>SCANIA DSC11</text:p>
          </table:table-cell>
        </table:table-row>
        <table:table-row table:style-name="ro2">
          <table:table-cell/>
          <table:table-cell office:value-type="string">
            <text:p>SCANIA R124</text:p>
          </table:table-cell>
          <table:table-cell office:value-type="string">
            <text:p>Samochód Ciężarowy</text:p>
          </table:table-cell>
          <table:table-cell office:value-type="string">
            <text:p>124 SERIES</text:p>
          </table:table-cell>
          <table:table-cell office:value-type="string">
            <text:p>SCANIA DC12</text:p>
          </table:table-cell>
        </table:table-row>
        <table:table-row table:style-name="ro2">
          <table:table-cell/>
          <table:table-cell office:value-type="string">
            <text:p>SCANIA R124</text:p>
          </table:table-cell>
          <table:table-cell office:value-type="string">
            <text:p>Samochód Ciężarowy</text:p>
          </table:table-cell>
          <table:table-cell office:value-type="string">
            <text:p>124 SERIES</text:p>
          </table:table-cell>
          <table:table-cell office:value-type="string">
            <text:p>SCANIA DT12 02-08</text:p>
          </table:table-cell>
        </table:table-row>
        <table:table-row table:style-name="ro2">
          <table:table-cell/>
          <table:table-cell office:value-type="string">
            <text:p>SCANIA R124</text:p>
          </table:table-cell>
          <table:table-cell office:value-type="string">
            <text:p>Samochód Ciężarowy</text:p>
          </table:table-cell>
          <table:table-cell office:value-type="string">
            <text:p>124 SERIES</text:p>
          </table:table-cell>
          <table:table-cell office:value-type="string">
            <text:p>SCANIA DSC12</text:p>
          </table:table-cell>
        </table:table-row>
        <table:table-row table:style-name="ro2">
          <table:table-cell/>
          <table:table-cell office:value-type="string">
            <text:p>SCANIA R142</text:p>
          </table:table-cell>
          <table:table-cell office:value-type="string">
            <text:p>Samochód Ciężarowy</text:p>
          </table:table-cell>
          <table:table-cell office:value-type="string">
            <text:p>142 SERIES</text:p>
          </table:table-cell>
          <table:table-cell office:value-type="string">
            <text:p>SCANIA DS14</text:p>
          </table:table-cell>
        </table:table-row>
        <table:table-row table:style-name="ro2">
          <table:table-cell/>
          <table:table-cell office:value-type="string">
            <text:p>SCANIA R143</text:p>
          </table:table-cell>
          <table:table-cell office:value-type="string">
            <text:p>Samochód Ciężarowy</text:p>
          </table:table-cell>
          <table:table-cell office:value-type="string">
            <text:p>143 SERIES</text:p>
          </table:table-cell>
          <table:table-cell office:value-type="string">
            <text:p>SCANIA DSC14</text:p>
          </table:table-cell>
        </table:table-row>
        <table:table-row table:style-name="ro2">
          <table:table-cell/>
          <table:table-cell office:value-type="string">
            <text:p>SCANIA R144</text:p>
          </table:table-cell>
          <table:table-cell office:value-type="string">
            <text:p>Samochód Ciężarowy</text:p>
          </table:table-cell>
          <table:table-cell office:value-type="string">
            <text:p>144 SERIES</text:p>
          </table:table-cell>
          <table:table-cell office:value-type="string">
            <text:p>SCANIA DSC14</text:p>
          </table:table-cell>
        </table:table-row>
        <table:table-row table:style-name="ro2">
          <table:table-cell/>
          <table:table-cell office:value-type="string">
            <text:p>SCANIA R164</text:p>
          </table:table-cell>
          <table:table-cell office:value-type="string">
            <text:p>Samochód Ciężarowy</text:p>
          </table:table-cell>
          <table:table-cell office:value-type="string">
            <text:p>164 SERIES</text:p>
          </table:table-cell>
          <table:table-cell office:value-type="string">
            <text:p>SCANIA DC16.01</text:p>
          </table:table-cell>
        </table:table-row>
        <table:table-row table:style-name="ro2">
          <table:table-cell/>
          <table:table-cell office:value-type="string">
            <text:p>SCANIA R164</text:p>
          </table:table-cell>
          <table:table-cell office:value-type="string">
            <text:p>Samochód Ciężarowy</text:p>
          </table:table-cell>
          <table:table-cell office:value-type="string">
            <text:p>164 SERIES</text:p>
          </table:table-cell>
          <table:table-cell office:value-type="string">
            <text:p>SCANIA DC16.02</text:p>
          </table:table-cell>
        </table:table-row>
        <table:table-row table:style-name="ro2">
          <table:table-cell/>
          <table:table-cell office:value-type="string">
            <text:p>SCANIA R23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R23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R25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R27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R27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R28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R31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R31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R32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R34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2</text:p>
          </table:table-cell>
        </table:table-row>
        <table:table-row table:style-name="ro2">
          <table:table-cell/>
          <table:table-cell office:value-type="string">
            <text:p>SCANIA R34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1 08-340</text:p>
          </table:table-cell>
        </table:table-row>
        <table:table-row table:style-name="ro2">
          <table:table-cell/>
          <table:table-cell office:value-type="string">
            <text:p>SCANIA R36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R36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3 06-360</text:p>
          </table:table-cell>
        </table:table-row>
        <table:table-row table:style-name="ro2">
          <table:table-cell/>
          <table:table-cell office:value-type="string">
            <text:p>SCANIA R37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3 116-370</text:p>
          </table:table-cell>
        </table:table-row>
        <table:table-row table:style-name="ro2">
          <table:table-cell/>
          <table:table-cell office:value-type="string">
            <text:p>SCANIA R38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2 18-380</text:p>
          </table:table-cell>
        </table:table-row>
        <table:table-row table:style-name="ro2">
          <table:table-cell/>
          <table:table-cell office:value-type="string">
            <text:p>SCANIA R38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1 09-380</text:p>
          </table:table-cell>
        </table:table-row>
        <table:table-row table:style-name="ro2">
          <table:table-cell/>
          <table:table-cell office:value-type="string">
            <text:p>SCANIA R38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2 13-380</text:p>
          </table:table-cell>
        </table:table-row>
        <table:table-row table:style-name="ro2">
          <table:table-cell/>
          <table:table-cell office:value-type="string">
            <text:p>SCANIA R4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CANIA DC13 113</text:p>
          </table:table-cell>
        </table:table-row>
        <table:table-row table:style-name="ro2">
          <table:table-cell/>
          <table:table-cell office:value-type="string">
            <text:p>SCANIA R40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3 05-400</text:p>
          </table:table-cell>
        </table:table-row>
        <table:table-row table:style-name="ro2">
          <table:table-cell/>
          <table:table-cell office:value-type="string">
            <text:p>SCANIA R41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3 115-410</text:p>
          </table:table-cell>
        </table:table-row>
        <table:table-row table:style-name="ro2">
          <table:table-cell/>
          <table:table-cell office:value-type="string">
            <text:p>SCANIA R42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T12 12-420</text:p>
          </table:table-cell>
        </table:table-row>
        <table:table-row table:style-name="ro2">
          <table:table-cell/>
          <table:table-cell office:value-type="string">
            <text:p>SCANIA R42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2 15-420</text:p>
          </table:table-cell>
        </table:table-row>
        <table:table-row table:style-name="ro2">
          <table:table-cell/>
          <table:table-cell office:value-type="string">
            <text:p>SCANIA R42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2 14-420</text:p>
          </table:table-cell>
        </table:table-row>
        <table:table-row table:style-name="ro2">
          <table:table-cell/>
          <table:table-cell office:value-type="string">
            <text:p>SCANIA R4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CANIA DC13 112</text:p>
          </table:table-cell>
        </table:table-row>
        <table:table-row table:style-name="ro2">
          <table:table-cell/>
          <table:table-cell office:value-type="string">
            <text:p>SCANIA R44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3</text:p>
          </table:table-cell>
        </table:table-row>
        <table:table-row table:style-name="ro2">
          <table:table-cell/>
          <table:table-cell office:value-type="string">
            <text:p>SCANIA R4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CANIA DC13 440</text:p>
          </table:table-cell>
        </table:table-row>
        <table:table-row table:style-name="ro2">
          <table:table-cell/>
          <table:table-cell office:value-type="string">
            <text:p>SCANIA R45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3 124-450</text:p>
          </table:table-cell>
        </table:table-row>
        <table:table-row table:style-name="ro2">
          <table:table-cell/>
          <table:table-cell office:value-type="string">
            <text:p>SCANIA R4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CANIA DC13 450</text:p>
          </table:table-cell>
        </table:table-row>
        <table:table-row table:style-name="ro2">
          <table:table-cell/>
          <table:table-cell office:value-type="string">
            <text:p>SCANIA R47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T12 03-470</text:p>
          </table:table-cell>
        </table:table-row>
        <table:table-row table:style-name="ro2">
          <table:table-cell/>
          <table:table-cell office:value-type="string">
            <text:p>SCANIA R47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T12 06-470</text:p>
          </table:table-cell>
        </table:table-row>
        <table:table-row table:style-name="ro2">
          <table:table-cell/>
          <table:table-cell office:value-type="string">
            <text:p>SCANIA R48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3 110-480</text:p>
          </table:table-cell>
        </table:table-row>
        <table:table-row table:style-name="ro2">
          <table:table-cell/>
          <table:table-cell office:value-type="string">
            <text:p>SCANIA R48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3 07-480</text:p>
          </table:table-cell>
        </table:table-row>
        <table:table-row table:style-name="ro2">
          <table:table-cell/>
          <table:table-cell office:value-type="string">
            <text:p>SCANIA R48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T12 17-480</text:p>
          </table:table-cell>
        </table:table-row>
        <table:table-row table:style-name="ro2">
          <table:table-cell/>
          <table:table-cell office:value-type="string">
            <text:p>SCANIA R50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6</text:p>
          </table:table-cell>
        </table:table-row>
        <table:table-row table:style-name="ro2">
          <table:table-cell/>
          <table:table-cell office:value-type="string">
            <text:p>SCANIA R50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6</text:p>
          </table:table-cell>
        </table:table-row>
        <table:table-row table:style-name="ro2">
          <table:table-cell/>
          <table:table-cell office:value-type="string">
            <text:p>SCANIA R50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6</text:p>
          </table:table-cell>
        </table:table-row>
        <table:table-row table:style-name="ro2">
          <table:table-cell/>
          <table:table-cell office:value-type="string">
            <text:p>SCANIA R50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6</text:p>
          </table:table-cell>
        </table:table-row>
        <table:table-row table:style-name="ro2">
          <table:table-cell/>
          <table:table-cell office:value-type="string">
            <text:p>SCANIA R52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6-101-520</text:p>
          </table:table-cell>
        </table:table-row>
        <table:table-row table:style-name="ro2">
          <table:table-cell/>
          <table:table-cell office:value-type="string">
            <text:p>SCANIA R5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CANIA DC16 C-520</text:p>
          </table:table-cell>
        </table:table-row>
        <table:table-row table:style-name="ro2">
          <table:table-cell/>
          <table:table-cell office:value-type="string">
            <text:p>SCANIA R56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6 18-560</text:p>
          </table:table-cell>
        </table:table-row>
        <table:table-row table:style-name="ro2">
          <table:table-cell/>
          <table:table-cell office:value-type="string">
            <text:p>SCANIA R56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6 05-560</text:p>
          </table:table-cell>
        </table:table-row>
        <table:table-row table:style-name="ro2">
          <table:table-cell/>
          <table:table-cell office:value-type="string">
            <text:p>SCANIA R5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CANIA DC16 B-560</text:p>
          </table:table-cell>
        </table:table-row>
        <table:table-row table:style-name="ro2">
          <table:table-cell/>
          <table:table-cell office:value-type="string">
            <text:p>SCANIA R58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6 03-580</text:p>
          </table:table-cell>
        </table:table-row>
        <table:table-row table:style-name="ro2">
          <table:table-cell/>
          <table:table-cell office:value-type="string">
            <text:p>SCANIA R62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6 08-620</text:p>
          </table:table-cell>
        </table:table-row>
        <table:table-row table:style-name="ro2">
          <table:table-cell/>
          <table:table-cell office:value-type="string">
            <text:p>SCANIA R62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6 17-620</text:p>
          </table:table-cell>
        </table:table-row>
        <table:table-row table:style-name="ro2">
          <table:table-cell/>
          <table:table-cell office:value-type="string">
            <text:p>SCANIA R73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6 103-730</text:p>
          </table:table-cell>
        </table:table-row>
        <table:table-row table:style-name="ro2">
          <table:table-cell/>
          <table:table-cell office:value-type="string">
            <text:p>SCANIA R73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SCANIA DC16 21-730</text:p>
          </table:table-cell>
        </table:table-row>
        <table:table-row table:style-name="ro2">
          <table:table-cell/>
          <table:table-cell office:value-type="string">
            <text:p>SCANIA R92</text:p>
          </table:table-cell>
          <table:table-cell office:value-type="string">
            <text:p>Samochód Ciężarowy</text:p>
          </table:table-cell>
          <table:table-cell office:value-type="string">
            <text:p>92 SERIES</text:p>
          </table:table-cell>
          <table:table-cell office:value-type="string">
            <text:p>SCANIA DN9</text:p>
          </table:table-cell>
        </table:table-row>
        <table:table-row table:style-name="ro2">
          <table:table-cell/>
          <table:table-cell office:value-type="string">
            <text:p>SCANIA R93</text:p>
          </table:table-cell>
          <table:table-cell office:value-type="string">
            <text:p>Samochód Ciężarowy</text:p>
          </table:table-cell>
          <table:table-cell office:value-type="string">
            <text:p>93 SERIES</text:p>
          </table:table-cell>
          <table:table-cell office:value-type="string">
            <text:p>SCANIA DS9</text:p>
          </table:table-cell>
        </table:table-row>
        <table:table-row table:style-name="ro2">
          <table:table-cell/>
          <table:table-cell office:value-type="string">
            <text:p>SCANIA R94</text:p>
          </table:table-cell>
          <table:table-cell office:value-type="string">
            <text:p>Samochód Ciężarowy</text:p>
          </table:table-cell>
          <table:table-cell office:value-type="string">
            <text:p>94 SERIES</text:p>
          </table:table-cell>
          <table:table-cell office:value-type="string">
            <text:p>SCANIA DSC9</text:p>
          </table:table-cell>
        </table:table-row>
        <table:table-row table:style-name="ro2">
          <table:table-cell/>
          <table:table-cell office:value-type="string">
            <text:p>SCANIA R94</text:p>
          </table:table-cell>
          <table:table-cell office:value-type="string">
            <text:p>Samochód Ciężarowy</text:p>
          </table:table-cell>
          <table:table-cell office:value-type="string">
            <text:p>94 SERIES</text:p>
          </table:table-cell>
          <table:table-cell office:value-type="string">
            <text:p>SCANIA DC9</text:p>
          </table:table-cell>
        </table:table-row>
        <table:table-row table:style-name="ro2">
          <table:table-cell/>
          <table:table-cell office:value-type="string">
            <text:p>SCANIA T112</text:p>
          </table:table-cell>
          <table:table-cell office:value-type="string">
            <text:p>Samochód Ciężarowy</text:p>
          </table:table-cell>
          <table:table-cell office:value-type="string">
            <text:p>112 SERIES</text:p>
          </table:table-cell>
          <table:table-cell office:value-type="string">
            <text:p>SCANIA DSC11.01</text:p>
          </table:table-cell>
        </table:table-row>
        <table:table-row table:style-name="ro2">
          <table:table-cell/>
          <table:table-cell office:value-type="string">
            <text:p>SCANIA T112</text:p>
          </table:table-cell>
          <table:table-cell office:value-type="string">
            <text:p>Samochód Ciężarowy</text:p>
          </table:table-cell>
          <table:table-cell office:value-type="string">
            <text:p>112 SERIES</text:p>
          </table:table-cell>
          <table:table-cell office:value-type="string">
            <text:p>SCANIA DN11.01</text:p>
          </table:table-cell>
        </table:table-row>
        <table:table-row table:style-name="ro2">
          <table:table-cell/>
          <table:table-cell office:value-type="string">
            <text:p>SCANIA T112</text:p>
          </table:table-cell>
          <table:table-cell office:value-type="string">
            <text:p>Samochód Ciężarowy</text:p>
          </table:table-cell>
          <table:table-cell office:value-type="string">
            <text:p>112 SERIES</text:p>
          </table:table-cell>
          <table:table-cell office:value-type="string">
            <text:p>SCANIA DS11</text:p>
          </table:table-cell>
        </table:table-row>
        <table:table-row table:style-name="ro2">
          <table:table-cell/>
          <table:table-cell office:value-type="string">
            <text:p>SCANIA T112</text:p>
          </table:table-cell>
          <table:table-cell office:value-type="string">
            <text:p>Samochód Ciężarowy</text:p>
          </table:table-cell>
          <table:table-cell office:value-type="string">
            <text:p>112 SERIES</text:p>
          </table:table-cell>
          <table:table-cell office:value-type="string">
            <text:p>SCANIA DN11</text:p>
          </table:table-cell>
        </table:table-row>
        <table:table-row table:style-name="ro2">
          <table:table-cell/>
          <table:table-cell office:value-type="string">
            <text:p>SCANIA T113</text:p>
          </table:table-cell>
          <table:table-cell office:value-type="string">
            <text:p>Samochód Ciężarowy</text:p>
          </table:table-cell>
          <table:table-cell office:value-type="string">
            <text:p>113 SERIES</text:p>
          </table:table-cell>
          <table:table-cell office:value-type="string">
            <text:p>SCANIA DN11</text:p>
          </table:table-cell>
        </table:table-row>
        <table:table-row table:style-name="ro2">
          <table:table-cell/>
          <table:table-cell office:value-type="string">
            <text:p>SCANIA T114</text:p>
          </table:table-cell>
          <table:table-cell office:value-type="string">
            <text:p>Samochód Ciężarowy</text:p>
          </table:table-cell>
          <table:table-cell office:value-type="string">
            <text:p>114 SERIES</text:p>
          </table:table-cell>
          <table:table-cell office:value-type="string">
            <text:p>SCANIA DC11</text:p>
          </table:table-cell>
        </table:table-row>
        <table:table-row table:style-name="ro2">
          <table:table-cell/>
          <table:table-cell office:value-type="string">
            <text:p>SCANIA T124</text:p>
          </table:table-cell>
          <table:table-cell office:value-type="string">
            <text:p>Samochód Ciężarowy</text:p>
          </table:table-cell>
          <table:table-cell office:value-type="string">
            <text:p>124 SERIES</text:p>
          </table:table-cell>
          <table:table-cell office:value-type="string">
            <text:p>SCANIA DT12 02-08</text:p>
          </table:table-cell>
        </table:table-row>
        <table:table-row table:style-name="ro2">
          <table:table-cell/>
          <table:table-cell office:value-type="string">
            <text:p>SCANIA T124</text:p>
          </table:table-cell>
          <table:table-cell office:value-type="string">
            <text:p>Samochód Ciężarowy</text:p>
          </table:table-cell>
          <table:table-cell office:value-type="string">
            <text:p>124 SERIES</text:p>
          </table:table-cell>
          <table:table-cell office:value-type="string">
            <text:p>SCANIA DC12 03</text:p>
          </table:table-cell>
        </table:table-row>
        <table:table-row table:style-name="ro2">
          <table:table-cell/>
          <table:table-cell office:value-type="string">
            <text:p>SCANIA T124</text:p>
          </table:table-cell>
          <table:table-cell office:value-type="string">
            <text:p>Samochód Ciężarowy</text:p>
          </table:table-cell>
          <table:table-cell office:value-type="string">
            <text:p>124 SERIES</text:p>
          </table:table-cell>
          <table:table-cell office:value-type="string">
            <text:p>SCANIA DSC12</text:p>
          </table:table-cell>
        </table:table-row>
        <table:table-row table:style-name="ro2">
          <table:table-cell/>
          <table:table-cell office:value-type="string">
            <text:p>SCANIA T124</text:p>
          </table:table-cell>
          <table:table-cell office:value-type="string">
            <text:p>Samochód Ciężarowy</text:p>
          </table:table-cell>
          <table:table-cell office:value-type="string">
            <text:p>124 SERIES</text:p>
          </table:table-cell>
          <table:table-cell office:value-type="string">
            <text:p>SCANIA DC12</text:p>
          </table:table-cell>
        </table:table-row>
        <table:table-row table:style-name="ro2">
          <table:table-cell/>
          <table:table-cell office:value-type="string">
            <text:p>SCANIA T143</text:p>
          </table:table-cell>
          <table:table-cell office:value-type="string">
            <text:p>Samochód Ciężarowy</text:p>
          </table:table-cell>
          <table:table-cell office:value-type="string">
            <text:p>143 SERIES</text:p>
          </table:table-cell>
          <table:table-cell office:value-type="string">
            <text:p>SCANIA DSC14</text:p>
          </table:table-cell>
        </table:table-row>
        <table:table-row table:style-name="ro2">
          <table:table-cell/>
          <table:table-cell office:value-type="string">
            <text:p>SCANIA T144</text:p>
          </table:table-cell>
          <table:table-cell office:value-type="string">
            <text:p>Samochód Ciężarowy</text:p>
          </table:table-cell>
          <table:table-cell office:value-type="string">
            <text:p>144 SERIES</text:p>
          </table:table-cell>
          <table:table-cell office:value-type="string">
            <text:p>SCANIA DSC14</text:p>
          </table:table-cell>
        </table:table-row>
        <table:table-row table:style-name="ro2">
          <table:table-cell/>
          <table:table-cell office:value-type="string">
            <text:p>SCANIA T164</text:p>
          </table:table-cell>
          <table:table-cell office:value-type="string">
            <text:p>Samochód Ciężarowy</text:p>
          </table:table-cell>
          <table:table-cell office:value-type="string">
            <text:p>164 SERIES</text:p>
          </table:table-cell>
          <table:table-cell office:value-type="string">
            <text:p>SCANIA DC16.02</text:p>
          </table:table-cell>
        </table:table-row>
        <table:table-row table:style-name="ro2">
          <table:table-cell/>
          <table:table-cell office:value-type="string">
            <text:p>SCANIA T164</text:p>
          </table:table-cell>
          <table:table-cell office:value-type="string">
            <text:p>Samochód Ciężarowy</text:p>
          </table:table-cell>
          <table:table-cell office:value-type="string">
            <text:p>164 SERIES</text:p>
          </table:table-cell>
          <table:table-cell office:value-type="string">
            <text:p>SCANIA DC16.01</text:p>
          </table:table-cell>
        </table:table-row>
        <table:table-row table:style-name="ro2">
          <table:table-cell/>
          <table:table-cell office:value-type="string">
            <text:p>SCANIA T340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SCANIA DC11 08-340</text:p>
          </table:table-cell>
        </table:table-row>
        <table:table-row table:style-name="ro2">
          <table:table-cell/>
          <table:table-cell office:value-type="string">
            <text:p>SCANIA T380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SCANIA DC11 09-380</text:p>
          </table:table-cell>
        </table:table-row>
        <table:table-row table:style-name="ro2">
          <table:table-cell/>
          <table:table-cell office:value-type="string">
            <text:p>SCANIA T420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SCANIA DC12 14-420</text:p>
          </table:table-cell>
        </table:table-row>
        <table:table-row table:style-name="ro2">
          <table:table-cell/>
          <table:table-cell office:value-type="string">
            <text:p>SCANIA T420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SCANIA DT12 12-420</text:p>
          </table:table-cell>
        </table:table-row>
        <table:table-row table:style-name="ro2">
          <table:table-cell/>
          <table:table-cell office:value-type="string">
            <text:p>SCANIA T470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SCANIA DT12 06-470</text:p>
          </table:table-cell>
        </table:table-row>
        <table:table-row table:style-name="ro2">
          <table:table-cell/>
          <table:table-cell office:value-type="string">
            <text:p>SCANIA T500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SCANIA DC16 04-500</text:p>
          </table:table-cell>
        </table:table-row>
        <table:table-row table:style-name="ro2">
          <table:table-cell/>
          <table:table-cell office:value-type="string">
            <text:p>SCANIA T580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SCANIA DC16 03-580</text:p>
          </table:table-cell>
        </table:table-row>
        <table:table-row table:style-name="ro2">
          <table:table-cell/>
          <table:table-cell office:value-type="string">
            <text:p>SCANIA T82</text:p>
          </table:table-cell>
          <table:table-cell office:value-type="string">
            <text:p>Samochód Ciężarowy</text:p>
          </table:table-cell>
          <table:table-cell office:value-type="string">
            <text:p>82 SERIES</text:p>
          </table:table-cell>
          <table:table-cell office:value-type="string">
            <text:p>SCANIA DN8</text:p>
          </table:table-cell>
        </table:table-row>
        <table:table-row table:style-name="ro2">
          <table:table-cell/>
          <table:table-cell office:value-type="string">
            <text:p>SCANIA T92</text:p>
          </table:table-cell>
          <table:table-cell office:value-type="string">
            <text:p>Samochód Ciężarowy</text:p>
          </table:table-cell>
          <table:table-cell office:value-type="string">
            <text:p>92 SERIES</text:p>
          </table:table-cell>
          <table:table-cell office:value-type="string">
            <text:p>SCANIA DN9</text:p>
          </table:table-cell>
        </table:table-row>
        <table:table-row table:style-name="ro2">
          <table:table-cell/>
          <table:table-cell office:value-type="string">
            <text:p>SCANIA T93</text:p>
          </table:table-cell>
          <table:table-cell office:value-type="string">
            <text:p>Samochód Ciężarowy</text:p>
          </table:table-cell>
          <table:table-cell office:value-type="string">
            <text:p>93 SERIES</text:p>
          </table:table-cell>
          <table:table-cell office:value-type="string">
            <text:p>SCANIA DN9</text:p>
          </table:table-cell>
        </table:table-row>
        <table:table-row table:style-name="ro2">
          <table:table-cell/>
          <table:table-cell office:value-type="string">
            <text:p>SCANIA T94</text:p>
          </table:table-cell>
          <table:table-cell office:value-type="string">
            <text:p>Samochód Ciężarowy</text:p>
          </table:table-cell>
          <table:table-cell office:value-type="string">
            <text:p>94 SERIES</text:p>
          </table:table-cell>
          <table:table-cell office:value-type="string">
            <text:p>SCANIA DSC9</text:p>
          </table:table-cell>
        </table:table-row>
        <table:table-row table:style-name="ro2">
          <table:table-cell/>
          <table:table-cell office:value-type="string">
            <text:p>SCANIA T94</text:p>
          </table:table-cell>
          <table:table-cell office:value-type="string">
            <text:p>Samochód Ciężarowy</text:p>
          </table:table-cell>
          <table:table-cell office:value-type="string">
            <text:p>94 SERIES</text:p>
          </table:table-cell>
          <table:table-cell office:value-type="string">
            <text:p>SCANIA DC9</text:p>
          </table:table-cell>
        </table:table-row>
        <table:table-row table:style-name="ro3">
          <table:table-cell/>
          <table:table-cell office:value-type="string">
            <text:p>SETRA S210H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41 A</text:p>
          </table:table-cell>
        </table:table-row>
        <table:table-row table:style-name="ro3">
          <table:table-cell/>
          <table:table-cell office:value-type="string">
            <text:p>SETRA S211H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2.900</text:p>
          </table:table-cell>
        </table:table-row>
        <table:table-row table:style-name="ro3">
          <table:table-cell/>
          <table:table-cell office:value-type="string">
            <text:p>SETRA S213H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2.900</text:p>
          </table:table-cell>
        </table:table-row>
        <table:table-row table:style-name="ro3">
          <table:table-cell/>
          <table:table-cell office:value-type="string">
            <text:p>SETRA S213H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2.901 A</text:p>
          </table:table-cell>
        </table:table-row>
        <table:table-row table:style-name="ro3">
          <table:table-cell/>
          <table:table-cell office:value-type="string">
            <text:p>SETRA S213HR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2.900</text:p>
          </table:table-cell>
        </table:table-row>
        <table:table-row table:style-name="ro2">
          <table:table-cell/>
          <table:table-cell office:value-type="string">
            <text:p>SETRA S214H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AN D2866 KOH</text:p>
          </table:table-cell>
        </table:table-row>
        <table:table-row table:style-name="ro3">
          <table:table-cell/>
          <table:table-cell office:value-type="string">
            <text:p>SETRA S214HD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2.901 A</text:p>
          </table:table-cell>
        </table:table-row>
        <table:table-row table:style-name="ro3">
          <table:table-cell/>
          <table:table-cell office:value-type="string">
            <text:p>SETRA S214HD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2.900</text:p>
          </table:table-cell>
        </table:table-row>
        <table:table-row table:style-name="ro3">
          <table:table-cell/>
          <table:table-cell office:value-type="string">
            <text:p>SETRA S215H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2.901 A</text:p>
          </table:table-cell>
        </table:table-row>
        <table:table-row table:style-name="ro2">
          <table:table-cell/>
          <table:table-cell office:value-type="string">
            <text:p>SETRA S215H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AN D2866 KOH</text:p>
          </table:table-cell>
        </table:table-row>
        <table:table-row table:style-name="ro3">
          <table:table-cell/>
          <table:table-cell office:value-type="string">
            <text:p>SETRA S215H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42 A</text:p>
          </table:table-cell>
        </table:table-row>
        <table:table-row table:style-name="ro3">
          <table:table-cell/>
          <table:table-cell office:value-type="string">
            <text:p>SETRA S215H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2.900</text:p>
          </table:table-cell>
        </table:table-row>
        <table:table-row table:style-name="ro2">
          <table:table-cell/>
          <table:table-cell office:value-type="string">
            <text:p>SETRA S215HDH-2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DETROIT DIESEL DDA</text:p>
          </table:table-cell>
        </table:table-row>
        <table:table-row table:style-name="ro3">
          <table:table-cell/>
          <table:table-cell office:value-type="string">
            <text:p>SETRA S215HDH-3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DETROIT DIESEL 60DDEC</text:p>
          </table:table-cell>
        </table:table-row>
        <table:table-row table:style-name="ro3">
          <table:table-cell/>
          <table:table-cell office:value-type="string">
            <text:p>SETRA S215HR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2.900</text:p>
          </table:table-cell>
        </table:table-row>
        <table:table-row table:style-name="ro3">
          <table:table-cell/>
          <table:table-cell office:value-type="string">
            <text:p>SETRA S215NR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47 LA</text:p>
          </table:table-cell>
        </table:table-row>
        <table:table-row table:style-name="ro3">
          <table:table-cell/>
          <table:table-cell office:value-type="string">
            <text:p>SETRA S215R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2.900</text:p>
          </table:table-cell>
        </table:table-row>
        <table:table-row table:style-name="ro3">
          <table:table-cell/>
          <table:table-cell office:value-type="string">
            <text:p>SETRA S215S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7 HA</text:p>
          </table:table-cell>
        </table:table-row>
        <table:table-row table:style-name="ro3">
          <table:table-cell/>
          <table:table-cell office:value-type="string">
            <text:p>SETRA S215S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7 H</text:p>
          </table:table-cell>
        </table:table-row>
        <table:table-row table:style-name="ro2">
          <table:table-cell/>
          <table:table-cell office:value-type="string">
            <text:p>SETRA S215S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AN D2866 TUH</text:p>
          </table:table-cell>
        </table:table-row>
        <table:table-row table:style-name="ro3">
          <table:table-cell/>
          <table:table-cell office:value-type="string">
            <text:p>SETRA S215S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07 H</text:p>
          </table:table-cell>
        </table:table-row>
        <table:table-row table:style-name="ro3">
          <table:table-cell/>
          <table:table-cell office:value-type="string">
            <text:p>SETRA S215S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47 H</text:p>
          </table:table-cell>
        </table:table-row>
        <table:table-row table:style-name="ro3">
          <table:table-cell/>
          <table:table-cell office:value-type="string">
            <text:p>SETRA S215U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7 H</text:p>
          </table:table-cell>
        </table:table-row>
        <table:table-row table:style-name="ro2">
          <table:table-cell/>
          <table:table-cell office:value-type="string">
            <text:p>SETRA S215U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AN D2866 TUH</text:p>
          </table:table-cell>
        </table:table-row>
        <table:table-row table:style-name="ro3">
          <table:table-cell/>
          <table:table-cell office:value-type="string">
            <text:p>SETRA S215U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07 H</text:p>
          </table:table-cell>
        </table:table-row>
        <table:table-row table:style-name="ro3">
          <table:table-cell/>
          <table:table-cell office:value-type="string">
            <text:p>SETRA S215U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7 HA</text:p>
          </table:table-cell>
        </table:table-row>
        <table:table-row table:style-name="ro3">
          <table:table-cell/>
          <table:table-cell office:value-type="string">
            <text:p>SETRA S216HDS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2.901 A</text:p>
          </table:table-cell>
        </table:table-row>
        <table:table-row table:style-name="ro3">
          <table:table-cell/>
          <table:table-cell office:value-type="string">
            <text:p>SETRA S216HDS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2 LA</text:p>
          </table:table-cell>
        </table:table-row>
        <table:table-row table:style-name="ro2">
          <table:table-cell/>
          <table:table-cell office:value-type="string">
            <text:p>SETRA S216HDS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AN D2866 KOH</text:p>
          </table:table-cell>
        </table:table-row>
        <table:table-row table:style-name="ro3">
          <table:table-cell/>
          <table:table-cell office:value-type="string">
            <text:p>SETRA S228DT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2 LA</text:p>
          </table:table-cell>
        </table:table-row>
        <table:table-row table:style-name="ro3">
          <table:table-cell/>
          <table:table-cell office:value-type="string">
            <text:p>SETRA S228DT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42 LA</text:p>
          </table:table-cell>
        </table:table-row>
        <table:table-row table:style-name="ro3">
          <table:table-cell/>
          <table:table-cell office:value-type="string">
            <text:p>SETRA S228DT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2.901 A</text:p>
          </table:table-cell>
        </table:table-row>
        <table:table-row table:style-name="ro3">
          <table:table-cell/>
          <table:table-cell office:value-type="string">
            <text:p>SETRA S228DT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42 A</text:p>
          </table:table-cell>
        </table:table-row>
        <table:table-row table:style-name="ro2">
          <table:table-cell/>
          <table:table-cell office:value-type="string">
            <text:p>SETRA S250 SPECIA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AN D2866 LOH22</text:p>
          </table:table-cell>
        </table:table-row>
        <table:table-row table:style-name="ro2">
          <table:table-cell/>
          <table:table-cell office:value-type="string">
            <text:p>SETRA S300N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AN D2866 OH</text:p>
          </table:table-cell>
        </table:table-row>
        <table:table-row table:style-name="ro2">
          <table:table-cell/>
          <table:table-cell office:value-type="string">
            <text:p>SETRA S300NC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AN D2866 OH</text:p>
          </table:table-cell>
        </table:table-row>
        <table:table-row table:style-name="ro3">
          <table:table-cell/>
          <table:table-cell office:value-type="string">
            <text:p>SETRA S309HD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01 LA</text:p>
          </table:table-cell>
        </table:table-row>
        <table:table-row table:style-name="ro3">
          <table:table-cell/>
          <table:table-cell office:value-type="string">
            <text:p>SETRA S309HD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1 LA</text:p>
          </table:table-cell>
        </table:table-row>
        <table:table-row table:style-name="ro3">
          <table:table-cell/>
          <table:table-cell office:value-type="string">
            <text:p>SETRA S312HD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1 LA</text:p>
          </table:table-cell>
        </table:table-row>
        <table:table-row table:style-name="ro4">
          <table:table-cell/>
          <table:table-cell office:value-type="string">
            <text:p>SETRA S313UL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57 HLA</text:p>
          </table:table-cell>
        </table:table-row>
        <table:table-row table:style-name="ro4">
          <table:table-cell/>
          <table:table-cell office:value-type="string">
            <text:p>SETRA S313UL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7 HLA</text:p>
          </table:table-cell>
        </table:table-row>
        <table:table-row table:style-name="ro4">
          <table:table-cell/>
          <table:table-cell office:value-type="string">
            <text:p>SETRA S313UL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AN D2866 LUH</text:p>
          </table:table-cell>
        </table:table-row>
        <table:table-row table:style-name="ro4">
          <table:table-cell/>
          <table:table-cell office:value-type="string">
            <text:p>SETRA S315GT COMFORT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57 HLA</text:p>
          </table:table-cell>
        </table:table-row>
        <table:table-row table:style-name="ro4">
          <table:table-cell/>
          <table:table-cell office:value-type="string">
            <text:p>SETRA S315GT-HD COMFORT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1 LA</text:p>
          </table:table-cell>
        </table:table-row>
        <table:table-row table:style-name="ro4">
          <table:table-cell/>
          <table:table-cell office:value-type="string">
            <text:p>SETRA S315GT-HD COMFORT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AN D2866 LOH</text:p>
          </table:table-cell>
        </table:table-row>
        <table:table-row table:style-name="ro4">
          <table:table-cell/>
          <table:table-cell office:value-type="string">
            <text:p>SETRA S315GT-HD COMFORT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SETRA S315H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1 LA</text:p>
          </table:table-cell>
        </table:table-row>
        <table:table-row table:style-name="ro3">
          <table:table-cell/>
          <table:table-cell office:value-type="string">
            <text:p>SETRA S315H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57 HLA</text:p>
          </table:table-cell>
        </table:table-row>
        <table:table-row table:style-name="ro3">
          <table:table-cell/>
          <table:table-cell office:value-type="string">
            <text:p>SETRA S315H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1 LA</text:p>
          </table:table-cell>
        </table:table-row>
        <table:table-row table:style-name="ro3">
          <table:table-cell/>
          <table:table-cell office:value-type="string">
            <text:p>SETRA S315HD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SCANIA DS11.22</text:p>
          </table:table-cell>
        </table:table-row>
        <table:table-row table:style-name="ro3">
          <table:table-cell/>
          <table:table-cell office:value-type="string">
            <text:p>SETRA S315HD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2 A</text:p>
          </table:table-cell>
        </table:table-row>
        <table:table-row table:style-name="ro3">
          <table:table-cell/>
          <table:table-cell office:value-type="string">
            <text:p>SETRA S315HD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2</text:p>
          </table:table-cell>
        </table:table-row>
        <table:table-row table:style-name="ro3">
          <table:table-cell/>
          <table:table-cell office:value-type="string">
            <text:p>SETRA S315HD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1 LA</text:p>
          </table:table-cell>
        </table:table-row>
        <table:table-row table:style-name="ro3">
          <table:table-cell/>
          <table:table-cell office:value-type="string">
            <text:p>SETRA S315HDH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SCANIA DS11.22</text:p>
          </table:table-cell>
        </table:table-row>
        <table:table-row table:style-name="ro3">
          <table:table-cell/>
          <table:table-cell office:value-type="string">
            <text:p>SETRA S315HDH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2 A</text:p>
          </table:table-cell>
        </table:table-row>
        <table:table-row table:style-name="ro3">
          <table:table-cell/>
          <table:table-cell office:value-type="string">
            <text:p>SETRA S315HDH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2</text:p>
          </table:table-cell>
        </table:table-row>
        <table:table-row table:style-name="ro3">
          <table:table-cell/>
          <table:table-cell office:value-type="string">
            <text:p>SETRA S315HDH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1 LA</text:p>
          </table:table-cell>
        </table:table-row>
        <table:table-row table:style-name="ro4">
          <table:table-cell/>
          <table:table-cell office:value-type="string">
            <text:p>SETRA S315NF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57 HLA</text:p>
          </table:table-cell>
        </table:table-row>
        <table:table-row table:style-name="ro4">
          <table:table-cell/>
          <table:table-cell office:value-type="string">
            <text:p>SETRA S315NF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7 HLA</text:p>
          </table:table-cell>
        </table:table-row>
        <table:table-row table:style-name="ro4">
          <table:table-cell/>
          <table:table-cell office:value-type="string">
            <text:p>SETRA S315UL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7 HLA</text:p>
          </table:table-cell>
        </table:table-row>
        <table:table-row table:style-name="ro4">
          <table:table-cell/>
          <table:table-cell office:value-type="string">
            <text:p>SETRA S315UL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57 HLA</text:p>
          </table:table-cell>
        </table:table-row>
        <table:table-row table:style-name="ro4">
          <table:table-cell/>
          <table:table-cell office:value-type="string">
            <text:p>SETRA S315UL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AN D2866 LUH</text:p>
          </table:table-cell>
        </table:table-row>
        <table:table-row table:style-name="ro4">
          <table:table-cell/>
          <table:table-cell office:value-type="string">
            <text:p>SETRA S315UL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57 HLA</text:p>
          </table:table-cell>
        </table:table-row>
        <table:table-row table:style-name="ro3">
          <table:table-cell/>
          <table:table-cell office:value-type="string">
            <text:p>SETRA S316HDS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2 LA</text:p>
          </table:table-cell>
        </table:table-row>
        <table:table-row table:style-name="ro4">
          <table:table-cell/>
          <table:table-cell office:value-type="string">
            <text:p>SETRA S316UL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57 HLA</text:p>
          </table:table-cell>
        </table:table-row>
        <table:table-row table:style-name="ro4">
          <table:table-cell/>
          <table:table-cell office:value-type="string">
            <text:p>SETRA S317GT-HD COMFORT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2 LA</text:p>
          </table:table-cell>
        </table:table-row>
        <table:table-row table:style-name="ro4">
          <table:table-cell/>
          <table:table-cell office:value-type="string">
            <text:p>SETRA S317GT-HD COMFORT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2 LA</text:p>
          </table:table-cell>
        </table:table-row>
        <table:table-row table:style-name="ro4">
          <table:table-cell/>
          <table:table-cell office:value-type="string">
            <text:p>SETRA S317GT-HD COMFORT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SETRA S317HD-H3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SETRA S317HDH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2 LA</text:p>
          </table:table-cell>
        </table:table-row>
        <table:table-row table:style-name="ro4">
          <table:table-cell/>
          <table:table-cell office:value-type="string">
            <text:p>SETRA S317UL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57 HLA</text:p>
          </table:table-cell>
        </table:table-row>
        <table:table-row table:style-name="ro4">
          <table:table-cell/>
          <table:table-cell office:value-type="string">
            <text:p>SETRA S319GT-HD COMFORT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2 LA</text:p>
          </table:table-cell>
        </table:table-row>
        <table:table-row table:style-name="ro4">
          <table:table-cell/>
          <table:table-cell office:value-type="string">
            <text:p>SETRA S319GT-HD COMFORT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57 LA</text:p>
          </table:table-cell>
        </table:table-row>
        <table:table-row table:style-name="ro4">
          <table:table-cell/>
          <table:table-cell office:value-type="string">
            <text:p>SETRA S319GT-HD COMFORT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2 A</text:p>
          </table:table-cell>
        </table:table-row>
        <table:table-row table:style-name="ro4">
          <table:table-cell/>
          <table:table-cell office:value-type="string">
            <text:p>SETRA S319NF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57 HLA</text:p>
          </table:table-cell>
        </table:table-row>
        <table:table-row table:style-name="ro4">
          <table:table-cell/>
          <table:table-cell office:value-type="string">
            <text:p>SETRA S319NF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7 HLA</text:p>
          </table:table-cell>
        </table:table-row>
        <table:table-row table:style-name="ro4">
          <table:table-cell/>
          <table:table-cell office:value-type="string">
            <text:p>SETRA S319UL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57 HLA</text:p>
          </table:table-cell>
        </table:table-row>
        <table:table-row table:style-name="ro4">
          <table:table-cell/>
          <table:table-cell office:value-type="string">
            <text:p>SETRA S319UL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7 HLA</text:p>
          </table:table-cell>
        </table:table-row>
        <table:table-row table:style-name="ro4">
          <table:table-cell/>
          <table:table-cell office:value-type="string">
            <text:p>SETRA S319UL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AN D2866 LUH</text:p>
          </table:table-cell>
        </table:table-row>
        <table:table-row table:style-name="ro3">
          <table:table-cell/>
          <table:table-cell office:value-type="string">
            <text:p>SETRA S328DT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2 LA</text:p>
          </table:table-cell>
        </table:table-row>
        <table:table-row table:style-name="ro3">
          <table:table-cell/>
          <table:table-cell office:value-type="string">
            <text:p>SETRA S328DT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2 LA</text:p>
          </table:table-cell>
        </table:table-row>
        <table:table-row table:style-name="ro3">
          <table:table-cell/>
          <table:table-cell office:value-type="string">
            <text:p>SETRA S328DT TOP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2 A</text:p>
          </table:table-cell>
        </table:table-row>
        <table:table-row table:style-name="ro4">
          <table:table-cell/>
          <table:table-cell office:value-type="string">
            <text:p>SETRA S407TC COMFORT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SETRA S411HD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SETRA S411HD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501 LA</text:p>
          </table:table-cell>
        </table:table-row>
        <table:table-row table:style-name="ro4">
          <table:table-cell/>
          <table:table-cell office:value-type="string">
            <text:p>SETRA S412HD MULTI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4">
          <table:table-cell/>
          <table:table-cell office:value-type="string">
            <text:p>SETRA S412UL MULTI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4">
          <table:table-cell/>
          <table:table-cell office:value-type="string">
            <text:p>SETRA S415GT COMFORT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4">
          <table:table-cell/>
          <table:table-cell office:value-type="string">
            <text:p>SETRA S415GT-HD COMFORT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4">
          <table:table-cell/>
          <table:table-cell office:value-type="string">
            <text:p>SETRA S415GT-HD COMFORT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SETRA S415H MULTI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SETRA S415H MULTI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SETRA S415HD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SETRA S415HD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SETRA S415HD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SETRA S415HDH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SETRA S415HDH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SETRA S415HDH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SETRA S415HDH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502 LA</text:p>
          </table:table-cell>
        </table:table-row>
        <table:table-row table:style-name="ro4">
          <table:table-cell/>
          <table:table-cell office:value-type="string">
            <text:p>SETRA S415NF MULTI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4">
          <table:table-cell/>
          <table:table-cell office:value-type="string">
            <text:p>SETRA S415NF MULTI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906 HLA</text:p>
          </table:table-cell>
        </table:table-row>
        <table:table-row table:style-name="ro4">
          <table:table-cell/>
          <table:table-cell office:value-type="string">
            <text:p>SETRA S415UL MULTI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HLA</text:p>
          </table:table-cell>
        </table:table-row>
        <table:table-row table:style-name="ro4">
          <table:table-cell/>
          <table:table-cell office:value-type="string">
            <text:p>SETRA S416GT COMFORT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4">
          <table:table-cell/>
          <table:table-cell office:value-type="string">
            <text:p>SETRA S416GT-HD2 COMFORT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4">
          <table:table-cell/>
          <table:table-cell office:value-type="string">
            <text:p>SETRA S416GT-HD2 COMFORT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SETRA S416H MULTI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SETRA S416H MULTI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SETRA S416HDH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SETRA S416HDH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SETRA S416HDH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SETRA S416HDH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502 LA</text:p>
          </table:table-cell>
        </table:table-row>
        <table:table-row table:style-name="ro4">
          <table:table-cell/>
          <table:table-cell office:value-type="string">
            <text:p>SETRA S416NF MULTI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906 LA</text:p>
          </table:table-cell>
        </table:table-row>
        <table:table-row table:style-name="ro4">
          <table:table-cell/>
          <table:table-cell office:value-type="string">
            <text:p>SETRA S416NF MULTI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4">
          <table:table-cell/>
          <table:table-cell office:value-type="string">
            <text:p>SETRA S416UL MULTI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SETRA S417HDH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SETRA S417HDH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SETRA S417HDH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SETRA S417TC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71 LA</text:p>
          </table:table-cell>
        </table:table-row>
        <table:table-row table:style-name="ro4">
          <table:table-cell/>
          <table:table-cell office:value-type="string">
            <text:p>SETRA S417UL MULTI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70 LA</text:p>
          </table:table-cell>
        </table:table-row>
        <table:table-row table:style-name="ro4">
          <table:table-cell/>
          <table:table-cell office:value-type="string">
            <text:p>SETRA S417UL MULTI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4">
          <table:table-cell/>
          <table:table-cell office:value-type="string">
            <text:p>SETRA S419UL MULTI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70 LA</text:p>
          </table:table-cell>
        </table:table-row>
        <table:table-row table:style-name="ro4">
          <table:table-cell/>
          <table:table-cell office:value-type="string">
            <text:p>SETRA S419UL MULTI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57 LA</text:p>
          </table:table-cell>
        </table:table-row>
        <table:table-row table:style-name="ro3">
          <table:table-cell/>
          <table:table-cell office:value-type="string">
            <text:p>SETRA S431DT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502 LA1</text:p>
          </table:table-cell>
        </table:table-row>
        <table:table-row table:style-name="ro3">
          <table:table-cell/>
          <table:table-cell office:value-type="string">
            <text:p>SETRA S431DT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471 LA</text:p>
          </table:table-cell>
        </table:table-row>
        <table:table-row table:style-name="ro3">
          <table:table-cell/>
          <table:table-cell office:value-type="string">
            <text:p>SETRA S431DT TOP CLASS</text:p>
          </table:table-cell>
          <table:table-cell office:value-type="string">
            <text:p>Autobus</text:p>
          </table:table-cell>
          <table:table-cell office:value-type="string">
            <text:p>S400 SERIES</text:p>
          </table:table-cell>
          <table:table-cell office:value-type="string">
            <text:p>MERCEDES-BENZ OM 502 LA8</text:p>
          </table:table-cell>
        </table:table-row>
        <table:table-row table:style-name="ro4">
          <table:table-cell/>
          <table:table-cell office:value-type="string">
            <text:p>SETRA S516HD COMFORT CLASS</text:p>
          </table:table-cell>
          <table:table-cell office:value-type="string">
            <text:p>Autobus</text:p>
          </table:table-cell>
          <table:table-cell office:value-type="string">
            <text:p>S500 SERIES</text:p>
          </table:table-cell>
          <table:table-cell office:value-type="string">
            <text:p>MERCEDES-BENZ OM 470 LA</text:p>
          </table:table-cell>
        </table:table-row>
        <table:table-row table:style-name="ro4">
          <table:table-cell/>
          <table:table-cell office:value-type="string">
            <text:p>SETRA S516HD2 COMFORT CLASS</text:p>
          </table:table-cell>
          <table:table-cell office:value-type="string">
            <text:p>Autobus</text:p>
          </table:table-cell>
          <table:table-cell office:value-type="string">
            <text:p>S500 SERIES</text:p>
          </table:table-cell>
          <table:table-cell office:value-type="string">
            <text:p>MERCEDES-BENZ OM 470 LA</text:p>
          </table:table-cell>
        </table:table-row>
        <table:table-row table:style-name="ro4">
          <table:table-cell/>
          <table:table-cell office:value-type="string">
            <text:p>SETRA S516HD3 COMFORT CLASS</text:p>
          </table:table-cell>
          <table:table-cell office:value-type="string">
            <text:p>Autobus</text:p>
          </table:table-cell>
          <table:table-cell office:value-type="string">
            <text:p>S500 SERIES</text:p>
          </table:table-cell>
          <table:table-cell office:value-type="string">
            <text:p>MERCEDES-BENZ OM 470 LA</text:p>
          </table:table-cell>
        </table:table-row>
        <table:table-row table:style-name="ro4">
          <table:table-cell/>
          <table:table-cell office:value-type="string">
            <text:p>SETRA S517HD COMFORT CLASS</text:p>
          </table:table-cell>
          <table:table-cell office:value-type="string">
            <text:p>Autobus</text:p>
          </table:table-cell>
          <table:table-cell office:value-type="string">
            <text:p>S500 SERIES</text:p>
          </table:table-cell>
          <table:table-cell office:value-type="string">
            <text:p>MERCEDES-BENZ OM 470 LA</text:p>
          </table:table-cell>
        </table:table-row>
        <table:table-row table:style-name="ro3">
          <table:table-cell/>
          <table:table-cell office:value-type="string">
            <text:p>SETRA SG219S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7 HA</text:p>
          </table:table-cell>
        </table:table-row>
        <table:table-row table:style-name="ro3">
          <table:table-cell/>
          <table:table-cell office:value-type="string">
            <text:p>SETRA SG219S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7 H</text:p>
          </table:table-cell>
        </table:table-row>
        <table:table-row table:style-name="ro2">
          <table:table-cell/>
          <table:table-cell office:value-type="string">
            <text:p>SETRA SG219S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AN D2866 TUH</text:p>
          </table:table-cell>
        </table:table-row>
        <table:table-row table:style-name="ro3">
          <table:table-cell/>
          <table:table-cell office:value-type="string">
            <text:p>SETRA SG219S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07 HA</text:p>
          </table:table-cell>
        </table:table-row>
        <table:table-row table:style-name="ro3">
          <table:table-cell/>
          <table:table-cell office:value-type="string">
            <text:p>SETRA SG219S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07 H</text:p>
          </table:table-cell>
        </table:table-row>
        <table:table-row table:style-name="ro2">
          <table:table-cell/>
          <table:table-cell office:value-type="string">
            <text:p>SETRA SG219S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AN D2566 MUH</text:p>
          </table:table-cell>
        </table:table-row>
        <table:table-row table:style-name="ro3">
          <table:table-cell/>
          <table:table-cell office:value-type="string">
            <text:p>SETRA SG221U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07 HA</text:p>
          </table:table-cell>
        </table:table-row>
        <table:table-row table:style-name="ro3">
          <table:table-cell/>
          <table:table-cell office:value-type="string">
            <text:p>SETRA SG221U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07 H</text:p>
          </table:table-cell>
        </table:table-row>
        <table:table-row table:style-name="ro2">
          <table:table-cell/>
          <table:table-cell office:value-type="string">
            <text:p>SETRA SG221U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AN D2566 MUH</text:p>
          </table:table-cell>
        </table:table-row>
        <table:table-row table:style-name="ro3">
          <table:table-cell/>
          <table:table-cell office:value-type="string">
            <text:p>SETRA SG221U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7 HA</text:p>
          </table:table-cell>
        </table:table-row>
        <table:table-row table:style-name="ro3">
          <table:table-cell/>
          <table:table-cell office:value-type="string">
            <text:p>SETRA SG221U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7 H</text:p>
          </table:table-cell>
        </table:table-row>
        <table:table-row table:style-name="ro3">
          <table:table-cell/>
          <table:table-cell office:value-type="string">
            <text:p>SETRA SG221U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ERCEDES-BENZ OM 422.901 A</text:p>
          </table:table-cell>
        </table:table-row>
        <table:table-row table:style-name="ro2">
          <table:table-cell/>
          <table:table-cell office:value-type="string">
            <text:p>SETRA SG221UL</text:p>
          </table:table-cell>
          <table:table-cell office:value-type="string">
            <text:p>Autobus</text:p>
          </table:table-cell>
          <table:table-cell office:value-type="string">
            <text:p>S/SG 200 SERIES</text:p>
          </table:table-cell>
          <table:table-cell office:value-type="string">
            <text:p>MAN D2866 TUH</text:p>
          </table:table-cell>
        </table:table-row>
        <table:table-row table:style-name="ro4">
          <table:table-cell/>
          <table:table-cell office:value-type="string">
            <text:p>SETRA SG321UL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47 HLA</text:p>
          </table:table-cell>
        </table:table-row>
        <table:table-row table:style-name="ro4">
          <table:table-cell/>
          <table:table-cell office:value-type="string">
            <text:p>SETRA SG321UL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AN D2866 LUH</text:p>
          </table:table-cell>
        </table:table-row>
        <table:table-row table:style-name="ro4">
          <table:table-cell/>
          <table:table-cell office:value-type="string">
            <text:p>SETRA SG321UL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ERCEDES-BENZ OM 457 HLA</text:p>
          </table:table-cell>
        </table:table-row>
        <table:table-row table:style-name="ro4">
          <table:table-cell/>
          <table:table-cell office:value-type="string">
            <text:p>SETRA SG321UL MULTI CLASS</text:p>
          </table:table-cell>
          <table:table-cell office:value-type="string">
            <text:p>Autobus</text:p>
          </table:table-cell>
          <table:table-cell office:value-type="string">
            <text:p>S/SG 300 SERIES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SISU 550</text:p>
          </table:table-cell>
          <table:table-cell office:value-type="string">
            <text:p>Samochód Ciężarowy</text:p>
          </table:table-cell>
          <table:table-cell office:value-type="string">
            <text:p>ROCK &amp; TIMBER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SISU 550</text:p>
          </table:table-cell>
          <table:table-cell office:value-type="string">
            <text:p>Samochód Ciężarowy</text:p>
          </table:table-cell>
          <table:table-cell office:value-type="string">
            <text:p>TIMBER</text:p>
          </table:table-cell>
          <table:table-cell office:value-type="string">
            <text:p>MERCEDES-BENZ OM 502 LA</text:p>
          </table:table-cell>
        </table:table-row>
        <table:table-row table:style-name="ro2">
          <table:table-cell/>
          <table:table-cell office:value-type="string">
            <text:p>SISU E11</text:p>
          </table:table-cell>
          <table:table-cell office:value-type="string">
            <text:p>Samochód Ciężarowy</text:p>
          </table:table-cell>
          <table:table-cell office:value-type="string">
            <text:p>E SERIES</text:p>
          </table:table-cell>
          <table:table-cell office:value-type="string">
            <text:p>RENAULT VI DCI-320</text:p>
          </table:table-cell>
        </table:table-row>
        <table:table-row table:style-name="ro2">
          <table:table-cell/>
          <table:table-cell office:value-type="string">
            <text:p>SISU E11</text:p>
          </table:table-cell>
          <table:table-cell office:value-type="string">
            <text:p>Samochód Ciężarowy</text:p>
          </table:table-cell>
          <table:table-cell office:value-type="string">
            <text:p>E SERIES</text:p>
          </table:table-cell>
          <table:table-cell office:value-type="string">
            <text:p>CUMMINS M11</text:p>
          </table:table-cell>
        </table:table-row>
        <table:table-row table:style-name="ro2">
          <table:table-cell/>
          <table:table-cell office:value-type="string">
            <text:p>SISU E11</text:p>
          </table:table-cell>
          <table:table-cell office:value-type="string">
            <text:p>Samochód Ciężarowy</text:p>
          </table:table-cell>
          <table:table-cell office:value-type="string">
            <text:p>E SERIES</text:p>
          </table:table-cell>
          <table:table-cell office:value-type="string">
            <text:p>RENAULT VI DCI-420</text:p>
          </table:table-cell>
        </table:table-row>
        <table:table-row table:style-name="ro2">
          <table:table-cell/>
          <table:table-cell office:value-type="string">
            <text:p>SISU E11</text:p>
          </table:table-cell>
          <table:table-cell office:value-type="string">
            <text:p>Samochód Ciężarowy</text:p>
          </table:table-cell>
          <table:table-cell office:value-type="string">
            <text:p>E SERIES</text:p>
          </table:table-cell>
          <table:table-cell office:value-type="string">
            <text:p>CUMMINS ISME</text:p>
          </table:table-cell>
        </table:table-row>
        <table:table-row table:style-name="ro2">
          <table:table-cell/>
          <table:table-cell office:value-type="string">
            <text:p>SISU E11</text:p>
          </table:table-cell>
          <table:table-cell office:value-type="string">
            <text:p>Samochód Ciężarowy</text:p>
          </table:table-cell>
          <table:table-cell office:value-type="string">
            <text:p>E SERIES</text:p>
          </table:table-cell>
          <table:table-cell office:value-type="string">
            <text:p>RENAULT VI DCI-370</text:p>
          </table:table-cell>
        </table:table-row>
        <table:table-row table:style-name="ro2">
          <table:table-cell/>
          <table:table-cell office:value-type="string">
            <text:p>SISU E11T</text:p>
          </table:table-cell>
          <table:table-cell office:value-type="string">
            <text:p>Samochód Ciężarowy</text:p>
          </table:table-cell>
          <table:table-cell office:value-type="string">
            <text:p>E SERIES</text:p>
          </table:table-cell>
          <table:table-cell office:value-type="string">
            <text:p>CUMMINS ISM</text:p>
          </table:table-cell>
        </table:table-row>
        <table:table-row table:style-name="ro2">
          <table:table-cell/>
          <table:table-cell office:value-type="string">
            <text:p>SISU E12</text:p>
          </table:table-cell>
          <table:table-cell office:value-type="string">
            <text:p>Samochód Ciężarowy</text:p>
          </table:table-cell>
          <table:table-cell office:value-type="string">
            <text:p>E SERIES</text:p>
          </table:table-cell>
          <table:table-cell office:value-type="string">
            <text:p>MACK E12</text:p>
          </table:table-cell>
        </table:table-row>
        <table:table-row table:style-name="ro2">
          <table:table-cell/>
          <table:table-cell office:value-type="string">
            <text:p>SISU E14</text:p>
          </table:table-cell>
          <table:table-cell office:value-type="string">
            <text:p>Samochód Ciężarowy</text:p>
          </table:table-cell>
          <table:table-cell office:value-type="string">
            <text:p>E SERIES</text:p>
          </table:table-cell>
          <table:table-cell office:value-type="string">
            <text:p>CUMMINS N14</text:p>
          </table:table-cell>
        </table:table-row>
        <table:table-row table:style-name="ro2">
          <table:table-cell/>
          <table:table-cell office:value-type="string">
            <text:p>SISU R40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RENAULT VI DCI11-320</text:p>
          </table:table-cell>
        </table:table-row>
        <table:table-row table:style-name="ro2">
          <table:table-cell/>
          <table:table-cell office:value-type="string">
            <text:p>SISU R40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RENAULT VI DCI11-370</text:p>
          </table:table-cell>
        </table:table-row>
        <table:table-row table:style-name="ro2">
          <table:table-cell/>
          <table:table-cell office:value-type="string">
            <text:p>SISU R40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RENAULT VI DCI11B/43</text:p>
          </table:table-cell>
        </table:table-row>
        <table:table-row table:style-name="ro2">
          <table:table-cell/>
          <table:table-cell office:value-type="string">
            <text:p>SISU R46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RENAULT VI DXI 13</text:p>
          </table:table-cell>
        </table:table-row>
        <table:table-row table:style-name="ro2">
          <table:table-cell/>
          <table:table-cell office:value-type="string">
            <text:p>SISU R500</text:p>
          </table:table-cell>
          <table:table-cell office:value-type="string">
            <text:p>Samochód Ciężarowy</text:p>
          </table:table-cell>
          <table:table-cell office:value-type="string">
            <text:p>R SERIES</text:p>
          </table:table-cell>
          <table:table-cell office:value-type="string">
            <text:p>RENAULT VI DXI 13</text:p>
          </table:table-cell>
        </table:table-row>
        <table:table-row table:style-name="ro3">
          <table:table-cell/>
          <table:table-cell office:value-type="string">
            <text:p>SISU ROCK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SISU ROCK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SISU TIMBER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502 LA</text:p>
          </table:table-cell>
        </table:table-row>
        <table:table-row table:style-name="ro3">
          <table:table-cell/>
          <table:table-cell office:value-type="string">
            <text:p>SISU TIMBER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ERCEDES-BENZ OM 501 LA</text:p>
          </table:table-cell>
        </table:table-row>
        <table:table-row table:style-name="ro3">
          <table:table-cell/>
          <table:table-cell office:value-type="string">
            <text:p>SOLARIS BUS ALPINO 8.6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3">
          <table:table-cell/>
          <table:table-cell office:value-type="string">
            <text:p>SOLARIS BUS ALPINO 8.9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3">
          <table:table-cell/>
          <table:table-cell office:value-type="string">
            <text:p>SOLARIS BUS URBINO U1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26 LOH18</text:p>
          </table:table-cell>
        </table:table-row>
        <table:table-row table:style-name="ro3">
          <table:table-cell/>
          <table:table-cell office:value-type="string">
            <text:p>SOLARIS BUS URBINO U1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24 LOH17</text:p>
          </table:table-cell>
        </table:table-row>
        <table:table-row table:style-name="ro3">
          <table:table-cell/>
          <table:table-cell office:value-type="string">
            <text:p>SOLARIS BUS URBINO U12LE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PR183</text:p>
          </table:table-cell>
        </table:table-row>
        <table:table-row table:style-name="ro3">
          <table:table-cell/>
          <table:table-cell office:value-type="string">
            <text:p>SOLARIS BUS URBINO U12LE III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LEYLAND-DAF PE183C</text:p>
          </table:table-cell>
        </table:table-row>
        <table:table-row table:style-name="ro3">
          <table:table-cell/>
          <table:table-cell office:value-type="string">
            <text:p>SOLARIS BUS URBINO U1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PR265S</text:p>
          </table:table-cell>
        </table:table-row>
        <table:table-row table:style-name="ro3">
          <table:table-cell/>
          <table:table-cell office:value-type="string">
            <text:p>SOLARIS BUS URBINO U1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CUMMINS ISLG</text:p>
          </table:table-cell>
        </table:table-row>
        <table:table-row table:style-name="ro3">
          <table:table-cell/>
          <table:table-cell office:value-type="string">
            <text:p>SOLARIS BUS URBINO U1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26 LOH18</text:p>
          </table:table-cell>
        </table:table-row>
        <table:table-row table:style-name="ro3">
          <table:table-cell/>
          <table:table-cell office:value-type="string">
            <text:p>SOLARIS BUS URBINO U1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PR228S</text:p>
          </table:table-cell>
        </table:table-row>
        <table:table-row table:style-name="ro3">
          <table:table-cell/>
          <table:table-cell office:value-type="string">
            <text:p>SOLARIS BUS URBINO U1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PR250S</text:p>
          </table:table-cell>
        </table:table-row>
        <table:table-row table:style-name="ro3">
          <table:table-cell/>
          <table:table-cell office:value-type="string">
            <text:p>SOLARIS BUS URBINO U17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LEYLAND-DAF PF235M</text:p>
          </table:table-cell>
        </table:table-row>
        <table:table-row table:style-name="ro3">
          <table:table-cell/>
          <table:table-cell office:value-type="string">
            <text:p>SOLARIS BUS URBINO U18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2866 LOH26</text:p>
          </table:table-cell>
        </table:table-row>
        <table:table-row table:style-name="ro3">
          <table:table-cell/>
          <table:table-cell office:value-type="string">
            <text:p>SOLARIS BUS URBINO U18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24 LOH25</text:p>
          </table:table-cell>
        </table:table-row>
        <table:table-row table:style-name="ro3">
          <table:table-cell/>
          <table:table-cell office:value-type="string">
            <text:p>SOLARIS BUS URBINO U18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2866 LOH25</text:p>
          </table:table-cell>
        </table:table-row>
        <table:table-row table:style-name="ro3">
          <table:table-cell/>
          <table:table-cell office:value-type="string">
            <text:p>SOLARIS BUS URBINO U18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PR265S</text:p>
          </table:table-cell>
        </table:table-row>
        <table:table-row table:style-name="ro3">
          <table:table-cell/>
          <table:table-cell office:value-type="string">
            <text:p>SOLARIS BUS URBINO U18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PR228S</text:p>
          </table:table-cell>
        </table:table-row>
        <table:table-row table:style-name="ro3">
          <table:table-cell/>
          <table:table-cell office:value-type="string">
            <text:p>SOLARIS BUS URBINO U18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PR250S</text:p>
          </table:table-cell>
        </table:table-row>
        <table:table-row table:style-name="ro3">
          <table:table-cell/>
          <table:table-cell office:value-type="string">
            <text:p>SOLARIS BUS URBINO U9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24 LOH05</text:p>
          </table:table-cell>
        </table:table-row>
        <table:table-row table:style-name="ro4">
          <table:table-cell/>
          <table:table-cell office:value-type="string">
            <text:p>SOLARIS BUS VACANZA 1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XE250C</text:p>
          </table:table-cell>
        </table:table-row>
        <table:table-row table:style-name="ro4">
          <table:table-cell/>
          <table:table-cell office:value-type="string">
            <text:p>SOLARIS BUS VACANZA 1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XE280C</text:p>
          </table:table-cell>
        </table:table-row>
        <table:table-row table:style-name="ro4">
          <table:table-cell/>
          <table:table-cell office:value-type="string">
            <text:p>SOLARIS BUS VACANZA 1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XE315C</text:p>
          </table:table-cell>
        </table:table-row>
        <table:table-row table:style-name="ro4">
          <table:table-cell/>
          <table:table-cell office:value-type="string">
            <text:p>SOLARIS BUS VACANZA 1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MX300</text:p>
          </table:table-cell>
        </table:table-row>
        <table:table-row table:style-name="ro4">
          <table:table-cell/>
          <table:table-cell office:value-type="string">
            <text:p>SOLARIS BUS VACANZA 13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XE280C</text:p>
          </table:table-cell>
        </table:table-row>
        <table:table-row table:style-name="ro4">
          <table:table-cell/>
          <table:table-cell office:value-type="string">
            <text:p>SOLARIS BUS VACANZA 13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XE315C</text:p>
          </table:table-cell>
        </table:table-row>
        <table:table-row table:style-name="ro4">
          <table:table-cell/>
          <table:table-cell office:value-type="string">
            <text:p>SOLARIS BUS VACANZA 13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MX300</text:p>
          </table:table-cell>
        </table:table-row>
        <table:table-row table:style-name="ro4">
          <table:table-cell/>
          <table:table-cell office:value-type="string">
            <text:p>SOLARIS BUS VACANZA 13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XE250C</text:p>
          </table:table-cell>
        </table:table-row>
        <table:table-row table:style-name="ro2">
          <table:table-cell/>
          <table:table-cell office:value-type="string">
            <text:p>SOLBUS B9.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F4AE0682</text:p>
          </table:table-cell>
        </table:table-row>
        <table:table-row table:style-name="ro2">
          <table:table-cell/>
          <table:table-cell office:value-type="string">
            <text:p>SOLBUS C10.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F4AE0682</text:p>
          </table:table-cell>
        </table:table-row>
        <table:table-row table:style-name="ro2">
          <table:table-cell/>
          <table:table-cell office:value-type="string">
            <text:p>SOLBUS C9.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F4AE0682</text:p>
          </table:table-cell>
        </table:table-row>
        <table:table-row table:style-name="ro2">
          <table:table-cell/>
          <table:table-cell office:value-type="string">
            <text:p>SOLBUS LH9.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F4AE0682</text:p>
          </table:table-cell>
        </table:table-row>
        <table:table-row table:style-name="ro2">
          <table:table-cell/>
          <table:table-cell office:value-type="string">
            <text:p>SOLBUS SL10T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F4AE0682</text:p>
          </table:table-cell>
        </table:table-row>
        <table:table-row table:style-name="ro2">
          <table:table-cell/>
          <table:table-cell office:value-type="string">
            <text:p>SOLBUS SL11</text:p>
          </table:table-cell>
          <table:table-cell office:value-type="string">
            <text:p>Autobus</text:p>
          </table:table-cell>
          <table:table-cell office:value-type="string">
            <text:p>SOLWAY</text:p>
          </table:table-cell>
          <table:table-cell office:value-type="string">
            <text:p>IVECO F4AE3682E</text:p>
          </table:table-cell>
        </table:table-row>
        <table:table-row table:style-name="ro2">
          <table:table-cell/>
          <table:table-cell office:value-type="string">
            <text:p>SOLBUS SL11</text:p>
          </table:table-cell>
          <table:table-cell office:value-type="string">
            <text:p>Autobus</text:p>
          </table:table-cell>
          <table:table-cell office:value-type="string">
            <text:p>SOLWAY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SOLBUS SL11C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F4AE0682</text:p>
          </table:table-cell>
        </table:table-row>
        <table:table-row table:style-name="ro2">
          <table:table-cell/>
          <table:table-cell office:value-type="string">
            <text:p>SOLBUS SL11T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SOLBUS ST1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STEINBOCK 3A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MERCEDES-BENZ OM 636</text:p>
          </table:table-cell>
        </table:table-row>
        <table:table-row table:style-name="ro3">
          <table:table-cell/>
          <table:table-cell office:value-type="string">
            <text:p>STEYR-DAIMLER-PUCH 10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10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10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11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11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2M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74</text:p>
          </table:table-cell>
        </table:table-row>
        <table:table-row table:style-name="ro3">
          <table:table-cell/>
          <table:table-cell office:value-type="string">
            <text:p>STEYR-DAIMLER-PUCH 12M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76</text:p>
          </table:table-cell>
        </table:table-row>
        <table:table-row table:style-name="ro3">
          <table:table-cell/>
          <table:table-cell office:value-type="string">
            <text:p>STEYR-DAIMLER-PUCH 12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12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12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12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2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2S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13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13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3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3S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6</text:p>
          </table:table-cell>
        </table:table-row>
        <table:table-row table:style-name="ro3">
          <table:table-cell/>
          <table:table-cell office:value-type="string">
            <text:p>STEYR-DAIMLER-PUCH 14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14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14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4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4S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15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92</text:p>
          </table:table-cell>
        </table:table-row>
        <table:table-row table:style-name="ro3">
          <table:table-cell/>
          <table:table-cell office:value-type="string">
            <text:p>STEYR-DAIMLER-PUCH 15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15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5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5S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6</text:p>
          </table:table-cell>
        </table:table-row>
        <table:table-row table:style-name="ro3">
          <table:table-cell/>
          <table:table-cell office:value-type="string">
            <text:p>STEYR-DAIMLER-PUCH 15S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16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6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6S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93</text:p>
          </table:table-cell>
        </table:table-row>
        <table:table-row table:style-name="ro3">
          <table:table-cell/>
          <table:table-cell office:value-type="string">
            <text:p>STEYR-DAIMLER-PUCH 17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7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7S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6</text:p>
          </table:table-cell>
        </table:table-row>
        <table:table-row table:style-name="ro3">
          <table:table-cell/>
          <table:table-cell office:value-type="string">
            <text:p>STEYR-DAIMLER-PUCH 18S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3">
          <table:table-cell/>
          <table:table-cell office:value-type="string">
            <text:p>STEYR-DAIMLER-PUCH 18S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18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 LF41</text:p>
          </table:table-cell>
        </table:table-row>
        <table:table-row table:style-name="ro3">
          <table:table-cell/>
          <table:table-cell office:value-type="string">
            <text:p>STEYR-DAIMLER-PUCH 18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18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3</text:p>
          </table:table-cell>
        </table:table-row>
        <table:table-row table:style-name="ro3">
          <table:table-cell/>
          <table:table-cell office:value-type="string">
            <text:p>STEYR-DAIMLER-PUCH 18S3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 LF44</text:p>
          </table:table-cell>
        </table:table-row>
        <table:table-row table:style-name="ro3">
          <table:table-cell/>
          <table:table-cell office:value-type="string">
            <text:p>STEYR-DAIMLER-PUCH 18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4</text:p>
          </table:table-cell>
        </table:table-row>
        <table:table-row table:style-name="ro3">
          <table:table-cell/>
          <table:table-cell office:value-type="string">
            <text:p>STEYR-DAIMLER-PUCH 18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</text:p>
          </table:table-cell>
        </table:table-row>
        <table:table-row table:style-name="ro3">
          <table:table-cell/>
          <table:table-cell office:value-type="string">
            <text:p>STEYR-DAIMLER-PUCH 18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</text:p>
          </table:table-cell>
        </table:table-row>
        <table:table-row table:style-name="ro3">
          <table:table-cell/>
          <table:table-cell office:value-type="string">
            <text:p>STEYR-DAIMLER-PUCH 18S4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12</text:p>
          </table:table-cell>
        </table:table-row>
        <table:table-row table:style-name="ro3">
          <table:table-cell/>
          <table:table-cell office:value-type="string">
            <text:p>STEYR-DAIMLER-PUCH 18S5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05</text:p>
          </table:table-cell>
        </table:table-row>
        <table:table-row table:style-name="ro3">
          <table:table-cell/>
          <table:table-cell office:value-type="string">
            <text:p>STEYR-DAIMLER-PUCH 18S5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13</text:p>
          </table:table-cell>
        </table:table-row>
        <table:table-row table:style-name="ro3">
          <table:table-cell/>
          <table:table-cell office:value-type="string">
            <text:p>STEYR-DAIMLER-PUCH 18S6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40 LF25</text:p>
          </table:table-cell>
        </table:table-row>
        <table:table-row table:style-name="ro3">
          <table:table-cell/>
          <table:table-cell office:value-type="string">
            <text:p>STEYR-DAIMLER-PUCH 19S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20S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3">
          <table:table-cell/>
          <table:table-cell office:value-type="string">
            <text:p>STEYR-DAIMLER-PUCH 20S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20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23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STEYR-DAIMLER-PUCH 23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STEYR-DAIMLER-PUCH 23S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1</text:p>
          </table:table-cell>
        </table:table-row>
        <table:table-row table:style-name="ro3">
          <table:table-cell/>
          <table:table-cell office:value-type="string">
            <text:p>STEYR-DAIMLER-PUCH 23S4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</text:p>
          </table:table-cell>
        </table:table-row>
        <table:table-row table:style-name="ro3">
          <table:table-cell/>
          <table:table-cell office:value-type="string">
            <text:p>STEYR-DAIMLER-PUCH 24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STEYR-DAIMLER-PUCH 24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STEYR-DAIMLER-PUCH 24S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1</text:p>
          </table:table-cell>
        </table:table-row>
        <table:table-row table:style-name="ro3">
          <table:table-cell/>
          <table:table-cell office:value-type="string">
            <text:p>STEYR-DAIMLER-PUCH 24S4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</text:p>
          </table:table-cell>
        </table:table-row>
        <table:table-row table:style-name="ro3">
          <table:table-cell/>
          <table:table-cell office:value-type="string">
            <text:p>STEYR-DAIMLER-PUCH 25S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26</text:p>
          </table:table-cell>
        </table:table-row>
        <table:table-row table:style-name="ro3">
          <table:table-cell/>
          <table:table-cell office:value-type="string">
            <text:p>STEYR-DAIMLER-PUCH 25S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25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26S2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3">
          <table:table-cell/>
          <table:table-cell office:value-type="string">
            <text:p>STEYR-DAIMLER-PUCH 26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 LF41</text:p>
          </table:table-cell>
        </table:table-row>
        <table:table-row table:style-name="ro3">
          <table:table-cell/>
          <table:table-cell office:value-type="string">
            <text:p>STEYR-DAIMLER-PUCH 26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3</text:p>
          </table:table-cell>
        </table:table-row>
        <table:table-row table:style-name="ro3">
          <table:table-cell/>
          <table:table-cell office:value-type="string">
            <text:p>STEYR-DAIMLER-PUCH 26S3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 LF44</text:p>
          </table:table-cell>
        </table:table-row>
        <table:table-row table:style-name="ro3">
          <table:table-cell/>
          <table:table-cell office:value-type="string">
            <text:p>STEYR-DAIMLER-PUCH 26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4</text:p>
          </table:table-cell>
        </table:table-row>
        <table:table-row table:style-name="ro3">
          <table:table-cell/>
          <table:table-cell office:value-type="string">
            <text:p>STEYR-DAIMLER-PUCH 26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</text:p>
          </table:table-cell>
        </table:table-row>
        <table:table-row table:style-name="ro3">
          <table:table-cell/>
          <table:table-cell office:value-type="string">
            <text:p>STEYR-DAIMLER-PUCH 26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</text:p>
          </table:table-cell>
        </table:table-row>
        <table:table-row table:style-name="ro3">
          <table:table-cell/>
          <table:table-cell office:value-type="string">
            <text:p>STEYR-DAIMLER-PUCH 26S4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12</text:p>
          </table:table-cell>
        </table:table-row>
        <table:table-row table:style-name="ro3">
          <table:table-cell/>
          <table:table-cell office:value-type="string">
            <text:p>STEYR-DAIMLER-PUCH 26S5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05</text:p>
          </table:table-cell>
        </table:table-row>
        <table:table-row table:style-name="ro3">
          <table:table-cell/>
          <table:table-cell office:value-type="string">
            <text:p>STEYR-DAIMLER-PUCH 26S5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13</text:p>
          </table:table-cell>
        </table:table-row>
        <table:table-row table:style-name="ro3">
          <table:table-cell/>
          <table:table-cell office:value-type="string">
            <text:p>STEYR-DAIMLER-PUCH 27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STEYR-DAIMLER-PUCH 27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STEYR-DAIMLER-PUCH 27S3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1</text:p>
          </table:table-cell>
        </table:table-row>
        <table:table-row table:style-name="ro3">
          <table:table-cell/>
          <table:table-cell office:value-type="string">
            <text:p>STEYR-DAIMLER-PUCH 27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1</text:p>
          </table:table-cell>
        </table:table-row>
        <table:table-row table:style-name="ro3">
          <table:table-cell/>
          <table:table-cell office:value-type="string">
            <text:p>STEYR-DAIMLER-PUCH 27S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2</text:p>
          </table:table-cell>
        </table:table-row>
        <table:table-row table:style-name="ro3">
          <table:table-cell/>
          <table:table-cell office:value-type="string">
            <text:p>STEYR-DAIMLER-PUCH 27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</text:p>
          </table:table-cell>
        </table:table-row>
        <table:table-row table:style-name="ro3">
          <table:table-cell/>
          <table:table-cell office:value-type="string">
            <text:p>STEYR-DAIMLER-PUCH 27S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40 LF21</text:p>
          </table:table-cell>
        </table:table-row>
        <table:table-row table:style-name="ro3">
          <table:table-cell/>
          <table:table-cell office:value-type="string">
            <text:p>STEYR-DAIMLER-PUCH 28S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E2866</text:p>
          </table:table-cell>
        </table:table-row>
        <table:table-row table:style-name="ro3">
          <table:table-cell/>
          <table:table-cell office:value-type="string">
            <text:p>STEYR-DAIMLER-PUCH 28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 LF41</text:p>
          </table:table-cell>
        </table:table-row>
        <table:table-row table:style-name="ro3">
          <table:table-cell/>
          <table:table-cell office:value-type="string">
            <text:p>STEYR-DAIMLER-PUCH 28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STEYR-DAIMLER-PUCH 28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3</text:p>
          </table:table-cell>
        </table:table-row>
        <table:table-row table:style-name="ro3">
          <table:table-cell/>
          <table:table-cell office:value-type="string">
            <text:p>STEYR-DAIMLER-PUCH 28S3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 LF44</text:p>
          </table:table-cell>
        </table:table-row>
        <table:table-row table:style-name="ro3">
          <table:table-cell/>
          <table:table-cell office:value-type="string">
            <text:p>STEYR-DAIMLER-PUCH 28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4</text:p>
          </table:table-cell>
        </table:table-row>
        <table:table-row table:style-name="ro3">
          <table:table-cell/>
          <table:table-cell office:value-type="string">
            <text:p>STEYR-DAIMLER-PUCH 28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STEYR-DAIMLER-PUCH 28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1</text:p>
          </table:table-cell>
        </table:table-row>
        <table:table-row table:style-name="ro3">
          <table:table-cell/>
          <table:table-cell office:value-type="string">
            <text:p>STEYR-DAIMLER-PUCH 28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</text:p>
          </table:table-cell>
        </table:table-row>
        <table:table-row table:style-name="ro3">
          <table:table-cell/>
          <table:table-cell office:value-type="string">
            <text:p>STEYR-DAIMLER-PUCH 28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</text:p>
          </table:table-cell>
        </table:table-row>
        <table:table-row table:style-name="ro3">
          <table:table-cell/>
          <table:table-cell office:value-type="string">
            <text:p>STEYR-DAIMLER-PUCH 28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</text:p>
          </table:table-cell>
        </table:table-row>
        <table:table-row table:style-name="ro3">
          <table:table-cell/>
          <table:table-cell office:value-type="string">
            <text:p>STEYR-DAIMLER-PUCH 28S4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12</text:p>
          </table:table-cell>
        </table:table-row>
        <table:table-row table:style-name="ro3">
          <table:table-cell/>
          <table:table-cell office:value-type="string">
            <text:p>STEYR-DAIMLER-PUCH 28S5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05</text:p>
          </table:table-cell>
        </table:table-row>
        <table:table-row table:style-name="ro3">
          <table:table-cell/>
          <table:table-cell office:value-type="string">
            <text:p>STEYR-DAIMLER-PUCH 28S5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13</text:p>
          </table:table-cell>
        </table:table-row>
        <table:table-row table:style-name="ro3">
          <table:table-cell/>
          <table:table-cell office:value-type="string">
            <text:p>STEYR-DAIMLER-PUCH 29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1</text:p>
          </table:table-cell>
        </table:table-row>
        <table:table-row table:style-name="ro3">
          <table:table-cell/>
          <table:table-cell office:value-type="string">
            <text:p>STEYR-DAIMLER-PUCH 29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</text:p>
          </table:table-cell>
        </table:table-row>
        <table:table-row table:style-name="ro3">
          <table:table-cell/>
          <table:table-cell office:value-type="string">
            <text:p>STEYR-DAIMLER-PUCH 30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STEYR-DAIMLER-PUCH 30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STEYR-DAIMLER-PUCH 30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1</text:p>
          </table:table-cell>
        </table:table-row>
        <table:table-row table:style-name="ro3">
          <table:table-cell/>
          <table:table-cell office:value-type="string">
            <text:p>STEYR-DAIMLER-PUCH 30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</text:p>
          </table:table-cell>
        </table:table-row>
        <table:table-row table:style-name="ro3">
          <table:table-cell/>
          <table:table-cell office:value-type="string">
            <text:p>STEYR-DAIMLER-PUCH 32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3</text:p>
          </table:table-cell>
        </table:table-row>
        <table:table-row table:style-name="ro3">
          <table:table-cell/>
          <table:table-cell office:value-type="string">
            <text:p>STEYR-DAIMLER-PUCH 32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STEYR-DAIMLER-PUCH 32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STEYR-DAIMLER-PUCH 32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3</text:p>
          </table:table-cell>
        </table:table-row>
        <table:table-row table:style-name="ro3">
          <table:table-cell/>
          <table:table-cell office:value-type="string">
            <text:p>STEYR-DAIMLER-PUCH 32S3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 LF44</text:p>
          </table:table-cell>
        </table:table-row>
        <table:table-row table:style-name="ro3">
          <table:table-cell/>
          <table:table-cell office:value-type="string">
            <text:p>STEYR-DAIMLER-PUCH 32S3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815.64</text:p>
          </table:table-cell>
        </table:table-row>
        <table:table-row table:style-name="ro3">
          <table:table-cell/>
          <table:table-cell office:value-type="string">
            <text:p>STEYR-DAIMLER-PUCH 32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STEYR-DAIMLER-PUCH 32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4</text:p>
          </table:table-cell>
        </table:table-row>
        <table:table-row table:style-name="ro3">
          <table:table-cell/>
          <table:table-cell office:value-type="string">
            <text:p>STEYR-DAIMLER-PUCH 32S3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815.66</text:p>
          </table:table-cell>
        </table:table-row>
        <table:table-row table:style-name="ro3">
          <table:table-cell/>
          <table:table-cell office:value-type="string">
            <text:p>STEYR-DAIMLER-PUCH 32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1</text:p>
          </table:table-cell>
        </table:table-row>
        <table:table-row table:style-name="ro3">
          <table:table-cell/>
          <table:table-cell office:value-type="string">
            <text:p>STEYR-DAIMLER-PUCH 32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</text:p>
          </table:table-cell>
        </table:table-row>
        <table:table-row table:style-name="ro3">
          <table:table-cell/>
          <table:table-cell office:value-type="string">
            <text:p>STEYR-DAIMLER-PUCH 32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</text:p>
          </table:table-cell>
        </table:table-row>
        <table:table-row table:style-name="ro3">
          <table:table-cell/>
          <table:table-cell office:value-type="string">
            <text:p>STEYR-DAIMLER-PUCH 32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</text:p>
          </table:table-cell>
        </table:table-row>
        <table:table-row table:style-name="ro3">
          <table:table-cell/>
          <table:table-cell office:value-type="string">
            <text:p>STEYR-DAIMLER-PUCH 32S4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12</text:p>
          </table:table-cell>
        </table:table-row>
        <table:table-row table:style-name="ro3">
          <table:table-cell/>
          <table:table-cell office:value-type="string">
            <text:p>STEYR-DAIMLER-PUCH 32S5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05</text:p>
          </table:table-cell>
        </table:table-row>
        <table:table-row table:style-name="ro3">
          <table:table-cell/>
          <table:table-cell office:value-type="string">
            <text:p>STEYR-DAIMLER-PUCH 32S5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13</text:p>
          </table:table-cell>
        </table:table-row>
        <table:table-row table:style-name="ro3">
          <table:table-cell/>
          <table:table-cell office:value-type="string">
            <text:p>STEYR-DAIMLER-PUCH 33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STEYR-DAIMLER-PUCH 33S3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815.67</text:p>
          </table:table-cell>
        </table:table-row>
        <table:table-row table:style-name="ro3">
          <table:table-cell/>
          <table:table-cell office:value-type="string">
            <text:p>STEYR-DAIMLER-PUCH 33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STEYR-DAIMLER-PUCH 33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4</text:p>
          </table:table-cell>
        </table:table-row>
        <table:table-row table:style-name="ro3">
          <table:table-cell/>
          <table:table-cell office:value-type="string">
            <text:p>STEYR-DAIMLER-PUCH 33S3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1</text:p>
          </table:table-cell>
        </table:table-row>
        <table:table-row table:style-name="ro3">
          <table:table-cell/>
          <table:table-cell office:value-type="string">
            <text:p>STEYR-DAIMLER-PUCH 33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1</text:p>
          </table:table-cell>
        </table:table-row>
        <table:table-row table:style-name="ro3">
          <table:table-cell/>
          <table:table-cell office:value-type="string">
            <text:p>STEYR-DAIMLER-PUCH 33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</text:p>
          </table:table-cell>
        </table:table-row>
        <table:table-row table:style-name="ro3">
          <table:table-cell/>
          <table:table-cell office:value-type="string">
            <text:p>STEYR-DAIMLER-PUCH 33S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2</text:p>
          </table:table-cell>
        </table:table-row>
        <table:table-row table:style-name="ro3">
          <table:table-cell/>
          <table:table-cell office:value-type="string">
            <text:p>STEYR-DAIMLER-PUCH 33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</text:p>
          </table:table-cell>
        </table:table-row>
        <table:table-row table:style-name="ro3">
          <table:table-cell/>
          <table:table-cell office:value-type="string">
            <text:p>STEYR-DAIMLER-PUCH 33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</text:p>
          </table:table-cell>
        </table:table-row>
        <table:table-row table:style-name="ro3">
          <table:table-cell/>
          <table:table-cell office:value-type="string">
            <text:p>STEYR-DAIMLER-PUCH 33S4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12</text:p>
          </table:table-cell>
        </table:table-row>
        <table:table-row table:style-name="ro3">
          <table:table-cell/>
          <table:table-cell office:value-type="string">
            <text:p>STEYR-DAIMLER-PUCH 33S5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05</text:p>
          </table:table-cell>
        </table:table-row>
        <table:table-row table:style-name="ro3">
          <table:table-cell/>
          <table:table-cell office:value-type="string">
            <text:p>STEYR-DAIMLER-PUCH 33S5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13</text:p>
          </table:table-cell>
        </table:table-row>
        <table:table-row table:style-name="ro3">
          <table:table-cell/>
          <table:table-cell office:value-type="string">
            <text:p>STEYR-DAIMLER-PUCH 33S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40 LF21</text:p>
          </table:table-cell>
        </table:table-row>
        <table:table-row table:style-name="ro3">
          <table:table-cell/>
          <table:table-cell office:value-type="string">
            <text:p>STEYR-DAIMLER-PUCH 35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STEYR-DAIMLER-PUCH 35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STEYR-DAIMLER-PUCH 35S3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1</text:p>
          </table:table-cell>
        </table:table-row>
        <table:table-row table:style-name="ro3">
          <table:table-cell/>
          <table:table-cell office:value-type="string">
            <text:p>STEYR-DAIMLER-PUCH 35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1</text:p>
          </table:table-cell>
        </table:table-row>
        <table:table-row table:style-name="ro3">
          <table:table-cell/>
          <table:table-cell office:value-type="string">
            <text:p>STEYR-DAIMLER-PUCH 35S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2</text:p>
          </table:table-cell>
        </table:table-row>
        <table:table-row table:style-name="ro3">
          <table:table-cell/>
          <table:table-cell office:value-type="string">
            <text:p>STEYR-DAIMLER-PUCH 35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</text:p>
          </table:table-cell>
        </table:table-row>
        <table:table-row table:style-name="ro3">
          <table:table-cell/>
          <table:table-cell office:value-type="string">
            <text:p>STEYR-DAIMLER-PUCH 40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STEYR-DAIMLER-PUCH 40S3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815.67</text:p>
          </table:table-cell>
        </table:table-row>
        <table:table-row table:style-name="ro3">
          <table:table-cell/>
          <table:table-cell office:value-type="string">
            <text:p>STEYR-DAIMLER-PUCH 40S3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1</text:p>
          </table:table-cell>
        </table:table-row>
        <table:table-row table:style-name="ro3">
          <table:table-cell/>
          <table:table-cell office:value-type="string">
            <text:p>STEYR-DAIMLER-PUCH 40S3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815.66</text:p>
          </table:table-cell>
        </table:table-row>
        <table:table-row table:style-name="ro3">
          <table:table-cell/>
          <table:table-cell office:value-type="string">
            <text:p>STEYR-DAIMLER-PUCH 40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1</text:p>
          </table:table-cell>
        </table:table-row>
        <table:table-row table:style-name="ro3">
          <table:table-cell/>
          <table:table-cell office:value-type="string">
            <text:p>STEYR-DAIMLER-PUCH 40S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2</text:p>
          </table:table-cell>
        </table:table-row>
        <table:table-row table:style-name="ro3">
          <table:table-cell/>
          <table:table-cell office:value-type="string">
            <text:p>STEYR-DAIMLER-PUCH 40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</text:p>
          </table:table-cell>
        </table:table-row>
        <table:table-row table:style-name="ro3">
          <table:table-cell/>
          <table:table-cell office:value-type="string">
            <text:p>STEYR-DAIMLER-PUCH 40S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40 LF21</text:p>
          </table:table-cell>
        </table:table-row>
        <table:table-row table:style-name="ro3">
          <table:table-cell/>
          <table:table-cell office:value-type="string">
            <text:p>STEYR-DAIMLER-PUCH 41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</text:p>
          </table:table-cell>
        </table:table-row>
        <table:table-row table:style-name="ro3">
          <table:table-cell/>
          <table:table-cell office:value-type="string">
            <text:p>STEYR-DAIMLER-PUCH 41S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4</text:p>
          </table:table-cell>
        </table:table-row>
        <table:table-row table:style-name="ro3">
          <table:table-cell/>
          <table:table-cell office:value-type="string">
            <text:p>STEYR-DAIMLER-PUCH 41S37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1</text:p>
          </table:table-cell>
        </table:table-row>
        <table:table-row table:style-name="ro3">
          <table:table-cell/>
          <table:table-cell office:value-type="string">
            <text:p>STEYR-DAIMLER-PUCH 41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1</text:p>
          </table:table-cell>
        </table:table-row>
        <table:table-row table:style-name="ro3">
          <table:table-cell/>
          <table:table-cell office:value-type="string">
            <text:p>STEYR-DAIMLER-PUCH 41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</text:p>
          </table:table-cell>
        </table:table-row>
        <table:table-row table:style-name="ro3">
          <table:table-cell/>
          <table:table-cell office:value-type="string">
            <text:p>STEYR-DAIMLER-PUCH 41S4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22</text:p>
          </table:table-cell>
        </table:table-row>
        <table:table-row table:style-name="ro3">
          <table:table-cell/>
          <table:table-cell office:value-type="string">
            <text:p>STEYR-DAIMLER-PUCH 41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</text:p>
          </table:table-cell>
        </table:table-row>
        <table:table-row table:style-name="ro3">
          <table:table-cell/>
          <table:table-cell office:value-type="string">
            <text:p>STEYR-DAIMLER-PUCH 41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</text:p>
          </table:table-cell>
        </table:table-row>
        <table:table-row table:style-name="ro3">
          <table:table-cell/>
          <table:table-cell office:value-type="string">
            <text:p>STEYR-DAIMLER-PUCH 41S4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12</text:p>
          </table:table-cell>
        </table:table-row>
        <table:table-row table:style-name="ro3">
          <table:table-cell/>
          <table:table-cell office:value-type="string">
            <text:p>STEYR-DAIMLER-PUCH 41S5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05</text:p>
          </table:table-cell>
        </table:table-row>
        <table:table-row table:style-name="ro3">
          <table:table-cell/>
          <table:table-cell office:value-type="string">
            <text:p>STEYR-DAIMLER-PUCH 41S5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 LF13</text:p>
          </table:table-cell>
        </table:table-row>
        <table:table-row table:style-name="ro3">
          <table:table-cell/>
          <table:table-cell office:value-type="string">
            <text:p>STEYR-DAIMLER-PUCH 41S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40 LF21</text:p>
          </table:table-cell>
        </table:table-row>
        <table:table-row table:style-name="ro3">
          <table:table-cell/>
          <table:table-cell office:value-type="string">
            <text:p>STEYR-DAIMLER-PUCH 41S6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40 LF25</text:p>
          </table:table-cell>
        </table:table-row>
        <table:table-row table:style-name="ro3">
          <table:table-cell/>
          <table:table-cell office:value-type="string">
            <text:p>STEYR-DAIMLER-PUCH 42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1</text:p>
          </table:table-cell>
        </table:table-row>
        <table:table-row table:style-name="ro3">
          <table:table-cell/>
          <table:table-cell office:value-type="string">
            <text:p>STEYR-DAIMLER-PUCH 42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</text:p>
          </table:table-cell>
        </table:table-row>
        <table:table-row table:style-name="ro3">
          <table:table-cell/>
          <table:table-cell office:value-type="string">
            <text:p>STEYR-DAIMLER-PUCH 50S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66 LF1</text:p>
          </table:table-cell>
        </table:table-row>
        <table:table-row table:style-name="ro3">
          <table:table-cell/>
          <table:table-cell office:value-type="string">
            <text:p>STEYR-DAIMLER-PUCH 50S4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76</text:p>
          </table:table-cell>
        </table:table-row>
        <table:table-row table:style-name="ro3">
          <table:table-cell/>
          <table:table-cell office:value-type="string">
            <text:p>STEYR-DAIMLER-PUCH 50S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2840 LF21</text:p>
          </table:table-cell>
        </table:table-row>
        <table:table-row table:style-name="ro3">
          <table:table-cell/>
          <table:table-cell office:value-type="string">
            <text:p>STEYR-DAIMLER-PUCH 8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8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8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8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9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9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9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4</text:p>
          </table:table-cell>
        </table:table-row>
        <table:table-row table:style-name="ro3">
          <table:table-cell/>
          <table:table-cell office:value-type="string">
            <text:p>STEYR-DAIMLER-PUCH 9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2">
          <table:table-cell/>
          <table:table-cell office:value-type="string">
            <text:p>TATRA PHOENIX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AF MX375</text:p>
          </table:table-cell>
        </table:table-row>
        <table:table-row table:style-name="ro2">
          <table:table-cell/>
          <table:table-cell office:value-type="string">
            <text:p>TATRA PHOENIX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AF MX265</text:p>
          </table:table-cell>
        </table:table-row>
        <table:table-row table:style-name="ro2">
          <table:table-cell/>
          <table:table-cell office:value-type="string">
            <text:p>TATRA PHOENIX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AF MX300</text:p>
          </table:table-cell>
        </table:table-row>
        <table:table-row table:style-name="ro2">
          <table:table-cell/>
          <table:table-cell office:value-type="string">
            <text:p>TATRA PHOENIX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AF MX340</text:p>
          </table:table-cell>
        </table:table-row>
        <table:table-row table:style-name="ro2">
          <table:table-cell/>
          <table:table-cell office:value-type="string">
            <text:p>TEMSA DIAMOND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2676 LOH</text:p>
          </table:table-cell>
        </table:table-row>
        <table:table-row table:style-name="ro2">
          <table:table-cell/>
          <table:table-cell office:value-type="string">
            <text:p>TEMSA DIAMOND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2876 LOH</text:p>
          </table:table-cell>
        </table:table-row>
        <table:table-row table:style-name="ro2">
          <table:table-cell/>
          <table:table-cell office:value-type="string">
            <text:p>TEMSA DIAMOND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2066 LOH04</text:p>
          </table:table-cell>
        </table:table-row>
        <table:table-row table:style-name="ro3">
          <table:table-cell/>
          <table:table-cell office:value-type="string">
            <text:p>TEMSA INTERCITY 12</text:p>
          </table:table-cell>
          <table:table-cell office:value-type="string">
            <text:p>Autobus</text:p>
          </table:table-cell>
          <table:table-cell office:value-type="string">
            <text:p>TOURMALIN</text:p>
          </table:table-cell>
          <table:table-cell office:value-type="string">
            <text:p>DAF PR228S2</text:p>
          </table:table-cell>
        </table:table-row>
        <table:table-row table:style-name="ro3">
          <table:table-cell/>
          <table:table-cell office:value-type="string">
            <text:p>TEMSA INTERCITY 13</text:p>
          </table:table-cell>
          <table:table-cell office:value-type="string">
            <text:p>Autobus</text:p>
          </table:table-cell>
          <table:table-cell office:value-type="string">
            <text:p>TOURMALIN</text:p>
          </table:table-cell>
          <table:table-cell office:value-type="string">
            <text:p>DAF PR265</text:p>
          </table:table-cell>
        </table:table-row>
        <table:table-row table:style-name="ro2">
          <table:table-cell/>
          <table:table-cell office:value-type="string">
            <text:p>TEMSA MD9C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6 LOH65</text:p>
          </table:table-cell>
        </table:table-row>
        <table:table-row table:style-name="ro3">
          <table:table-cell/>
          <table:table-cell office:value-type="string">
            <text:p>TEMSA METROPOL INTERCITY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4 LOH51</text:p>
          </table:table-cell>
        </table:table-row>
        <table:table-row table:style-name="ro3">
          <table:table-cell/>
          <table:table-cell office:value-type="string">
            <text:p>TEMSA METROPOL INTERCITY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6 LOH52</text:p>
          </table:table-cell>
        </table:table-row>
        <table:table-row table:style-name="ro2">
          <table:table-cell/>
          <table:table-cell office:value-type="string">
            <text:p>TEMSA OPALIN 8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4 LOH51</text:p>
          </table:table-cell>
        </table:table-row>
        <table:table-row table:style-name="ro2">
          <table:table-cell/>
          <table:table-cell office:value-type="string">
            <text:p>TEMSA OPALIN 9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6 LOH52</text:p>
          </table:table-cell>
        </table:table-row>
        <table:table-row table:style-name="ro2">
          <table:table-cell/>
          <table:table-cell office:value-type="string">
            <text:p>TEMSA SAFARI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2866 LOH28</text:p>
          </table:table-cell>
        </table:table-row>
        <table:table-row table:style-name="ro2">
          <table:table-cell/>
          <table:table-cell office:value-type="string">
            <text:p>TEMSA SAFARI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MX300</text:p>
          </table:table-cell>
        </table:table-row>
        <table:table-row table:style-name="ro2">
          <table:table-cell/>
          <table:table-cell office:value-type="string">
            <text:p>TEMSA SAFARI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2866 LOH28</text:p>
          </table:table-cell>
        </table:table-row>
        <table:table-row table:style-name="ro2">
          <table:table-cell/>
          <table:table-cell office:value-type="string">
            <text:p>TEMSA SAFARI RD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PR265</text:p>
          </table:table-cell>
        </table:table-row>
        <table:table-row table:style-name="ro2">
          <table:table-cell/>
          <table:table-cell office:value-type="string">
            <text:p>TEMSA SAMBA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AN D0834 LFL03</text:p>
          </table:table-cell>
        </table:table-row>
        <table:table-row table:style-name="ro2">
          <table:table-cell/>
          <table:table-cell office:value-type="string">
            <text:p>VAN HOOL A500</text:p>
          </table:table-cell>
          <table:table-cell office:value-type="string">
            <text:p>Autobus</text:p>
          </table:table-cell>
          <table:table-cell office:value-type="string">
            <text:p>A SERIES</text:p>
          </table:table-cell>
          <table:table-cell office:value-type="string">
            <text:p>MAN D0826 LOH217</text:p>
          </table:table-cell>
        </table:table-row>
        <table:table-row table:style-name="ro2">
          <table:table-cell/>
          <table:table-cell office:value-type="string">
            <text:p>VAN HOOL A500</text:p>
          </table:table-cell>
          <table:table-cell office:value-type="string">
            <text:p>Autobus</text:p>
          </table:table-cell>
          <table:table-cell office:value-type="string">
            <text:p>A SERIES</text:p>
          </table:table-cell>
          <table:table-cell office:value-type="string">
            <text:p>MAN D0826 LOH04</text:p>
          </table:table-cell>
        </table:table-row>
        <table:table-row table:style-name="ro2">
          <table:table-cell/>
          <table:table-cell office:value-type="string">
            <text:p>VAN HOOL AG300</text:p>
          </table:table-cell>
          <table:table-cell office:value-type="string">
            <text:p>Autobus</text:p>
          </table:table-cell>
          <table:table-cell office:value-type="string">
            <text:p>AG SERIES</text:p>
          </table:table-cell>
          <table:table-cell office:value-type="string">
            <text:p>DAF PE265C</text:p>
          </table:table-cell>
        </table:table-row>
        <table:table-row table:style-name="ro2">
          <table:table-cell/>
          <table:table-cell office:value-type="string">
            <text:p>VAN HOOL AG300</text:p>
          </table:table-cell>
          <table:table-cell office:value-type="string">
            <text:p>Autobus</text:p>
          </table:table-cell>
          <table:table-cell office:value-type="string">
            <text:p>AG SERIES</text:p>
          </table:table-cell>
          <table:table-cell office:value-type="string">
            <text:p>DAF PE228C</text:p>
          </table:table-cell>
        </table:table-row>
        <table:table-row table:style-name="ro2">
          <table:table-cell/>
          <table:table-cell office:value-type="string">
            <text:p>VAN HOOL AG300</text:p>
          </table:table-cell>
          <table:table-cell office:value-type="string">
            <text:p>Autobus</text:p>
          </table:table-cell>
          <table:table-cell office:value-type="string">
            <text:p>AG SERIES</text:p>
          </table:table-cell>
          <table:table-cell office:value-type="string">
            <text:p>DAF PR228</text:p>
          </table:table-cell>
        </table:table-row>
        <table:table-row table:style-name="ro2">
          <table:table-cell/>
          <table:table-cell office:value-type="string">
            <text:p>VAN HOOL AG300</text:p>
          </table:table-cell>
          <table:table-cell office:value-type="string">
            <text:p>Autobus</text:p>
          </table:table-cell>
          <table:table-cell office:value-type="string">
            <text:p>AG SERIES</text:p>
          </table:table-cell>
          <table:table-cell office:value-type="string">
            <text:p>MAN D2866 LOH27</text:p>
          </table:table-cell>
        </table:table-row>
        <table:table-row table:style-name="ro2">
          <table:table-cell/>
          <table:table-cell office:value-type="string">
            <text:p>VAN HOOL AG300</text:p>
          </table:table-cell>
          <table:table-cell office:value-type="string">
            <text:p>Autobus</text:p>
          </table:table-cell>
          <table:table-cell office:value-type="string">
            <text:p>AG SERIES</text:p>
          </table:table-cell>
          <table:table-cell office:value-type="string">
            <text:p>MAN D0266 LOH</text:p>
          </table:table-cell>
        </table:table-row>
        <table:table-row table:style-name="ro2">
          <table:table-cell/>
          <table:table-cell office:value-type="string">
            <text:p>VAN HOOL AG300</text:p>
          </table:table-cell>
          <table:table-cell office:value-type="string">
            <text:p>Autobus</text:p>
          </table:table-cell>
          <table:table-cell office:value-type="string">
            <text:p>AG SERIES</text:p>
          </table:table-cell>
          <table:table-cell office:value-type="string">
            <text:p>DAF PR265</text:p>
          </table:table-cell>
        </table:table-row>
        <table:table-row table:style-name="ro2">
          <table:table-cell/>
          <table:table-cell office:value-type="string">
            <text:p>VAN HOOL AGG300</text:p>
          </table:table-cell>
          <table:table-cell office:value-type="string">
            <text:p>Autobus</text:p>
          </table:table-cell>
          <table:table-cell office:value-type="string">
            <text:p>AGG SERIES</text:p>
          </table:table-cell>
          <table:table-cell office:value-type="string">
            <text:p>DAF PR265</text:p>
          </table:table-cell>
        </table:table-row>
        <table:table-row table:style-name="ro2">
          <table:table-cell/>
          <table:table-cell office:value-type="string">
            <text:p>VAN HOOL AGG300</text:p>
          </table:table-cell>
          <table:table-cell office:value-type="string">
            <text:p>Autobus</text:p>
          </table:table-cell>
          <table:table-cell office:value-type="string">
            <text:p>AGG SERIES</text:p>
          </table:table-cell>
          <table:table-cell office:value-type="string">
            <text:p>MAN D2866 LOH</text:p>
          </table:table-cell>
        </table:table-row>
        <table:table-row table:style-name="ro2">
          <table:table-cell/>
          <table:table-cell office:value-type="string">
            <text:p>VAN HOOL AGG300</text:p>
          </table:table-cell>
          <table:table-cell office:value-type="string">
            <text:p>Autobus</text:p>
          </table:table-cell>
          <table:table-cell office:value-type="string">
            <text:p>AGG SERIES</text:p>
          </table:table-cell>
          <table:table-cell office:value-type="string">
            <text:p>DAF PE265C</text:p>
          </table:table-cell>
        </table:table-row>
        <table:table-row table:style-name="ro2">
          <table:table-cell/>
          <table:table-cell office:value-type="string">
            <text:p>VAN HOOL CL915</text:p>
          </table:table-cell>
          <table:table-cell office:value-type="string">
            <text:p>Autobus</text:p>
          </table:table-cell>
          <table:table-cell office:value-type="string">
            <text:p>CL SERIES</text:p>
          </table:table-cell>
          <table:table-cell office:value-type="string">
            <text:p>DAF MX340</text:p>
          </table:table-cell>
        </table:table-row>
        <table:table-row table:style-name="ro2">
          <table:table-cell/>
          <table:table-cell office:value-type="string">
            <text:p>VAN HOOL CL915</text:p>
          </table:table-cell>
          <table:table-cell office:value-type="string">
            <text:p>Autobus</text:p>
          </table:table-cell>
          <table:table-cell office:value-type="string">
            <text:p>CL SERIES</text:p>
          </table:table-cell>
          <table:table-cell office:value-type="string">
            <text:p>MAN D2066 LOH28</text:p>
          </table:table-cell>
        </table:table-row>
        <table:table-row table:style-name="ro2">
          <table:table-cell/>
          <table:table-cell office:value-type="string">
            <text:p>VAN HOOL CL916</text:p>
          </table:table-cell>
          <table:table-cell office:value-type="string">
            <text:p>Autobus</text:p>
          </table:table-cell>
          <table:table-cell office:value-type="string">
            <text:p>CL SERIES</text:p>
          </table:table-cell>
          <table:table-cell office:value-type="string">
            <text:p>MAN D2066 LOH28</text:p>
          </table:table-cell>
        </table:table-row>
        <table:table-row table:style-name="ro2">
          <table:table-cell/>
          <table:table-cell office:value-type="string">
            <text:p>VAN HOOL CL916</text:p>
          </table:table-cell>
          <table:table-cell office:value-type="string">
            <text:p>Autobus</text:p>
          </table:table-cell>
          <table:table-cell office:value-type="string">
            <text:p>CL SERIES</text:p>
          </table:table-cell>
          <table:table-cell office:value-type="string">
            <text:p>DAF MX300S</text:p>
          </table:table-cell>
        </table:table-row>
        <table:table-row table:style-name="ro2">
          <table:table-cell/>
          <table:table-cell office:value-type="string">
            <text:p>VAN HOOL CL916</text:p>
          </table:table-cell>
          <table:table-cell office:value-type="string">
            <text:p>Autobus</text:p>
          </table:table-cell>
          <table:table-cell office:value-type="string">
            <text:p>CL SERIES</text:p>
          </table:table-cell>
          <table:table-cell office:value-type="string">
            <text:p>MAN D2066 LOH07</text:p>
          </table:table-cell>
        </table:table-row>
        <table:table-row table:style-name="ro2">
          <table:table-cell/>
          <table:table-cell office:value-type="string">
            <text:p>VAN HOOL CL916</text:p>
          </table:table-cell>
          <table:table-cell office:value-type="string">
            <text:p>Autobus</text:p>
          </table:table-cell>
          <table:table-cell office:value-type="string">
            <text:p>CL SERIES</text:p>
          </table:table-cell>
          <table:table-cell office:value-type="string">
            <text:p>MAN D2676 LOH27</text:p>
          </table:table-cell>
        </table:table-row>
        <table:table-row table:style-name="ro2">
          <table:table-cell/>
          <table:table-cell office:value-type="string">
            <text:p>VAN HOOL CL916</text:p>
          </table:table-cell>
          <table:table-cell office:value-type="string">
            <text:p>Autobus</text:p>
          </table:table-cell>
          <table:table-cell office:value-type="string">
            <text:p>CL SERIES</text:p>
          </table:table-cell>
          <table:table-cell office:value-type="string">
            <text:p>DAF MX340</text:p>
          </table:table-cell>
        </table:table-row>
        <table:table-row table:style-name="ro2">
          <table:table-cell/>
          <table:table-cell office:value-type="string">
            <text:p>VAN HOOL CL916</text:p>
          </table:table-cell>
          <table:table-cell office:value-type="string">
            <text:p>Autobus</text:p>
          </table:table-cell>
          <table:table-cell office:value-type="string">
            <text:p>CL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VAN HOOL T911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066 LF27</text:p>
          </table:table-cell>
        </table:table-row>
        <table:table-row table:style-name="ro2">
          <table:table-cell/>
          <table:table-cell office:value-type="string">
            <text:p>VAN HOOL T911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DAF PR265S</text:p>
          </table:table-cell>
        </table:table-row>
        <table:table-row table:style-name="ro2">
          <table:table-cell/>
          <table:table-cell office:value-type="string">
            <text:p>VAN HOOL T915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DAF MX340</text:p>
          </table:table-cell>
        </table:table-row>
        <table:table-row table:style-name="ro2">
          <table:table-cell/>
          <table:table-cell office:value-type="string">
            <text:p>VAN HOOL T915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066 LOH28</text:p>
          </table:table-cell>
        </table:table-row>
        <table:table-row table:style-name="ro2">
          <table:table-cell/>
          <table:table-cell office:value-type="string">
            <text:p>VAN HOOL T915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866 LOH24</text:p>
          </table:table-cell>
        </table:table-row>
        <table:table-row table:style-name="ro2">
          <table:table-cell/>
          <table:table-cell office:value-type="string">
            <text:p>VAN HOOL T915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866 LOH07</text:p>
          </table:table-cell>
        </table:table-row>
        <table:table-row table:style-name="ro2">
          <table:table-cell/>
          <table:table-cell office:value-type="string">
            <text:p>VAN HOOL T915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866 LOH06</text:p>
          </table:table-cell>
        </table:table-row>
        <table:table-row table:style-name="ro2">
          <table:table-cell/>
          <table:table-cell office:value-type="string">
            <text:p>VAN HOOL T915 ATLINO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DAF PR265</text:p>
          </table:table-cell>
        </table:table-row>
        <table:table-row table:style-name="ro2">
          <table:table-cell/>
          <table:table-cell office:value-type="string">
            <text:p>VAN HOOL T915 ATLINO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066 LOH28</text:p>
          </table:table-cell>
        </table:table-row>
        <table:table-row table:style-name="ro2">
          <table:table-cell/>
          <table:table-cell office:value-type="string">
            <text:p>VAN HOOL T915 ATLON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DAF PR265</text:p>
          </table:table-cell>
        </table:table-row>
        <table:table-row table:style-name="ro2">
          <table:table-cell/>
          <table:table-cell office:value-type="string">
            <text:p>VAN HOOL T915 ATLON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066 LOH28</text:p>
          </table:table-cell>
        </table:table-row>
        <table:table-row table:style-name="ro2">
          <table:table-cell/>
          <table:table-cell office:value-type="string">
            <text:p>VAN HOOL T916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VAN HOOL T916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066 LOH28</text:p>
          </table:table-cell>
        </table:table-row>
        <table:table-row table:style-name="ro2">
          <table:table-cell/>
          <table:table-cell office:value-type="string">
            <text:p>VAN HOOL T916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DAF MX340</text:p>
          </table:table-cell>
        </table:table-row>
        <table:table-row table:style-name="ro2">
          <table:table-cell/>
          <table:table-cell office:value-type="string">
            <text:p>VAN HOOL T916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066 LOH07</text:p>
          </table:table-cell>
        </table:table-row>
        <table:table-row table:style-name="ro2">
          <table:table-cell/>
          <table:table-cell office:value-type="string">
            <text:p>VAN HOOL T916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DAF MX300S</text:p>
          </table:table-cell>
        </table:table-row>
        <table:table-row table:style-name="ro2">
          <table:table-cell/>
          <table:table-cell office:value-type="string">
            <text:p>VAN HOOL T916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676 LOH27</text:p>
          </table:table-cell>
        </table:table-row>
        <table:table-row table:style-name="ro2">
          <table:table-cell/>
          <table:table-cell office:value-type="string">
            <text:p>VAN HOOL T916 ATLINO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DAF PR265</text:p>
          </table:table-cell>
        </table:table-row>
        <table:table-row table:style-name="ro2">
          <table:table-cell/>
          <table:table-cell office:value-type="string">
            <text:p>VAN HOOL T916 ATLINO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066 LOH28</text:p>
          </table:table-cell>
        </table:table-row>
        <table:table-row table:style-name="ro2">
          <table:table-cell/>
          <table:table-cell office:value-type="string">
            <text:p>VAN HOOL T916 ATLON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DAF PR265</text:p>
          </table:table-cell>
        </table:table-row>
        <table:table-row table:style-name="ro2">
          <table:table-cell/>
          <table:table-cell office:value-type="string">
            <text:p>VAN HOOL T916 ATLON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066 LOH28</text:p>
          </table:table-cell>
        </table:table-row>
        <table:table-row table:style-name="ro2">
          <table:table-cell/>
          <table:table-cell office:value-type="string">
            <text:p>VAN HOOL T917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876 LOH02</text:p>
          </table:table-cell>
        </table:table-row>
        <table:table-row table:style-name="ro2">
          <table:table-cell/>
          <table:table-cell office:value-type="string">
            <text:p>VAN HOOL T917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866 LOH29</text:p>
          </table:table-cell>
        </table:table-row>
        <table:table-row table:style-name="ro2">
          <table:table-cell/>
          <table:table-cell office:value-type="string">
            <text:p>VAN HOOL T917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676 LOH27</text:p>
          </table:table-cell>
        </table:table-row>
        <table:table-row table:style-name="ro2">
          <table:table-cell/>
          <table:table-cell office:value-type="string">
            <text:p>VAN HOOL T917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676 LOH26</text:p>
          </table:table-cell>
        </table:table-row>
        <table:table-row table:style-name="ro2">
          <table:table-cell/>
          <table:table-cell office:value-type="string">
            <text:p>VAN HOOL T918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676 LOH27</text:p>
          </table:table-cell>
        </table:table-row>
        <table:table-row table:style-name="ro2">
          <table:table-cell/>
          <table:table-cell office:value-type="string">
            <text:p>VAN HOOL T919</text:p>
          </table:table-cell>
          <table:table-cell office:value-type="string">
            <text:p>Autobus</text:p>
          </table:table-cell>
          <table:table-cell office:value-type="string">
            <text:p>T SERIES</text:p>
          </table:table-cell>
          <table:table-cell office:value-type="string">
            <text:p>MAN D2676 LOH27</text:p>
          </table:table-cell>
        </table:table-row>
        <table:table-row table:style-name="ro2">
          <table:table-cell/>
          <table:table-cell office:value-type="string">
            <text:p>VAN HOOL TD924</text:p>
          </table:table-cell>
          <table:table-cell office:value-type="string">
            <text:p>Autobus</text:p>
          </table:table-cell>
          <table:table-cell office:value-type="string">
            <text:p>TD SERIES</text:p>
          </table:table-cell>
          <table:table-cell office:value-type="string">
            <text:p>MAN D2876 LOH02</text:p>
          </table:table-cell>
        </table:table-row>
        <table:table-row table:style-name="ro2">
          <table:table-cell/>
          <table:table-cell office:value-type="string">
            <text:p>VAN HOOL TD925</text:p>
          </table:table-cell>
          <table:table-cell office:value-type="string">
            <text:p>Autobus</text:p>
          </table:table-cell>
          <table:table-cell office:value-type="string">
            <text:p>TD SERIES</text:p>
          </table:table-cell>
          <table:table-cell office:value-type="string">
            <text:p>DAF MX340</text:p>
          </table:table-cell>
        </table:table-row>
        <table:table-row table:style-name="ro2">
          <table:table-cell/>
          <table:table-cell office:value-type="string">
            <text:p>VAN HOOL TD925</text:p>
          </table:table-cell>
          <table:table-cell office:value-type="string">
            <text:p>Autobus</text:p>
          </table:table-cell>
          <table:table-cell office:value-type="string">
            <text:p>TD SERIES</text:p>
          </table:table-cell>
          <table:table-cell office:value-type="string">
            <text:p>MAN D2676 LOH27</text:p>
          </table:table-cell>
        </table:table-row>
        <table:table-row table:style-name="ro2">
          <table:table-cell/>
          <table:table-cell office:value-type="string">
            <text:p>VAN HOOL TD925</text:p>
          </table:table-cell>
          <table:table-cell office:value-type="string">
            <text:p>Autobus</text:p>
          </table:table-cell>
          <table:table-cell office:value-type="string">
            <text:p>TD SERIES</text:p>
          </table:table-cell>
          <table:table-cell office:value-type="string">
            <text:p>DAF MX375S</text:p>
          </table:table-cell>
        </table:table-row>
        <table:table-row table:style-name="ro2">
          <table:table-cell/>
          <table:table-cell office:value-type="string">
            <text:p>VAN HOOL TD927</text:p>
          </table:table-cell>
          <table:table-cell office:value-type="string">
            <text:p>Autobus</text:p>
          </table:table-cell>
          <table:table-cell office:value-type="string">
            <text:p>TD SERIES</text:p>
          </table:table-cell>
          <table:table-cell office:value-type="string">
            <text:p>MAN D2676 LOH27</text:p>
          </table:table-cell>
        </table:table-row>
        <table:table-row table:style-name="ro2">
          <table:table-cell/>
          <table:table-cell office:value-type="string">
            <text:p>VAN HOOL TD927</text:p>
          </table:table-cell>
          <table:table-cell office:value-type="string">
            <text:p>Autobus</text:p>
          </table:table-cell>
          <table:table-cell office:value-type="string">
            <text:p>TD SERIES</text:p>
          </table:table-cell>
          <table:table-cell office:value-type="string">
            <text:p>DAF XE355C</text:p>
          </table:table-cell>
        </table:table-row>
        <table:table-row table:style-name="ro3">
          <table:table-cell/>
          <table:table-cell office:value-type="string">
            <text:p>VAN HOOL TDX20 ALTANO</text:p>
          </table:table-cell>
          <table:table-cell office:value-type="string">
            <text:p>Autobus</text:p>
          </table:table-cell>
          <table:table-cell office:value-type="string">
            <text:p>TDX SERIES</text:p>
          </table:table-cell>
          <table:table-cell office:value-type="string">
            <text:p>MAN D2676 LOH27</text:p>
          </table:table-cell>
        </table:table-row>
        <table:table-row table:style-name="ro3">
          <table:table-cell/>
          <table:table-cell office:value-type="string">
            <text:p>VAN HOOL TDX20 ALTANO</text:p>
          </table:table-cell>
          <table:table-cell office:value-type="string">
            <text:p>Autobus</text:p>
          </table:table-cell>
          <table:table-cell office:value-type="string">
            <text:p>TDX SERIES</text:p>
          </table:table-cell>
          <table:table-cell office:value-type="string">
            <text:p>DAF MX340</text:p>
          </table:table-cell>
        </table:table-row>
        <table:table-row table:style-name="ro3">
          <table:table-cell/>
          <table:table-cell office:value-type="string">
            <text:p>VAN HOOL TDX21 ALTANO</text:p>
          </table:table-cell>
          <table:table-cell office:value-type="string">
            <text:p>Autobus</text:p>
          </table:table-cell>
          <table:table-cell office:value-type="string">
            <text:p>TDX SERIES</text:p>
          </table:table-cell>
          <table:table-cell office:value-type="string">
            <text:p>DAF MX340</text:p>
          </table:table-cell>
        </table:table-row>
        <table:table-row table:style-name="ro3">
          <table:table-cell/>
          <table:table-cell office:value-type="string">
            <text:p>VAN HOOL TDX21 ALTANO</text:p>
          </table:table-cell>
          <table:table-cell office:value-type="string">
            <text:p>Autobus</text:p>
          </table:table-cell>
          <table:table-cell office:value-type="string">
            <text:p>TDX SERIES</text:p>
          </table:table-cell>
          <table:table-cell office:value-type="string">
            <text:p>MAN D2676 LOH27</text:p>
          </table:table-cell>
        </table:table-row>
        <table:table-row table:style-name="ro4">
          <table:table-cell/>
          <table:table-cell office:value-type="string">
            <text:p>VAN HOOL TDX25 ASTROMEGA</text:p>
          </table:table-cell>
          <table:table-cell office:value-type="string">
            <text:p>Autobus</text:p>
          </table:table-cell>
          <table:table-cell office:value-type="string">
            <text:p>TDX SERIES</text:p>
          </table:table-cell>
          <table:table-cell office:value-type="string">
            <text:p>MAN D2676 LOH27</text:p>
          </table:table-cell>
        </table:table-row>
        <table:table-row table:style-name="ro4">
          <table:table-cell/>
          <table:table-cell office:value-type="string">
            <text:p>VAN HOOL TDX25 ASTROMEGA</text:p>
          </table:table-cell>
          <table:table-cell office:value-type="string">
            <text:p>Autobus</text:p>
          </table:table-cell>
          <table:table-cell office:value-type="string">
            <text:p>TDX SERIES</text:p>
          </table:table-cell>
          <table:table-cell office:value-type="string">
            <text:p>DAF MX375</text:p>
          </table:table-cell>
        </table:table-row>
        <table:table-row table:style-name="ro4">
          <table:table-cell/>
          <table:table-cell office:value-type="string">
            <text:p>VAN HOOL TDX27 ASTROMEGA</text:p>
          </table:table-cell>
          <table:table-cell office:value-type="string">
            <text:p>Autobus</text:p>
          </table:table-cell>
          <table:table-cell office:value-type="string">
            <text:p>TDX SERIES</text:p>
          </table:table-cell>
          <table:table-cell office:value-type="string">
            <text:p>MAN D2676 LOH27</text:p>
          </table:table-cell>
        </table:table-row>
        <table:table-row table:style-name="ro4">
          <table:table-cell/>
          <table:table-cell office:value-type="string">
            <text:p>VAN HOOL TDX27 ASTROMEGA</text:p>
          </table:table-cell>
          <table:table-cell office:value-type="string">
            <text:p>Autobus</text:p>
          </table:table-cell>
          <table:table-cell office:value-type="string">
            <text:p>TDX SERIES</text:p>
          </table:table-cell>
          <table:table-cell office:value-type="string">
            <text:p>DAF MX375</text:p>
          </table:table-cell>
        </table:table-row>
        <table:table-row table:style-name="ro2">
          <table:table-cell/>
          <table:table-cell office:value-type="string">
            <text:p>VAN HOOL TL915</text:p>
          </table:table-cell>
          <table:table-cell office:value-type="string">
            <text:p>Autobus</text:p>
          </table:table-cell>
          <table:table-cell office:value-type="string">
            <text:p>TL SERIES</text:p>
          </table:table-cell>
          <table:table-cell office:value-type="string">
            <text:p>MAN D2066 LOH28</text:p>
          </table:table-cell>
        </table:table-row>
        <table:table-row table:style-name="ro2">
          <table:table-cell/>
          <table:table-cell office:value-type="string">
            <text:p>VAN HOOL TL915</text:p>
          </table:table-cell>
          <table:table-cell office:value-type="string">
            <text:p>Autobus</text:p>
          </table:table-cell>
          <table:table-cell office:value-type="string">
            <text:p>TL SERIES</text:p>
          </table:table-cell>
          <table:table-cell office:value-type="string">
            <text:p>DAF MX340</text:p>
          </table:table-cell>
        </table:table-row>
        <table:table-row table:style-name="ro2">
          <table:table-cell/>
          <table:table-cell office:value-type="string">
            <text:p>VAN HOOL TL915</text:p>
          </table:table-cell>
          <table:table-cell office:value-type="string">
            <text:p>Autobus</text:p>
          </table:table-cell>
          <table:table-cell office:value-type="string">
            <text:p>TL SERIES</text:p>
          </table:table-cell>
          <table:table-cell office:value-type="string">
            <text:p>MAN D2866 LOH07</text:p>
          </table:table-cell>
        </table:table-row>
        <table:table-row table:style-name="ro2">
          <table:table-cell/>
          <table:table-cell office:value-type="string">
            <text:p>VAN HOOL TL915</text:p>
          </table:table-cell>
          <table:table-cell office:value-type="string">
            <text:p>Autobus</text:p>
          </table:table-cell>
          <table:table-cell office:value-type="string">
            <text:p>TL SERIES</text:p>
          </table:table-cell>
          <table:table-cell office:value-type="string">
            <text:p>MAN D2866 LOH24</text:p>
          </table:table-cell>
        </table:table-row>
        <table:table-row table:style-name="ro2">
          <table:table-cell/>
          <table:table-cell office:value-type="string">
            <text:p>VAN HOOL TL915</text:p>
          </table:table-cell>
          <table:table-cell office:value-type="string">
            <text:p>Autobus</text:p>
          </table:table-cell>
          <table:table-cell office:value-type="string">
            <text:p>TL SERIES</text:p>
          </table:table-cell>
          <table:table-cell office:value-type="string">
            <text:p>MAN D2866 LOH06</text:p>
          </table:table-cell>
        </table:table-row>
        <table:table-row table:style-name="ro2">
          <table:table-cell/>
          <table:table-cell office:value-type="string">
            <text:p>VAN HOOL TL916</text:p>
          </table:table-cell>
          <table:table-cell office:value-type="string">
            <text:p>Autobus</text:p>
          </table:table-cell>
          <table:table-cell office:value-type="string">
            <text:p>TL SERIES</text:p>
          </table:table-cell>
          <table:table-cell office:value-type="string">
            <text:p>DAF MX340</text:p>
          </table:table-cell>
        </table:table-row>
        <table:table-row table:style-name="ro2">
          <table:table-cell/>
          <table:table-cell office:value-type="string">
            <text:p>VAN HOOL TL916</text:p>
          </table:table-cell>
          <table:table-cell office:value-type="string">
            <text:p>Autobus</text:p>
          </table:table-cell>
          <table:table-cell office:value-type="string">
            <text:p>TL SERIES</text:p>
          </table:table-cell>
          <table:table-cell office:value-type="string">
            <text:p>DAF XE355C</text:p>
          </table:table-cell>
        </table:table-row>
        <table:table-row table:style-name="ro2">
          <table:table-cell/>
          <table:table-cell office:value-type="string">
            <text:p>VAN HOOL TL916</text:p>
          </table:table-cell>
          <table:table-cell office:value-type="string">
            <text:p>Autobus</text:p>
          </table:table-cell>
          <table:table-cell office:value-type="string">
            <text:p>TL SERIES</text:p>
          </table:table-cell>
          <table:table-cell office:value-type="string">
            <text:p>MAN D2066 LOH28</text:p>
          </table:table-cell>
        </table:table-row>
        <table:table-row table:style-name="ro2">
          <table:table-cell/>
          <table:table-cell office:value-type="string">
            <text:p>VAN HOOL TL916</text:p>
          </table:table-cell>
          <table:table-cell office:value-type="string">
            <text:p>Autobus</text:p>
          </table:table-cell>
          <table:table-cell office:value-type="string">
            <text:p>TL SERIES</text:p>
          </table:table-cell>
          <table:table-cell office:value-type="string">
            <text:p>DAF MX300S</text:p>
          </table:table-cell>
        </table:table-row>
        <table:table-row table:style-name="ro2">
          <table:table-cell/>
          <table:table-cell office:value-type="string">
            <text:p>VAN HOOL TL916</text:p>
          </table:table-cell>
          <table:table-cell office:value-type="string">
            <text:p>Autobus</text:p>
          </table:table-cell>
          <table:table-cell office:value-type="string">
            <text:p>TL SERIES</text:p>
          </table:table-cell>
          <table:table-cell office:value-type="string">
            <text:p>MAN D2676 LOH27</text:p>
          </table:table-cell>
        </table:table-row>
        <table:table-row table:style-name="ro2">
          <table:table-cell/>
          <table:table-cell office:value-type="string">
            <text:p>VAN HOOL TL916</text:p>
          </table:table-cell>
          <table:table-cell office:value-type="string">
            <text:p>Autobus</text:p>
          </table:table-cell>
          <table:table-cell office:value-type="string">
            <text:p>TL SERIES</text:p>
          </table:table-cell>
          <table:table-cell office:value-type="string">
            <text:p>MAN D2066 LOH07</text:p>
          </table:table-cell>
        </table:table-row>
        <table:table-row table:style-name="ro3">
          <table:table-cell/>
          <table:table-cell office:value-type="string">
            <text:p>VAN HOOL TX11 ALIC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MAN D2066 LOH27</text:p>
          </table:table-cell>
        </table:table-row>
        <table:table-row table:style-name="ro3">
          <table:table-cell/>
          <table:table-cell office:value-type="string">
            <text:p>VAN HOOL TX11 ALIC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DAF PR265</text:p>
          </table:table-cell>
        </table:table-row>
        <table:table-row table:style-name="ro2">
          <table:table-cell/>
          <table:table-cell office:value-type="string">
            <text:p>VAN HOOL TX15 AC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MAN D2066 LOH28</text:p>
          </table:table-cell>
        </table:table-row>
        <table:table-row table:style-name="ro2">
          <table:table-cell/>
          <table:table-cell office:value-type="string">
            <text:p>VAN HOOL TX15 AC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DAF MX300</text:p>
          </table:table-cell>
        </table:table-row>
        <table:table-row table:style-name="ro3">
          <table:table-cell/>
          <table:table-cell office:value-type="string">
            <text:p>VAN HOOL TX15 ALIC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DAF MX300</text:p>
          </table:table-cell>
        </table:table-row>
        <table:table-row table:style-name="ro3">
          <table:table-cell/>
          <table:table-cell office:value-type="string">
            <text:p>VAN HOOL TX15 ALIC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MAN D2066 LOH28</text:p>
          </table:table-cell>
        </table:table-row>
        <table:table-row table:style-name="ro3">
          <table:table-cell/>
          <table:table-cell office:value-type="string">
            <text:p>VAN HOOL TX15 ASTRONEF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MAN D2676 LOH27</text:p>
          </table:table-cell>
        </table:table-row>
        <table:table-row table:style-name="ro3">
          <table:table-cell/>
          <table:table-cell office:value-type="string">
            <text:p>VAN HOOL TX15 ASTRONEF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DAF MX340</text:p>
          </table:table-cell>
        </table:table-row>
        <table:table-row table:style-name="ro2">
          <table:table-cell/>
          <table:table-cell office:value-type="string">
            <text:p>VAN HOOL TX16 AC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MAN D2676 LOH26</text:p>
          </table:table-cell>
        </table:table-row>
        <table:table-row table:style-name="ro2">
          <table:table-cell/>
          <table:table-cell office:value-type="string">
            <text:p>VAN HOOL TX16 AC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DAF MX340</text:p>
          </table:table-cell>
        </table:table-row>
        <table:table-row table:style-name="ro3">
          <table:table-cell/>
          <table:table-cell office:value-type="string">
            <text:p>VAN HOOL TX16 ALIC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MAN D2066 LOH28</text:p>
          </table:table-cell>
        </table:table-row>
        <table:table-row table:style-name="ro3">
          <table:table-cell/>
          <table:table-cell office:value-type="string">
            <text:p>VAN HOOL TX16 ALIC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DAF MX300</text:p>
          </table:table-cell>
        </table:table-row>
        <table:table-row table:style-name="ro3">
          <table:table-cell/>
          <table:table-cell office:value-type="string">
            <text:p>VAN HOOL TX16 AST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MAN D2676 LOH27</text:p>
          </table:table-cell>
        </table:table-row>
        <table:table-row table:style-name="ro3">
          <table:table-cell/>
          <table:table-cell office:value-type="string">
            <text:p>VAN HOOL TX16 AST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DAF MX340</text:p>
          </table:table-cell>
        </table:table-row>
        <table:table-row table:style-name="ro3">
          <table:table-cell/>
          <table:table-cell office:value-type="string">
            <text:p>VAN HOOL TX16 ASTRONEF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MAN D2676 LOH27</text:p>
          </table:table-cell>
        </table:table-row>
        <table:table-row table:style-name="ro3">
          <table:table-cell/>
          <table:table-cell office:value-type="string">
            <text:p>VAN HOOL TX16 ASTRONEF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DAF MX340</text:p>
          </table:table-cell>
        </table:table-row>
        <table:table-row table:style-name="ro2">
          <table:table-cell/>
          <table:table-cell office:value-type="string">
            <text:p>VAN HOOL TX17 AC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MAN D2676 LOH26</text:p>
          </table:table-cell>
        </table:table-row>
        <table:table-row table:style-name="ro2">
          <table:table-cell/>
          <table:table-cell office:value-type="string">
            <text:p>VAN HOOL TX17 AC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DAF MX340</text:p>
          </table:table-cell>
        </table:table-row>
        <table:table-row table:style-name="ro3">
          <table:table-cell/>
          <table:table-cell office:value-type="string">
            <text:p>VAN HOOL TX17 ALTANO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MAN D2676 LOH27</text:p>
          </table:table-cell>
        </table:table-row>
        <table:table-row table:style-name="ro3">
          <table:table-cell/>
          <table:table-cell office:value-type="string">
            <text:p>VAN HOOL TX17 ALTANO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DAF MX340</text:p>
          </table:table-cell>
        </table:table-row>
        <table:table-row table:style-name="ro3">
          <table:table-cell/>
          <table:table-cell office:value-type="string">
            <text:p>VAN HOOL TX17 AST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DAF MX340</text:p>
          </table:table-cell>
        </table:table-row>
        <table:table-row table:style-name="ro3">
          <table:table-cell/>
          <table:table-cell office:value-type="string">
            <text:p>VAN HOOL TX17 AST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MAN D2676 LOH27</text:p>
          </table:table-cell>
        </table:table-row>
        <table:table-row table:style-name="ro3">
          <table:table-cell/>
          <table:table-cell office:value-type="string">
            <text:p>VAN HOOL TX17 ASTRONEF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MAN D2676 LOH27</text:p>
          </table:table-cell>
        </table:table-row>
        <table:table-row table:style-name="ro3">
          <table:table-cell/>
          <table:table-cell office:value-type="string">
            <text:p>VAN HOOL TX17 ASTRONEF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DAF MX340</text:p>
          </table:table-cell>
        </table:table-row>
        <table:table-row table:style-name="ro2">
          <table:table-cell/>
          <table:table-cell office:value-type="string">
            <text:p>VAN HOOL TX18 AC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DAF MX340</text:p>
          </table:table-cell>
        </table:table-row>
        <table:table-row table:style-name="ro2">
          <table:table-cell/>
          <table:table-cell office:value-type="string">
            <text:p>VAN HOOL TX18 ACRON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MAN D2676 LOH26</text:p>
          </table:table-cell>
        </table:table-row>
        <table:table-row table:style-name="ro3">
          <table:table-cell/>
          <table:table-cell office:value-type="string">
            <text:p>VAN HOOL TX18 ALTANO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MAN D2676 LOH27</text:p>
          </table:table-cell>
        </table:table-row>
        <table:table-row table:style-name="ro3">
          <table:table-cell/>
          <table:table-cell office:value-type="string">
            <text:p>VAN HOOL TX18 ALTANO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DAF MX340</text:p>
          </table:table-cell>
        </table:table-row>
        <table:table-row table:style-name="ro3">
          <table:table-cell/>
          <table:table-cell office:value-type="string">
            <text:p>VAN HOOL TX19 ALTANO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MAN D2676 LOH27</text:p>
          </table:table-cell>
        </table:table-row>
        <table:table-row table:style-name="ro3">
          <table:table-cell/>
          <table:table-cell office:value-type="string">
            <text:p>VAN HOOL TX19 ALTANO</text:p>
          </table:table-cell>
          <table:table-cell office:value-type="string">
            <text:p>Autobus</text:p>
          </table:table-cell>
          <table:table-cell office:value-type="string">
            <text:p>TX SERIES</text:p>
          </table:table-cell>
          <table:table-cell office:value-type="string">
            <text:p>DAF MX340</text:p>
          </table:table-cell>
        </table:table-row>
        <table:table-row table:style-name="ro3">
          <table:table-cell/>
          <table:table-cell office:value-type="string">
            <text:p>VDL BUS + COACH 122-380</text:p>
          </table:table-cell>
          <table:table-cell office:value-type="string">
            <text:p>Autobus</text:p>
          </table:table-cell>
          <table:table-cell office:value-type="string">
            <text:p>JONCKHEERE JHD/JSD/SHD</text:p>
          </table:table-cell>
          <table:table-cell office:value-type="string">
            <text:p>DAF XE280C1</text:p>
          </table:table-cell>
        </table:table-row>
        <table:table-row table:style-name="ro3">
          <table:table-cell/>
          <table:table-cell office:value-type="string">
            <text:p>VDL BUS + COACH 122-430</text:p>
          </table:table-cell>
          <table:table-cell office:value-type="string">
            <text:p>Autobus</text:p>
          </table:table-cell>
          <table:table-cell office:value-type="string">
            <text:p>JONCKHEERE JHD/JSD/SHD</text:p>
          </table:table-cell>
          <table:table-cell office:value-type="string">
            <text:p>DAF XE315C</text:p>
          </table:table-cell>
        </table:table-row>
        <table:table-row table:style-name="ro3">
          <table:table-cell/>
          <table:table-cell office:value-type="string">
            <text:p>VDL BUS + COACH 134-480</text:p>
          </table:table-cell>
          <table:table-cell office:value-type="string">
            <text:p>Autobus</text:p>
          </table:table-cell>
          <table:table-cell office:value-type="string">
            <text:p>JONCKHEERE JHD/JSD/SHD</text:p>
          </table:table-cell>
          <table:table-cell office:value-type="string">
            <text:p>DAF XE355C</text:p>
          </table:table-cell>
        </table:table-row>
        <table:table-row table:style-name="ro3">
          <table:table-cell/>
          <table:table-cell office:value-type="string">
            <text:p>VDL BUS + COACH 140-460</text:p>
          </table:table-cell>
          <table:table-cell office:value-type="string">
            <text:p>Autobus</text:p>
          </table:table-cell>
          <table:table-cell office:value-type="string">
            <text:p>JONCKHEERE JHD/JSD/SHD</text:p>
          </table:table-cell>
          <table:table-cell office:value-type="string">
            <text:p>DAF MX340S</text:p>
          </table:table-cell>
        </table:table-row>
        <table:table-row table:style-name="ro3">
          <table:table-cell/>
          <table:table-cell office:value-type="string">
            <text:p>VDL BUS + COACH 140-480</text:p>
          </table:table-cell>
          <table:table-cell office:value-type="string">
            <text:p>Autobus</text:p>
          </table:table-cell>
          <table:table-cell office:value-type="string">
            <text:p>JONCKHEERE JHD/JSD/SHD</text:p>
          </table:table-cell>
          <table:table-cell office:value-type="string">
            <text:p>DAF XE355C</text:p>
          </table:table-cell>
        </table:table-row>
        <table:table-row table:style-name="ro3">
          <table:table-cell/>
          <table:table-cell office:value-type="string">
            <text:p>VDL BUS + COACH 70-460</text:p>
          </table:table-cell>
          <table:table-cell office:value-type="string">
            <text:p>Autobus</text:p>
          </table:table-cell>
          <table:table-cell office:value-type="string">
            <text:p>JONCKHEERE JHD/JSD/SHD</text:p>
          </table:table-cell>
          <table:table-cell office:value-type="string">
            <text:p>DAF MX340S</text:p>
          </table:table-cell>
        </table:table-row>
        <table:table-row table:style-name="ro3">
          <table:table-cell/>
          <table:table-cell office:value-type="string">
            <text:p>VDL BUS + COACH ALE106</text:p>
          </table:table-cell>
          <table:table-cell office:value-type="string">
            <text:p>Autobus</text:p>
          </table:table-cell>
          <table:table-cell office:value-type="string">
            <text:p>BERKHOF AMBASSADOR</text:p>
          </table:table-cell>
          <table:table-cell office:value-type="string">
            <text:p>CUMMINS ISBE</text:p>
          </table:table-cell>
        </table:table-row>
        <table:table-row table:style-name="ro3">
          <table:table-cell/>
          <table:table-cell office:value-type="string">
            <text:p>VDL BUS + COACH ALE106</text:p>
          </table:table-cell>
          <table:table-cell office:value-type="string">
            <text:p>Autobus</text:p>
          </table:table-cell>
          <table:table-cell office:value-type="string">
            <text:p>BERKHOF AMBASSADOR</text:p>
          </table:table-cell>
          <table:table-cell office:value-type="string">
            <text:p>CUMMINS ISBE</text:p>
          </table:table-cell>
        </table:table-row>
        <table:table-row table:style-name="ro3">
          <table:table-cell/>
          <table:table-cell office:value-type="string">
            <text:p>VDL BUS + COACH ALE120</text:p>
          </table:table-cell>
          <table:table-cell office:value-type="string">
            <text:p>Autobus</text:p>
          </table:table-cell>
          <table:table-cell office:value-type="string">
            <text:p>BERKHOF AMBASSADOR</text:p>
          </table:table-cell>
          <table:table-cell office:value-type="string">
            <text:p>CUMMINS ISBE</text:p>
          </table:table-cell>
        </table:table-row>
        <table:table-row table:style-name="ro3">
          <table:table-cell/>
          <table:table-cell office:value-type="string">
            <text:p>VDL BUS + COACH ALE120</text:p>
          </table:table-cell>
          <table:table-cell office:value-type="string">
            <text:p>Autobus</text:p>
          </table:table-cell>
          <table:table-cell office:value-type="string">
            <text:p>BERKHOF AMBASSADOR</text:p>
          </table:table-cell>
          <table:table-cell office:value-type="string">
            <text:p>CUMMINS ISBE</text:p>
          </table:table-cell>
        </table:table-row>
        <table:table-row table:style-name="ro3">
          <table:table-cell/>
          <table:table-cell office:value-type="string">
            <text:p>VDL BUS + COACH CLF120</text:p>
          </table:table-cell>
          <table:table-cell office:value-type="string">
            <text:p>Autobus</text:p>
          </table:table-cell>
          <table:table-cell office:value-type="string">
            <text:p>CITEA</text:p>
          </table:table-cell>
          <table:table-cell office:value-type="string">
            <text:p>DAF PR228</text:p>
          </table:table-cell>
        </table:table-row>
        <table:table-row table:style-name="ro3">
          <table:table-cell/>
          <table:table-cell office:value-type="string">
            <text:p>VDL BUS + COACH CLF120</text:p>
          </table:table-cell>
          <table:table-cell office:value-type="string">
            <text:p>Autobus</text:p>
          </table:table-cell>
          <table:table-cell office:value-type="string">
            <text:p>CITEA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VISEON BUS C10</text:p>
          </table:table-cell>
          <table:table-cell office:value-type="string">
            <text:p>Autobus</text:p>
          </table:table-cell>
          <table:table-cell office:value-type="string">
            <text:p>C SERIES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VISEON BUS C10</text:p>
          </table:table-cell>
          <table:table-cell office:value-type="string">
            <text:p>Autobus</text:p>
          </table:table-cell>
          <table:table-cell office:value-type="string">
            <text:p>C SERIES</text:p>
          </table:table-cell>
          <table:table-cell office:value-type="string">
            <text:p>MAN D2066</text:p>
          </table:table-cell>
        </table:table-row>
        <table:table-row table:style-name="ro2">
          <table:table-cell/>
          <table:table-cell office:value-type="string">
            <text:p>VISEON BUS C11</text:p>
          </table:table-cell>
          <table:table-cell office:value-type="string">
            <text:p>Autobus</text:p>
          </table:table-cell>
          <table:table-cell office:value-type="string">
            <text:p>C SERIES</text:p>
          </table:table-cell>
          <table:table-cell office:value-type="string">
            <text:p>MAN D2676</text:p>
          </table:table-cell>
        </table:table-row>
        <table:table-row table:style-name="ro2">
          <table:table-cell/>
          <table:table-cell office:value-type="string">
            <text:p>VISEON BUS C11</text:p>
          </table:table-cell>
          <table:table-cell office:value-type="string">
            <text:p>Autobus</text:p>
          </table:table-cell>
          <table:table-cell office:value-type="string">
            <text:p>C SERIES</text:p>
          </table:table-cell>
          <table:table-cell office:value-type="string">
            <text:p>MAN D2066</text:p>
          </table:table-cell>
        </table:table-row>
        <table:table-row table:style-name="ro2">
          <table:table-cell/>
          <table:table-cell office:value-type="string">
            <text:p>VISEON BUS C12 HD</text:p>
          </table:table-cell>
          <table:table-cell office:value-type="string">
            <text:p>Autobus</text:p>
          </table:table-cell>
          <table:table-cell office:value-type="string">
            <text:p>C SERIES</text:p>
          </table:table-cell>
          <table:table-cell office:value-type="string">
            <text:p>MAN D2676</text:p>
          </table:table-cell>
        </table:table-row>
        <table:table-row table:style-name="ro2">
          <table:table-cell/>
          <table:table-cell office:value-type="string">
            <text:p>VISEON BUS C13</text:p>
          </table:table-cell>
          <table:table-cell office:value-type="string">
            <text:p>Autobus</text:p>
          </table:table-cell>
          <table:table-cell office:value-type="string">
            <text:p>C SERIES</text:p>
          </table:table-cell>
          <table:table-cell office:value-type="string">
            <text:p>MAN D2066</text:p>
          </table:table-cell>
        </table:table-row>
        <table:table-row table:style-name="ro2">
          <table:table-cell/>
          <table:table-cell office:value-type="string">
            <text:p>VISEON BUS LDD13</text:p>
          </table:table-cell>
          <table:table-cell office:value-type="string">
            <text:p>Autobus</text:p>
          </table:table-cell>
          <table:table-cell office:value-type="string">
            <text:p>LDD SERIES</text:p>
          </table:table-cell>
          <table:table-cell office:value-type="string">
            <text:p>MAN D2066</text:p>
          </table:table-cell>
        </table:table-row>
        <table:table-row table:style-name="ro2">
          <table:table-cell/>
          <table:table-cell office:value-type="string">
            <text:p>VISEON BUS LDD14</text:p>
          </table:table-cell>
          <table:table-cell office:value-type="string">
            <text:p>Autobus</text:p>
          </table:table-cell>
          <table:table-cell office:value-type="string">
            <text:p>LDD SERIES</text:p>
          </table:table-cell>
          <table:table-cell office:value-type="string">
            <text:p>MAN D2066</text:p>
          </table:table-cell>
        </table:table-row>
        <table:table-row table:style-name="ro2">
          <table:table-cell/>
          <table:table-cell office:value-type="string">
            <text:p>VOLKSWAGEN 11.1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1.1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VOLKSWAGEN 11.1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1.1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HRYSLER 318</text:p>
          </table:table-cell>
        </table:table-row>
        <table:table-row table:style-name="ro2">
          <table:table-cell/>
          <table:table-cell office:value-type="string">
            <text:p>VOLKSWAGEN 12.1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2.140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2.140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OLKSWAGEN 12.140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</text:p>
          </table:table-cell>
        </table:table-row>
        <table:table-row table:style-name="ro2">
          <table:table-cell/>
          <table:table-cell office:value-type="string">
            <text:p>VOLKSWAGEN 12.170B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AA5.9</text:p>
          </table:table-cell>
        </table:table-row>
        <table:table-row table:style-name="ro2">
          <table:table-cell/>
          <table:table-cell office:value-type="string">
            <text:p>VOLKSWAGEN 12.1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6.10</text:p>
          </table:table-cell>
        </table:table-row>
        <table:table-row table:style-name="ro2">
          <table:table-cell/>
          <table:table-cell office:value-type="string">
            <text:p>VOLKSWAGEN 13.1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3.1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VOLKSWAGEN 13.2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VOLKSWAGEN 14.1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4.1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6.10</text:p>
          </table:table-cell>
        </table:table-row>
        <table:table-row table:style-name="ro2">
          <table:table-cell/>
          <table:table-cell office:value-type="string">
            <text:p>VOLKSWAGEN 14.170B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AA5.9</text:p>
          </table:table-cell>
        </table:table-row>
        <table:table-row table:style-name="ro2">
          <table:table-cell/>
          <table:table-cell office:value-type="string">
            <text:p>VOLKSWAGEN 14.2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6.10</text:p>
          </table:table-cell>
        </table:table-row>
        <table:table-row table:style-name="ro2">
          <table:table-cell/>
          <table:table-cell office:value-type="string">
            <text:p>VOLKSWAGEN 14.2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AA5.9</text:p>
          </table:table-cell>
        </table:table-row>
        <table:table-row table:style-name="ro2">
          <table:table-cell/>
          <table:table-cell office:value-type="string">
            <text:p>VOLKSWAGEN 14.2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VOLKSWAGEN 14.2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VOLKSWAGEN 15.160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5.17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AA5.9</text:p>
          </table:table-cell>
        </table:table-row>
        <table:table-row table:style-name="ro2">
          <table:table-cell/>
          <table:table-cell office:value-type="string">
            <text:p>VOLKSWAGEN 16.17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8.3</text:p>
          </table:table-cell>
        </table:table-row>
        <table:table-row table:style-name="ro2">
          <table:table-cell/>
          <table:table-cell office:value-type="string">
            <text:p>VOLKSWAGEN 16.170B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AA5.9</text:p>
          </table:table-cell>
        </table:table-row>
        <table:table-row table:style-name="ro2">
          <table:table-cell/>
          <table:table-cell office:value-type="string">
            <text:p>VOLKSWAGEN 16.180 CO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6.10</text:p>
          </table:table-cell>
        </table:table-row>
        <table:table-row table:style-name="ro2">
          <table:table-cell/>
          <table:table-cell office:value-type="string">
            <text:p>VOLKSWAGEN 16.2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VOLKSWAGEN 16.2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VOLKSWAGEN 16.2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VOLKSWAGEN 16.2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VOLKSWAGEN 16.2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VOLKSWAGEN 16.3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VOLKSWAGEN 16.3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VOLKSWAGEN 17.1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4</text:p>
          </table:table-cell>
        </table:table-row>
        <table:table-row table:style-name="ro2">
          <table:table-cell/>
          <table:table-cell office:value-type="string">
            <text:p>VOLKSWAGEN 17.2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AA5.9</text:p>
          </table:table-cell>
        </table:table-row>
        <table:table-row table:style-name="ro2">
          <table:table-cell/>
          <table:table-cell office:value-type="string">
            <text:p>VOLKSWAGEN 17.2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3">
          <table:table-cell/>
          <table:table-cell office:value-type="string">
            <text:p>VOLKSWAGEN 17.230 EOD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WM 6.12 TCE</text:p>
          </table:table-cell>
        </table:table-row>
        <table:table-row table:style-name="ro2">
          <table:table-cell/>
          <table:table-cell office:value-type="string">
            <text:p>VOLKSWAGEN 17.2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VOLKSWAGEN 17.3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VOLKSWAGEN 22.1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TD229-6</text:p>
          </table:table-cell>
        </table:table-row>
        <table:table-row table:style-name="ro2">
          <table:table-cell/>
          <table:table-cell office:value-type="string">
            <text:p>VOLKSWAGEN 22.1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HRYSLER 318.3 E</text:p>
          </table:table-cell>
        </table:table-row>
        <table:table-row table:style-name="ro2">
          <table:table-cell/>
          <table:table-cell office:value-type="string">
            <text:p>VOLKSWAGEN 22.2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VOLKSWAGEN 24.2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VOLKSWAGEN 24.2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VOLKSWAGEN 24.2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VOLKSWAGEN 24.2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VOLKSWAGEN 26.3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VOLKSWAGEN 3.5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35.3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VOLKSWAGEN 35.3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VOLKSWAGEN 4.8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40.3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CTAA8.3</text:p>
          </table:table-cell>
        </table:table-row>
        <table:table-row table:style-name="ro2">
          <table:table-cell/>
          <table:table-cell office:value-type="string">
            <text:p>VOLKSWAGEN 6.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4.236</text:p>
          </table:table-cell>
        </table:table-row>
        <table:table-row table:style-name="ro2">
          <table:table-cell/>
          <table:table-cell office:value-type="string">
            <text:p>VOLKSWAGEN 6.9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4</text:p>
          </table:table-cell>
        </table:table-row>
        <table:table-row table:style-name="ro2">
          <table:table-cell/>
          <table:table-cell office:value-type="string">
            <text:p>VOLKSWAGEN 7.1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</text:p>
          </table:table-cell>
        </table:table-row>
        <table:table-row table:style-name="ro2">
          <table:table-cell/>
          <table:table-cell office:value-type="string">
            <text:p>VOLKSWAGEN 7.110S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T229-EC</text:p>
          </table:table-cell>
        </table:table-row>
        <table:table-row table:style-name="ro2">
          <table:table-cell/>
          <table:table-cell office:value-type="string">
            <text:p>VOLKSWAGEN 7.1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GMC V8 318.3</text:p>
          </table:table-cell>
        </table:table-row>
        <table:table-row table:style-name="ro2">
          <table:table-cell/>
          <table:table-cell office:value-type="string">
            <text:p>VOLKSWAGEN 7.90S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4</text:p>
          </table:table-cell>
        </table:table-row>
        <table:table-row table:style-name="ro2">
          <table:table-cell/>
          <table:table-cell office:value-type="string">
            <text:p>VOLKSWAGEN 8.1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</text:p>
          </table:table-cell>
        </table:table-row>
        <table:table-row table:style-name="ro2">
          <table:table-cell/>
          <table:table-cell office:value-type="string">
            <text:p>VOLKSWAGEN 8.1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VOLKSWAGEN 8.1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</text:p>
          </table:table-cell>
        </table:table-row>
        <table:table-row table:style-name="ro2">
          <table:table-cell/>
          <table:table-cell office:value-type="string">
            <text:p>VOLKSWAGEN 8.1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4">
          <table:table-cell/>
          <table:table-cell office:value-type="string">
            <text:p>VOLKSWAGEN CONSTELLATION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C</text:p>
          </table:table-cell>
        </table:table-row>
        <table:table-row table:style-name="ro4">
          <table:table-cell/>
          <table:table-cell office:value-type="string">
            <text:p>VOLKSWAGEN CONSTELLATION 24.2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4">
          <table:table-cell/>
          <table:table-cell office:value-type="string">
            <text:p>VOLKSWAGEN CONSTELLATION 24.2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AN D0836</text:p>
          </table:table-cell>
        </table:table-row>
        <table:table-row table:style-name="ro2">
          <table:table-cell/>
          <table:table-cell office:value-type="string">
            <text:p>VOLKSWAGEN D1400 T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D7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7</text:p>
          </table:table-cell>
        </table:table-row>
        <table:table-row table:style-name="ro2">
          <table:table-cell/>
          <table:table-cell office:value-type="string">
            <text:p>VOLKSWAGEN D7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4</text:p>
          </table:table-cell>
        </table:table-row>
        <table:table-row table:style-name="ro2">
          <table:table-cell/>
          <table:table-cell office:value-type="string">
            <text:p>VOLKSWAGEN D7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7</text:p>
          </table:table-cell>
        </table:table-row>
        <table:table-row table:style-name="ro2">
          <table:table-cell/>
          <table:table-cell office:value-type="string">
            <text:p>VOLKSWAGEN D9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7</text:p>
          </table:table-cell>
        </table:table-row>
        <table:table-row table:style-name="ro2">
          <table:table-cell/>
          <table:table-cell office:value-type="string">
            <text:p>VOLKSWAGEN D9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4</text:p>
          </table:table-cell>
        </table:table-row>
        <table:table-row table:style-name="ro2">
          <table:table-cell/>
          <table:table-cell office:value-type="string">
            <text:p>VOLKSWAGEN D9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5/6</text:p>
          </table:table-cell>
        </table:table-row>
        <table:table-row table:style-name="ro2">
          <table:table-cell/>
          <table:table-cell office:value-type="string">
            <text:p>VOLKSWAGEN D950S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3">
          <table:table-cell/>
          <table:table-cell office:value-type="string">
            <text:p>VOLKSWAGEN DELIVERY 10.1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F 160</text:p>
          </table:table-cell>
        </table:table-row>
        <table:table-row table:style-name="ro3">
          <table:table-cell/>
          <table:table-cell office:value-type="string">
            <text:p>VOLKSWAGEN DELIVERY 8.1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3L L4</text:p>
          </table:table-cell>
        </table:table-row>
        <table:table-row table:style-name="ro3">
          <table:table-cell/>
          <table:table-cell office:value-type="string">
            <text:p>VOLKSWAGEN DELIVERY 8.1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B3.9</text:p>
          </table:table-cell>
        </table:table-row>
        <table:table-row table:style-name="ro3">
          <table:table-cell/>
          <table:table-cell office:value-type="string">
            <text:p>VOLKSWAGEN DELIVERY 8.150 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08 TCA</text:p>
          </table:table-cell>
        </table:table-row>
        <table:table-row table:style-name="ro3">
          <table:table-cell/>
          <table:table-cell office:value-type="string">
            <text:p>VOLKSWAGEN DELIVERY 8.1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F3.8</text:p>
          </table:table-cell>
        </table:table-row>
        <table:table-row table:style-name="ro3">
          <table:table-cell/>
          <table:table-cell office:value-type="string">
            <text:p>VOLKSWAGEN DELIVERY 9.1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F3.8</text:p>
          </table:table-cell>
        </table:table-row>
        <table:table-row table:style-name="ro2">
          <table:table-cell/>
          <table:table-cell office:value-type="string">
            <text:p>VOLKSWAGEN P7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6.354</text:p>
          </table:table-cell>
        </table:table-row>
        <table:table-row table:style-name="ro3">
          <table:table-cell/>
          <table:table-cell office:value-type="string">
            <text:p>VOLKSWAGEN PADRON 16180C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6.10 T</text:p>
          </table:table-cell>
        </table:table-row>
        <table:table-row table:style-name="ro4">
          <table:table-cell/>
          <table:table-cell office:value-type="string">
            <text:p>VOLKSWAGEN PREMIUM 7.9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PERKINS 4.236</text:p>
          </table:table-cell>
        </table:table-row>
        <table:table-row table:style-name="ro3">
          <table:table-cell/>
          <table:table-cell office:value-type="string">
            <text:p>VOLKSWAGEN WORKER 8.1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VOLVO B10B</text:p>
          </table:table-cell>
          <table:table-cell office:value-type="string">
            <text:p>Autobus</text:p>
          </table:table-cell>
          <table:table-cell office:value-type="string">
            <text:p>B 10 SERIES</text:p>
          </table:table-cell>
          <table:table-cell office:value-type="string">
            <text:p>VOLVO THD104</text:p>
          </table:table-cell>
        </table:table-row>
        <table:table-row table:style-name="ro2">
          <table:table-cell/>
          <table:table-cell office:value-type="string">
            <text:p>VOLVO B10B</text:p>
          </table:table-cell>
          <table:table-cell office:value-type="string">
            <text:p>Autobus</text:p>
          </table:table-cell>
          <table:table-cell office:value-type="string">
            <text:p>B 10 SERIES</text:p>
          </table:table-cell>
          <table:table-cell office:value-type="string">
            <text:p>VOLVO THD103</text:p>
          </table:table-cell>
        </table:table-row>
        <table:table-row table:style-name="ro2">
          <table:table-cell/>
          <table:table-cell office:value-type="string">
            <text:p>VOLVO B10B</text:p>
          </table:table-cell>
          <table:table-cell office:value-type="string">
            <text:p>Autobus</text:p>
          </table:table-cell>
          <table:table-cell office:value-type="string">
            <text:p>B 10 SERIES</text:p>
          </table:table-cell>
          <table:table-cell office:value-type="string">
            <text:p>VOLVO THD101</text:p>
          </table:table-cell>
        </table:table-row>
        <table:table-row table:style-name="ro2">
          <table:table-cell/>
          <table:table-cell office:value-type="string">
            <text:p>VOLVO B10B</text:p>
          </table:table-cell>
          <table:table-cell office:value-type="string">
            <text:p>Autobus</text:p>
          </table:table-cell>
          <table:table-cell office:value-type="string">
            <text:p>B 10 SERIES</text:p>
          </table:table-cell>
          <table:table-cell office:value-type="string">
            <text:p>VOLVO THD102</text:p>
          </table:table-cell>
        </table:table-row>
        <table:table-row table:style-name="ro2">
          <table:table-cell/>
          <table:table-cell office:value-type="string">
            <text:p>VOLVO B10M</text:p>
          </table:table-cell>
          <table:table-cell office:value-type="string">
            <text:p>Autobus</text:p>
          </table:table-cell>
          <table:table-cell office:value-type="string">
            <text:p>B 10 SERIES</text:p>
          </table:table-cell>
          <table:table-cell office:value-type="string">
            <text:p>VOLVO THD101</text:p>
          </table:table-cell>
        </table:table-row>
        <table:table-row table:style-name="ro1">
          <table:table-cell/>
          <table:table-cell office:value-type="string">
            <text:p>VOLVO B12</text:p>
          </table:table-cell>
          <table:table-cell office:value-type="string">
            <text:p>Autobus</text:p>
          </table:table-cell>
          <table:table-cell office:value-type="string">
            <text:p>B 12 SERIES</text:p>
          </table:table-cell>
          <table:table-cell office:value-type="string">
            <text:p>VOLVO D12A</text:p>
          </table:table-cell>
        </table:table-row>
        <table:table-row table:style-name="ro2">
          <table:table-cell/>
          <table:table-cell office:value-type="string">
            <text:p>VOLVO B12</text:p>
          </table:table-cell>
          <table:table-cell office:value-type="string">
            <text:p>Autobus</text:p>
          </table:table-cell>
          <table:table-cell office:value-type="string">
            <text:p>B 12 SERIES</text:p>
          </table:table-cell>
          <table:table-cell office:value-type="string">
            <text:p>VOLVO TD122</text:p>
          </table:table-cell>
        </table:table-row>
        <table:table-row table:style-name="ro2">
          <table:table-cell/>
          <table:table-cell office:value-type="string">
            <text:p>VOLVO B12M</text:p>
          </table:table-cell>
          <table:table-cell office:value-type="string">
            <text:p>Autobus</text:p>
          </table:table-cell>
          <table:table-cell office:value-type="string">
            <text:p>B 12 SERIES</text:p>
          </table:table-cell>
          <table:table-cell office:value-type="string">
            <text:p>VOLVO DH12C</text:p>
          </table:table-cell>
        </table:table-row>
        <table:table-row table:style-name="ro2">
          <table:table-cell/>
          <table:table-cell office:value-type="string">
            <text:p>VOLVO B6LE</text:p>
          </table:table-cell>
          <table:table-cell office:value-type="string">
            <text:p>Autobus</text:p>
          </table:table-cell>
          <table:table-cell office:value-type="string">
            <text:p>B 6 SERIES</text:p>
          </table:table-cell>
          <table:table-cell office:value-type="string">
            <text:p>VOLVO TD63E</text:p>
          </table:table-cell>
        </table:table-row>
        <table:table-row table:style-name="ro1">
          <table:table-cell/>
          <table:table-cell office:value-type="string">
            <text:p>VOLVO B6LE</text:p>
          </table:table-cell>
          <table:table-cell office:value-type="string">
            <text:p>Autobus</text:p>
          </table:table-cell>
          <table:table-cell office:value-type="string">
            <text:p>B 6 SERIES</text:p>
          </table:table-cell>
          <table:table-cell office:value-type="string">
            <text:p>VOLVO D6A</text:p>
          </table:table-cell>
        </table:table-row>
        <table:table-row table:style-name="ro2">
          <table:table-cell/>
          <table:table-cell office:value-type="string">
            <text:p>VOLVO B6LE</text:p>
          </table:table-cell>
          <table:table-cell office:value-type="string">
            <text:p>Autobus</text:p>
          </table:table-cell>
          <table:table-cell office:value-type="string">
            <text:p>B 6 SERIES</text:p>
          </table:table-cell>
          <table:table-cell office:value-type="string">
            <text:p>VOLVO TD63ES</text:p>
          </table:table-cell>
        </table:table-row>
        <table:table-row table:style-name="ro2">
          <table:table-cell/>
          <table:table-cell office:value-type="string">
            <text:p>VOLVO B6R</text:p>
          </table:table-cell>
          <table:table-cell office:value-type="string">
            <text:p>Autobus</text:p>
          </table:table-cell>
          <table:table-cell office:value-type="string">
            <text:p>B 6 SERIES</text:p>
          </table:table-cell>
          <table:table-cell office:value-type="string">
            <text:p>VOLVO TD63ES</text:p>
          </table:table-cell>
        </table:table-row>
        <table:table-row table:style-name="ro2">
          <table:table-cell/>
          <table:table-cell office:value-type="string">
            <text:p>VOLVO B6R</text:p>
          </table:table-cell>
          <table:table-cell office:value-type="string">
            <text:p>Autobus</text:p>
          </table:table-cell>
          <table:table-cell office:value-type="string">
            <text:p>B 6 SERIES</text:p>
          </table:table-cell>
          <table:table-cell office:value-type="string">
            <text:p>VOLVO TD63E</text:p>
          </table:table-cell>
        </table:table-row>
        <table:table-row table:style-name="ro1">
          <table:table-cell/>
          <table:table-cell office:value-type="string">
            <text:p>VOLVO B6R</text:p>
          </table:table-cell>
          <table:table-cell office:value-type="string">
            <text:p>Autobus</text:p>
          </table:table-cell>
          <table:table-cell office:value-type="string">
            <text:p>B 6 SERIES</text:p>
          </table:table-cell>
          <table:table-cell office:value-type="string">
            <text:p>VOLVO D6A</text:p>
          </table:table-cell>
        </table:table-row>
        <table:table-row table:style-name="ro2">
          <table:table-cell/>
          <table:table-cell office:value-type="string">
            <text:p>VOLVO B9M</text:p>
          </table:table-cell>
          <table:table-cell office:value-type="string">
            <text:p>Autobus</text:p>
          </table:table-cell>
          <table:table-cell office:value-type="string">
            <text:p>B 9 SERIES</text:p>
          </table:table-cell>
          <table:table-cell office:value-type="string">
            <text:p>VOLVO THD103K</text:p>
          </table:table-cell>
        </table:table-row>
        <table:table-row table:style-name="ro2">
          <table:table-cell/>
          <table:table-cell office:value-type="string">
            <text:p>VOLVO B9M</text:p>
          </table:table-cell>
          <table:table-cell office:value-type="string">
            <text:p>Autobus</text:p>
          </table:table-cell>
          <table:table-cell office:value-type="string">
            <text:p>B 9 SERIES</text:p>
          </table:table-cell>
          <table:table-cell office:value-type="string">
            <text:p>VOLVO THD100</text:p>
          </table:table-cell>
        </table:table-row>
        <table:table-row table:style-name="ro2">
          <table:table-cell/>
          <table:table-cell office:value-type="string">
            <text:p>VOLVO C10M</text:p>
          </table:table-cell>
          <table:table-cell office:value-type="string">
            <text:p>Autobus</text:p>
          </table:table-cell>
          <table:table-cell office:value-type="string">
            <text:p>C 10 SERIES</text:p>
          </table:table-cell>
          <table:table-cell office:value-type="string">
            <text:p>VOLVO THD101GD</text:p>
          </table:table-cell>
        </table:table-row>
        <table:table-row table:style-name="ro2">
          <table:table-cell/>
          <table:table-cell office:value-type="string">
            <text:p>VOLVO C10M</text:p>
          </table:table-cell>
          <table:table-cell office:value-type="string">
            <text:p>Autobus</text:p>
          </table:table-cell>
          <table:table-cell office:value-type="string">
            <text:p>C 10 SERIES</text:p>
          </table:table-cell>
          <table:table-cell office:value-type="string">
            <text:p>VOLVO THD101KC</text:p>
          </table:table-cell>
        </table:table-row>
        <table:table-row table:style-name="ro2">
          <table:table-cell/>
          <table:table-cell office:value-type="string">
            <text:p>VOLVO F10</text:p>
          </table:table-cell>
          <table:table-cell office:value-type="string">
            <text:p>Samochód Ciężarowy</text:p>
          </table:table-cell>
          <table:table-cell office:value-type="string">
            <text:p>F 10 SERIES</text:p>
          </table:table-cell>
          <table:table-cell office:value-type="string">
            <text:p>VOLVO TD100G</text:p>
          </table:table-cell>
        </table:table-row>
        <table:table-row table:style-name="ro2">
          <table:table-cell/>
          <table:table-cell office:value-type="string">
            <text:p>VOLVO F10</text:p>
          </table:table-cell>
          <table:table-cell office:value-type="string">
            <text:p>Samochód Ciężarowy</text:p>
          </table:table-cell>
          <table:table-cell office:value-type="string">
            <text:p>F 10 SERIES</text:p>
          </table:table-cell>
          <table:table-cell office:value-type="string">
            <text:p>VOLVO TD101F</text:p>
          </table:table-cell>
        </table:table-row>
        <table:table-row table:style-name="ro2">
          <table:table-cell/>
          <table:table-cell office:value-type="string">
            <text:p>VOLVO F10</text:p>
          </table:table-cell>
          <table:table-cell office:value-type="string">
            <text:p>Samochód Ciężarowy</text:p>
          </table:table-cell>
          <table:table-cell office:value-type="string">
            <text:p>F 10 SERIES</text:p>
          </table:table-cell>
          <table:table-cell office:value-type="string">
            <text:p>VOLVO TD103E</text:p>
          </table:table-cell>
        </table:table-row>
        <table:table-row table:style-name="ro2">
          <table:table-cell/>
          <table:table-cell office:value-type="string">
            <text:p>VOLVO F10</text:p>
          </table:table-cell>
          <table:table-cell office:value-type="string">
            <text:p>Samochód Ciężarowy</text:p>
          </table:table-cell>
          <table:table-cell office:value-type="string">
            <text:p>F 10 SERIES</text:p>
          </table:table-cell>
          <table:table-cell office:value-type="string">
            <text:p>VOLVO TD102F</text:p>
          </table:table-cell>
        </table:table-row>
        <table:table-row table:style-name="ro2">
          <table:table-cell/>
          <table:table-cell office:value-type="string">
            <text:p>VOLVO F10</text:p>
          </table:table-cell>
          <table:table-cell office:value-type="string">
            <text:p>Samochód Ciężarowy</text:p>
          </table:table-cell>
          <table:table-cell office:value-type="string">
            <text:p>F 10 SERIES</text:p>
          </table:table-cell>
          <table:table-cell office:value-type="string">
            <text:p>VOLVO TD103ES</text:p>
          </table:table-cell>
        </table:table-row>
        <table:table-row table:style-name="ro2">
          <table:table-cell/>
          <table:table-cell office:value-type="string">
            <text:p>VOLVO F12</text:p>
          </table:table-cell>
          <table:table-cell office:value-type="string">
            <text:p>Samochód Ciężarowy</text:p>
          </table:table-cell>
          <table:table-cell office:value-type="string">
            <text:p>F 12 SERIES</text:p>
          </table:table-cell>
          <table:table-cell office:value-type="string">
            <text:p>VOLVO TD123E</text:p>
          </table:table-cell>
        </table:table-row>
        <table:table-row table:style-name="ro2">
          <table:table-cell/>
          <table:table-cell office:value-type="string">
            <text:p>VOLVO F12</text:p>
          </table:table-cell>
          <table:table-cell office:value-type="string">
            <text:p>Samochód Ciężarowy</text:p>
          </table:table-cell>
          <table:table-cell office:value-type="string">
            <text:p>F 12 SERIES</text:p>
          </table:table-cell>
          <table:table-cell office:value-type="string">
            <text:p>VOLVO TD121F</text:p>
          </table:table-cell>
        </table:table-row>
        <table:table-row table:style-name="ro2">
          <table:table-cell/>
          <table:table-cell office:value-type="string">
            <text:p>VOLVO F12</text:p>
          </table:table-cell>
          <table:table-cell office:value-type="string">
            <text:p>Samochód Ciężarowy</text:p>
          </table:table-cell>
          <table:table-cell office:value-type="string">
            <text:p>F 12 SERIES</text:p>
          </table:table-cell>
          <table:table-cell office:value-type="string">
            <text:p>VOLVO TD122</text:p>
          </table:table-cell>
        </table:table-row>
        <table:table-row table:style-name="ro2">
          <table:table-cell/>
          <table:table-cell office:value-type="string">
            <text:p>VOLVO F6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VOLVO TD60C</text:p>
          </table:table-cell>
        </table:table-row>
        <table:table-row table:style-name="ro2">
          <table:table-cell/>
          <table:table-cell office:value-type="string">
            <text:p>VOLVO F61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VOLVO TD60C</text:p>
          </table:table-cell>
        </table:table-row>
        <table:table-row table:style-name="ro2">
          <table:table-cell/>
          <table:table-cell office:value-type="string">
            <text:p>VOLVO F61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VOLVO TD60C</text:p>
          </table:table-cell>
        </table:table-row>
        <table:table-row table:style-name="ro2">
          <table:table-cell/>
          <table:table-cell office:value-type="string">
            <text:p>VOLVO F6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VOLVO TD60B</text:p>
          </table:table-cell>
        </table:table-row>
        <table:table-row table:style-name="ro2">
          <table:table-cell/>
          <table:table-cell office:value-type="string">
            <text:p>VOLVO F6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VOLVO TD60B</text:p>
          </table:table-cell>
        </table:table-row>
        <table:table-row table:style-name="ro2">
          <table:table-cell/>
          <table:table-cell office:value-type="string">
            <text:p>VOLVO FE 2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VOLVO D7EF</text:p>
          </table:table-cell>
        </table:table-row>
        <table:table-row table:style-name="ro2">
          <table:table-cell/>
          <table:table-cell office:value-type="string">
            <text:p>VOLVO FE 2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VOLVO D8K</text:p>
          </table:table-cell>
        </table:table-row>
        <table:table-row table:style-name="ro2">
          <table:table-cell/>
          <table:table-cell office:value-type="string">
            <text:p>VOLVO FE 2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VOLVO D7F</text:p>
          </table:table-cell>
        </table:table-row>
        <table:table-row table:style-name="ro2">
          <table:table-cell/>
          <table:table-cell office:value-type="string">
            <text:p>VOLVO FE 2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VOLVO D8K</text:p>
          </table:table-cell>
        </table:table-row>
        <table:table-row table:style-name="ro2">
          <table:table-cell/>
          <table:table-cell office:value-type="string">
            <text:p>VOLVO FE 2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VOLVO D7E</text:p>
          </table:table-cell>
        </table:table-row>
        <table:table-row table:style-name="ro2">
          <table:table-cell/>
          <table:table-cell office:value-type="string">
            <text:p>VOLVO FE 3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VOLVO D7F</text:p>
          </table:table-cell>
        </table:table-row>
        <table:table-row table:style-name="ro2">
          <table:table-cell/>
          <table:table-cell office:value-type="string">
            <text:p>VOLVO FE 3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VOLVO D8K</text:p>
          </table:table-cell>
        </table:table-row>
        <table:table-row table:style-name="ro2">
          <table:table-cell/>
          <table:table-cell office:value-type="string">
            <text:p>VOLVO FE 3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VOLVO D7E</text:p>
          </table:table-cell>
        </table:table-row>
        <table:table-row table:style-name="ro2">
          <table:table-cell/>
          <table:table-cell office:value-type="string">
            <text:p>VOLVO FE 3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VOLVO D7F</text:p>
          </table:table-cell>
        </table:table-row>
        <table:table-row table:style-name="ro2">
          <table:table-cell/>
          <table:table-cell office:value-type="string">
            <text:p>VOLVO FH 12 340</text:p>
          </table:table-cell>
          <table:table-cell office:value-type="string">
            <text:p>Samochód Ciężarowy</text:p>
          </table:table-cell>
          <table:table-cell office:value-type="string">
            <text:p>FH 12 SERIES</text:p>
          </table:table-cell>
          <table:table-cell office:value-type="string">
            <text:p>VOLVO D12</text:p>
          </table:table-cell>
        </table:table-row>
        <table:table-row table:style-name="ro2">
          <table:table-cell/>
          <table:table-cell office:value-type="string">
            <text:p>VOLVO FH 12 380</text:p>
          </table:table-cell>
          <table:table-cell office:value-type="string">
            <text:p>Samochód Ciężarowy</text:p>
          </table:table-cell>
          <table:table-cell office:value-type="string">
            <text:p>FH 12 SERIES</text:p>
          </table:table-cell>
          <table:table-cell office:value-type="string">
            <text:p>VOLVO D12</text:p>
          </table:table-cell>
        </table:table-row>
        <table:table-row table:style-name="ro2">
          <table:table-cell/>
          <table:table-cell office:value-type="string">
            <text:p>VOLVO FH 12 380</text:p>
          </table:table-cell>
          <table:table-cell office:value-type="string">
            <text:p>Samochód Ciężarowy</text:p>
          </table:table-cell>
          <table:table-cell office:value-type="string">
            <text:p>FH 12 SERIES</text:p>
          </table:table-cell>
          <table:table-cell office:value-type="string">
            <text:p>VOLVO D12D</text:p>
          </table:table-cell>
        </table:table-row>
        <table:table-row table:style-name="ro2">
          <table:table-cell/>
          <table:table-cell office:value-type="string">
            <text:p>VOLVO FH 12 420</text:p>
          </table:table-cell>
          <table:table-cell office:value-type="string">
            <text:p>Samochód Ciężarowy</text:p>
          </table:table-cell>
          <table:table-cell office:value-type="string">
            <text:p>FH 12 SERIES</text:p>
          </table:table-cell>
          <table:table-cell office:value-type="string">
            <text:p>VOLVO D12</text:p>
          </table:table-cell>
        </table:table-row>
        <table:table-row table:style-name="ro2">
          <table:table-cell/>
          <table:table-cell office:value-type="string">
            <text:p>VOLVO FH 12 420</text:p>
          </table:table-cell>
          <table:table-cell office:value-type="string">
            <text:p>Samochód Ciężarowy</text:p>
          </table:table-cell>
          <table:table-cell office:value-type="string">
            <text:p>FH 12 SERIES</text:p>
          </table:table-cell>
          <table:table-cell office:value-type="string">
            <text:p>VOLVO D12D</text:p>
          </table:table-cell>
        </table:table-row>
        <table:table-row table:style-name="ro2">
          <table:table-cell/>
          <table:table-cell office:value-type="string">
            <text:p>VOLVO FH 12 440</text:p>
          </table:table-cell>
          <table:table-cell office:value-type="string">
            <text:p>Samochód Ciężarowy</text:p>
          </table:table-cell>
          <table:table-cell office:value-type="string">
            <text:p>FH SERIES</text:p>
          </table:table-cell>
          <table:table-cell office:value-type="string">
            <text:p>VOLVO D13A</text:p>
          </table:table-cell>
        </table:table-row>
        <table:table-row table:style-name="ro2">
          <table:table-cell/>
          <table:table-cell office:value-type="string">
            <text:p>VOLVO FH 12 460</text:p>
          </table:table-cell>
          <table:table-cell office:value-type="string">
            <text:p>Samochód Ciężarowy</text:p>
          </table:table-cell>
          <table:table-cell office:value-type="string">
            <text:p>FH 12 SERIES</text:p>
          </table:table-cell>
          <table:table-cell office:value-type="string">
            <text:p>VOLVO D12</text:p>
          </table:table-cell>
        </table:table-row>
        <table:table-row table:style-name="ro2">
          <table:table-cell/>
          <table:table-cell office:value-type="string">
            <text:p>VOLVO FH 12 460</text:p>
          </table:table-cell>
          <table:table-cell office:value-type="string">
            <text:p>Samochód Ciężarowy</text:p>
          </table:table-cell>
          <table:table-cell office:value-type="string">
            <text:p>FH 12 SERIES</text:p>
          </table:table-cell>
          <table:table-cell office:value-type="string">
            <text:p>VOLVO D12D</text:p>
          </table:table-cell>
        </table:table-row>
        <table:table-row table:style-name="ro2">
          <table:table-cell/>
          <table:table-cell office:value-type="string">
            <text:p>VOLVO FH 12 500</text:p>
          </table:table-cell>
          <table:table-cell office:value-type="string">
            <text:p>Samochód Ciężarowy</text:p>
          </table:table-cell>
          <table:table-cell office:value-type="string">
            <text:p>FH 12 SERIES</text:p>
          </table:table-cell>
          <table:table-cell office:value-type="string">
            <text:p>VOLVO D12D</text:p>
          </table:table-cell>
        </table:table-row>
        <table:table-row table:style-name="ro2">
          <table:table-cell/>
          <table:table-cell office:value-type="string">
            <text:p>VOLVO FH 16 470</text:p>
          </table:table-cell>
          <table:table-cell office:value-type="string">
            <text:p>Samochód Ciężarowy</text:p>
          </table:table-cell>
          <table:table-cell office:value-type="string">
            <text:p>FH 16 SERIES</text:p>
          </table:table-cell>
          <table:table-cell office:value-type="string">
            <text:p>VOLVO D16AB</text:p>
          </table:table-cell>
        </table:table-row>
        <table:table-row table:style-name="ro2">
          <table:table-cell/>
          <table:table-cell office:value-type="string">
            <text:p>VOLVO FH 16 520</text:p>
          </table:table-cell>
          <table:table-cell office:value-type="string">
            <text:p>Samochód Ciężarowy</text:p>
          </table:table-cell>
          <table:table-cell office:value-type="string">
            <text:p>FH 16 SERIES</text:p>
          </table:table-cell>
          <table:table-cell office:value-type="string">
            <text:p>VOLVO D16AB</text:p>
          </table:table-cell>
        </table:table-row>
        <table:table-row table:style-name="ro2">
          <table:table-cell/>
          <table:table-cell office:value-type="string">
            <text:p>VOLVO FH 16 540</text:p>
          </table:table-cell>
          <table:table-cell office:value-type="string">
            <text:p>Samochód Ciężarowy</text:p>
          </table:table-cell>
          <table:table-cell office:value-type="string">
            <text:p>FH 16 SERIES</text:p>
          </table:table-cell>
          <table:table-cell office:value-type="string">
            <text:p>VOLVO D16G</text:p>
          </table:table-cell>
        </table:table-row>
        <table:table-row table:style-name="ro2">
          <table:table-cell/>
          <table:table-cell office:value-type="string">
            <text:p>VOLVO FH 16 540</text:p>
          </table:table-cell>
          <table:table-cell office:value-type="string">
            <text:p>Samochód Ciężarowy</text:p>
          </table:table-cell>
          <table:table-cell office:value-type="string">
            <text:p>FH 16 SERIES</text:p>
          </table:table-cell>
          <table:table-cell office:value-type="string">
            <text:p>VOLVO D16E</text:p>
          </table:table-cell>
        </table:table-row>
        <table:table-row table:style-name="ro2">
          <table:table-cell/>
          <table:table-cell office:value-type="string">
            <text:p>VOLVO FH 16 550</text:p>
          </table:table-cell>
          <table:table-cell office:value-type="string">
            <text:p>Samochód Ciężarowy</text:p>
          </table:table-cell>
          <table:table-cell office:value-type="string">
            <text:p>FH 16 SERIES</text:p>
          </table:table-cell>
          <table:table-cell office:value-type="string">
            <text:p>VOLVO D16C</text:p>
          </table:table-cell>
        </table:table-row>
        <table:table-row table:style-name="ro2">
          <table:table-cell/>
          <table:table-cell office:value-type="string">
            <text:p>VOLVO FH 16 580</text:p>
          </table:table-cell>
          <table:table-cell office:value-type="string">
            <text:p>Samochód Ciężarowy</text:p>
          </table:table-cell>
          <table:table-cell office:value-type="string">
            <text:p>FH 16 SERIES</text:p>
          </table:table-cell>
          <table:table-cell office:value-type="string">
            <text:p>VOLVO D16E</text:p>
          </table:table-cell>
        </table:table-row>
        <table:table-row table:style-name="ro2">
          <table:table-cell/>
          <table:table-cell office:value-type="string">
            <text:p>VOLVO FH 16 580</text:p>
          </table:table-cell>
          <table:table-cell office:value-type="string">
            <text:p>Samochód Ciężarowy</text:p>
          </table:table-cell>
          <table:table-cell office:value-type="string">
            <text:p>FH 16 SERIES</text:p>
          </table:table-cell>
          <table:table-cell office:value-type="string">
            <text:p>VOLVO D16E</text:p>
          </table:table-cell>
        </table:table-row>
        <table:table-row table:style-name="ro2">
          <table:table-cell/>
          <table:table-cell office:value-type="string">
            <text:p>VOLVO FH 16 600</text:p>
          </table:table-cell>
          <table:table-cell office:value-type="string">
            <text:p>Samochód Ciężarowy</text:p>
          </table:table-cell>
          <table:table-cell office:value-type="string">
            <text:p>FH 16 SERIES</text:p>
          </table:table-cell>
          <table:table-cell office:value-type="string">
            <text:p>VOLVO D16G</text:p>
          </table:table-cell>
        </table:table-row>
        <table:table-row table:style-name="ro2">
          <table:table-cell/>
          <table:table-cell office:value-type="string">
            <text:p>VOLVO FH 16 610</text:p>
          </table:table-cell>
          <table:table-cell office:value-type="string">
            <text:p>Samochód Ciężarowy</text:p>
          </table:table-cell>
          <table:table-cell office:value-type="string">
            <text:p>FH 16 SERIES</text:p>
          </table:table-cell>
          <table:table-cell office:value-type="string">
            <text:p>VOLVO D16C</text:p>
          </table:table-cell>
        </table:table-row>
        <table:table-row table:style-name="ro2">
          <table:table-cell/>
          <table:table-cell office:value-type="string">
            <text:p>VOLVO FH 16 660</text:p>
          </table:table-cell>
          <table:table-cell office:value-type="string">
            <text:p>Samochód Ciężarowy</text:p>
          </table:table-cell>
          <table:table-cell office:value-type="string">
            <text:p>FH 16 SERIES</text:p>
          </table:table-cell>
          <table:table-cell office:value-type="string">
            <text:p>VOLVO D16E</text:p>
          </table:table-cell>
        </table:table-row>
        <table:table-row table:style-name="ro2">
          <table:table-cell/>
          <table:table-cell office:value-type="string">
            <text:p>VOLVO FH 16 660</text:p>
          </table:table-cell>
          <table:table-cell office:value-type="string">
            <text:p>Samochód Ciężarowy</text:p>
          </table:table-cell>
          <table:table-cell office:value-type="string">
            <text:p>FH 16 SERIES</text:p>
          </table:table-cell>
          <table:table-cell office:value-type="string">
            <text:p>VOLVO D16E</text:p>
          </table:table-cell>
        </table:table-row>
        <table:table-row table:style-name="ro2">
          <table:table-cell/>
          <table:table-cell office:value-type="string">
            <text:p>VOLVO FH 16 700</text:p>
          </table:table-cell>
          <table:table-cell office:value-type="string">
            <text:p>Samochód Ciężarowy</text:p>
          </table:table-cell>
          <table:table-cell office:value-type="string">
            <text:p>FH 16 SERIES</text:p>
          </table:table-cell>
          <table:table-cell office:value-type="string">
            <text:p>VOLVO D16G</text:p>
          </table:table-cell>
        </table:table-row>
        <table:table-row table:style-name="ro2">
          <table:table-cell/>
          <table:table-cell office:value-type="string">
            <text:p>VOLVO FH 16 750</text:p>
          </table:table-cell>
          <table:table-cell office:value-type="string">
            <text:p>Samochód Ciężarowy</text:p>
          </table:table-cell>
          <table:table-cell office:value-type="string">
            <text:p>FH 16 SERIES</text:p>
          </table:table-cell>
          <table:table-cell office:value-type="string">
            <text:p>VOLVO D16G</text:p>
          </table:table-cell>
        </table:table-row>
        <table:table-row table:style-name="ro2">
          <table:table-cell/>
          <table:table-cell office:value-type="string">
            <text:p>VOLVO FH 400</text:p>
          </table:table-cell>
          <table:table-cell office:value-type="string">
            <text:p>Samochód Ciężarowy</text:p>
          </table:table-cell>
          <table:table-cell office:value-type="string">
            <text:p>FH SERIES</text:p>
          </table:table-cell>
          <table:table-cell office:value-type="string">
            <text:p>VOLVO D13AB</text:p>
          </table:table-cell>
        </table:table-row>
        <table:table-row table:style-name="ro2">
          <table:table-cell/>
          <table:table-cell office:value-type="string">
            <text:p>VOLVO FH 400</text:p>
          </table:table-cell>
          <table:table-cell office:value-type="string">
            <text:p>Samochód Ciężarowy</text:p>
          </table:table-cell>
          <table:table-cell office:value-type="string">
            <text:p>FH SERIES</text:p>
          </table:table-cell>
          <table:table-cell office:value-type="string">
            <text:p>VOLVO D13AB</text:p>
          </table:table-cell>
        </table:table-row>
        <table:table-row table:style-name="ro2">
          <table:table-cell/>
          <table:table-cell office:value-type="string">
            <text:p>VOLVO FH 420</text:p>
          </table:table-cell>
          <table:table-cell office:value-type="string">
            <text:p>Samochód Ciężarowy</text:p>
          </table:table-cell>
          <table:table-cell office:value-type="string">
            <text:p>FH II SERIES</text:p>
          </table:table-cell>
          <table:table-cell office:value-type="string">
            <text:p>VOLVO D13K</text:p>
          </table:table-cell>
        </table:table-row>
        <table:table-row table:style-name="ro2">
          <table:table-cell/>
          <table:table-cell office:value-type="string">
            <text:p>VOLVO FH 420</text:p>
          </table:table-cell>
          <table:table-cell office:value-type="string">
            <text:p>Samochód Ciężarowy</text:p>
          </table:table-cell>
          <table:table-cell office:value-type="string">
            <text:p>FH II SERIES</text:p>
          </table:table-cell>
          <table:table-cell office:value-type="string">
            <text:p>VOLVO D13C</text:p>
          </table:table-cell>
        </table:table-row>
        <table:table-row table:style-name="ro2">
          <table:table-cell/>
          <table:table-cell office:value-type="string">
            <text:p>VOLVO FH 420</text:p>
          </table:table-cell>
          <table:table-cell office:value-type="string">
            <text:p>Samochód Ciężarowy</text:p>
          </table:table-cell>
          <table:table-cell office:value-type="string">
            <text:p>FH SERIES</text:p>
          </table:table-cell>
          <table:table-cell office:value-type="string">
            <text:p>VOLVO D13C</text:p>
          </table:table-cell>
        </table:table-row>
        <table:table-row table:style-name="ro2">
          <table:table-cell/>
          <table:table-cell office:value-type="string">
            <text:p>VOLVO FH 440</text:p>
          </table:table-cell>
          <table:table-cell office:value-type="string">
            <text:p>Samochód Ciężarowy</text:p>
          </table:table-cell>
          <table:table-cell office:value-type="string">
            <text:p>FH SERIES</text:p>
          </table:table-cell>
          <table:table-cell office:value-type="string">
            <text:p>VOLVO D13AB</text:p>
          </table:table-cell>
        </table:table-row>
        <table:table-row table:style-name="ro2">
          <table:table-cell/>
          <table:table-cell office:value-type="string">
            <text:p>VOLVO FH 440</text:p>
          </table:table-cell>
          <table:table-cell office:value-type="string">
            <text:p>Samochód Ciężarowy</text:p>
          </table:table-cell>
          <table:table-cell office:value-type="string">
            <text:p>FH SERIES</text:p>
          </table:table-cell>
          <table:table-cell office:value-type="string">
            <text:p>VOLVO D13AB</text:p>
          </table:table-cell>
        </table:table-row>
        <table:table-row table:style-name="ro2">
          <table:table-cell/>
          <table:table-cell office:value-type="string">
            <text:p>VOLVO FH 440</text:p>
          </table:table-cell>
          <table:table-cell office:value-type="string">
            <text:p>Samochód Ciężarowy</text:p>
          </table:table-cell>
          <table:table-cell office:value-type="string">
            <text:p>FH SERIES</text:p>
          </table:table-cell>
          <table:table-cell office:value-type="string">
            <text:p>VOLVO D13A</text:p>
          </table:table-cell>
        </table:table-row>
        <table:table-row table:style-name="ro2">
          <table:table-cell/>
          <table:table-cell office:value-type="string">
            <text:p>VOLVO FH 460</text:p>
          </table:table-cell>
          <table:table-cell office:value-type="string">
            <text:p>Samochód Ciężarowy</text:p>
          </table:table-cell>
          <table:table-cell office:value-type="string">
            <text:p>FH II SERIES</text:p>
          </table:table-cell>
          <table:table-cell office:value-type="string">
            <text:p>VOLVO D13K</text:p>
          </table:table-cell>
        </table:table-row>
        <table:table-row table:style-name="ro2">
          <table:table-cell/>
          <table:table-cell office:value-type="string">
            <text:p>VOLVO FH 460</text:p>
          </table:table-cell>
          <table:table-cell office:value-type="string">
            <text:p>Samochód Ciężarowy</text:p>
          </table:table-cell>
          <table:table-cell office:value-type="string">
            <text:p>FH II SERIES</text:p>
          </table:table-cell>
          <table:table-cell office:value-type="string">
            <text:p>VOLVO D13C</text:p>
          </table:table-cell>
        </table:table-row>
        <table:table-row table:style-name="ro2">
          <table:table-cell/>
          <table:table-cell office:value-type="string">
            <text:p>VOLVO FH 460</text:p>
          </table:table-cell>
          <table:table-cell office:value-type="string">
            <text:p>Samochód Ciężarowy</text:p>
          </table:table-cell>
          <table:table-cell office:value-type="string">
            <text:p>FH SERIES</text:p>
          </table:table-cell>
          <table:table-cell office:value-type="string">
            <text:p>VOLVO D13C</text:p>
          </table:table-cell>
        </table:table-row>
        <table:table-row table:style-name="ro2">
          <table:table-cell/>
          <table:table-cell office:value-type="string">
            <text:p>VOLVO FH 480</text:p>
          </table:table-cell>
          <table:table-cell office:value-type="string">
            <text:p>Samochód Ciężarowy</text:p>
          </table:table-cell>
          <table:table-cell office:value-type="string">
            <text:p>FH SERIES</text:p>
          </table:table-cell>
          <table:table-cell office:value-type="string">
            <text:p>VOLVO D13A</text:p>
          </table:table-cell>
        </table:table-row>
        <table:table-row table:style-name="ro2">
          <table:table-cell/>
          <table:table-cell office:value-type="string">
            <text:p>VOLVO FH 480</text:p>
          </table:table-cell>
          <table:table-cell office:value-type="string">
            <text:p>Samochód Ciężarowy</text:p>
          </table:table-cell>
          <table:table-cell office:value-type="string">
            <text:p>FH SERIES</text:p>
          </table:table-cell>
          <table:table-cell office:value-type="string">
            <text:p>VOLVO D13A</text:p>
          </table:table-cell>
        </table:table-row>
        <table:table-row table:style-name="ro2">
          <table:table-cell/>
          <table:table-cell office:value-type="string">
            <text:p>VOLVO FH 500</text:p>
          </table:table-cell>
          <table:table-cell office:value-type="string">
            <text:p>Samochód Ciężarowy</text:p>
          </table:table-cell>
          <table:table-cell office:value-type="string">
            <text:p>FH II SERIES</text:p>
          </table:table-cell>
          <table:table-cell office:value-type="string">
            <text:p>VOLVO D13C</text:p>
          </table:table-cell>
        </table:table-row>
        <table:table-row table:style-name="ro2">
          <table:table-cell/>
          <table:table-cell office:value-type="string">
            <text:p>VOLVO FH 500</text:p>
          </table:table-cell>
          <table:table-cell office:value-type="string">
            <text:p>Samochód Ciężarowy</text:p>
          </table:table-cell>
          <table:table-cell office:value-type="string">
            <text:p>FH II SERIES</text:p>
          </table:table-cell>
          <table:table-cell office:value-type="string">
            <text:p>VOLVO D13K</text:p>
          </table:table-cell>
        </table:table-row>
        <table:table-row table:style-name="ro2">
          <table:table-cell/>
          <table:table-cell office:value-type="string">
            <text:p>VOLVO FH 500</text:p>
          </table:table-cell>
          <table:table-cell office:value-type="string">
            <text:p>Samochód Ciężarowy</text:p>
          </table:table-cell>
          <table:table-cell office:value-type="string">
            <text:p>FH SERIES</text:p>
          </table:table-cell>
          <table:table-cell office:value-type="string">
            <text:p>VOLVO D13BC</text:p>
          </table:table-cell>
        </table:table-row>
        <table:table-row table:style-name="ro2">
          <table:table-cell/>
          <table:table-cell office:value-type="string">
            <text:p>VOLVO FH 520</text:p>
          </table:table-cell>
          <table:table-cell office:value-type="string">
            <text:p>Samochód Ciężarowy</text:p>
          </table:table-cell>
          <table:table-cell office:value-type="string">
            <text:p>FH SERIES</text:p>
          </table:table-cell>
          <table:table-cell office:value-type="string">
            <text:p>VOLVO D13A</text:p>
          </table:table-cell>
        </table:table-row>
        <table:table-row table:style-name="ro2">
          <table:table-cell/>
          <table:table-cell office:value-type="string">
            <text:p>VOLVO FH 520</text:p>
          </table:table-cell>
          <table:table-cell office:value-type="string">
            <text:p>Samochód Ciężarowy</text:p>
          </table:table-cell>
          <table:table-cell office:value-type="string">
            <text:p>FH SERIES</text:p>
          </table:table-cell>
          <table:table-cell office:value-type="string">
            <text:p>VOLVO D13B</text:p>
          </table:table-cell>
        </table:table-row>
        <table:table-row table:style-name="ro2">
          <table:table-cell/>
          <table:table-cell office:value-type="string">
            <text:p>VOLVO FH 540</text:p>
          </table:table-cell>
          <table:table-cell office:value-type="string">
            <text:p>Samochód Ciężarowy</text:p>
          </table:table-cell>
          <table:table-cell office:value-type="string">
            <text:p>FH SERIES</text:p>
          </table:table-cell>
          <table:table-cell office:value-type="string">
            <text:p>VOLVO D13C</text:p>
          </table:table-cell>
        </table:table-row>
        <table:table-row table:style-name="ro2">
          <table:table-cell/>
          <table:table-cell office:value-type="string">
            <text:p>VOLVO FH 540</text:p>
          </table:table-cell>
          <table:table-cell office:value-type="string">
            <text:p>Samochód Ciężarowy</text:p>
          </table:table-cell>
          <table:table-cell office:value-type="string">
            <text:p>FH II SERIES</text:p>
          </table:table-cell>
          <table:table-cell office:value-type="string">
            <text:p>VOLVO D16G</text:p>
          </table:table-cell>
        </table:table-row>
        <table:table-row table:style-name="ro2">
          <table:table-cell/>
          <table:table-cell office:value-type="string">
            <text:p>VOLVO FH 540</text:p>
          </table:table-cell>
          <table:table-cell office:value-type="string">
            <text:p>Samochód Ciężarowy</text:p>
          </table:table-cell>
          <table:table-cell office:value-type="string">
            <text:p>FH II SERIES</text:p>
          </table:table-cell>
          <table:table-cell office:value-type="string">
            <text:p>VOLVO D13K</text:p>
          </table:table-cell>
        </table:table-row>
        <table:table-row table:style-name="ro2">
          <table:table-cell/>
          <table:table-cell office:value-type="string">
            <text:p>VOLVO FH 540</text:p>
          </table:table-cell>
          <table:table-cell office:value-type="string">
            <text:p>Samochód Ciężarowy</text:p>
          </table:table-cell>
          <table:table-cell office:value-type="string">
            <text:p>FH II SERIES</text:p>
          </table:table-cell>
          <table:table-cell office:value-type="string">
            <text:p>VOLVO D13C</text:p>
          </table:table-cell>
        </table:table-row>
        <table:table-row table:style-name="ro2">
          <table:table-cell/>
          <table:table-cell office:value-type="string">
            <text:p>VOLVO FH 550</text:p>
          </table:table-cell>
          <table:table-cell office:value-type="string">
            <text:p>Samochód Ciężarowy</text:p>
          </table:table-cell>
          <table:table-cell office:value-type="string">
            <text:p>FH II SERIES</text:p>
          </table:table-cell>
          <table:table-cell office:value-type="string">
            <text:p>VOLVO D16K</text:p>
          </table:table-cell>
        </table:table-row>
        <table:table-row table:style-name="ro2">
          <table:table-cell/>
          <table:table-cell office:value-type="string">
            <text:p>VOLVO FH 600</text:p>
          </table:table-cell>
          <table:table-cell office:value-type="string">
            <text:p>Samochód Ciężarowy</text:p>
          </table:table-cell>
          <table:table-cell office:value-type="string">
            <text:p>FH II SERIES</text:p>
          </table:table-cell>
          <table:table-cell office:value-type="string">
            <text:p>VOLVO D16G</text:p>
          </table:table-cell>
        </table:table-row>
        <table:table-row table:style-name="ro2">
          <table:table-cell/>
          <table:table-cell office:value-type="string">
            <text:p>VOLVO FH 650</text:p>
          </table:table-cell>
          <table:table-cell office:value-type="string">
            <text:p>Samochód Ciężarowy</text:p>
          </table:table-cell>
          <table:table-cell office:value-type="string">
            <text:p>FH II SERIES</text:p>
          </table:table-cell>
          <table:table-cell office:value-type="string">
            <text:p>VOLVO D16K</text:p>
          </table:table-cell>
        </table:table-row>
        <table:table-row table:style-name="ro2">
          <table:table-cell/>
          <table:table-cell office:value-type="string">
            <text:p>VOLVO FH 700</text:p>
          </table:table-cell>
          <table:table-cell office:value-type="string">
            <text:p>Samochód Ciężarowy</text:p>
          </table:table-cell>
          <table:table-cell office:value-type="string">
            <text:p>FH II SERIES</text:p>
          </table:table-cell>
          <table:table-cell office:value-type="string">
            <text:p>VOLVO D16G</text:p>
          </table:table-cell>
        </table:table-row>
        <table:table-row table:style-name="ro2">
          <table:table-cell/>
          <table:table-cell office:value-type="string">
            <text:p>VOLVO FH 750</text:p>
          </table:table-cell>
          <table:table-cell office:value-type="string">
            <text:p>Samochód Ciężarowy</text:p>
          </table:table-cell>
          <table:table-cell office:value-type="string">
            <text:p>FH II SERIES</text:p>
          </table:table-cell>
          <table:table-cell office:value-type="string">
            <text:p>VOLVO D16K</text:p>
          </table:table-cell>
        </table:table-row>
        <table:table-row table:style-name="ro2">
          <table:table-cell/>
          <table:table-cell office:value-type="string">
            <text:p>VOLVO FH 750</text:p>
          </table:table-cell>
          <table:table-cell office:value-type="string">
            <text:p>Samochód Ciężarowy</text:p>
          </table:table-cell>
          <table:table-cell office:value-type="string">
            <text:p>FH II SERIES</text:p>
          </table:table-cell>
          <table:table-cell office:value-type="string">
            <text:p>VOLVO D16G</text:p>
          </table:table-cell>
        </table:table-row>
        <table:table-row table:style-name="ro2">
          <table:table-cell/>
          <table:table-cell office:value-type="string">
            <text:p>VOLVO FL 10</text:p>
          </table:table-cell>
          <table:table-cell office:value-type="string">
            <text:p>Samochód Ciężarowy</text:p>
          </table:table-cell>
          <table:table-cell office:value-type="string">
            <text:p>FL 10 SERIES</text:p>
          </table:table-cell>
          <table:table-cell office:value-type="string">
            <text:p>VOLVO D10A</text:p>
          </table:table-cell>
        </table:table-row>
        <table:table-row table:style-name="ro2">
          <table:table-cell/>
          <table:table-cell office:value-type="string">
            <text:p>VOLVO FL 10</text:p>
          </table:table-cell>
          <table:table-cell office:value-type="string">
            <text:p>Samochód Ciężarowy</text:p>
          </table:table-cell>
          <table:table-cell office:value-type="string">
            <text:p>FL 10 SERIES</text:p>
          </table:table-cell>
          <table:table-cell office:value-type="string">
            <text:p>VOLVO TD101F</text:p>
          </table:table-cell>
        </table:table-row>
        <table:table-row table:style-name="ro2">
          <table:table-cell/>
          <table:table-cell office:value-type="string">
            <text:p>VOLVO FL 12</text:p>
          </table:table-cell>
          <table:table-cell office:value-type="string">
            <text:p>Samochód Ciężarowy</text:p>
          </table:table-cell>
          <table:table-cell office:value-type="string">
            <text:p>FL 12 SERIES</text:p>
          </table:table-cell>
          <table:table-cell office:value-type="string">
            <text:p>VOLVO D12A</text:p>
          </table:table-cell>
        </table:table-row>
        <table:table-row table:style-name="ro2">
          <table:table-cell/>
          <table:table-cell office:value-type="string">
            <text:p>VOLVO FL 607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TD61GB</text:p>
          </table:table-cell>
        </table:table-row>
        <table:table-row table:style-name="ro2">
          <table:table-cell/>
          <table:table-cell office:value-type="string">
            <text:p>VOLVO FL 608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TD63E</text:p>
          </table:table-cell>
        </table:table-row>
        <table:table-row table:style-name="ro2">
          <table:table-cell/>
          <table:table-cell office:value-type="string">
            <text:p>VOLVO FL 608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D6A</text:p>
          </table:table-cell>
        </table:table-row>
        <table:table-row table:style-name="ro2">
          <table:table-cell/>
          <table:table-cell office:value-type="string">
            <text:p>VOLVO FL 608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TD61G</text:p>
          </table:table-cell>
        </table:table-row>
        <table:table-row table:style-name="ro2">
          <table:table-cell/>
          <table:table-cell office:value-type="string">
            <text:p>VOLVO FL 61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TD61G</text:p>
          </table:table-cell>
        </table:table-row>
        <table:table-row table:style-name="ro2">
          <table:table-cell/>
          <table:table-cell office:value-type="string">
            <text:p>VOLVO FL 611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TD61F</text:p>
          </table:table-cell>
        </table:table-row>
        <table:table-row table:style-name="ro2">
          <table:table-cell/>
          <table:table-cell office:value-type="string">
            <text:p>VOLVO FL 611 18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D6A</text:p>
          </table:table-cell>
        </table:table-row>
        <table:table-row table:style-name="ro2">
          <table:table-cell/>
          <table:table-cell office:value-type="string">
            <text:p>VOLVO FL 611 21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TD63E</text:p>
          </table:table-cell>
        </table:table-row>
        <table:table-row table:style-name="ro2">
          <table:table-cell/>
          <table:table-cell office:value-type="string">
            <text:p>VOLVO FL 612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TD61F</text:p>
          </table:table-cell>
        </table:table-row>
        <table:table-row table:style-name="ro2">
          <table:table-cell/>
          <table:table-cell office:value-type="string">
            <text:p>VOLVO FL 612 18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D6A</text:p>
          </table:table-cell>
        </table:table-row>
        <table:table-row table:style-name="ro2">
          <table:table-cell/>
          <table:table-cell office:value-type="string">
            <text:p>VOLVO FL 612 21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D6A</text:p>
          </table:table-cell>
        </table:table-row>
        <table:table-row table:style-name="ro2">
          <table:table-cell/>
          <table:table-cell office:value-type="string">
            <text:p>VOLVO FL 612 23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D6A</text:p>
          </table:table-cell>
        </table:table-row>
        <table:table-row table:style-name="ro2">
          <table:table-cell/>
          <table:table-cell office:value-type="string">
            <text:p>VOLVO FL 612 25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D6A</text:p>
          </table:table-cell>
        </table:table-row>
        <table:table-row table:style-name="ro2">
          <table:table-cell/>
          <table:table-cell office:value-type="string">
            <text:p>VOLVO FL 612 25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TD63E</text:p>
          </table:table-cell>
        </table:table-row>
        <table:table-row table:style-name="ro2">
          <table:table-cell/>
          <table:table-cell office:value-type="string">
            <text:p>VOLVO FL 613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TD61GC</text:p>
          </table:table-cell>
        </table:table-row>
        <table:table-row table:style-name="ro2">
          <table:table-cell/>
          <table:table-cell office:value-type="string">
            <text:p>VOLVO FL 614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TD61F</text:p>
          </table:table-cell>
        </table:table-row>
        <table:table-row table:style-name="ro2">
          <table:table-cell/>
          <table:table-cell office:value-type="string">
            <text:p>VOLVO FL 614 18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D6A</text:p>
          </table:table-cell>
        </table:table-row>
        <table:table-row table:style-name="ro2">
          <table:table-cell/>
          <table:table-cell office:value-type="string">
            <text:p>VOLVO FL 614 21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D6A</text:p>
          </table:table-cell>
        </table:table-row>
        <table:table-row table:style-name="ro2">
          <table:table-cell/>
          <table:table-cell office:value-type="string">
            <text:p>VOLVO FL 614 23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D6A</text:p>
          </table:table-cell>
        </table:table-row>
        <table:table-row table:style-name="ro2">
          <table:table-cell/>
          <table:table-cell office:value-type="string">
            <text:p>VOLVO FL 614 25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D6A</text:p>
          </table:table-cell>
        </table:table-row>
        <table:table-row table:style-name="ro2">
          <table:table-cell/>
          <table:table-cell office:value-type="string">
            <text:p>VOLVO FL 614 25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TD63E</text:p>
          </table:table-cell>
        </table:table-row>
        <table:table-row table:style-name="ro2">
          <table:table-cell/>
          <table:table-cell office:value-type="string">
            <text:p>VOLVO FL 615 18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D6A</text:p>
          </table:table-cell>
        </table:table-row>
        <table:table-row table:style-name="ro2">
          <table:table-cell/>
          <table:table-cell office:value-type="string">
            <text:p>VOLVO FL 616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TD61F</text:p>
          </table:table-cell>
        </table:table-row>
        <table:table-row table:style-name="ro2">
          <table:table-cell/>
          <table:table-cell office:value-type="string">
            <text:p>VOLVO FL 617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TD61F</text:p>
          </table:table-cell>
        </table:table-row>
        <table:table-row table:style-name="ro2">
          <table:table-cell/>
          <table:table-cell office:value-type="string">
            <text:p>VOLVO FL 618 18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D6A</text:p>
          </table:table-cell>
        </table:table-row>
        <table:table-row table:style-name="ro2">
          <table:table-cell/>
          <table:table-cell office:value-type="string">
            <text:p>VOLVO FL 618 21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D6A</text:p>
          </table:table-cell>
        </table:table-row>
        <table:table-row table:style-name="ro2">
          <table:table-cell/>
          <table:table-cell office:value-type="string">
            <text:p>VOLVO FL 618 23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D6A</text:p>
          </table:table-cell>
        </table:table-row>
        <table:table-row table:style-name="ro2">
          <table:table-cell/>
          <table:table-cell office:value-type="string">
            <text:p>VOLVO FL 618 25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D6A</text:p>
          </table:table-cell>
        </table:table-row>
        <table:table-row table:style-name="ro2">
          <table:table-cell/>
          <table:table-cell office:value-type="string">
            <text:p>VOLVO FL 618 250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TD63E</text:p>
          </table:table-cell>
        </table:table-row>
        <table:table-row table:style-name="ro2">
          <table:table-cell/>
          <table:table-cell office:value-type="string">
            <text:p>VOLVO FL 619</text:p>
          </table:table-cell>
          <table:table-cell office:value-type="string">
            <text:p>Samochód Ciężarowy</text:p>
          </table:table-cell>
          <table:table-cell office:value-type="string">
            <text:p>FL 6 SERIES</text:p>
          </table:table-cell>
          <table:table-cell office:value-type="string">
            <text:p>VOLVO TD61F</text:p>
          </table:table-cell>
        </table:table-row>
        <table:table-row table:style-name="ro2">
          <table:table-cell/>
          <table:table-cell office:value-type="string">
            <text:p>VOLVO FL 7 230</text:p>
          </table:table-cell>
          <table:table-cell office:value-type="string">
            <text:p>Samochód Ciężarowy</text:p>
          </table:table-cell>
          <table:table-cell office:value-type="string">
            <text:p>FL 7 SERIES</text:p>
          </table:table-cell>
          <table:table-cell office:value-type="string">
            <text:p>VOLVO TD71F</text:p>
          </table:table-cell>
        </table:table-row>
        <table:table-row table:style-name="ro2">
          <table:table-cell/>
          <table:table-cell office:value-type="string">
            <text:p>VOLVO FL 7 260</text:p>
          </table:table-cell>
          <table:table-cell office:value-type="string">
            <text:p>Samochód Ciężarowy</text:p>
          </table:table-cell>
          <table:table-cell office:value-type="string">
            <text:p>FL 7 SERIES</text:p>
          </table:table-cell>
          <table:table-cell office:value-type="string">
            <text:p>VOLVO TD73E</text:p>
          </table:table-cell>
        </table:table-row>
        <table:table-row table:style-name="ro2">
          <table:table-cell/>
          <table:table-cell office:value-type="string">
            <text:p>VOLVO FL 7 260</text:p>
          </table:table-cell>
          <table:table-cell office:value-type="string">
            <text:p>Samochód Ciężarowy</text:p>
          </table:table-cell>
          <table:table-cell office:value-type="string">
            <text:p>FL 7 SERIES</text:p>
          </table:table-cell>
          <table:table-cell office:value-type="string">
            <text:p>VOLVO D7B</text:p>
          </table:table-cell>
        </table:table-row>
        <table:table-row table:style-name="ro2">
          <table:table-cell/>
          <table:table-cell office:value-type="string">
            <text:p>VOLVO FL 7 290</text:p>
          </table:table-cell>
          <table:table-cell office:value-type="string">
            <text:p>Samochód Ciężarowy</text:p>
          </table:table-cell>
          <table:table-cell office:value-type="string">
            <text:p>FL 7 SERIES</text:p>
          </table:table-cell>
          <table:table-cell office:value-type="string">
            <text:p>VOLVO D7A</text:p>
          </table:table-cell>
        </table:table-row>
        <table:table-row table:style-name="ro2">
          <table:table-cell/>
          <table:table-cell office:value-type="string">
            <text:p>VOLVO FLC 140</text:p>
          </table:table-cell>
          <table:table-cell office:value-type="string">
            <text:p>Samochód Ciężarowy</text:p>
          </table:table-cell>
          <table:table-cell office:value-type="string">
            <text:p>FLC SERIES</text:p>
          </table:table-cell>
          <table:table-cell office:value-type="string">
            <text:p>VOLVO D4A</text:p>
          </table:table-cell>
        </table:table-row>
        <table:table-row table:style-name="ro2">
          <table:table-cell/>
          <table:table-cell office:value-type="string">
            <text:p>VOLVO FM 10 320</text:p>
          </table:table-cell>
          <table:table-cell office:value-type="string">
            <text:p>Samochód Ciężarowy</text:p>
          </table:table-cell>
          <table:table-cell office:value-type="string">
            <text:p>FM 10 SERIES</text:p>
          </table:table-cell>
          <table:table-cell office:value-type="string">
            <text:p>VOLVO D10BC</text:p>
          </table:table-cell>
        </table:table-row>
        <table:table-row table:style-name="ro2">
          <table:table-cell/>
          <table:table-cell office:value-type="string">
            <text:p>VOLVO FM 10 360</text:p>
          </table:table-cell>
          <table:table-cell office:value-type="string">
            <text:p>Samochód Ciężarowy</text:p>
          </table:table-cell>
          <table:table-cell office:value-type="string">
            <text:p>FM 10 SERIES</text:p>
          </table:table-cell>
          <table:table-cell office:value-type="string">
            <text:p>VOLVO D10BC</text:p>
          </table:table-cell>
        </table:table-row>
        <table:table-row table:style-name="ro2">
          <table:table-cell/>
          <table:table-cell office:value-type="string">
            <text:p>VOLVO FM 12 340</text:p>
          </table:table-cell>
          <table:table-cell office:value-type="string">
            <text:p>Samochód Ciężarowy</text:p>
          </table:table-cell>
          <table:table-cell office:value-type="string">
            <text:p>FM 12 SERIES</text:p>
          </table:table-cell>
          <table:table-cell office:value-type="string">
            <text:p>VOLVO D12C</text:p>
          </table:table-cell>
        </table:table-row>
        <table:table-row table:style-name="ro2">
          <table:table-cell/>
          <table:table-cell office:value-type="string">
            <text:p>VOLVO FM 12 380</text:p>
          </table:table-cell>
          <table:table-cell office:value-type="string">
            <text:p>Samochód Ciężarowy</text:p>
          </table:table-cell>
          <table:table-cell office:value-type="string">
            <text:p>FM 12 SERIES</text:p>
          </table:table-cell>
          <table:table-cell office:value-type="string">
            <text:p>VOLVO D12C</text:p>
          </table:table-cell>
        </table:table-row>
        <table:table-row table:style-name="ro2">
          <table:table-cell/>
          <table:table-cell office:value-type="string">
            <text:p>VOLVO FM 12 420</text:p>
          </table:table-cell>
          <table:table-cell office:value-type="string">
            <text:p>Samochód Ciężarowy</text:p>
          </table:table-cell>
          <table:table-cell office:value-type="string">
            <text:p>FM 12 SERIES</text:p>
          </table:table-cell>
          <table:table-cell office:value-type="string">
            <text:p>VOLVO D12C</text:p>
          </table:table-cell>
        </table:table-row>
        <table:table-row table:style-name="ro2">
          <table:table-cell/>
          <table:table-cell office:value-type="string">
            <text:p>VOLVO FM 30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9B</text:p>
          </table:table-cell>
        </table:table-row>
        <table:table-row table:style-name="ro2">
          <table:table-cell/>
          <table:table-cell office:value-type="string">
            <text:p>VOLVO FM 30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9B</text:p>
          </table:table-cell>
        </table:table-row>
        <table:table-row table:style-name="ro2">
          <table:table-cell/>
          <table:table-cell office:value-type="string">
            <text:p>VOLVO FM 330</text:p>
          </table:table-cell>
          <table:table-cell office:value-type="string">
            <text:p>Samochód Ciężarowy</text:p>
          </table:table-cell>
          <table:table-cell office:value-type="string">
            <text:p>FM II SERIES</text:p>
          </table:table-cell>
          <table:table-cell office:value-type="string">
            <text:p>VOLVO D11K</text:p>
          </table:table-cell>
        </table:table-row>
        <table:table-row table:style-name="ro2">
          <table:table-cell/>
          <table:table-cell office:value-type="string">
            <text:p>VOLVO FM 33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1C</text:p>
          </table:table-cell>
        </table:table-row>
        <table:table-row table:style-name="ro2">
          <table:table-cell/>
          <table:table-cell office:value-type="string">
            <text:p>VOLVO FM 34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9B</text:p>
          </table:table-cell>
        </table:table-row>
        <table:table-row table:style-name="ro2">
          <table:table-cell/>
          <table:table-cell office:value-type="string">
            <text:p>VOLVO FM 34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9B</text:p>
          </table:table-cell>
        </table:table-row>
        <table:table-row table:style-name="ro2">
          <table:table-cell/>
          <table:table-cell office:value-type="string">
            <text:p>VOLVO FM 36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3AB</text:p>
          </table:table-cell>
        </table:table-row>
        <table:table-row table:style-name="ro2">
          <table:table-cell/>
          <table:table-cell office:value-type="string">
            <text:p>VOLVO FM 36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3AB</text:p>
          </table:table-cell>
        </table:table-row>
        <table:table-row table:style-name="ro2">
          <table:table-cell/>
          <table:table-cell office:value-type="string">
            <text:p>VOLVO FM 37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1C</text:p>
          </table:table-cell>
        </table:table-row>
        <table:table-row table:style-name="ro2">
          <table:table-cell/>
          <table:table-cell office:value-type="string">
            <text:p>VOLVO FM 370</text:p>
          </table:table-cell>
          <table:table-cell office:value-type="string">
            <text:p>Samochód Ciężarowy</text:p>
          </table:table-cell>
          <table:table-cell office:value-type="string">
            <text:p>FM II SERIES</text:p>
          </table:table-cell>
          <table:table-cell office:value-type="string">
            <text:p>VOLVO D11K</text:p>
          </table:table-cell>
        </table:table-row>
        <table:table-row table:style-name="ro2">
          <table:table-cell/>
          <table:table-cell office:value-type="string">
            <text:p>VOLVO FM 38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9B</text:p>
          </table:table-cell>
        </table:table-row>
        <table:table-row table:style-name="ro2">
          <table:table-cell/>
          <table:table-cell office:value-type="string">
            <text:p>VOLVO FM 38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9B</text:p>
          </table:table-cell>
        </table:table-row>
        <table:table-row table:style-name="ro2">
          <table:table-cell/>
          <table:table-cell office:value-type="string">
            <text:p>VOLVO FM 38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3C</text:p>
          </table:table-cell>
        </table:table-row>
        <table:table-row table:style-name="ro2">
          <table:table-cell/>
          <table:table-cell office:value-type="string">
            <text:p>VOLVO FM 39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1B</text:p>
          </table:table-cell>
        </table:table-row>
        <table:table-row table:style-name="ro2">
          <table:table-cell/>
          <table:table-cell office:value-type="string">
            <text:p>VOLVO FM 40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3AB</text:p>
          </table:table-cell>
        </table:table-row>
        <table:table-row table:style-name="ro2">
          <table:table-cell/>
          <table:table-cell office:value-type="string">
            <text:p>VOLVO FM 410</text:p>
          </table:table-cell>
          <table:table-cell office:value-type="string">
            <text:p>Samochód Ciężarowy</text:p>
          </table:table-cell>
          <table:table-cell office:value-type="string">
            <text:p>FM II SERIES</text:p>
          </table:table-cell>
          <table:table-cell office:value-type="string">
            <text:p>VOLVO D11K</text:p>
          </table:table-cell>
        </table:table-row>
        <table:table-row table:style-name="ro2">
          <table:table-cell/>
          <table:table-cell office:value-type="string">
            <text:p>VOLVO FM 41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1C</text:p>
          </table:table-cell>
        </table:table-row>
        <table:table-row table:style-name="ro2">
          <table:table-cell/>
          <table:table-cell office:value-type="string">
            <text:p>VOLVO FM 420</text:p>
          </table:table-cell>
          <table:table-cell office:value-type="string">
            <text:p>Samochód Ciężarowy</text:p>
          </table:table-cell>
          <table:table-cell office:value-type="string">
            <text:p>FM II SERIES</text:p>
          </table:table-cell>
          <table:table-cell office:value-type="string">
            <text:p>VOLVO D13K</text:p>
          </table:table-cell>
        </table:table-row>
        <table:table-row table:style-name="ro2">
          <table:table-cell/>
          <table:table-cell office:value-type="string">
            <text:p>VOLVO FM 42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3C</text:p>
          </table:table-cell>
        </table:table-row>
        <table:table-row table:style-name="ro2">
          <table:table-cell/>
          <table:table-cell office:value-type="string">
            <text:p>VOLVO FM 43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1B</text:p>
          </table:table-cell>
        </table:table-row>
        <table:table-row table:style-name="ro2">
          <table:table-cell/>
          <table:table-cell office:value-type="string">
            <text:p>VOLVO FM 44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3AB</text:p>
          </table:table-cell>
        </table:table-row>
        <table:table-row table:style-name="ro2">
          <table:table-cell/>
          <table:table-cell office:value-type="string">
            <text:p>VOLVO FM 44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3AB</text:p>
          </table:table-cell>
        </table:table-row>
        <table:table-row table:style-name="ro2">
          <table:table-cell/>
          <table:table-cell office:value-type="string">
            <text:p>VOLVO FM 450</text:p>
          </table:table-cell>
          <table:table-cell office:value-type="string">
            <text:p>Samochód Ciężarowy</text:p>
          </table:table-cell>
          <table:table-cell office:value-type="string">
            <text:p>FM II SERIES</text:p>
          </table:table-cell>
          <table:table-cell office:value-type="string">
            <text:p>VOLVO D11K</text:p>
          </table:table-cell>
        </table:table-row>
        <table:table-row table:style-name="ro2">
          <table:table-cell/>
          <table:table-cell office:value-type="string">
            <text:p>VOLVO FM 45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1C</text:p>
          </table:table-cell>
        </table:table-row>
        <table:table-row table:style-name="ro2">
          <table:table-cell/>
          <table:table-cell office:value-type="string">
            <text:p>VOLVO FM 46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3C</text:p>
          </table:table-cell>
        </table:table-row>
        <table:table-row table:style-name="ro2">
          <table:table-cell/>
          <table:table-cell office:value-type="string">
            <text:p>VOLVO FM 460</text:p>
          </table:table-cell>
          <table:table-cell office:value-type="string">
            <text:p>Samochód Ciężarowy</text:p>
          </table:table-cell>
          <table:table-cell office:value-type="string">
            <text:p>FM II SERIES</text:p>
          </table:table-cell>
          <table:table-cell office:value-type="string">
            <text:p>VOLVO D13K</text:p>
          </table:table-cell>
        </table:table-row>
        <table:table-row table:style-name="ro2">
          <table:table-cell/>
          <table:table-cell office:value-type="string">
            <text:p>VOLVO FM 48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3AB</text:p>
          </table:table-cell>
        </table:table-row>
        <table:table-row table:style-name="ro2">
          <table:table-cell/>
          <table:table-cell office:value-type="string">
            <text:p>VOLVO FM 48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3AB</text:p>
          </table:table-cell>
        </table:table-row>
        <table:table-row table:style-name="ro2">
          <table:table-cell/>
          <table:table-cell office:value-type="string">
            <text:p>VOLVO FM 50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3C</text:p>
          </table:table-cell>
        </table:table-row>
        <table:table-row table:style-name="ro2">
          <table:table-cell/>
          <table:table-cell office:value-type="string">
            <text:p>VOLVO FM 500</text:p>
          </table:table-cell>
          <table:table-cell office:value-type="string">
            <text:p>Samochód Ciężarowy</text:p>
          </table:table-cell>
          <table:table-cell office:value-type="string">
            <text:p>FM II SERIES</text:p>
          </table:table-cell>
          <table:table-cell office:value-type="string">
            <text:p>VOLVO D13K</text:p>
          </table:table-cell>
        </table:table-row>
        <table:table-row table:style-name="ro2">
          <table:table-cell/>
          <table:table-cell office:value-type="string">
            <text:p>VOLVO FM 500</text:p>
          </table:table-cell>
          <table:table-cell office:value-type="string">
            <text:p>Samochód Ciężarowy</text:p>
          </table:table-cell>
          <table:table-cell office:value-type="string">
            <text:p>FM SERIES</text:p>
          </table:table-cell>
          <table:table-cell office:value-type="string">
            <text:p>VOLVO D13B</text:p>
          </table:table-cell>
        </table:table-row>
        <table:table-row table:style-name="ro2">
          <table:table-cell/>
          <table:table-cell office:value-type="string">
            <text:p>VOLVO FM 7 230</text:p>
          </table:table-cell>
          <table:table-cell office:value-type="string">
            <text:p>Samochód Ciężarowy</text:p>
          </table:table-cell>
          <table:table-cell office:value-type="string">
            <text:p>FM 7 SERIES</text:p>
          </table:table-cell>
          <table:table-cell office:value-type="string">
            <text:p>VOLVO D7A</text:p>
          </table:table-cell>
        </table:table-row>
        <table:table-row table:style-name="ro2">
          <table:table-cell/>
          <table:table-cell office:value-type="string">
            <text:p>VOLVO FM 7 250</text:p>
          </table:table-cell>
          <table:table-cell office:value-type="string">
            <text:p>Samochód Ciężarowy</text:p>
          </table:table-cell>
          <table:table-cell office:value-type="string">
            <text:p>FM 7 SERIES</text:p>
          </table:table-cell>
          <table:table-cell office:value-type="string">
            <text:p>VOLVO D7C</text:p>
          </table:table-cell>
        </table:table-row>
        <table:table-row table:style-name="ro2">
          <table:table-cell/>
          <table:table-cell office:value-type="string">
            <text:p>VOLVO FM 7 260</text:p>
          </table:table-cell>
          <table:table-cell office:value-type="string">
            <text:p>Samochód Ciężarowy</text:p>
          </table:table-cell>
          <table:table-cell office:value-type="string">
            <text:p>FM 7 SERIES</text:p>
          </table:table-cell>
          <table:table-cell office:value-type="string">
            <text:p>VOLVO D7A</text:p>
          </table:table-cell>
        </table:table-row>
        <table:table-row table:style-name="ro2">
          <table:table-cell/>
          <table:table-cell office:value-type="string">
            <text:p>VOLVO FM 7 290</text:p>
          </table:table-cell>
          <table:table-cell office:value-type="string">
            <text:p>Samochód Ciężarowy</text:p>
          </table:table-cell>
          <table:table-cell office:value-type="string">
            <text:p>FM 7 SERIES</text:p>
          </table:table-cell>
          <table:table-cell office:value-type="string">
            <text:p>VOLVO D7C</text:p>
          </table:table-cell>
        </table:table-row>
        <table:table-row table:style-name="ro2">
          <table:table-cell/>
          <table:table-cell office:value-type="string">
            <text:p>VOLVO FMX 330</text:p>
          </table:table-cell>
          <table:table-cell office:value-type="string">
            <text:p>Samochód Ciężarowy</text:p>
          </table:table-cell>
          <table:table-cell office:value-type="string">
            <text:p>FMX II SERIES</text:p>
          </table:table-cell>
          <table:table-cell office:value-type="string">
            <text:p>VOLVO D11K</text:p>
          </table:table-cell>
        </table:table-row>
        <table:table-row table:style-name="ro2">
          <table:table-cell/>
          <table:table-cell office:value-type="string">
            <text:p>VOLVO FMX 330</text:p>
          </table:table-cell>
          <table:table-cell office:value-type="string">
            <text:p>Samochód Ciężarowy</text:p>
          </table:table-cell>
          <table:table-cell office:value-type="string">
            <text:p>FMX SERIES</text:p>
          </table:table-cell>
          <table:table-cell office:value-type="string">
            <text:p>VOLVO D11C</text:p>
          </table:table-cell>
        </table:table-row>
        <table:table-row table:style-name="ro2">
          <table:table-cell/>
          <table:table-cell office:value-type="string">
            <text:p>VOLVO FMX 370</text:p>
          </table:table-cell>
          <table:table-cell office:value-type="string">
            <text:p>Samochód Ciężarowy</text:p>
          </table:table-cell>
          <table:table-cell office:value-type="string">
            <text:p>FMX II SERIES</text:p>
          </table:table-cell>
          <table:table-cell office:value-type="string">
            <text:p>VOLVO D11K</text:p>
          </table:table-cell>
        </table:table-row>
        <table:table-row table:style-name="ro2">
          <table:table-cell/>
          <table:table-cell office:value-type="string">
            <text:p>VOLVO FMX 370</text:p>
          </table:table-cell>
          <table:table-cell office:value-type="string">
            <text:p>Samochód Ciężarowy</text:p>
          </table:table-cell>
          <table:table-cell office:value-type="string">
            <text:p>FMX SERIES</text:p>
          </table:table-cell>
          <table:table-cell office:value-type="string">
            <text:p>VOLVO D11C</text:p>
          </table:table-cell>
        </table:table-row>
        <table:table-row table:style-name="ro2">
          <table:table-cell/>
          <table:table-cell office:value-type="string">
            <text:p>VOLVO FMX 380</text:p>
          </table:table-cell>
          <table:table-cell office:value-type="string">
            <text:p>Samochód Ciężarowy</text:p>
          </table:table-cell>
          <table:table-cell office:value-type="string">
            <text:p>FMX SERIES</text:p>
          </table:table-cell>
          <table:table-cell office:value-type="string">
            <text:p>VOLVO D13C</text:p>
          </table:table-cell>
        </table:table-row>
        <table:table-row table:style-name="ro2">
          <table:table-cell/>
          <table:table-cell office:value-type="string">
            <text:p>VOLVO FMX 410</text:p>
          </table:table-cell>
          <table:table-cell office:value-type="string">
            <text:p>Samochód Ciężarowy</text:p>
          </table:table-cell>
          <table:table-cell office:value-type="string">
            <text:p>FMX II SERIES</text:p>
          </table:table-cell>
          <table:table-cell office:value-type="string">
            <text:p>VOLVO D11K</text:p>
          </table:table-cell>
        </table:table-row>
        <table:table-row table:style-name="ro2">
          <table:table-cell/>
          <table:table-cell office:value-type="string">
            <text:p>VOLVO FMX 420</text:p>
          </table:table-cell>
          <table:table-cell office:value-type="string">
            <text:p>Samochód Ciężarowy</text:p>
          </table:table-cell>
          <table:table-cell office:value-type="string">
            <text:p>FMX II SERIES</text:p>
          </table:table-cell>
          <table:table-cell office:value-type="string">
            <text:p>VOLVO D13K</text:p>
          </table:table-cell>
        </table:table-row>
        <table:table-row table:style-name="ro2">
          <table:table-cell/>
          <table:table-cell office:value-type="string">
            <text:p>VOLVO FMX 420</text:p>
          </table:table-cell>
          <table:table-cell office:value-type="string">
            <text:p>Samochód Ciężarowy</text:p>
          </table:table-cell>
          <table:table-cell office:value-type="string">
            <text:p>FMX SERIES</text:p>
          </table:table-cell>
          <table:table-cell office:value-type="string">
            <text:p>VOLVO D13C</text:p>
          </table:table-cell>
        </table:table-row>
        <table:table-row table:style-name="ro2">
          <table:table-cell/>
          <table:table-cell office:value-type="string">
            <text:p>VOLVO FMX 450</text:p>
          </table:table-cell>
          <table:table-cell office:value-type="string">
            <text:p>Samochód Ciężarowy</text:p>
          </table:table-cell>
          <table:table-cell office:value-type="string">
            <text:p>FMX II SERIES</text:p>
          </table:table-cell>
          <table:table-cell office:value-type="string">
            <text:p>VOLVO D11K</text:p>
          </table:table-cell>
        </table:table-row>
        <table:table-row table:style-name="ro2">
          <table:table-cell/>
          <table:table-cell office:value-type="string">
            <text:p>VOLVO FMX 450</text:p>
          </table:table-cell>
          <table:table-cell office:value-type="string">
            <text:p>Samochód Ciężarowy</text:p>
          </table:table-cell>
          <table:table-cell office:value-type="string">
            <text:p>FMX SERIES</text:p>
          </table:table-cell>
          <table:table-cell office:value-type="string">
            <text:p>VOLVO D11C</text:p>
          </table:table-cell>
        </table:table-row>
        <table:table-row table:style-name="ro2">
          <table:table-cell/>
          <table:table-cell office:value-type="string">
            <text:p>VOLVO FMX 460</text:p>
          </table:table-cell>
          <table:table-cell office:value-type="string">
            <text:p>Samochód Ciężarowy</text:p>
          </table:table-cell>
          <table:table-cell office:value-type="string">
            <text:p>FMX II SERIES</text:p>
          </table:table-cell>
          <table:table-cell office:value-type="string">
            <text:p>VOLVO D13K</text:p>
          </table:table-cell>
        </table:table-row>
        <table:table-row table:style-name="ro2">
          <table:table-cell/>
          <table:table-cell office:value-type="string">
            <text:p>VOLVO FMX 460</text:p>
          </table:table-cell>
          <table:table-cell office:value-type="string">
            <text:p>Samochód Ciężarowy</text:p>
          </table:table-cell>
          <table:table-cell office:value-type="string">
            <text:p>FMX SERIES</text:p>
          </table:table-cell>
          <table:table-cell office:value-type="string">
            <text:p>VOLVO D13C</text:p>
          </table:table-cell>
        </table:table-row>
        <table:table-row table:style-name="ro2">
          <table:table-cell/>
          <table:table-cell office:value-type="string">
            <text:p>VOLVO FMX 500</text:p>
          </table:table-cell>
          <table:table-cell office:value-type="string">
            <text:p>Samochód Ciężarowy</text:p>
          </table:table-cell>
          <table:table-cell office:value-type="string">
            <text:p>FMX II SERIES</text:p>
          </table:table-cell>
          <table:table-cell office:value-type="string">
            <text:p>VOLVO D13K</text:p>
          </table:table-cell>
        </table:table-row>
        <table:table-row table:style-name="ro2">
          <table:table-cell/>
          <table:table-cell office:value-type="string">
            <text:p>VOLVO FMX 500</text:p>
          </table:table-cell>
          <table:table-cell office:value-type="string">
            <text:p>Samochód Ciężarowy</text:p>
          </table:table-cell>
          <table:table-cell office:value-type="string">
            <text:p>FMX SERIES</text:p>
          </table:table-cell>
          <table:table-cell office:value-type="string">
            <text:p>VOLVO D13C</text:p>
          </table:table-cell>
        </table:table-row>
        <table:table-row table:style-name="ro2">
          <table:table-cell/>
          <table:table-cell office:value-type="string">
            <text:p>VOLVO FMX 540</text:p>
          </table:table-cell>
          <table:table-cell office:value-type="string">
            <text:p>Samochód Ciężarowy</text:p>
          </table:table-cell>
          <table:table-cell office:value-type="string">
            <text:p>FMX II SERIES</text:p>
          </table:table-cell>
          <table:table-cell office:value-type="string">
            <text:p>VOLVO D13K</text:p>
          </table:table-cell>
        </table:table-row>
        <table:table-row table:style-name="ro2">
          <table:table-cell/>
          <table:table-cell office:value-type="string">
            <text:p>VOLVO NL 10 320</text:p>
          </table:table-cell>
          <table:table-cell office:value-type="string">
            <text:p>Samochód Ciężarowy</text:p>
          </table:table-cell>
          <table:table-cell office:value-type="string">
            <text:p>NL 10 SERIES</text:p>
          </table:table-cell>
          <table:table-cell office:value-type="string">
            <text:p>VOLVO D10A</text:p>
          </table:table-cell>
        </table:table-row>
        <table:table-row table:style-name="ro2">
          <table:table-cell/>
          <table:table-cell office:value-type="string">
            <text:p>VOLVO VHD</text:p>
          </table:table-cell>
          <table:table-cell office:value-type="string">
            <text:p>Samochód Ciężarowy</text:p>
          </table:table-cell>
          <table:table-cell office:value-type="string">
            <text:p>VHD SERIES</text:p>
          </table:table-cell>
          <table:table-cell office:value-type="string">
            <text:p>CUMMINS ISX</text:p>
          </table:table-cell>
        </table:table-row>
        <table:table-row table:style-name="ro2">
          <table:table-cell/>
          <table:table-cell office:value-type="string">
            <text:p>VOLVO VHD</text:p>
          </table:table-cell>
          <table:table-cell office:value-type="string">
            <text:p>Samochód Ciężarowy</text:p>
          </table:table-cell>
          <table:table-cell office:value-type="string">
            <text:p>VHD SERIES</text:p>
          </table:table-cell>
          <table:table-cell office:value-type="string">
            <text:p>VOLVO VED12</text:p>
          </table:table-cell>
        </table:table-row>
        <table:table-row table:style-name="ro2">
          <table:table-cell/>
          <table:table-cell office:value-type="string">
            <text:p>VOLVO VHD</text:p>
          </table:table-cell>
          <table:table-cell office:value-type="string">
            <text:p>Samochód Ciężarowy</text:p>
          </table:table-cell>
          <table:table-cell office:value-type="string">
            <text:p>VHD SERIES</text:p>
          </table:table-cell>
          <table:table-cell office:value-type="string">
            <text:p>VOLVO VED13</text:p>
          </table:table-cell>
        </table:table-row>
        <table:table-row table:style-name="ro2">
          <table:table-cell/>
          <table:table-cell office:value-type="string">
            <text:p>VOLVO VHD 200</text:p>
          </table:table-cell>
          <table:table-cell office:value-type="string">
            <text:p>Samochód Ciężarowy</text:p>
          </table:table-cell>
          <table:table-cell office:value-type="string">
            <text:p>VHD SERIES</text:p>
          </table:table-cell>
          <table:table-cell office:value-type="string">
            <text:p>VOLVO VED13</text:p>
          </table:table-cell>
        </table:table-row>
        <table:table-row table:style-name="ro2">
          <table:table-cell/>
          <table:table-cell office:value-type="string">
            <text:p>VOLVO VHD 200</text:p>
          </table:table-cell>
          <table:table-cell office:value-type="string">
            <text:p>Samochód Ciężarowy</text:p>
          </table:table-cell>
          <table:table-cell office:value-type="string">
            <text:p>VHD SERIES</text:p>
          </table:table-cell>
          <table:table-cell office:value-type="string">
            <text:p>VOLVO VED12</text:p>
          </table:table-cell>
        </table:table-row>
        <table:table-row table:style-name="ro2">
          <table:table-cell/>
          <table:table-cell office:value-type="string">
            <text:p>VOLVO VHD 430</text:p>
          </table:table-cell>
          <table:table-cell office:value-type="string">
            <text:p>Samochód Ciężarowy</text:p>
          </table:table-cell>
          <table:table-cell office:value-type="string">
            <text:p>VHD SERIES</text:p>
          </table:table-cell>
          <table:table-cell office:value-type="string">
            <text:p>VOLVO VED13</text:p>
          </table:table-cell>
        </table:table-row>
        <table:table-row table:style-name="ro2">
          <table:table-cell/>
          <table:table-cell office:value-type="string">
            <text:p>VOLVO VM 2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7A 260</text:p>
          </table:table-cell>
        </table:table-row>
        <table:table-row table:style-name="ro2">
          <table:table-cell/>
          <table:table-cell office:value-type="string">
            <text:p>VOLVO VM2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6.12 TCE</text:p>
          </table:table-cell>
        </table:table-row>
        <table:table-row table:style-name="ro2">
          <table:table-cell/>
          <table:table-cell office:value-type="string">
            <text:p>VOLVO VN</text:p>
          </table:table-cell>
          <table:table-cell office:value-type="string">
            <text:p>Samochód Ciężarowy</text:p>
          </table:table-cell>
          <table:table-cell office:value-type="string">
            <text:p>VN SERIES</text:p>
          </table:table-cell>
          <table:table-cell office:value-type="string">
            <text:p>CUMMINS ISX</text:p>
          </table:table-cell>
        </table:table-row>
        <table:table-row table:style-name="ro2">
          <table:table-cell/>
          <table:table-cell office:value-type="string">
            <text:p>VOLVO VN 430</text:p>
          </table:table-cell>
          <table:table-cell office:value-type="string">
            <text:p>Samochód Ciężarowy</text:p>
          </table:table-cell>
          <table:table-cell office:value-type="string">
            <text:p>VN SERIES</text:p>
          </table:table-cell>
          <table:table-cell office:value-type="string">
            <text:p>VOLVO VED16</text:p>
          </table:table-cell>
        </table:table-row>
        <table:table-row table:style-name="ro2">
          <table:table-cell/>
          <table:table-cell office:value-type="string">
            <text:p>VOLVO VN 430</text:p>
          </table:table-cell>
          <table:table-cell office:value-type="string">
            <text:p>Samochód Ciężarowy</text:p>
          </table:table-cell>
          <table:table-cell office:value-type="string">
            <text:p>VN SERIES</text:p>
          </table:table-cell>
          <table:table-cell office:value-type="string">
            <text:p>VOLVO VED12</text:p>
          </table:table-cell>
        </table:table-row>
        <table:table-row table:style-name="ro2">
          <table:table-cell/>
          <table:table-cell office:value-type="string">
            <text:p>VOLVO VN 430</text:p>
          </table:table-cell>
          <table:table-cell office:value-type="string">
            <text:p>Samochód Ciężarowy</text:p>
          </table:table-cell>
          <table:table-cell office:value-type="string">
            <text:p>VN SERIES</text:p>
          </table:table-cell>
          <table:table-cell office:value-type="string">
            <text:p>CUMMINS ISX</text:p>
          </table:table-cell>
        </table:table-row>
        <table:table-row table:style-name="ro2">
          <table:table-cell/>
          <table:table-cell office:value-type="string">
            <text:p>VOLVO VN 630</text:p>
          </table:table-cell>
          <table:table-cell office:value-type="string">
            <text:p>Samochód Ciężarowy</text:p>
          </table:table-cell>
          <table:table-cell office:value-type="string">
            <text:p>VN SERIES</text:p>
          </table:table-cell>
          <table:table-cell office:value-type="string">
            <text:p>CUMMINS ISX</text:p>
          </table:table-cell>
        </table:table-row>
        <table:table-row table:style-name="ro2">
          <table:table-cell/>
          <table:table-cell office:value-type="string">
            <text:p>VOLVO VN 670</text:p>
          </table:table-cell>
          <table:table-cell office:value-type="string">
            <text:p>Samochód Ciężarowy</text:p>
          </table:table-cell>
          <table:table-cell office:value-type="string">
            <text:p>VN SERIES</text:p>
          </table:table-cell>
          <table:table-cell office:value-type="string">
            <text:p>CUMMINS ISX</text:p>
          </table:table-cell>
        </table:table-row>
        <table:table-row table:style-name="ro2">
          <table:table-cell/>
          <table:table-cell office:value-type="string">
            <text:p>VOLVO VN 730</text:p>
          </table:table-cell>
          <table:table-cell office:value-type="string">
            <text:p>Samochód Ciężarowy</text:p>
          </table:table-cell>
          <table:table-cell office:value-type="string">
            <text:p>VN SERIES</text:p>
          </table:table-cell>
          <table:table-cell office:value-type="string">
            <text:p>CUMMINS ISX</text:p>
          </table:table-cell>
        </table:table-row>
        <table:table-row table:style-name="ro2">
          <table:table-cell/>
          <table:table-cell office:value-type="string">
            <text:p>VOLVO VN 780</text:p>
          </table:table-cell>
          <table:table-cell office:value-type="string">
            <text:p>Samochód Ciężarowy</text:p>
          </table:table-cell>
          <table:table-cell office:value-type="string">
            <text:p>VN SERIES</text:p>
          </table:table-cell>
          <table:table-cell office:value-type="string">
            <text:p>CUMMINS ISX</text:p>
          </table:table-cell>
        </table:table-row>
        <table:table-row table:style-name="ro2">
          <table:table-cell/>
          <table:table-cell office:value-type="string">
            <text:p>VOLVO VNL 300</text:p>
          </table:table-cell>
          <table:table-cell office:value-type="string">
            <text:p>Samochód Ciężarowy</text:p>
          </table:table-cell>
          <table:table-cell office:value-type="string">
            <text:p>VNL SERIES</text:p>
          </table:table-cell>
          <table:table-cell office:value-type="string">
            <text:p>VOLVO VED12</text:p>
          </table:table-cell>
        </table:table-row>
        <table:table-row table:style-name="ro2">
          <table:table-cell/>
          <table:table-cell office:value-type="string">
            <text:p>VOLVO VNL 300</text:p>
          </table:table-cell>
          <table:table-cell office:value-type="string">
            <text:p>Samochód Ciężarowy</text:p>
          </table:table-cell>
          <table:table-cell office:value-type="string">
            <text:p>VNL SERIES</text:p>
          </table:table-cell>
          <table:table-cell office:value-type="string">
            <text:p>VOLVO VED11</text:p>
          </table:table-cell>
        </table:table-row>
        <table:table-row table:style-name="ro2">
          <table:table-cell/>
          <table:table-cell office:value-type="string">
            <text:p>VOLVO VNL 300</text:p>
          </table:table-cell>
          <table:table-cell office:value-type="string">
            <text:p>Samochód Ciężarowy</text:p>
          </table:table-cell>
          <table:table-cell office:value-type="string">
            <text:p>VNL SERIES</text:p>
          </table:table-cell>
          <table:table-cell office:value-type="string">
            <text:p>CUMMINS ISX</text:p>
          </table:table-cell>
        </table:table-row>
        <table:table-row table:style-name="ro2">
          <table:table-cell/>
          <table:table-cell office:value-type="string">
            <text:p>VOLVO VNL 430</text:p>
          </table:table-cell>
          <table:table-cell office:value-type="string">
            <text:p>Samochód Ciężarowy</text:p>
          </table:table-cell>
          <table:table-cell office:value-type="string">
            <text:p>VNL SERIES</text:p>
          </table:table-cell>
          <table:table-cell office:value-type="string">
            <text:p>VOLVO VED13</text:p>
          </table:table-cell>
        </table:table-row>
        <table:table-row table:style-name="ro2">
          <table:table-cell/>
          <table:table-cell office:value-type="string">
            <text:p>VOLVO VNL 630</text:p>
          </table:table-cell>
          <table:table-cell office:value-type="string">
            <text:p>Samochód Ciężarowy</text:p>
          </table:table-cell>
          <table:table-cell office:value-type="string">
            <text:p>VNL SERIES</text:p>
          </table:table-cell>
          <table:table-cell office:value-type="string">
            <text:p>VOLVO VED13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.08.2018</text:date>, <text:time>15:46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Zlotowski</meta:initial-creator>
    <meta:creation-date>2018-08-14T15:43:10.28</meta:creation-date>
    <dc:date>2018-08-14T15:46:08.39</dc:date>
    <dc:creator>Mariusz Zlotowski</dc:creator>
    <meta:editing-duration>PT2M58S</meta:editing-duration>
    <meta:editing-cycles>1</meta:editing-cycles>
    <meta:document-statistic meta:table-count="3" meta:cell-count="18084" meta:object-count="0"/>
    <meta:generator>OpenOffice/4.1.4$Win32 OpenOffice.org_project/414m5$Build-9788</meta:generator>
  </office:meta>
</office:document-meta>
</file>