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1">
          <table:table-cell/>
          <table:table-cell office:value-type="string">
            <text:p>AGCO 8450</text:p>
          </table:table-cell>
          <table:table-cell office:value-type="string">
            <text:p>Kombajn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8765</text:p>
          </table:table-cell>
          <table:table-cell office:value-type="string">
            <text:p>Traktor</text:p>
          </table:table-cell>
          <table:table-cell office:value-type="string">
            <text:p>8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MMANN ASC100</text:p>
          </table:table-cell>
          <table:table-cell office:value-type="string">
            <text:p>Zagęszczarka/Walec</text:p>
          </table:table-cell>
          <table:table-cell office:value-type="string">
            <text:p>ASC SERIES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AMMANN ASC70</text:p>
          </table:table-cell>
          <table:table-cell office:value-type="string">
            <text:p>Zagęszczarka/Walec</text:p>
          </table:table-cell>
          <table:table-cell office:value-type="string">
            <text:p>ASC SERIES</text:p>
          </table:table-cell>
          <table:table-cell office:value-type="string">
            <text:p>CUMMINS B4.5</text:p>
          </table:table-cell>
        </table:table-row>
        <table:table-row table:style-name="ro2">
          <table:table-cell/>
          <table:table-cell office:value-type="string">
            <text:p>AMMANN ASC90D</text:p>
          </table:table-cell>
          <table:table-cell office:value-type="string">
            <text:p>Zagęszczarka/Walec</text:p>
          </table:table-cell>
          <table:table-cell office:value-type="string">
            <text:p>ASC SERIES</text:p>
          </table:table-cell>
          <table:table-cell office:value-type="string">
            <text:p>CUMMINS B4.5</text:p>
          </table:table-cell>
        </table:table-row>
        <table:table-row table:style-name="ro2">
          <table:table-cell/>
          <table:table-cell office:value-type="string">
            <text:p>BENATI 3.1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BENATI 3.16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BLAW KNOX BK17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BLAW KNOX PF172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BOBCAT 980</text:p>
          </table:table-cell>
          <table:table-cell office:value-type="string">
            <text:p>Miniładowarka</text:p>
          </table:table-cell>
          <table:table-cell office:value-type="string">
            <text:p>900 SERIES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BOMAG BW10A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2A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2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BOMAG BW16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BOMAG BW20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BROCE BROOM RC350</text:p>
          </table:table-cell>
          <table:table-cell office:value-type="string">
            <text:p>Zamiat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184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1845C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3-29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0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4390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390T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39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391T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391TA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50C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455C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480F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80F LL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8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CASE/CASE IH 4.390</text:p>
          </table:table-cell>
        </table:table-row>
        <table:table-row table:style-name="ro2">
          <table:table-cell/>
          <table:table-cell office:value-type="string">
            <text:p>CASE/CASE IH 4T-39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4TA-39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120</text:p>
          </table:table-cell>
          <table:table-cell office:value-type="string">
            <text:p>Traktor</text:p>
          </table:table-cell>
          <table:table-cell office:value-type="string">
            <text:p>MAXXUM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21D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521D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21DXT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5220</text:p>
          </table:table-cell>
          <table:table-cell office:value-type="string">
            <text:p>Traktor</text:p>
          </table:table-cell>
          <table:table-cell office:value-type="string">
            <text:p>5000 MAXXUM SERIES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548G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50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50D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50E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50G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50H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70LXT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SUPER K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SUPER L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SUPER M</text:p>
          </table:table-cell>
          <table:table-cell office:value-type="string">
            <text:p>CASE/CASE IH 4.5L</text:p>
          </table:table-cell>
        </table:table-row>
        <table:table-row table:style-name="ro2">
          <table:table-cell/>
          <table:table-cell office:value-type="string">
            <text:p>CASE/CASE IH 580E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4.390</text:p>
          </table:table-cell>
        </table:table-row>
        <table:table-row table:style-name="ro2">
          <table:table-cell/>
          <table:table-cell office:value-type="string">
            <text:p>CASE/CASE IH 580K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0L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0M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580SH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84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85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85G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86E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586G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8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390</text:p>
          </table:table-cell>
        </table:table-row>
        <table:table-row table:style-name="ro2">
          <table:table-cell/>
          <table:table-cell office:value-type="string">
            <text:p>CASE/CASE IH 590</text:p>
          </table:table-cell>
          <table:table-cell office:value-type="string">
            <text:p>Koparkoładowarka</text:p>
          </table:table-cell>
          <table:table-cell office:value-type="string">
            <text:p>SUPER L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590</text:p>
          </table:table-cell>
          <table:table-cell office:value-type="string">
            <text:p>Koparkoładowarka</text:p>
          </table:table-cell>
          <table:table-cell office:value-type="string">
            <text:p>SUPER L, SERIES II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90</text:p>
          </table:table-cell>
          <table:table-cell office:value-type="string">
            <text:p>Koparkoładowarka</text:p>
          </table:table-cell>
          <table:table-cell office:value-type="string">
            <text:p>SUPER M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590 SUPER LE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390</text:p>
          </table:table-cell>
        </table:table-row>
        <table:table-row table:style-name="ro2">
          <table:table-cell/>
          <table:table-cell office:value-type="string">
            <text:p>CASE/CASE IH 595</text:p>
          </table:table-cell>
          <table:table-cell office:value-type="string">
            <text:p>Koparkoładowarka</text:p>
          </table:table-cell>
          <table:table-cell office:value-type="string">
            <text:p>SUPER LE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600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2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2B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2B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61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650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50G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66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686G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6GXR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8G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8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70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ASE/CASE IH 4BT3.9</text:p>
          </table:table-cell>
        </table:table-row>
        <table:table-row table:style-name="ro2">
          <table:table-cell/>
          <table:table-cell office:value-type="string">
            <text:p>CASE/CASE IH 750H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2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78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88 P4A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85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86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882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83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84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887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20B</text:p>
          </table:table-cell>
          <table:table-cell office:value-type="string">
            <text:p>Koparka Gąsienicowa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95X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96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CUB CADET 81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ASE/CASE IH CX13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X16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MX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CASE/CASE IH W11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HAMPION ROAD C70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HAMPION ROAD C70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HAMPION ROAD C76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HAMPION ROAD C80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HAMPION ROAD C86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LARK 98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CUMMINS 3B2.9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4B3.9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4BT3.9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4BTA3.9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ONGFENG DF-106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 270</text:p>
          </table:table-cell>
        </table:table-row>
        <table:table-row table:style-name="ro2">
          <table:table-cell/>
          <table:table-cell office:value-type="string">
            <text:p>DONGFENG EQ1061T5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 270</text:p>
          </table:table-cell>
        </table:table-row>
        <table:table-row table:style-name="ro2">
          <table:table-cell/>
          <table:table-cell office:value-type="string">
            <text:p>DYNA LIFT D4P100</text:p>
          </table:table-cell>
          <table:table-cell office:value-type="string">
            <text:p>Przenośnik Teleskopowy</text:p>
          </table:table-cell>
          <table:table-cell office:value-type="string">
            <text:p>D-SERIES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13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141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151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221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271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402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DYNAPAC CA1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151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151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151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25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DYNAPAC CA25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25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42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422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C43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ELGIN CROSS WIND</text:p>
          </table:table-cell>
          <table:table-cell office:value-type="string">
            <text:p>Zamiat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IAT 810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IAT 820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IAT 840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FORD 8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FORD 815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RANKLIN 132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RANKLIN 132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FRANKLIN 17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RANKLIN 17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6BTA5.9</text:p>
          </table:table-cell>
        </table:table-row>
        <table:table-row table:style-name="ro2">
          <table:table-cell/>
          <table:table-cell office:value-type="string">
            <text:p>FRANKLIN 170 M31A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6BTA5.9</text:p>
          </table:table-cell>
        </table:table-row>
        <table:table-row table:style-name="ro2">
          <table:table-cell/>
          <table:table-cell office:value-type="string">
            <text:p>FRANKLIN 170 M33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6BTA5.9</text:p>
          </table:table-cell>
        </table:table-row>
        <table:table-row table:style-name="ro2">
          <table:table-cell/>
          <table:table-cell office:value-type="string">
            <text:p>FRANKLIN 170M66</text:p>
          </table:table-cell>
          <table:table-cell office:value-type="string">
            <text:p>Sprzęt Do Prac Leśnych</text:p>
          </table:table-cell>
          <table:table-cell office:value-type="string">
            <text:p>GRAPPLE</text:p>
          </table:table-cell>
          <table:table-cell office:value-type="string">
            <text:p>CUMMINS 6BTA5.9</text:p>
          </table:table-cell>
        </table:table-row>
        <table:table-row table:style-name="ro2">
          <table:table-cell/>
          <table:table-cell office:value-type="string">
            <text:p>FRANKLIN 170PAB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RANKLIN 3000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RANKLIN 3005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RANKLIN 3005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FRANKLIN 4000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3">
          <table:table-cell/>
          <table:table-cell office:value-type="string">
            <text:p>FRANKLIN 405 CABLE SKID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FRANKLIN 405M28</text:p>
          </table:table-cell>
          <table:table-cell office:value-type="string">
            <text:p>Sprzęt Do Prac Leśnych</text:p>
          </table:table-cell>
          <table:table-cell office:value-type="string">
            <text:p>GRAPPLE</text:p>
          </table:table-cell>
          <table:table-cell office:value-type="string">
            <text:p>CUMMINS 4BTA3.9</text:p>
          </table:table-cell>
        </table:table-row>
        <table:table-row table:style-name="ro3">
          <table:table-cell/>
          <table:table-cell office:value-type="string">
            <text:p>FRANKLIN 560 CABLE SKID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RANKLIN 560M31B</text:p>
          </table:table-cell>
          <table:table-cell office:value-type="string">
            <text:p>Sprzęt Do Prac Leśnych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REEMAN 270</text:p>
          </table:table-cell>
          <table:table-cell office:value-type="string">
            <text:p>Prasa Do Belowani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REEMAN 370</text:p>
          </table:table-cell>
          <table:table-cell office:value-type="string">
            <text:p>Prasa Do Belowani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REIGHTLINER FL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GEHL SL7810E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UMMINS B4.5</text:p>
          </table:table-cell>
        </table:table-row>
        <table:table-row table:style-name="ro2">
          <table:table-cell/>
          <table:table-cell office:value-type="string">
            <text:p>GENIE S-10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GENIE S-105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GENIE S-12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3">
          <table:table-cell/>
          <table:table-cell office:value-type="string">
            <text:p>GRADALL 524</text:p>
          </table:table-cell>
          <table:table-cell office:value-type="string">
            <text:p>Urządzenie Przeładunkowe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3">
          <table:table-cell/>
          <table:table-cell office:value-type="string">
            <text:p>GRADALL 534C6</text:p>
          </table:table-cell>
          <table:table-cell office:value-type="string">
            <text:p>Urządzenie Przeładunkowe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GRADALL XL21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ADALL XL22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ADALL XL23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308AP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A80J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AMZ86XT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AP3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GROVE T65J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YB44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GROVE YB441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GROVE YB441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YB4415XT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RLO HC560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ARLO HP500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ESSTON 8450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HITACHI D80</text:p>
          </table:table-cell>
          <table:table-cell office:value-type="string">
            <text:p>Spycharka Gąsienicowa</text:p>
          </table:table-cell>
          <table:table-cell office:value-type="string">
            <text:p>D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ITACHI EX135W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HITACHI RA100D-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ITACHI RA100PD-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C766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STER C83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YUNDAI H70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H70 LGP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H80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H80 LGP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HL17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HYUNDAI HL730-3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DEUTZ BF4M1012</text:p>
          </table:table-cell>
        </table:table-row>
        <table:table-row table:style-name="ro2">
          <table:table-cell/>
          <table:table-cell office:value-type="string">
            <text:p>HYUNDAI HL730-7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HL730TM-3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DEUTZ BF4M1012</text:p>
          </table:table-cell>
        </table:table-row>
        <table:table-row table:style-name="ro2">
          <table:table-cell/>
          <table:table-cell office:value-type="string">
            <text:p>HYUNDAI HL730TM-7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HL740-3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HYUNDAI HL740TM-3</text:p>
          </table:table-cell>
          <table:table-cell office:value-type="string">
            <text:p>Ładowarka Kołowa</text:p>
          </table:table-cell>
          <table:table-cell office:value-type="string">
            <text:p>HL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HYUNDAI R110-7A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D-TAA</text:p>
          </table:table-cell>
        </table:table-row>
        <table:table-row table:style-name="ro2">
          <table:table-cell/>
          <table:table-cell office:value-type="string">
            <text:p>HYUNDAI R120W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HYUNDAI R130LC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HYUNDAI R130LC-3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HYUNDAI R130W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HYUNDAI R130W-3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HYUNDAI R140LC-7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R140LC-7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R140LC-7A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-TAA</text:p>
          </table:table-cell>
        </table:table-row>
        <table:table-row table:style-name="ro2">
          <table:table-cell/>
          <table:table-cell office:value-type="string">
            <text:p>HYUNDAI R140LC-9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-TAA</text:p>
          </table:table-cell>
        </table:table-row>
        <table:table-row table:style-name="ro2">
          <table:table-cell/>
          <table:table-cell office:value-type="string">
            <text:p>HYUNDAI R140W-7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R160LC-3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HYUNDAI R160LC-7A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-TAA</text:p>
          </table:table-cell>
        </table:table-row>
        <table:table-row table:style-name="ro2">
          <table:table-cell/>
          <table:table-cell office:value-type="string">
            <text:p>HYUNDAI R160LC-9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-TAA</text:p>
          </table:table-cell>
        </table:table-row>
        <table:table-row table:style-name="ro2">
          <table:table-cell/>
          <table:table-cell office:value-type="string">
            <text:p>HYUNDAI R170W-3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HYUNDAI R180LC-7A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D-TAA</text:p>
          </table:table-cell>
        </table:table-row>
        <table:table-row table:style-name="ro2">
          <table:table-cell/>
          <table:table-cell office:value-type="string">
            <text:p>HYUNDAI R180LC-9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MITSUBISHI D04FG-TAA</text:p>
          </table:table-cell>
        </table:table-row>
        <table:table-row table:style-name="ro2">
          <table:table-cell/>
          <table:table-cell office:value-type="string">
            <text:p>HYUNDAI R180LV-7A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MITSUBISHI DO4F-TAA</text:p>
          </table:table-cell>
        </table:table-row>
        <table:table-row table:style-name="ro2">
          <table:table-cell/>
          <table:table-cell office:value-type="string">
            <text:p>HYUNDAI R200W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6BTA5.9</text:p>
          </table:table-cell>
        </table:table-row>
        <table:table-row table:style-name="ro2">
          <table:table-cell/>
          <table:table-cell office:value-type="string">
            <text:p>HYUNDAI R200W-3</text:p>
          </table:table-cell>
          <table:table-cell office:value-type="string">
            <text:p>Koparka Gąsienicowa</text:p>
          </table:table-cell>
          <table:table-cell office:value-type="string">
            <text:p>ROBEX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INGERSOLL RAND 30K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780T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780W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880T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880W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910T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910W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994DD1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DD-7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DD-9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3">
          <table:table-cell/>
          <table:table-cell office:value-type="string">
            <text:p>INGERSOLL RAND DD-90HF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E30X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E30XW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INGERSOLL RAND E50X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E50XW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INGERSOLL RAND HP300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INGERSOLL RAND HP300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3">
          <table:table-cell/>
          <table:table-cell office:value-type="string">
            <text:p>INGERSOLL RAND P250WCU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375WCU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INGERSOLL RAND RT-705G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RT-706G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RT-708G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SD-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SD-100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SD-70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SD-70D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INGERSOLL RAND WATER JET CUTTER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TENSUS XD1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INTENSUS XS8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JLG 150HAX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JOHN DEERE 1058</text:p>
          </table:table-cell>
          <table:table-cell office:value-type="string">
            <text:p>Forwarder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JOHN DEERE 1058</text:p>
          </table:table-cell>
          <table:table-cell office:value-type="string">
            <text:p>Forwarder</text:p>
          </table:table-cell>
          <table:table-cell office:value-type="string">
            <text:p>1000 SERIES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KAWASAKI 50 ZIV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KENWORTH K3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KING LONG XMQ67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KING LONG XMQ67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KOBELCO SK100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KOBELCO SK115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BELCO SK120LC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KOBELCO SK150LC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KOBELCO SK160-4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HLER 30R0Z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KOHLER 40R0Z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KOHLER 50R0Z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KOHLER 60ROZ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100G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KOMATSU D240N</text:p>
          </table:table-cell>
        </table:table-row>
        <table:table-row table:style-name="ro2">
          <table:table-cell/>
          <table:table-cell office:value-type="string">
            <text:p>KOMATSU 125G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510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510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510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KOMATSU 625E-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708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7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71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D24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D240N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D31-20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54D102E-1</text:p>
          </table:table-cell>
        </table:table-row>
        <table:table-row table:style-name="ro2">
          <table:table-cell/>
          <table:table-cell office:value-type="string">
            <text:p>KOMATSU D31E-20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S4D102E-1J-2</text:p>
          </table:table-cell>
        </table:table-row>
        <table:table-row table:style-name="ro2">
          <table:table-cell/>
          <table:table-cell office:value-type="string">
            <text:p>KOMATSU D31EX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S4D102E</text:p>
          </table:table-cell>
        </table:table-row>
        <table:table-row table:style-name="ro2">
          <table:table-cell/>
          <table:table-cell office:value-type="string">
            <text:p>KOMATSU D31P-20A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S4D102E-1J</text:p>
          </table:table-cell>
        </table:table-row>
        <table:table-row table:style-name="ro2">
          <table:table-cell/>
          <table:table-cell office:value-type="string">
            <text:p>KOMATSU D375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S4D102E-1</text:p>
          </table:table-cell>
        </table:table-row>
        <table:table-row table:style-name="ro2">
          <table:table-cell/>
          <table:table-cell office:value-type="string">
            <text:p>KOMATSU D37E-5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S4D102E-1K-2</text:p>
          </table:table-cell>
        </table:table-row>
        <table:table-row table:style-name="ro2">
          <table:table-cell/>
          <table:table-cell office:value-type="string">
            <text:p>KOMATSU D37P-5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D37P-5A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S4D102E-1K-2</text:p>
          </table:table-cell>
        </table:table-row>
        <table:table-row table:style-name="ro2">
          <table:table-cell/>
          <table:table-cell office:value-type="string">
            <text:p>KOMATSU PC10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</text:p>
          </table:table-cell>
        </table:table-row>
        <table:table-row table:style-name="ro2">
          <table:table-cell/>
          <table:table-cell office:value-type="string">
            <text:p>KOMATSU PC10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D-2</text:p>
          </table:table-cell>
        </table:table-row>
        <table:table-row table:style-name="ro2">
          <table:table-cell/>
          <table:table-cell office:value-type="string">
            <text:p>KOMATSU PC10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95L-1J</text:p>
          </table:table-cell>
        </table:table-row>
        <table:table-row table:style-name="ro2">
          <table:table-cell/>
          <table:table-cell office:value-type="string">
            <text:p>KOMATSU PC12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20E</text:p>
          </table:table-cell>
        </table:table-row>
        <table:table-row table:style-name="ro2">
          <table:table-cell/>
          <table:table-cell office:value-type="string">
            <text:p>KOMATSU PC12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</text:p>
          </table:table-cell>
        </table:table-row>
        <table:table-row table:style-name="ro2">
          <table:table-cell/>
          <table:table-cell office:value-type="string">
            <text:p>KOMATSU PC12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E-2</text:p>
          </table:table-cell>
        </table:table-row>
        <table:table-row table:style-name="ro2">
          <table:table-cell/>
          <table:table-cell office:value-type="string">
            <text:p>KOMATSU PC120-6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KOMATSU SA4D102E-1</text:p>
          </table:table-cell>
        </table:table-row>
        <table:table-row table:style-name="ro2">
          <table:table-cell/>
          <table:table-cell office:value-type="string">
            <text:p>KOMATSU PC120-6EO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KOMATSU SAA4D102E-2</text:p>
          </table:table-cell>
        </table:table-row>
        <table:table-row table:style-name="ro2">
          <table:table-cell/>
          <table:table-cell office:value-type="string">
            <text:p>KOMATSU PC120LC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E-2</text:p>
          </table:table-cell>
        </table:table-row>
        <table:table-row table:style-name="ro2">
          <table:table-cell/>
          <table:table-cell office:value-type="string">
            <text:p>KOMATSU PC122UU-2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</text:p>
          </table:table-cell>
        </table:table-row>
        <table:table-row table:style-name="ro3">
          <table:table-cell/>
          <table:table-cell office:value-type="string">
            <text:p>KOMATSU PC128US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F-US</text:p>
          </table:table-cell>
        </table:table-row>
        <table:table-row table:style-name="ro2">
          <table:table-cell/>
          <table:table-cell office:value-type="string">
            <text:p>KOMATSU PC128US-2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V-2</text:p>
          </table:table-cell>
        </table:table-row>
        <table:table-row table:style-name="ro2">
          <table:table-cell/>
          <table:table-cell office:value-type="string">
            <text:p>KOMATSU PC128UU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95L</text:p>
          </table:table-cell>
        </table:table-row>
        <table:table-row table:style-name="ro2">
          <table:table-cell/>
          <table:table-cell office:value-type="string">
            <text:p>KOMATSU PC128UU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20E</text:p>
          </table:table-cell>
        </table:table-row>
        <table:table-row table:style-name="ro2">
          <table:table-cell/>
          <table:table-cell office:value-type="string">
            <text:p>KOMATSU PC128UU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F-2</text:p>
          </table:table-cell>
        </table:table-row>
        <table:table-row table:style-name="ro2">
          <table:table-cell/>
          <table:table-cell office:value-type="string">
            <text:p>KOMATSU PC128UU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G</text:p>
          </table:table-cell>
        </table:table-row>
        <table:table-row table:style-name="ro2">
          <table:table-cell/>
          <table:table-cell office:value-type="string">
            <text:p>KOMATSU PC128UU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95L-1L</text:p>
          </table:table-cell>
        </table:table-row>
        <table:table-row table:style-name="ro2">
          <table:table-cell/>
          <table:table-cell office:value-type="string">
            <text:p>KOMATSU PC128UU-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AD102E</text:p>
          </table:table-cell>
        </table:table-row>
        <table:table-row table:style-name="ro2">
          <table:table-cell/>
          <table:table-cell office:value-type="string">
            <text:p>KOMATSU PC128UU-2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V-2</text:p>
          </table:table-cell>
        </table:table-row>
        <table:table-row table:style-name="ro2">
          <table:table-cell/>
          <table:table-cell office:value-type="string">
            <text:p>KOMATSU PC130-6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KOMATSU S4D102E</text:p>
          </table:table-cell>
        </table:table-row>
        <table:table-row table:style-name="ro2">
          <table:table-cell/>
          <table:table-cell office:value-type="string">
            <text:p>KOMATSU PC13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E-2</text:p>
          </table:table-cell>
        </table:table-row>
        <table:table-row table:style-name="ro2">
          <table:table-cell/>
          <table:table-cell office:value-type="string">
            <text:p>KOMATSU PC13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95L-1K</text:p>
          </table:table-cell>
        </table:table-row>
        <table:table-row table:style-name="ro2">
          <table:table-cell/>
          <table:table-cell office:value-type="string">
            <text:p>KOMATSU PC130-6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02E-1AE</text:p>
          </table:table-cell>
        </table:table-row>
        <table:table-row table:style-name="ro2">
          <table:table-cell/>
          <table:table-cell office:value-type="string">
            <text:p>KOMATSU PC150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20E</text:p>
          </table:table-cell>
        </table:table-row>
        <table:table-row table:style-name="ro2">
          <table:table-cell/>
          <table:table-cell office:value-type="string">
            <text:p>KOMATSU PC150LC-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S4D120E</text:p>
          </table:table-cell>
        </table:table-row>
        <table:table-row table:style-name="ro2">
          <table:table-cell/>
          <table:table-cell office:value-type="string">
            <text:p>KOMATSU PC16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PC60-7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4D95L-1</text:p>
          </table:table-cell>
        </table:table-row>
        <table:table-row table:style-name="ro2">
          <table:table-cell/>
          <table:table-cell office:value-type="string">
            <text:p>KOMATSU PC60-7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4D102E-1B-1</text:p>
          </table:table-cell>
        </table:table-row>
        <table:table-row table:style-name="ro2">
          <table:table-cell/>
          <table:table-cell office:value-type="string">
            <text:p>KOMATSU PC75UU-3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4D102E-1C-1C</text:p>
          </table:table-cell>
        </table:table-row>
        <table:table-row table:style-name="ro2">
          <table:table-cell/>
          <table:table-cell office:value-type="string">
            <text:p>KOMATSU PC75UU-3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4D95LE-2B</text:p>
          </table:table-cell>
        </table:table-row>
        <table:table-row table:style-name="ro2">
          <table:table-cell/>
          <table:table-cell office:value-type="string">
            <text:p>KOMATSU PC75UU-3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KOMATSU 4D102E</text:p>
          </table:table-cell>
        </table:table-row>
        <table:table-row table:style-name="ro2">
          <table:table-cell/>
          <table:table-cell office:value-type="string">
            <text:p>KOMATSU PW128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PW128UU-1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KOMATSU S4D102E-1G</text:p>
          </table:table-cell>
        </table:table-row>
        <table:table-row table:style-name="ro2">
          <table:table-cell/>
          <table:table-cell office:value-type="string">
            <text:p>KOMATSU PW13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KOMATSU S4D102</text:p>
          </table:table-cell>
        </table:table-row>
        <table:table-row table:style-name="ro2">
          <table:table-cell/>
          <table:table-cell office:value-type="string">
            <text:p>KOMATSU PW15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KOMATSU S4D102</text:p>
          </table:table-cell>
        </table:table-row>
        <table:table-row table:style-name="ro3">
          <table:table-cell/>
          <table:table-cell office:value-type="string">
            <text:p>KOMATSU PW150ES-6K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KOMATSU SA4D102E-1AC</text:p>
          </table:table-cell>
        </table:table-row>
        <table:table-row table:style-name="ro2">
          <table:table-cell/>
          <table:table-cell office:value-type="string">
            <text:p>KOMATSU PW170ES-6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KOMATSU PW170ES-6K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KOMATSU SA4D102E-1AB</text:p>
          </table:table-cell>
        </table:table-row>
        <table:table-row table:style-name="ro2">
          <table:table-cell/>
          <table:table-cell office:value-type="string">
            <text:p>KOMATSU S4D102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SA4D102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TD7G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KOMATSU D240N</text:p>
          </table:table-cell>
        </table:table-row>
        <table:table-row table:style-name="ro2">
          <table:table-cell/>
          <table:table-cell office:value-type="string">
            <text:p>KOMATSU TD8G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TD8G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KOMATSU TD8H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TD9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TD9H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VOS66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VOSA66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VOSD66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VOSPD66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W625E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KOMATSU D240T</text:p>
          </table:table-cell>
        </table:table-row>
        <table:table-row table:style-name="ro2">
          <table:table-cell/>
          <table:table-cell office:value-type="string">
            <text:p>KOMATSU WA100-1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WA8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KOMATSU WA8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KOMATSU 4D102</text:p>
          </table:table-cell>
        </table:table-row>
        <table:table-row table:style-name="ro2">
          <table:table-cell/>
          <table:table-cell office:value-type="string">
            <text:p>LONKING LG6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LULL 1044C-54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LULL 644B-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LULL 644B-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LULL 844C-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LULL 844C-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MANITOU MT830</text:p>
          </table:table-cell>
          <table:table-cell office:value-type="string">
            <text:p>Przenośnik Teleskopowy</text:p>
          </table:table-cell>
          <table:table-cell office:value-type="string">
            <text:p>MT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T930</text:p>
          </table:table-cell>
          <table:table-cell office:value-type="string">
            <text:p>Przenośnik Teleskopowy</text:p>
          </table:table-cell>
          <table:table-cell office:value-type="string">
            <text:p>MT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9352</text:p>
          </table:table-cell>
          <table:table-cell office:value-type="string">
            <text:p>Żniwiarka Pokos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DC80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EC130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EC160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ORENSTEIN &amp; KOPPEL 4.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ORENSTEIN &amp; KOPPEL 8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ORENSTEIN &amp; KOPPEL 8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ORENSTEIN &amp; KOPPEL 9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ORENSTEIN &amp; KOPPEL 9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ORENSTEIN &amp; KOPPEL L1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4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 PLUS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4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SR8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SR8S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SR9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SR9S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 &amp; H OMEGA 10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ROSCO RB-48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SAKAI SV505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AKAI SV505T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KYTRACK 6036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SKYTRACK 80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SKYTRACK 80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SKYTRACK 8042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TAYLOR THD 140</text:p>
          </table:table-cell>
          <table:table-cell office:value-type="string">
            <text:p>Wózek Widłowy</text:p>
          </table:table-cell>
          <table:table-cell office:value-type="string">
            <text:p>THD SERIES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TAYLOR THD 160</text:p>
          </table:table-cell>
          <table:table-cell office:value-type="string">
            <text:p>Wózek Widłowy</text:p>
          </table:table-cell>
          <table:table-cell office:value-type="string">
            <text:p>THD SERIES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TIMBERJACK 1010B</text:p>
          </table:table-cell>
          <table:table-cell office:value-type="string">
            <text:p>Forwarder</text:p>
          </table:table-cell>
          <table:table-cell office:value-type="string">
            <text:p>1000 SERIES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TIMBERJACK 230</text:p>
          </table:table-cell>
          <table:table-cell office:value-type="string">
            <text:p>Forwarde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IMBERJACK 230</text:p>
          </table:table-cell>
          <table:table-cell office:value-type="string">
            <text:p>Forwarder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VERMEER 1102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1800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1800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VERMEER D10A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D24X26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D24X4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D24X40A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FT115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58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81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85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VERMEER V8550A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8550A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VERSATILE 25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VERSATILE 27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602B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ASE/CASE IH 4.390</text:p>
          </table:table-cell>
        </table:table-row>
        <table:table-row table:style-name="ro2">
          <table:table-cell/>
          <table:table-cell office:value-type="string">
            <text:p>VIBROMAX W60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ASE/CASE IH 4.390</text:p>
          </table:table-cell>
        </table:table-row>
        <table:table-row table:style-name="ro2">
          <table:table-cell/>
          <table:table-cell office:value-type="string">
            <text:p>VIBROMAX W752P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CASE/CASE IH 4.390</text:p>
          </table:table-cell>
        </table:table-row>
        <table:table-row table:style-name="ro5">
          <table:table-cell/>
          <table:table-cell office:value-type="string">
            <text:p>VOLVO CONSTRUCTION EQUIPMENT SD70D</text:p>
          </table:table-cell>
          <table:table-cell office:value-type="string">
            <text:p>Zagęszczarka/Walec</text:p>
          </table:table-cell>
          <table:table-cell office:value-type="string">
            <text:p>SD SERIES</text:p>
          </table:table-cell>
          <table:table-cell office:value-type="string">
            <text:p>CUMMINS B4.5</text:p>
          </table:table-cell>
        </table:table-row>
        <table:table-row table:style-name="ro5">
          <table:table-cell/>
          <table:table-cell office:value-type="string">
            <text:p>VOLVO CONSTRUCTION EQUIPMENT SD70F</text:p>
          </table:table-cell>
          <table:table-cell office:value-type="string">
            <text:p>Zagęszczarka/Walec</text:p>
          </table:table-cell>
          <table:table-cell office:value-type="string">
            <text:p>SD SERIES</text:p>
          </table:table-cell>
          <table:table-cell office:value-type="string">
            <text:p>CUMMINS B4.5</text:p>
          </table:table-cell>
        </table:table-row>
        <table:table-row table:style-name="ro5">
          <table:table-cell/>
          <table:table-cell office:value-type="string">
            <text:p>VOLVO CONSTRUCTION EQUIPMENT SD77DX</text:p>
          </table:table-cell>
          <table:table-cell office:value-type="string">
            <text:p>Zagęszczarka/Walec</text:p>
          </table:table-cell>
          <table:table-cell office:value-type="string">
            <text:p>SD SERIES</text:p>
          </table:table-cell>
          <table:table-cell office:value-type="string">
            <text:p>KUBOTA V3800-DI</text:p>
          </table:table-cell>
        </table:table-row>
        <table:table-row table:style-name="ro5">
          <table:table-cell/>
          <table:table-cell office:value-type="string">
            <text:p>VOLVO CONSTRUCTION EQUIPMENT SD77F</text:p>
          </table:table-cell>
          <table:table-cell office:value-type="string">
            <text:p>Zagęszczarka/Walec</text:p>
          </table:table-cell>
          <table:table-cell office:value-type="string">
            <text:p>SD SERIES</text:p>
          </table:table-cell>
          <table:table-cell office:value-type="string">
            <text:p>KUBOTA V3800-DI</text:p>
          </table:table-cell>
        </table:table-row>
        <table:table-row table:style-name="ro2">
          <table:table-cell/>
          <table:table-cell office:value-type="string">
            <text:p>WHITE 65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table:style-name="ce3"/>
          <table:table-cell table:style-name="Default" table:number-columns-repeated="3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1:13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7T11:12:20.08</meta:creation-date>
    <dc:date>2018-08-17T11:13:00.91</dc:date>
    <dc:creator>Mariusz Zlotowski</dc:creator>
    <meta:editing-duration>PT40S</meta:editing-duration>
    <meta:editing-cycles>1</meta:editing-cycles>
    <meta:document-statistic meta:table-count="3" meta:cell-count="1596" meta:object-count="0"/>
    <meta:generator>OpenOffice/4.1.4$Win32 OpenOffice.org_project/414m5$Build-9788</meta:generator>
  </office:meta>
</office:document-meta>
</file>