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>
            <text:p>Wyposażenie </text:p>
          </table:table-cell>
          <table:table-cell table:style-name="ce1" office:value-type="string">
            <text:p>Typ wyposażenia </text:p>
          </table:table-cell>
          <table:table-cell table:style-name="ce1" office:value-type="string">
            <text:p>Opcje wyposażenia </text:p>
          </table:table-cell>
          <table:table-cell table:style-name="ce1" office:value-type="string">
            <text:p>Silniki </text:p>
          </table:table-cell>
        </table:table-row>
        <table:table-row table:style-name="ro3">
          <table:table-cell/>
          <table:table-cell office:value-type="string">
            <text:p>ATLAS COPCO 236M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MERCEDES-BENZ 904 LA</text:p>
          </table:table-cell>
        </table:table-row>
        <table:table-row table:style-name="ro3">
          <table:table-cell/>
          <table:table-cell office:value-type="string">
            <text:p>ATLAS COPCO 286M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MERCEDES-BENZ 904 LA</text:p>
          </table:table-cell>
        </table:table-row>
        <table:table-row table:style-name="ro3">
          <table:table-cell/>
          <table:table-cell office:value-type="string">
            <text:p>ATLAS COPCO XAHS236M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MS28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DEMAG 1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DEMAG 100 L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MERCEDES-BENZ OM 442 LA</text:p>
          </table:table-cell>
        </table:table-row>
        <table:table-row table:style-name="ro3">
          <table:table-cell/>
          <table:table-cell office:value-type="string">
            <text:p>DEMAG 2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MERCEDES-BENZ OM 442 LA</text:p>
          </table:table-cell>
        </table:table-row>
        <table:table-row table:style-name="ro2">
          <table:table-cell/>
          <table:table-cell office:value-type="string">
            <text:p>DEMAG AC 1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AC 100 L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AC 2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-FAHR 4.7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M1012E</text:p>
          </table:table-cell>
        </table:table-row>
        <table:table-row table:style-name="ro2">
          <table:table-cell/>
          <table:table-cell office:value-type="string">
            <text:p>DEUTZ-FAHR 4.8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M1012E</text:p>
          </table:table-cell>
        </table:table-row>
        <table:table-row table:style-name="ro2">
          <table:table-cell/>
          <table:table-cell office:value-type="string">
            <text:p>DEUTZ-FAHR 4.8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M1012EC</text:p>
          </table:table-cell>
        </table:table-row>
        <table:table-row table:style-name="ro2">
          <table:table-cell/>
          <table:table-cell office:value-type="string">
            <text:p>DEUTZ-FAHR 4.9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M1012EC</text:p>
          </table:table-cell>
        </table:table-row>
        <table:table-row table:style-name="ro2">
          <table:table-cell/>
          <table:table-cell office:value-type="string">
            <text:p>DEUTZ-FAHR 4.9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M1012EC</text:p>
          </table:table-cell>
        </table:table-row>
        <table:table-row table:style-name="ro4">
          <table:table-cell/>
          <table:table-cell office:value-type="string">
            <text:p>DEUTZ-FAHR AGRONTRON 8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M1012EC</text:p>
          </table:table-cell>
        </table:table-row>
        <table:table-row table:style-name="ro4">
          <table:table-cell/>
          <table:table-cell office:value-type="string">
            <text:p>DEUTZ-FAHR AGROPLUS 7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M1012E</text:p>
          </table:table-cell>
        </table:table-row>
        <table:table-row table:style-name="ro4">
          <table:table-cell/>
          <table:table-cell office:value-type="string">
            <text:p>DEUTZ-FAHR AGROPLUS 9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M1012EC</text:p>
          </table:table-cell>
        </table:table-row>
        <table:table-row table:style-name="ro4">
          <table:table-cell/>
          <table:table-cell office:value-type="string">
            <text:p>DEUTZ-FAHR AGROTRON 10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M1012EC</text:p>
          </table:table-cell>
        </table:table-row>
        <table:table-row table:style-name="ro4">
          <table:table-cell/>
          <table:table-cell office:value-type="string">
            <text:p>DEUTZ-FAHR AGROTRON 4.10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M1012EC</text:p>
          </table:table-cell>
        </table:table-row>
        <table:table-row table:style-name="ro4">
          <table:table-cell/>
          <table:table-cell office:value-type="string">
            <text:p>DEUTZ-FAHR AGROTRON 4.7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M1012E</text:p>
          </table:table-cell>
        </table:table-row>
        <table:table-row table:style-name="ro4">
          <table:table-cell/>
          <table:table-cell office:value-type="string">
            <text:p>DEUTZ-FAHR AGROTRON 4.8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M1012E</text:p>
          </table:table-cell>
        </table:table-row>
        <table:table-row table:style-name="ro4">
          <table:table-cell/>
          <table:table-cell office:value-type="string">
            <text:p>DEUTZ-FAHR AGROTRON 4.8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M1012EC</text:p>
          </table:table-cell>
        </table:table-row>
        <table:table-row table:style-name="ro4">
          <table:table-cell/>
          <table:table-cell office:value-type="string">
            <text:p>DEUTZ-FAHR AGROTRON 4.9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M1012EC</text:p>
          </table:table-cell>
        </table:table-row>
        <table:table-row table:style-name="ro4">
          <table:table-cell/>
          <table:table-cell office:value-type="string">
            <text:p>DEUTZ-FAHR AGROTRON 8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M1012E</text:p>
          </table:table-cell>
        </table:table-row>
        <table:table-row table:style-name="ro4">
          <table:table-cell/>
          <table:table-cell office:value-type="string">
            <text:p>DEUTZ-FAHR AGROTRON K1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M2012C</text:p>
          </table:table-cell>
        </table:table-row>
        <table:table-row table:style-name="ro4">
          <table:table-cell/>
          <table:table-cell office:value-type="string">
            <text:p>DEUTZ-FAHR AGROTRON K9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M2012C</text:p>
          </table:table-cell>
        </table:table-row>
        <table:table-row table:style-name="ro2">
          <table:table-cell/>
          <table:table-cell office:value-type="string">
            <text:p>DOPPSTADT 130</text:p>
          </table:table-cell>
          <table:table-cell office:value-type="string">
            <text:p>Traktor</text:p>
          </table:table-cell>
          <table:table-cell office:value-type="string">
            <text:p>TRAC</text:p>
          </table:table-cell>
          <table:table-cell office:value-type="string">
            <text:p>MERCEDES-BENZ OM 366</text:p>
          </table:table-cell>
        </table:table-row>
        <table:table-row table:style-name="ro3">
          <table:table-cell/>
          <table:table-cell office:value-type="string">
            <text:p>DOPPSTADT 150</text:p>
          </table:table-cell>
          <table:table-cell office:value-type="string">
            <text:p>Traktor</text:p>
          </table:table-cell>
          <table:table-cell office:value-type="string">
            <text:p>TRAC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FAUN 100-5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FAUN 200-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FAUN 60-4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FAUN 70-4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FAUN 80-4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MERCEDES-BENZ OM 501 LA</text:p>
          </table:table-cell>
        </table:table-row>
        <table:table-row table:style-name="ro2">
          <table:table-cell/>
          <table:table-cell office:value-type="string">
            <text:p>FENDT 309 VARIO</text:p>
          </table:table-cell>
          <table:table-cell office:value-type="string">
            <text:p>Traktor</text:p>
          </table:table-cell>
          <table:table-cell office:value-type="string">
            <text:p>300 SERIES</text:p>
          </table:table-cell>
          <table:table-cell office:value-type="string">
            <text:p>DEUTZ TCD 2012 L4 4V</text:p>
          </table:table-cell>
        </table:table-row>
        <table:table-row table:style-name="ro2">
          <table:table-cell/>
          <table:table-cell office:value-type="string">
            <text:p>FENDT 310 VARIO</text:p>
          </table:table-cell>
          <table:table-cell office:value-type="string">
            <text:p>Traktor</text:p>
          </table:table-cell>
          <table:table-cell office:value-type="string">
            <text:p>300 SERIES</text:p>
          </table:table-cell>
          <table:table-cell office:value-type="string">
            <text:p>DEUTZ TCD 2012 L4 4V</text:p>
          </table:table-cell>
        </table:table-row>
        <table:table-row table:style-name="ro2">
          <table:table-cell/>
          <table:table-cell office:value-type="string">
            <text:p>FENDT 311 VARIO</text:p>
          </table:table-cell>
          <table:table-cell office:value-type="string">
            <text:p>Traktor</text:p>
          </table:table-cell>
          <table:table-cell office:value-type="string">
            <text:p>300 SERIES</text:p>
          </table:table-cell>
          <table:table-cell office:value-type="string">
            <text:p>DEUTZ TCD 2012 L4 4V</text:p>
          </table:table-cell>
        </table:table-row>
        <table:table-row table:style-name="ro2">
          <table:table-cell/>
          <table:table-cell office:value-type="string">
            <text:p>FENDT 312 VARIO</text:p>
          </table:table-cell>
          <table:table-cell office:value-type="string">
            <text:p>Traktor</text:p>
          </table:table-cell>
          <table:table-cell office:value-type="string">
            <text:p>300 SERIES</text:p>
          </table:table-cell>
          <table:table-cell office:value-type="string">
            <text:p>DEUTZ TCD 2012 L4 4V</text:p>
          </table:table-cell>
        </table:table-row>
        <table:table-row table:style-name="ro2">
          <table:table-cell/>
          <table:table-cell office:value-type="string">
            <text:p>FENDT 409 VARIO</text:p>
          </table:table-cell>
          <table:table-cell office:value-type="string">
            <text:p>Traktor</text:p>
          </table:table-cell>
          <table:table-cell office:value-type="string">
            <text:p>400 SERIES</text:p>
          </table:table-cell>
          <table:table-cell office:value-type="string">
            <text:p>DEUTZ BF4M2013C</text:p>
          </table:table-cell>
        </table:table-row>
        <table:table-row table:style-name="ro2">
          <table:table-cell/>
          <table:table-cell office:value-type="string">
            <text:p>FENDT 410 VARIO</text:p>
          </table:table-cell>
          <table:table-cell office:value-type="string">
            <text:p>Traktor</text:p>
          </table:table-cell>
          <table:table-cell office:value-type="string">
            <text:p>400 SERIES</text:p>
          </table:table-cell>
          <table:table-cell office:value-type="string">
            <text:p>DEUTZ BF4M2013C</text:p>
          </table:table-cell>
        </table:table-row>
        <table:table-row table:style-name="ro2">
          <table:table-cell/>
          <table:table-cell office:value-type="string">
            <text:p>FENDT 411 VARIO</text:p>
          </table:table-cell>
          <table:table-cell office:value-type="string">
            <text:p>Traktor</text:p>
          </table:table-cell>
          <table:table-cell office:value-type="string">
            <text:p>400 SERIES</text:p>
          </table:table-cell>
          <table:table-cell office:value-type="string">
            <text:p>DEUTZ TCD 2012 L4 4V</text:p>
          </table:table-cell>
        </table:table-row>
        <table:table-row table:style-name="ro2">
          <table:table-cell/>
          <table:table-cell office:value-type="string">
            <text:p>FENDT 411 VARIO</text:p>
          </table:table-cell>
          <table:table-cell office:value-type="string">
            <text:p>Traktor</text:p>
          </table:table-cell>
          <table:table-cell office:value-type="string">
            <text:p>400 SERIES</text:p>
          </table:table-cell>
          <table:table-cell office:value-type="string">
            <text:p>DEUTZ BF4M2013C</text:p>
          </table:table-cell>
        </table:table-row>
        <table:table-row table:style-name="ro2">
          <table:table-cell/>
          <table:table-cell office:value-type="string">
            <text:p>FENDT 412 VARIO</text:p>
          </table:table-cell>
          <table:table-cell office:value-type="string">
            <text:p>Traktor</text:p>
          </table:table-cell>
          <table:table-cell office:value-type="string">
            <text:p>400 SERIES</text:p>
          </table:table-cell>
          <table:table-cell office:value-type="string">
            <text:p>DEUTZ TCD 2012 L4 4V</text:p>
          </table:table-cell>
        </table:table-row>
        <table:table-row table:style-name="ro2">
          <table:table-cell/>
          <table:table-cell office:value-type="string">
            <text:p>FENDT 412 VARIO</text:p>
          </table:table-cell>
          <table:table-cell office:value-type="string">
            <text:p>Traktor</text:p>
          </table:table-cell>
          <table:table-cell office:value-type="string">
            <text:p>400 SERIES</text:p>
          </table:table-cell>
          <table:table-cell office:value-type="string">
            <text:p>DEUTZ BF4M2013</text:p>
          </table:table-cell>
        </table:table-row>
        <table:table-row table:style-name="ro2">
          <table:table-cell/>
          <table:table-cell office:value-type="string">
            <text:p>FENDT 413 VARIO</text:p>
          </table:table-cell>
          <table:table-cell office:value-type="string">
            <text:p>Traktor</text:p>
          </table:table-cell>
          <table:table-cell office:value-type="string">
            <text:p>400 SERIES</text:p>
          </table:table-cell>
          <table:table-cell office:value-type="string">
            <text:p>DEUTZ TCD 2012 L4 4V</text:p>
          </table:table-cell>
        </table:table-row>
        <table:table-row table:style-name="ro2">
          <table:table-cell/>
          <table:table-cell office:value-type="string">
            <text:p>FENDT 414 VARIO</text:p>
          </table:table-cell>
          <table:table-cell office:value-type="string">
            <text:p>Traktor</text:p>
          </table:table-cell>
          <table:table-cell office:value-type="string">
            <text:p>400 SERIES</text:p>
          </table:table-cell>
          <table:table-cell office:value-type="string">
            <text:p>DEUTZ TCD 2012 L4 4V</text:p>
          </table:table-cell>
        </table:table-row>
        <table:table-row table:style-name="ro2">
          <table:table-cell/>
          <table:table-cell office:value-type="string">
            <text:p>FENDT 415 VARIO</text:p>
          </table:table-cell>
          <table:table-cell office:value-type="string">
            <text:p>Traktor</text:p>
          </table:table-cell>
          <table:table-cell office:value-type="string">
            <text:p>400 SERIES</text:p>
          </table:table-cell>
          <table:table-cell office:value-type="string">
            <text:p>DEUTZ TCD 2012 L4 4V</text:p>
          </table:table-cell>
        </table:table-row>
        <table:table-row table:style-name="ro3">
          <table:table-cell/>
          <table:table-cell office:value-type="string">
            <text:p>FREIGHTLINER M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MBE926</text:p>
          </table:table-cell>
        </table:table-row>
        <table:table-row table:style-name="ro3">
          <table:table-cell/>
          <table:table-cell office:value-type="string">
            <text:p>GROVE GMK51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MERCEDES-BENZ OM 502 LA</text:p>
          </table:table-cell>
        </table:table-row>
        <table:table-row table:style-name="ro2">
          <table:table-cell/>
          <table:table-cell office:value-type="string">
            <text:p>GROVE GMK5120B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GROVE GMK51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GROVE GMK52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GROVE GMK62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MERCEDES-BENZ OM 502 LA</text:p>
          </table:table-cell>
        </table:table-row>
        <table:table-row table:style-name="ro4">
          <table:table-cell/>
          <table:table-cell office:value-type="string">
            <text:p>HUERLIMANN TRACTORS XB MAX 85</text:p>
          </table:table-cell>
          <table:table-cell office:value-type="string">
            <text:p>Traktor</text:p>
          </table:table-cell>
          <table:table-cell office:value-type="string">
            <text:p>XB MAX SERIES</text:p>
          </table:table-cell>
          <table:table-cell office:value-type="string">
            <text:p>DEUTZ BFM4M2012C</text:p>
          </table:table-cell>
        </table:table-row>
        <table:table-row table:style-name="ro4">
          <table:table-cell/>
          <table:table-cell office:value-type="string">
            <text:p>KAESSBOHRER PISTENBULLY 100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MERCEDES-BENZ 904 LA</text:p>
          </table:table-cell>
        </table:table-row>
        <table:table-row table:style-name="ro3">
          <table:table-cell/>
          <table:table-cell office:value-type="string">
            <text:p>MANITOU MRT2150M</text:p>
          </table:table-cell>
          <table:table-cell office:value-type="string">
            <text:p>Przenośnik Teleskopowy</text:p>
          </table:table-cell>
          <table:table-cell office:value-type="string">
            <text:p>MRT SERIES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AZ 206</text:p>
          </table:table-cell>
          <table:table-cell office:value-type="string">
            <text:p>Autobus</text:p>
          </table:table-cell>
          <table:table-cell office:value-type="string">
            <text:p>100 SERIES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1117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904.907 LA</text:p>
          </table:table-cell>
        </table:table-row>
        <table:table-row table:style-name="ro3">
          <table:table-cell/>
          <table:table-cell office:value-type="string">
            <text:p>MERCEDES-BENZ 1317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904.907 LA</text:p>
          </table:table-cell>
        </table:table-row>
        <table:table-row table:style-name="ro3">
          <table:table-cell/>
          <table:table-cell office:value-type="string">
            <text:p>MERCEDES-BENZ 1517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904.907 LA</text:p>
          </table:table-cell>
        </table:table-row>
        <table:table-row table:style-name="ro3">
          <table:table-cell/>
          <table:table-cell office:value-type="string">
            <text:p>MERCEDES-BENZ 17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1718 M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19 SERIES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447 LA</text:p>
          </table:table-cell>
        </table:table-row>
        <table:table-row table:style-name="ro3">
          <table:table-cell/>
          <table:table-cell office:value-type="string">
            <text:p>MERCEDES-BENZ 613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614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615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616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618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618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711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904.905 LA</text:p>
          </table:table-cell>
        </table:table-row>
        <table:table-row table:style-name="ro3">
          <table:table-cell/>
          <table:table-cell office:value-type="string">
            <text:p>MERCEDES-BENZ 811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904.905 LA</text:p>
          </table:table-cell>
        </table:table-row>
        <table:table-row table:style-name="ro3">
          <table:table-cell/>
          <table:table-cell office:value-type="string">
            <text:p>MERCEDES-BENZ 813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814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904.906 LA</text:p>
          </table:table-cell>
        </table:table-row>
        <table:table-row table:style-name="ro3">
          <table:table-cell/>
          <table:table-cell office:value-type="string">
            <text:p>MERCEDES-BENZ 814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815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816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817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904.907 LA</text:p>
          </table:table-cell>
        </table:table-row>
        <table:table-row table:style-name="ro3">
          <table:table-cell/>
          <table:table-cell office:value-type="string">
            <text:p>MERCEDES-BENZ 818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818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917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904.907 LA</text:p>
          </table:table-cell>
        </table:table-row>
        <table:table-row table:style-name="ro3">
          <table:table-cell/>
          <table:table-cell office:value-type="string">
            <text:p>MERCEDES-BENZ ACCELO 101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24 LA3</text:p>
          </table:table-cell>
        </table:table-row>
        <table:table-row table:style-name="ro3">
          <table:table-cell/>
          <table:table-cell office:value-type="string">
            <text:p>MERCEDES-BENZ ACCELO 81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CCELO 81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24 LA3</text:p>
          </table:table-cell>
        </table:table-row>
        <table:table-row table:style-name="ro4">
          <table:table-cell/>
          <table:table-cell office:value-type="string">
            <text:p>MERCEDES-BENZ ACCELO 915C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015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016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017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018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0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0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0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10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1215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215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216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217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218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2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2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2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12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131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317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318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3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3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3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13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14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517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5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5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518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5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15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16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6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17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7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7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-</text:p>
          </table:table-cell>
        </table:table-row>
        <table:table-row table:style-name="ro3">
          <table:table-cell/>
          <table:table-cell office:value-type="string">
            <text:p>MERCEDES-BENZ ATEGO 712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71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713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714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715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715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716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717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12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1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13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14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15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15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1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7</text:p>
          </table:table-cell>
        </table:table-row>
        <table:table-row table:style-name="ro3">
          <table:table-cell/>
          <table:table-cell office:value-type="string">
            <text:p>MERCEDES-BENZ ATEGO 81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34 LA1</text:p>
          </table:table-cell>
        </table:table-row>
        <table:table-row table:style-name="ro3">
          <table:table-cell/>
          <table:table-cell office:value-type="string">
            <text:p>MERCEDES-BENZ ATEGO 816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17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18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8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915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916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917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9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9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918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9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9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4">
          <table:table-cell/>
          <table:table-cell office:value-type="string">
            <text:p>MERCEDES-BENZ DESTINO O818 D</text:p>
          </table:table-cell>
          <table:table-cell office:value-type="string">
            <text:p>Autobus</text:p>
          </table:table-cell>
          <table:table-cell office:value-type="string">
            <text:p>VARIO O810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L 13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LO915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O520 CITO</text:p>
          </table:table-cell>
          <table:table-cell office:value-type="string">
            <text:p>Autobus</text:p>
          </table:table-cell>
          <table:table-cell office:value-type="string">
            <text:p>CITO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O520 CITO</text:p>
          </table:table-cell>
          <table:table-cell office:value-type="string">
            <text:p>Autobus</text:p>
          </table:table-cell>
          <table:table-cell office:value-type="string">
            <text:p>CITO</text:p>
          </table:table-cell>
          <table:table-cell office:value-type="string">
            <text:p>MERCEDES-BENZ OM 904 LA</text:p>
          </table:table-cell>
        </table:table-row>
        <table:table-row table:style-name="ro4">
          <table:table-cell/>
          <table:table-cell office:value-type="string">
            <text:p>MERCEDES-BENZ O530 CITARO G BLUETEC</text:p>
          </table:table-cell>
          <table:table-cell office:value-type="string">
            <text:p>Autobus</text:p>
          </table:table-cell>
          <table:table-cell office:value-type="string">
            <text:p>CITARO</text:p>
          </table:table-cell>
          <table:table-cell office:value-type="string">
            <text:p>MERCEDES-BENZ OM 924.927</text:p>
          </table:table-cell>
        </table:table-row>
        <table:table-row table:style-name="ro3">
          <table:table-cell/>
          <table:table-cell office:value-type="string">
            <text:p>MERCEDES-BENZ O815 MEDIO</text:p>
          </table:table-cell>
          <table:table-cell office:value-type="string">
            <text:p>Autobus</text:p>
          </table:table-cell>
          <table:table-cell office:value-type="string">
            <text:p>MEDIO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O818 MEDIO</text:p>
          </table:table-cell>
          <table:table-cell office:value-type="string">
            <text:p>Autobus</text:p>
          </table:table-cell>
          <table:table-cell office:value-type="string">
            <text:p>MEDIO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OF 1418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904 LA4</text:p>
          </table:table-cell>
        </table:table-row>
        <table:table-row table:style-name="ro3">
          <table:table-cell/>
          <table:table-cell office:value-type="string">
            <text:p>MERCEDES-BENZ OF 1418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904</text:p>
          </table:table-cell>
        </table:table-row>
        <table:table-row table:style-name="ro3">
          <table:table-cell/>
          <table:table-cell office:value-type="string">
            <text:p>MERCEDES-BENZ OF 1519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924 LA2</text:p>
          </table:table-cell>
        </table:table-row>
        <table:table-row table:style-name="ro3">
          <table:table-cell/>
          <table:table-cell office:value-type="string">
            <text:p>MERCEDES-BENZ OF 172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U3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U3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U4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U4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U5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VARIO O810 D</text:p>
          </table:table-cell>
          <table:table-cell office:value-type="string">
            <text:p>Autobus</text:p>
          </table:table-cell>
          <table:table-cell office:value-type="string">
            <text:p>VARIO O810</text:p>
          </table:table-cell>
          <table:table-cell office:value-type="string">
            <text:p>MERCEDES-BENZ OM 904</text:p>
          </table:table-cell>
        </table:table-row>
        <table:table-row table:style-name="ro3">
          <table:table-cell/>
          <table:table-cell office:value-type="string">
            <text:p>MERCEDES-BENZ VARIO O813 D</text:p>
          </table:table-cell>
          <table:table-cell office:value-type="string">
            <text:p>Autobus</text:p>
          </table:table-cell>
          <table:table-cell office:value-type="string">
            <text:p>VARIO O810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VARIO O814 D</text:p>
          </table:table-cell>
          <table:table-cell office:value-type="string">
            <text:p>Autobus</text:p>
          </table:table-cell>
          <table:table-cell office:value-type="string">
            <text:p>VARIO O810</text:p>
          </table:table-cell>
          <table:table-cell office:value-type="string">
            <text:p>MERCEDES-BENZ OM 904.906 LA</text:p>
          </table:table-cell>
        </table:table-row>
        <table:table-row table:style-name="ro3">
          <table:table-cell/>
          <table:table-cell office:value-type="string">
            <text:p>MERCEDES-BENZ VARIO O815 D</text:p>
          </table:table-cell>
          <table:table-cell office:value-type="string">
            <text:p>Autobus</text:p>
          </table:table-cell>
          <table:table-cell office:value-type="string">
            <text:p>VARIO O810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VARIO O816 D</text:p>
          </table:table-cell>
          <table:table-cell office:value-type="string">
            <text:p>Autobus</text:p>
          </table:table-cell>
          <table:table-cell office:value-type="string">
            <text:p>VARIO O810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VARIO O818 D</text:p>
          </table:table-cell>
          <table:table-cell office:value-type="string">
            <text:p>Autobus</text:p>
          </table:table-cell>
          <table:table-cell office:value-type="string">
            <text:p>VARIO O810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NAVISTAR MAXXFORCE 5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TERBERG 182</text:p>
          </table:table-cell>
          <table:table-cell office:value-type="string">
            <text:p>Samochód Ciężarowy</text:p>
          </table:table-cell>
          <table:table-cell office:value-type="string">
            <text:p>BC</text:p>
          </table:table-cell>
          <table:table-cell office:value-type="string">
            <text:p>MERCEDES-BENZ OM 904</text:p>
          </table:table-cell>
        </table:table-row>
        <table:table-row table:style-name="ro5">
          <table:table-cell/>
          <table:table-cell office:value-type="string">
            <text:p>VOLVO CONSTRUCTION EQUIPMENT EC135B</text:p>
          </table:table-cell>
          <table:table-cell office:value-type="string">
            <text:p>Koparka Gąsienicowa</text:p>
          </table:table-cell>
          <table:table-cell office:value-type="string">
            <text:p>EC SERIES</text:p>
          </table:table-cell>
          <table:table-cell office:value-type="string">
            <text:p>VOLVO D4D</text:p>
          </table:table-cell>
        </table:table-row>
        <table:table-row table:style-name="ro5">
          <table:table-cell/>
          <table:table-cell office:value-type="string">
            <text:p>VOLVO CONSTRUCTION EQUIPMENT EC140B</text:p>
          </table:table-cell>
          <table:table-cell office:value-type="string">
            <text:p>Koparka Gąsienicowa</text:p>
          </table:table-cell>
          <table:table-cell office:value-type="string">
            <text:p>EC SERIES</text:p>
          </table:table-cell>
          <table:table-cell office:value-type="string">
            <text:p>VOLVO D4D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14.08.2018</text:date>, <text:time>15:29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Zlotowski</meta:initial-creator>
    <meta:creation-date>2018-08-14T15:28:33.71</meta:creation-date>
    <dc:date>2018-08-14T15:29:19.99</dc:date>
    <dc:creator>Mariusz Zlotowski</dc:creator>
    <meta:editing-duration>PT46S</meta:editing-duration>
    <meta:editing-cycles>1</meta:editing-cycles>
    <meta:document-statistic meta:table-count="3" meta:cell-count="716" meta:object-count="0"/>
    <meta:generator>OpenOffice/4.1.4$Win32 OpenOffice.org_project/414m5$Build-9788</meta:generator>
  </office:meta>
</office:document-meta>
</file>