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  <table:table-cell table:style-name="ce3"/>
          <table:table-cell table:style-name="ce5"/>
        </table:table-row>
        <table:table-row table:style-name="ro1">
          <table:table-cell/>
          <table:table-cell office:value-type="string">
            <text:p>FIAT 5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FIAT CN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OHN DEERE 655C</text:p>
          </table:table-cell>
          <table:table-cell office:value-type="string">
            <text:p>Ładowarka Gąsienicowa</text:p>
          </table:table-cell>
          <table:table-cell office:value-type="string">
            <text:p>-</text:p>
          </table:table-cell>
          <table:table-cell office:value-type="string">
            <text:p>LIEBHERR D924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OHN DEERE 655C II</text:p>
          </table:table-cell>
          <table:table-cell office:value-type="string">
            <text:p>Ładowarka Gąsienicowa</text:p>
          </table:table-cell>
          <table:table-cell office:value-type="string">
            <text:p>-</text:p>
          </table:table-cell>
          <table:table-cell office:value-type="string">
            <text:p>LIEBHERR D924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OHN DEERE 755C</text:p>
          </table:table-cell>
          <table:table-cell office:value-type="string">
            <text:p>Ładowarka Gąsienicowa</text:p>
          </table:table-cell>
          <table:table-cell office:value-type="string">
            <text:p>700 SERIES</text:p>
          </table:table-cell>
          <table:table-cell office:value-type="string">
            <text:p>LIEBHERR D926T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JOHN DEERE 755C II</text:p>
          </table:table-cell>
          <table:table-cell office:value-type="string">
            <text:p>Ładowarka Gąsienicowa</text:p>
          </table:table-cell>
          <table:table-cell office:value-type="string">
            <text:p>-</text:p>
          </table:table-cell>
          <table:table-cell office:value-type="string">
            <text:p>LIEBHERR D956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A900C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00C ZW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0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4NA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A90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A90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4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04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LIEBHERR A904 HYDRO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04 IND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A904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A904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-EA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04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1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4NA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A914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1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2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4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22 HDS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4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A924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2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A93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3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4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5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HS833</text:p>
          </table:table-cell>
          <table:table-cell office:value-type="string">
            <text:p>Żuraw Gąsienicowy</text:p>
          </table:table-cell>
          <table:table-cell office:value-type="string">
            <text:p>HS SERIES</text:p>
          </table:table-cell>
          <table:table-cell office:value-type="string">
            <text:p>LIEBHERR D926TI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HS843</text:p>
          </table:table-cell>
          <table:table-cell office:value-type="string">
            <text:p>Żuraw Gąsienicowy</text:p>
          </table:table-cell>
          <table:table-cell office:value-type="string">
            <text:p>HS SERIES</text:p>
          </table:table-cell>
          <table:table-cell office:value-type="string">
            <text:p>LIEBHERR 9408TI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HS843HD</text:p>
          </table:table-cell>
          <table:table-cell office:value-type="string">
            <text:p>Żuraw Gąsienicowy</text:p>
          </table:table-cell>
          <table:table-cell office:value-type="string">
            <text:p>HS SERIES</text:p>
          </table:table-cell>
          <table:table-cell office:value-type="string">
            <text:p>LIEBHERR 926TI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38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24TI-EA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44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24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54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24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64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26TI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74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26TI-EA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80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26TI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R622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R622</text:p>
          </table:table-cell>
          <table:table-cell office:value-type="string">
            <text:p>Ładowarka Gąsienicowa</text:p>
          </table:table-cell>
          <table:table-cell office:value-type="string">
            <text:p>LR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R622M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R632</text:p>
          </table:table-cell>
          <table:table-cell office:value-type="string">
            <text:p>Ładowarka Gąsienicowa</text:p>
          </table:table-cell>
          <table:table-cell office:value-type="string">
            <text:p>-</text:p>
          </table:table-cell>
          <table:table-cell office:value-type="string">
            <text:p>LIEBHERR D926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R632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L11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LIEBHERR D9408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25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16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30/1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40/1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26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45/2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50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55/1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26TI-EA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60/2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26TI-EA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80/1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406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90/2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406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100-4.2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34S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100/3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LTM1120/1 CRANE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160/2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408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200/1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408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300/1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408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400/7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3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800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12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12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12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12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12B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12B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12B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12B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04TB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22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22B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22B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24L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34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24LGB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34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24XL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34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32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32B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34L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3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34LGB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3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34XL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3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42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42B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42B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- -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00C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0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4NA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0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4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04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04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1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4NA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12HDS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4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14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1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2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4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22 HDS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4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24 COMPACT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A4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24 COMPACT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24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2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3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32T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6NA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4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6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4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16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42HD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6T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5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I-E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.08.2018</text:date>, <text:time>10:23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7T10:22:36.27</meta:creation-date>
    <dc:date>2018-08-17T10:23:15.11</dc:date>
    <dc:creator>Mariusz Zlotowski</dc:creator>
    <meta:editing-duration>PT39S</meta:editing-duration>
    <meta:editing-cycles>1</meta:editing-cycles>
    <meta:document-statistic meta:table-count="3" meta:cell-count="412" meta:object-count="0"/>
    <meta:generator>OpenOffice/4.1.4$Win32 OpenOffice.org_project/414m5$Build-9788</meta:generator>
  </office:meta>
</office:document-meta>
</file>