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</table:table-row>
        <table:table-row table:style-name="ro2">
          <table:table-cell/>
          <table:table-cell office:value-type="string">
            <text:p>AEBI 5000</text:p>
          </table:table-cell>
          <table:table-cell office:value-type="string">
            <text:p>Zamiatarka</text:p>
          </table:table-cell>
          <table:table-cell office:value-type="string">
            <text:p>MFH SERIES</text:p>
          </table:table-cell>
          <table:table-cell office:value-type="string">
            <text:p>IVECO F4AE0481E</text:p>
          </table:table-cell>
        </table:table-row>
        <table:table-row table:style-name="ro1">
          <table:table-cell/>
          <table:table-cell office:value-type="string">
            <text:p>AEBI 5500</text:p>
          </table:table-cell>
          <table:table-cell office:value-type="string">
            <text:p>Zamiatarka</text:p>
          </table:table-cell>
          <table:table-cell office:value-type="string">
            <text:p>MFH SERIES</text:p>
          </table:table-cell>
          <table:table-cell office:value-type="string">
            <text:p>IVECO 3.9L</text:p>
          </table:table-cell>
        </table:table-row>
        <table:table-row table:style-name="ro1">
          <table:table-cell/>
          <table:table-cell office:value-type="string">
            <text:p>AGCO RT100</text:p>
          </table:table-cell>
          <table:table-cell office:value-type="string">
            <text:p>Traktor</text:p>
          </table:table-cell>
          <table:table-cell office:value-type="string">
            <text:p>RT SERIES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AGCO RT120</text:p>
          </table:table-cell>
          <table:table-cell office:value-type="string">
            <text:p>Traktor</text:p>
          </table:table-cell>
          <table:table-cell office:value-type="string">
            <text:p>RT SERIES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AGCO RT135</text:p>
          </table:table-cell>
          <table:table-cell office:value-type="string">
            <text:p>Traktor</text:p>
          </table:table-cell>
          <table:table-cell office:value-type="string">
            <text:p>RT SERIES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AGCO RT150</text:p>
          </table:table-cell>
          <table:table-cell office:value-type="string">
            <text:p>Traktor</text:p>
          </table:table-cell>
          <table:table-cell office:value-type="string">
            <text:p>RT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GRALE 8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AMMANN ASC110</text:p>
          </table:table-cell>
          <table:table-cell office:value-type="string">
            <text:p>Zagęszczarka/Walec</text:p>
          </table:table-cell>
          <table:table-cell office:value-type="string">
            <text:p>ASC SERIES</text:p>
          </table:table-cell>
          <table:table-cell office:value-type="string">
            <text:p>CUMMINS QSB5.9</text:p>
          </table:table-cell>
        </table:table-row>
        <table:table-row table:style-name="ro3">
          <table:table-cell/>
          <table:table-cell office:value-type="string">
            <text:p>AVIA ASHOK LEYLAND MOTORS 10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 150.30</text:p>
          </table:table-cell>
        </table:table-row>
        <table:table-row table:style-name="ro3">
          <table:table-cell/>
          <table:table-cell office:value-type="string">
            <text:p>AVIA ASHOK LEYLAND MOTORS 10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 170.30</text:p>
          </table:table-cell>
        </table:table-row>
        <table:table-row table:style-name="ro3">
          <table:table-cell/>
          <table:table-cell office:value-type="string">
            <text:p>AVIA ASHOK LEYLAND MOTORS 10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4</text:p>
          </table:table-cell>
        </table:table-row>
        <table:table-row table:style-name="ro3">
          <table:table-cell/>
          <table:table-cell office:value-type="string">
            <text:p>AVIA ASHOK LEYLAND MOTORS 10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ISBE4.5E5</text:p>
          </table:table-cell>
        </table:table-row>
        <table:table-row table:style-name="ro3">
          <table:table-cell/>
          <table:table-cell office:value-type="string">
            <text:p>AVIA ASHOK LEYLAND MOTORS 10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4</text:p>
          </table:table-cell>
        </table:table-row>
        <table:table-row table:style-name="ro3">
          <table:table-cell/>
          <table:table-cell office:value-type="string">
            <text:p>AVIA ASHOK LEYLAND MOTORS 10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ISBE4.5E5</text:p>
          </table:table-cell>
        </table:table-row>
        <table:table-row table:style-name="ro3">
          <table:table-cell/>
          <table:table-cell office:value-type="string">
            <text:p>AVIA ASHOK LEYLAND MOTORS 10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4</text:p>
          </table:table-cell>
        </table:table-row>
        <table:table-row table:style-name="ro3">
          <table:table-cell/>
          <table:table-cell office:value-type="string">
            <text:p>AVIA ASHOK LEYLAND MOTORS 10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ISBE4.5E5</text:p>
          </table:table-cell>
        </table:table-row>
        <table:table-row table:style-name="ro3">
          <table:table-cell/>
          <table:table-cell office:value-type="string">
            <text:p>AVIA ASHOK LEYLAND MOTORS 11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 150.30</text:p>
          </table:table-cell>
        </table:table-row>
        <table:table-row table:style-name="ro3">
          <table:table-cell/>
          <table:table-cell office:value-type="string">
            <text:p>AVIA ASHOK LEYLAND MOTORS 11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 170.30</text:p>
          </table:table-cell>
        </table:table-row>
        <table:table-row table:style-name="ro3">
          <table:table-cell/>
          <table:table-cell office:value-type="string">
            <text:p>AVIA ASHOK LEYLAND MOTORS 11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4</text:p>
          </table:table-cell>
        </table:table-row>
        <table:table-row table:style-name="ro3">
          <table:table-cell/>
          <table:table-cell office:value-type="string">
            <text:p>AVIA ASHOK LEYLAND MOTORS 11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ISBE4.5E5</text:p>
          </table:table-cell>
        </table:table-row>
        <table:table-row table:style-name="ro3">
          <table:table-cell/>
          <table:table-cell office:value-type="string">
            <text:p>AVIA ASHOK LEYLAND MOTORS 11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4</text:p>
          </table:table-cell>
        </table:table-row>
        <table:table-row table:style-name="ro3">
          <table:table-cell/>
          <table:table-cell office:value-type="string">
            <text:p>AVIA ASHOK LEYLAND MOTORS 11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ISBE4.5E5</text:p>
          </table:table-cell>
        </table:table-row>
        <table:table-row table:style-name="ro3">
          <table:table-cell/>
          <table:table-cell office:value-type="string">
            <text:p>AVIA ASHOK LEYLAND MOTORS 12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 150.30</text:p>
          </table:table-cell>
        </table:table-row>
        <table:table-row table:style-name="ro3">
          <table:table-cell/>
          <table:table-cell office:value-type="string">
            <text:p>AVIA ASHOK LEYLAND MOTORS 12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 170.30</text:p>
          </table:table-cell>
        </table:table-row>
        <table:table-row table:style-name="ro3">
          <table:table-cell/>
          <table:table-cell office:value-type="string">
            <text:p>AVIA ASHOK LEYLAND MOTORS 12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4</text:p>
          </table:table-cell>
        </table:table-row>
        <table:table-row table:style-name="ro3">
          <table:table-cell/>
          <table:table-cell office:value-type="string">
            <text:p>AVIA ASHOK LEYLAND MOTORS 12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ISBE4.5E5</text:p>
          </table:table-cell>
        </table:table-row>
        <table:table-row table:style-name="ro3">
          <table:table-cell/>
          <table:table-cell office:value-type="string">
            <text:p>AVIA ASHOK LEYLAND MOTORS 12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4</text:p>
          </table:table-cell>
        </table:table-row>
        <table:table-row table:style-name="ro3">
          <table:table-cell/>
          <table:table-cell office:value-type="string">
            <text:p>AVIA ASHOK LEYLAND MOTORS 12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ISBE4.5E5</text:p>
          </table:table-cell>
        </table:table-row>
        <table:table-row table:style-name="ro3">
          <table:table-cell/>
          <table:table-cell office:value-type="string">
            <text:p>AVIA ASHOK LEYLAND MOTORS 6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 150.30</text:p>
          </table:table-cell>
        </table:table-row>
        <table:table-row table:style-name="ro3">
          <table:table-cell/>
          <table:table-cell office:value-type="string">
            <text:p>AVIA ASHOK LEYLAND MOTORS 75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4.5E5160</text:p>
          </table:table-cell>
        </table:table-row>
        <table:table-row table:style-name="ro3">
          <table:table-cell/>
          <table:table-cell office:value-type="string">
            <text:p>AVIA ASHOK LEYLAND MOTORS 75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4.5E5185</text:p>
          </table:table-cell>
        </table:table-row>
        <table:table-row table:style-name="ro3">
          <table:table-cell/>
          <table:table-cell office:value-type="string">
            <text:p>AVIA ASHOK LEYLAND MOTORS 75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 150.30</text:p>
          </table:table-cell>
        </table:table-row>
        <table:table-row table:style-name="ro3">
          <table:table-cell/>
          <table:table-cell office:value-type="string">
            <text:p>AVIA ASHOK LEYLAND MOTORS 75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 170.30</text:p>
          </table:table-cell>
        </table:table-row>
        <table:table-row table:style-name="ro3">
          <table:table-cell/>
          <table:table-cell office:value-type="string">
            <text:p>AVIA ASHOK LEYLAND MOTORS 75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4.5E5207</text:p>
          </table:table-cell>
        </table:table-row>
        <table:table-row table:style-name="ro3">
          <table:table-cell/>
          <table:table-cell office:value-type="string">
            <text:p>AVIA ASHOK LEYLAND MOTORS 8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4</text:p>
          </table:table-cell>
        </table:table-row>
        <table:table-row table:style-name="ro3">
          <table:table-cell/>
          <table:table-cell office:value-type="string">
            <text:p>AVIA ASHOK LEYLAND MOTORS 8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ISBE4.5E5</text:p>
          </table:table-cell>
        </table:table-row>
        <table:table-row table:style-name="ro3">
          <table:table-cell/>
          <table:table-cell office:value-type="string">
            <text:p>AVIA ASHOK LEYLAND MOTORS 8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4</text:p>
          </table:table-cell>
        </table:table-row>
        <table:table-row table:style-name="ro3">
          <table:table-cell/>
          <table:table-cell office:value-type="string">
            <text:p>AVIA ASHOK LEYLAND MOTORS 8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ISBE4.5E5</text:p>
          </table:table-cell>
        </table:table-row>
        <table:table-row table:style-name="ro3">
          <table:table-cell/>
          <table:table-cell office:value-type="string">
            <text:p>AVIA ASHOK LEYLAND MOTORS 9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4.5E5185</text:p>
          </table:table-cell>
        </table:table-row>
        <table:table-row table:style-name="ro3">
          <table:table-cell/>
          <table:table-cell office:value-type="string">
            <text:p>AVIA ASHOK LEYLAND MOTORS 9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4.5E5207</text:p>
          </table:table-cell>
        </table:table-row>
        <table:table-row table:style-name="ro3">
          <table:table-cell/>
          <table:table-cell office:value-type="string">
            <text:p>AVIA ASHOK LEYLAND MOTORS 9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 150.30</text:p>
          </table:table-cell>
        </table:table-row>
        <table:table-row table:style-name="ro3">
          <table:table-cell/>
          <table:table-cell office:value-type="string">
            <text:p>AVIA ASHOK LEYLAND MOTORS 9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e 170.30</text:p>
          </table:table-cell>
        </table:table-row>
        <table:table-row table:style-name="ro3">
          <table:table-cell/>
          <table:table-cell office:value-type="string">
            <text:p>AVIA ASHOK LEYLAND MOTORS 90</text:p>
          </table:table-cell>
          <table:table-cell office:value-type="string">
            <text:p>Samochód Ciężarowy</text:p>
          </table:table-cell>
          <table:table-cell office:value-type="string">
            <text:p>AD/D LINE</text:p>
          </table:table-cell>
          <table:table-cell office:value-type="string">
            <text:p>CUMMINS ISB4.5E5160</text:p>
          </table:table-cell>
        </table:table-row>
        <table:table-row table:style-name="ro2">
          <table:table-cell/>
          <table:table-cell office:value-type="string">
            <text:p>BMC 180</text:p>
          </table:table-cell>
          <table:table-cell office:value-type="string">
            <text:p>Samochód Ciężarowy</text:p>
          </table:table-cell>
          <table:table-cell office:value-type="string">
            <text:p>FATIH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2100</text:p>
          </table:table-cell>
          <table:table-cell office:value-type="string">
            <text:p>Autobus</text:p>
          </table:table-cell>
          <table:table-cell office:value-type="string">
            <text:p>HAWK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215SCB</text:p>
          </table:table-cell>
          <table:table-cell office:value-type="string">
            <text:p>Autobus</text:p>
          </table:table-cell>
          <table:table-cell office:value-type="string">
            <text:p>PROBUS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220SLF</text:p>
          </table:table-cell>
          <table:table-cell office:value-type="string">
            <text:p>Autobus</text:p>
          </table:table-cell>
          <table:table-cell office:value-type="string">
            <text:p>CONDOR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628UHB</text:p>
          </table:table-cell>
          <table:table-cell office:value-type="string">
            <text:p>Samochód Ciężarowy</text:p>
          </table:table-cell>
          <table:table-cell office:value-type="string">
            <text:p>U600 SERIES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850</text:p>
          </table:table-cell>
          <table:table-cell office:value-type="string">
            <text:p>Autobus</text:p>
          </table:table-cell>
          <table:table-cell office:value-type="string">
            <text:p>PROBUS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850 CLUB</text:p>
          </table:table-cell>
          <table:table-cell office:value-type="string">
            <text:p>Autobus</text:p>
          </table:table-cell>
          <table:table-cell office:value-type="string">
            <text:p>PROBUS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850TBX</text:p>
          </table:table-cell>
          <table:table-cell office:value-type="string">
            <text:p>Autobus</text:p>
          </table:table-cell>
          <table:table-cell office:value-type="string">
            <text:p>PROBUS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900LF</text:p>
          </table:table-cell>
          <table:table-cell office:value-type="string">
            <text:p>Autobus</text:p>
          </table:table-cell>
          <table:table-cell office:value-type="string">
            <text:p>HAWK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FALCON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F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PRO518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PRO522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PRO625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PRO625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PRO628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BMC PRO938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BMC PRO940</text:p>
          </table:table-cell>
          <table:table-cell office:value-type="string">
            <text:p>Samochód Ciężarowy</text:p>
          </table:table-cell>
          <table:table-cell office:value-type="string">
            <text:p>PROFESSIONAL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CASE/CASE IH 445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ASE/CASE IH 445T/M2</text:p>
          </table:table-cell>
        </table:table-row>
        <table:table-row table:style-name="ro2">
          <table:table-cell/>
          <table:table-cell office:value-type="string">
            <text:p>CASE/CASE IH 450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CASE/CASE IH 445T/M2</text:p>
          </table:table-cell>
        </table:table-row>
        <table:table-row table:style-name="ro2">
          <table:table-cell/>
          <table:table-cell office:value-type="string">
            <text:p>CASE/CASE IH 465</text:p>
          </table:table-cell>
          <table:table-cell office:value-type="string">
            <text:p>Miniładowarka</text:p>
          </table:table-cell>
          <table:table-cell office:value-type="string">
            <text:p>-</text:p>
          </table:table-cell>
          <table:table-cell office:value-type="string">
            <text:p>CASE/CASE IH 445TM2</text:p>
          </table:table-cell>
        </table:table-row>
        <table:table-row table:style-name="ro2">
          <table:table-cell/>
          <table:table-cell office:value-type="string">
            <text:p>CASE/CASE IH 521D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CUMMINS 4B3.9</text:p>
          </table:table-cell>
        </table:table-row>
        <table:table-row table:style-name="ro2">
          <table:table-cell/>
          <table:table-cell office:value-type="string">
            <text:p>CASE/CASE IH 580</text:p>
          </table:table-cell>
          <table:table-cell office:value-type="string">
            <text:p>Koparkoładowarka</text:p>
          </table:table-cell>
          <table:table-cell office:value-type="string">
            <text:p>SUPER M</text:p>
          </table:table-cell>
          <table:table-cell office:value-type="string">
            <text:p>CASE/CASE IH 4.5L</text:p>
          </table:table-cell>
        </table:table-row>
        <table:table-row table:style-name="ro2">
          <table:table-cell/>
          <table:table-cell office:value-type="string">
            <text:p>CASE/CASE IH 580M</text:p>
          </table:table-cell>
          <table:table-cell office:value-type="string">
            <text:p>Koparkoładowarka</text:p>
          </table:table-cell>
          <table:table-cell office:value-type="string">
            <text:p>SERIES II</text:p>
          </table:table-cell>
          <table:table-cell office:value-type="string">
            <text:p>CASE/CASE IH 445TM2</text:p>
          </table:table-cell>
        </table:table-row>
        <table:table-row table:style-name="ro2">
          <table:table-cell/>
          <table:table-cell office:value-type="string">
            <text:p>CASE/CASE IH 580M</text:p>
          </table:table-cell>
          <table:table-cell office:value-type="string">
            <text:p>Koparkoładowarka</text:p>
          </table:table-cell>
          <table:table-cell office:value-type="string">
            <text:p>SERIES II</text:p>
          </table:table-cell>
          <table:table-cell office:value-type="string">
            <text:p>CASE/CASE IH 445M2</text:p>
          </table:table-cell>
        </table:table-row>
        <table:table-row table:style-name="ro2">
          <table:table-cell/>
          <table:table-cell office:value-type="string">
            <text:p>CASE/CASE IH 580N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ASE/CASE IH 445TM3</text:p>
          </table:table-cell>
        </table:table-row>
        <table:table-row table:style-name="ro2">
          <table:table-cell/>
          <table:table-cell office:value-type="string">
            <text:p>CASE/CASE IH 580SN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ASE/CASE IH 445TAE3</text:p>
          </table:table-cell>
        </table:table-row>
        <table:table-row table:style-name="ro2">
          <table:table-cell/>
          <table:table-cell office:value-type="string">
            <text:p>CASE/CASE IH 580SN WT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ASE/CASE IH 445TAE3</text:p>
          </table:table-cell>
        </table:table-row>
        <table:table-row table:style-name="ro2">
          <table:table-cell/>
          <table:table-cell office:value-type="string">
            <text:p>CASE/CASE IH 590SM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ASE/CASE IH 445TM2</text:p>
          </table:table-cell>
        </table:table-row>
        <table:table-row table:style-name="ro2">
          <table:table-cell/>
          <table:table-cell office:value-type="string">
            <text:p>CASE/CASE IH 590SN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ASE/CASE IH 445TAE3</text:p>
          </table:table-cell>
        </table:table-row>
        <table:table-row table:style-name="ro2">
          <table:table-cell/>
          <table:table-cell office:value-type="string">
            <text:p>CASE/CASE IH 621D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CUMMINS 6B5.9</text:p>
          </table:table-cell>
        </table:table-row>
        <table:table-row table:style-name="ro2">
          <table:table-cell/>
          <table:table-cell office:value-type="string">
            <text:p>CASE/CASE IH 721D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CUMMINS 6CT8.3</text:p>
          </table:table-cell>
        </table:table-row>
        <table:table-row table:style-name="ro2">
          <table:table-cell/>
          <table:table-cell office:value-type="string">
            <text:p>CASE/CASE IH 721E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CASE/CASE IH 6.7L</text:p>
          </table:table-cell>
        </table:table-row>
        <table:table-row table:style-name="ro2">
          <table:table-cell/>
          <table:table-cell office:value-type="string">
            <text:p>CASE/CASE IH 850</text:p>
          </table:table-cell>
          <table:table-cell office:value-type="string">
            <text:p>Spycharka Gąsienicowa</text:p>
          </table:table-cell>
          <table:table-cell office:value-type="string">
            <text:p>K SERIES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CUMMINS ISB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UMMINS ISB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UMMINS ISB4.5</text:p>
          </table:table-cell>
          <table:table-cell office:value-type="string">
            <text:p>Silnik</text:p>
          </table:table-cell>
          <table:table-cell office:value-type="string">
            <text:p>EURO 5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UMMINS ISB6.7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UMMINS ISF3.8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UMMINS QSB6.7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AF CF65.18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DAF CE136C</text:p>
          </table:table-cell>
        </table:table-row>
        <table:table-row table:style-name="ro2">
          <table:table-cell/>
          <table:table-cell office:value-type="string">
            <text:p>DAF CF65.22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PACCAR GR165</text:p>
          </table:table-cell>
        </table:table-row>
        <table:table-row table:style-name="ro2">
          <table:table-cell/>
          <table:table-cell office:value-type="string">
            <text:p>DAF CF65.22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DAF CE162C</text:p>
          </table:table-cell>
        </table:table-row>
        <table:table-row table:style-name="ro2">
          <table:table-cell/>
          <table:table-cell office:value-type="string">
            <text:p>DAF CF65.25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PACCAR GR185</text:p>
          </table:table-cell>
        </table:table-row>
        <table:table-row table:style-name="ro2">
          <table:table-cell/>
          <table:table-cell office:value-type="string">
            <text:p>DAF CF65.25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DAF CE184C</text:p>
          </table:table-cell>
        </table:table-row>
        <table:table-row table:style-name="ro2">
          <table:table-cell/>
          <table:table-cell office:value-type="string">
            <text:p>DAF CF65.29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PACCAR GR210</text:p>
          </table:table-cell>
        </table:table-row>
        <table:table-row table:style-name="ro2">
          <table:table-cell/>
          <table:table-cell office:value-type="string">
            <text:p>DAF FA15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18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21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22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25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28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310</text:p>
          </table:table-cell>
          <table:table-cell office:value-type="string">
            <text:p>Samochód Ciężarowy</text:p>
          </table:table-cell>
          <table:table-cell office:value-type="string">
            <text:p>LF SERIES</text:p>
          </table:table-cell>
          <table:table-cell office:value-type="string">
            <text:p>DAF PX5</text:p>
          </table:table-cell>
        </table:table-row>
        <table:table-row table:style-name="ro2">
          <table:table-cell/>
          <table:table-cell office:value-type="string">
            <text:p>DAF FA65.300</text:p>
          </table:table-cell>
          <table:table-cell office:value-type="string">
            <text:p>Samochód Ciężarowy</text:p>
          </table:table-cell>
          <table:table-cell office:value-type="string">
            <text:p>CF65</text:p>
          </table:table-cell>
          <table:table-cell office:value-type="string">
            <text:p>DAF GR220</text:p>
          </table:table-cell>
        </table:table-row>
        <table:table-row table:style-name="ro2">
          <table:table-cell/>
          <table:table-cell office:value-type="string">
            <text:p>DAF LF45.13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BE99C</text:p>
          </table:table-cell>
        </table:table-row>
        <table:table-row table:style-name="ro2">
          <table:table-cell/>
          <table:table-cell office:value-type="string">
            <text:p>DAF LF45.14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FR103</text:p>
          </table:table-cell>
        </table:table-row>
        <table:table-row table:style-name="ro2">
          <table:table-cell/>
          <table:table-cell office:value-type="string">
            <text:p>DAF LF45.14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BE99C</text:p>
          </table:table-cell>
        </table:table-row>
        <table:table-row table:style-name="ro2">
          <table:table-cell/>
          <table:table-cell office:value-type="string">
            <text:p>DAF LF45.15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BE110C</text:p>
          </table:table-cell>
        </table:table-row>
        <table:table-row table:style-name="ro2">
          <table:table-cell/>
          <table:table-cell office:value-type="string">
            <text:p>DAF LF45.16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FR118</text:p>
          </table:table-cell>
        </table:table-row>
        <table:table-row table:style-name="ro2">
          <table:table-cell/>
          <table:table-cell office:value-type="string">
            <text:p>DAF LF45.16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FR118</text:p>
          </table:table-cell>
        </table:table-row>
        <table:table-row table:style-name="ro2">
          <table:table-cell/>
          <table:table-cell office:value-type="string">
            <text:p>DAF LF45.17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BE123C</text:p>
          </table:table-cell>
        </table:table-row>
        <table:table-row table:style-name="ro2">
          <table:table-cell/>
          <table:table-cell office:value-type="string">
            <text:p>DAF LF45.18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CE136C</text:p>
          </table:table-cell>
        </table:table-row>
        <table:table-row table:style-name="ro2">
          <table:table-cell/>
          <table:table-cell office:value-type="string">
            <text:p>DAF LF45.18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FR136</text:p>
          </table:table-cell>
        </table:table-row>
        <table:table-row table:style-name="ro2">
          <table:table-cell/>
          <table:table-cell office:value-type="string">
            <text:p>DAF LF45.19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CE136C</text:p>
          </table:table-cell>
        </table:table-row>
        <table:table-row table:style-name="ro2">
          <table:table-cell/>
          <table:table-cell office:value-type="string">
            <text:p>DAF LF45.21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FR152</text:p>
          </table:table-cell>
        </table:table-row>
        <table:table-row table:style-name="ro2">
          <table:table-cell/>
          <table:table-cell office:value-type="string">
            <text:p>DAF LF45.22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GR165</text:p>
          </table:table-cell>
        </table:table-row>
        <table:table-row table:style-name="ro2">
          <table:table-cell/>
          <table:table-cell office:value-type="string">
            <text:p>DAF LF45.22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DAF CE162C</text:p>
          </table:table-cell>
        </table:table-row>
        <table:table-row table:style-name="ro2">
          <table:table-cell/>
          <table:table-cell office:value-type="string">
            <text:p>DAF LF45.25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GR184</text:p>
          </table:table-cell>
        </table:table-row>
        <table:table-row table:style-name="ro2">
          <table:table-cell/>
          <table:table-cell office:value-type="string">
            <text:p>DAF LF45.300</text:p>
          </table:table-cell>
          <table:table-cell office:value-type="string">
            <text:p>Samochód Ciężarowy</text:p>
          </table:table-cell>
          <table:table-cell office:value-type="string">
            <text:p>LF45</text:p>
          </table:table-cell>
          <table:table-cell office:value-type="string">
            <text:p>PACCAR GR225</text:p>
          </table:table-cell>
        </table:table-row>
        <table:table-row table:style-name="ro2">
          <table:table-cell/>
          <table:table-cell office:value-type="string">
            <text:p>DAF LF55.16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FR118</text:p>
          </table:table-cell>
        </table:table-row>
        <table:table-row table:style-name="ro2">
          <table:table-cell/>
          <table:table-cell office:value-type="string">
            <text:p>DAF LF55.17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DAF BE123C</text:p>
          </table:table-cell>
        </table:table-row>
        <table:table-row table:style-name="ro2">
          <table:table-cell/>
          <table:table-cell office:value-type="string">
            <text:p>DAF LF55.18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FR136</text:p>
          </table:table-cell>
        </table:table-row>
        <table:table-row table:style-name="ro2">
          <table:table-cell/>
          <table:table-cell office:value-type="string">
            <text:p>DAF LF55.18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DAF CE136C</text:p>
          </table:table-cell>
        </table:table-row>
        <table:table-row table:style-name="ro2">
          <table:table-cell/>
          <table:table-cell office:value-type="string">
            <text:p>DAF LF55.19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DAF CE136C</text:p>
          </table:table-cell>
        </table:table-row>
        <table:table-row table:style-name="ro2">
          <table:table-cell/>
          <table:table-cell office:value-type="string">
            <text:p>DAF LF55.21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FR152</text:p>
          </table:table-cell>
        </table:table-row>
        <table:table-row table:style-name="ro2">
          <table:table-cell/>
          <table:table-cell office:value-type="string">
            <text:p>DAF LF55.22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DAF CE162C</text:p>
          </table:table-cell>
        </table:table-row>
        <table:table-row table:style-name="ro2">
          <table:table-cell/>
          <table:table-cell office:value-type="string">
            <text:p>DAF LF55.22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GR165</text:p>
          </table:table-cell>
        </table:table-row>
        <table:table-row table:style-name="ro2">
          <table:table-cell/>
          <table:table-cell office:value-type="string">
            <text:p>DAF LF55.25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DAF CE184C</text:p>
          </table:table-cell>
        </table:table-row>
        <table:table-row table:style-name="ro2">
          <table:table-cell/>
          <table:table-cell office:value-type="string">
            <text:p>DAF LF55.25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GR184</text:p>
          </table:table-cell>
        </table:table-row>
        <table:table-row table:style-name="ro2">
          <table:table-cell/>
          <table:table-cell office:value-type="string">
            <text:p>DAF LF55.29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GR210</text:p>
          </table:table-cell>
        </table:table-row>
        <table:table-row table:style-name="ro2">
          <table:table-cell/>
          <table:table-cell office:value-type="string">
            <text:p>DAF LF55.300</text:p>
          </table:table-cell>
          <table:table-cell office:value-type="string">
            <text:p>Samochód Ciężarowy</text:p>
          </table:table-cell>
          <table:table-cell office:value-type="string">
            <text:p>LF55</text:p>
          </table:table-cell>
          <table:table-cell office:value-type="string">
            <text:p>PACCAR GR220</text:p>
          </table:table-cell>
        </table:table-row>
        <table:table-row table:style-name="ro2">
          <table:table-cell/>
          <table:table-cell office:value-type="string">
            <text:p>DENNIS 200 DART</text:p>
          </table:table-cell>
          <table:table-cell office:value-type="string">
            <text:p>Autobus</text:p>
          </table:table-cell>
          <table:table-cell office:value-type="string">
            <text:p>ENVIRO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DONGFENG DFL1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DE</text:p>
          </table:table-cell>
        </table:table-row>
        <table:table-row table:style-name="ro2">
          <table:table-cell/>
          <table:table-cell office:value-type="string">
            <text:p>DONGFENG EQ3161G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B190 30</text:p>
          </table:table-cell>
        </table:table-row>
        <table:table-row table:style-name="ro2">
          <table:table-cell/>
          <table:table-cell office:value-type="string">
            <text:p>DONGFENG EQ3161G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DE210 30</text:p>
          </table:table-cell>
        </table:table-row>
        <table:table-row table:style-name="ro2">
          <table:table-cell/>
          <table:table-cell office:value-type="string">
            <text:p>DONGFENG EQ3166GB3G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B210 33</text:p>
          </table:table-cell>
        </table:table-row>
        <table:table-row table:style-name="ro4">
          <table:table-cell/>
          <table:table-cell office:value-type="string">
            <text:p>FIAT KOBELCO B10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ORD 1317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3.9</text:p>
          </table:table-cell>
        </table:table-row>
        <table:table-row table:style-name="ro2">
          <table:table-cell/>
          <table:table-cell office:value-type="string">
            <text:p>FORD 1517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FORD 1717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4BT3.9</text:p>
          </table:table-cell>
        </table:table-row>
        <table:table-row table:style-name="ro2">
          <table:table-cell/>
          <table:table-cell office:value-type="string">
            <text:p>FORD 2422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FORD 2622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FORD 2628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6BT5.9</text:p>
          </table:table-cell>
        </table:table-row>
        <table:table-row table:style-name="ro2">
          <table:table-cell/>
          <table:table-cell office:value-type="string">
            <text:p>FORD 712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FORD 815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FORD CARGO 2428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</text:p>
          </table:table-cell>
        </table:table-row>
        <table:table-row table:style-name="ro2">
          <table:table-cell/>
          <table:table-cell office:value-type="string">
            <text:p>FORD CARGO 26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6.7</text:p>
          </table:table-cell>
        </table:table-row>
        <table:table-row table:style-name="ro2">
          <table:table-cell/>
          <table:table-cell office:value-type="string">
            <text:p>FORD CARGO 2629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6.7</text:p>
          </table:table-cell>
        </table:table-row>
        <table:table-row table:style-name="ro2">
          <table:table-cell/>
          <table:table-cell office:value-type="string">
            <text:p>FORD CARGO 81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4.5</text:p>
          </table:table-cell>
        </table:table-row>
        <table:table-row table:style-name="ro2">
          <table:table-cell/>
          <table:table-cell office:value-type="string">
            <text:p>FORD CARGO 915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3.9</text:p>
          </table:table-cell>
        </table:table-row>
        <table:table-row table:style-name="ro2">
          <table:table-cell/>
          <table:table-cell office:value-type="string">
            <text:p>FORD F-6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</text:p>
          </table:table-cell>
        </table:table-row>
        <table:table-row table:style-name="ro2">
          <table:table-cell/>
          <table:table-cell office:value-type="string">
            <text:p>FOTON AUMAN 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FOTON AUMAN 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LE</text:p>
          </table:table-cell>
        </table:table-row>
        <table:table-row table:style-name="ro2">
          <table:table-cell/>
          <table:table-cell office:value-type="string">
            <text:p>FOTON AUMAN ET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DE210 30</text:p>
          </table:table-cell>
        </table:table-row>
        <table:table-row table:style-name="ro2">
          <table:table-cell/>
          <table:table-cell office:value-type="string">
            <text:p>FOTON AUMAN ET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DE185 30</text:p>
          </table:table-cell>
        </table:table-row>
        <table:table-row table:style-name="ro2">
          <table:table-cell/>
          <table:table-cell office:value-type="string">
            <text:p>FOTON AUMAN ET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LE290 30</text:p>
          </table:table-cell>
        </table:table-row>
        <table:table-row table:style-name="ro2">
          <table:table-cell/>
          <table:table-cell office:value-type="string">
            <text:p>FOTON AUMAN ET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DE270 30</text:p>
          </table:table-cell>
        </table:table-row>
        <table:table-row table:style-name="ro2">
          <table:table-cell/>
          <table:table-cell office:value-type="string">
            <text:p>FOTON AUMAN ET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DE245 30</text:p>
          </table:table-cell>
        </table:table-row>
        <table:table-row table:style-name="ro2">
          <table:table-cell/>
          <table:table-cell office:value-type="string">
            <text:p>FOTON BJ51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DE230-30</text:p>
          </table:table-cell>
        </table:table-row>
        <table:table-row table:style-name="ro2">
          <table:table-cell/>
          <table:table-cell office:value-type="string">
            <text:p>FREIGHTLINER FL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</text:p>
          </table:table-cell>
        </table:table-row>
        <table:table-row table:style-name="ro2">
          <table:table-cell/>
          <table:table-cell office:value-type="string">
            <text:p>FREIGHTLINER MT3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</text:p>
          </table:table-cell>
        </table:table-row>
        <table:table-row table:style-name="ro2">
          <table:table-cell/>
          <table:table-cell office:value-type="string">
            <text:p>GINAF C21C20N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21C21N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21C2C2N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2222N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3127N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3128N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3129N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GINAF C3130N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HEULIEZ BUS GX117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HEULIEZ BUS GX127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HEULIEZ BUS GX127L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HEULIEZ BUS GX327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HEULIEZ BUS GX427</text:p>
          </table:table-cell>
          <table:table-cell office:value-type="string">
            <text:p>Autobus</text:p>
          </table:table-cell>
          <table:table-cell office:value-type="string">
            <text:p>GX SERIES</text:p>
          </table:table-cell>
          <table:table-cell office:value-type="string">
            <text:p>IVECO TECTOR 6</text:p>
          </table:table-cell>
        </table:table-row>
        <table:table-row table:style-name="ro1">
          <table:table-cell/>
          <table:table-cell office:value-type="string">
            <text:p>HSM 704 D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INDCAR BUSES MAGO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NDCAR BUSES MAGO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RISBUS 10.50</text:p>
          </table:table-cell>
          <table:table-cell office:value-type="string">
            <text:p>Autobus</text:p>
          </table:table-cell>
          <table:table-cell office:value-type="string">
            <text:p>EUROPOLIS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RISBUS 10.50</text:p>
          </table:table-cell>
          <table:table-cell office:value-type="string">
            <text:p>Autobus</text:p>
          </table:table-cell>
          <table:table-cell office:value-type="string">
            <text:p>EUROPOLIS</text:p>
          </table:table-cell>
          <table:table-cell office:value-type="string">
            <text:p>IVECO TECTOR 4 F4A</text:p>
          </table:table-cell>
        </table:table-row>
        <table:table-row table:style-name="ro2">
          <table:table-cell/>
          <table:table-cell office:value-type="string">
            <text:p>IRISBUS 10.6</text:p>
          </table:table-cell>
          <table:table-cell office:value-type="string">
            <text:p>Autobus</text:p>
          </table:table-cell>
          <table:table-cell office:value-type="string">
            <text:p>CROSSWAY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CITELIS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IRISBUS 12</text:p>
          </table:table-cell>
          <table:table-cell office:value-type="string">
            <text:p>Autobus</text:p>
          </table:table-cell>
          <table:table-cell office:value-type="string">
            <text:p>CROSSWAY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IRISBUS 12.8</text:p>
          </table:table-cell>
          <table:table-cell office:value-type="string">
            <text:p>Autobus</text:p>
          </table:table-cell>
          <table:table-cell office:value-type="string">
            <text:p>CROSSWAY</text:p>
          </table:table-cell>
          <table:table-cell office:value-type="string">
            <text:p>IVECO TECTOR 6</text:p>
          </table:table-cell>
        </table:table-row>
        <table:table-row table:style-name="ro2">
          <table:table-cell/>
          <table:table-cell office:value-type="string">
            <text:p>IRISBUS 7.7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RISBUS 7.7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RISBUS 7.90</text:p>
          </table:table-cell>
          <table:table-cell office:value-type="string">
            <text:p>Autobus</text:p>
          </table:table-cell>
          <table:table-cell office:value-type="string">
            <text:p>EUROPOLIS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RISBUS 8.45</text:p>
          </table:table-cell>
          <table:table-cell office:value-type="string">
            <text:p>Autobus</text:p>
          </table:table-cell>
          <table:table-cell office:value-type="string">
            <text:p>PROXYS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RISBUS 8.45</text:p>
          </table:table-cell>
          <table:table-cell office:value-type="string">
            <text:p>Autobus</text:p>
          </table:table-cell>
          <table:table-cell office:value-type="string">
            <text:p>PROWAY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RISBUS 9.20</text:p>
          </table:table-cell>
          <table:table-cell office:value-type="string">
            <text:p>Autobus</text:p>
          </table:table-cell>
          <table:table-cell office:value-type="string">
            <text:p>EUROPOLIS</text:p>
          </table:table-cell>
          <table:table-cell office:value-type="string">
            <text:p>IVECO TECTOR 4 F4A</text:p>
          </table:table-cell>
        </table:table-row>
        <table:table-row table:style-name="ro2">
          <table:table-cell/>
          <table:table-cell office:value-type="string">
            <text:p>IRISBUS GX117</text:p>
          </table:table-cell>
          <table:table-cell office:value-type="string">
            <text:p>Autobus</text:p>
          </table:table-cell>
          <table:table-cell office:value-type="string">
            <text:p>MIDI GX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IRISBUS GX127</text:p>
          </table:table-cell>
          <table:table-cell office:value-type="string">
            <text:p>Autobus</text:p>
          </table:table-cell>
          <table:table-cell office:value-type="string">
            <text:p>MIDI GX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IRISBUS GX127</text:p>
          </table:table-cell>
          <table:table-cell office:value-type="string">
            <text:p>Autobus</text:p>
          </table:table-cell>
          <table:table-cell office:value-type="string">
            <text:p>ACCESS BU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IRISBUS GX127L</text:p>
          </table:table-cell>
          <table:table-cell office:value-type="string">
            <text:p>Autobus</text:p>
          </table:table-cell>
          <table:table-cell office:value-type="string">
            <text:p>ACCESS BU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IRISBUS H12</text:p>
          </table:table-cell>
          <table:table-cell office:value-type="string">
            <text:p>Autobus</text:p>
          </table:table-cell>
          <table:table-cell office:value-type="string">
            <text:p>EVADYS</text:p>
          </table:table-cell>
          <table:table-cell office:value-type="string">
            <text:p>IVECO TECTOR F4A</text:p>
          </table:table-cell>
        </table:table-row>
        <table:table-row table:style-name="ro2">
          <table:table-cell/>
          <table:table-cell office:value-type="string">
            <text:p>IRISBUS MIDYS</text:p>
          </table:table-cell>
          <table:table-cell office:value-type="string">
            <text:p>Autobus</text:p>
          </table:table-cell>
          <table:table-cell office:value-type="string">
            <text:p>IKARUS</text:p>
          </table:table-cell>
          <table:table-cell office:value-type="string">
            <text:p>IVECO TECTOR F4A</text:p>
          </table:table-cell>
        </table:table-row>
        <table:table-row table:style-name="ro4">
          <table:table-cell/>
          <table:table-cell office:value-type="string">
            <text:p>IVECO EUROCARGO 100-19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00-21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00-22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00E17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00E17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10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0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0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100E19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00E2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00E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00E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10-19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10-21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10-22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10-25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10E17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11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110E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10E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10E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10EL17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110EL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110EL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10EL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10EL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10L-19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10L-21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10L-22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10L-25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20-19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20-21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6 F4BE0641</text:p>
          </table:table-cell>
        </table:table-row>
        <table:table-row table:style-name="ro4">
          <table:table-cell/>
          <table:table-cell office:value-type="string">
            <text:p>IVECO EUROCARGO 120-21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20-22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20-25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20-28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2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12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20E19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20 CNG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24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2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20E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2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20E30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L17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20EL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120EL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L19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L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L2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20EL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L24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L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L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EL30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20L-19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20L-21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20L-22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20L-25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3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3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30E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30E2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30E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30E24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30E2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30E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3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3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30E2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30E30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40-19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40-21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40-22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40-25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40-28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4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4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14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40E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40E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40E24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40E2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40E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4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40E30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150-21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50-22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50-25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50-28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50-32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5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15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50E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50E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50E24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50E2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50E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5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50E2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5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50E30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60-21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160-22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60-25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60-28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60-32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6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160E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60E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60E24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60E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6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60E2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60E30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70E22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FPT INDUSTRIAL TECTOR 210</text:p>
          </table:table-cell>
        </table:table-row>
        <table:table-row table:style-name="ro4">
          <table:table-cell/>
          <table:table-cell office:value-type="string">
            <text:p>IVECO EUROCARGO 180-25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80-28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80-32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80E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2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80E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24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24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80E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2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180E30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L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L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L24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L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L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L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80EL30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90E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9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90E30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90EL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90EL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90EL30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190L-25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90L-28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190L-32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225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230E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23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230E30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260E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26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260E2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320E2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60-16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60E13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60E1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60E14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60E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60E1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60E16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65-16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65E13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65E1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65E14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65E1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65E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65E16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75-16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75-19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75-21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75E13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75E13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75E14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75E1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75E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75E16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75E17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75E17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75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75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75E19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80-19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80-21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80-22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7 F4A FE611</text:p>
          </table:table-cell>
        </table:table-row>
        <table:table-row table:style-name="ro4">
          <table:table-cell/>
          <table:table-cell office:value-type="string">
            <text:p>IVECO EUROCARGO 80E1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80E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80E17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80E17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8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8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8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80E19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80E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80E2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80E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80EL1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80EL15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80EL16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80EL17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80EL17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80EL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80L-160</text:p>
          </table:table-cell>
          <table:table-cell office:value-type="string">
            <text:p>Samochód Ciężarowy</text:p>
          </table:table-cell>
          <table:table-cell office:value-type="string">
            <text:p>EUROCARGO IV</text:p>
          </table:table-cell>
          <table:table-cell office:value-type="string">
            <text:p>IVECO TECTOR 5 F4A FE411</text:p>
          </table:table-cell>
        </table:table-row>
        <table:table-row table:style-name="ro4">
          <table:table-cell/>
          <table:table-cell office:value-type="string">
            <text:p>IVECO EUROCARGO 90E17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90E17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90E18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9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90E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EUROCARGO 90E21</text:p>
          </table:table-cell>
          <table:table-cell office:value-type="string">
            <text:p>Samochód Ciężarowy</text:p>
          </table:table-cell>
          <table:table-cell office:value-type="string">
            <text:p>EUROCARGO I</text:p>
          </table:table-cell>
          <table:table-cell office:value-type="string">
            <text:p>IVECO TECTOR</text:p>
          </table:table-cell>
        </table:table-row>
        <table:table-row table:style-name="ro4">
          <table:table-cell/>
          <table:table-cell office:value-type="string">
            <text:p>IVECO EUROCARGO 90E21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90E22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90E25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6</text:p>
          </table:table-cell>
        </table:table-row>
        <table:table-row table:style-name="ro4">
          <table:table-cell/>
          <table:table-cell office:value-type="string">
            <text:p>IVECO EUROCARGO 90EL18</text:p>
          </table:table-cell>
          <table:table-cell office:value-type="string">
            <text:p>Samochód Ciężarowy</text:p>
          </table:table-cell>
          <table:table-cell office:value-type="string">
            <text:p>EUROCARGO II</text:p>
          </table:table-cell>
          <table:table-cell office:value-type="string">
            <text:p>IVECO TECTOR 4</text:p>
          </table:table-cell>
        </table:table-row>
        <table:table-row table:style-name="ro4">
          <table:table-cell/>
          <table:table-cell office:value-type="string">
            <text:p>IVECO ML100E1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100E19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00E21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0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0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10EL1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110EL19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10EL20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B</text:p>
          </table:table-cell>
        </table:table-row>
        <table:table-row table:style-name="ro4">
          <table:table-cell/>
          <table:table-cell office:value-type="string">
            <text:p>IVECO ML110EL21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10EL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10EL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10EL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20E1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120E19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20E20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B</text:p>
          </table:table-cell>
        </table:table-row>
        <table:table-row table:style-name="ro4">
          <table:table-cell/>
          <table:table-cell office:value-type="string">
            <text:p>IVECO ML120E21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2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2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20E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20E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20E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20E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20EL1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120EL19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20EL21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20EL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20EL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20EL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40E1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140E19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40E21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4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4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40E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40E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40E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40E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50E19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50E20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B</text:p>
          </table:table-cell>
        </table:table-row>
        <table:table-row table:style-name="ro4">
          <table:table-cell/>
          <table:table-cell office:value-type="string">
            <text:p>IVECO ML150E21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5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5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50E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50E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50E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50E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50E30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50E3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60E1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160E19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60E20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B</text:p>
          </table:table-cell>
        </table:table-row>
        <table:table-row table:style-name="ro4">
          <table:table-cell/>
          <table:table-cell office:value-type="string">
            <text:p>IVECO ML160E21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16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6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60E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60E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60E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60E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60E30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60E3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8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80E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80E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80E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80E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80E30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80E3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190E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90E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90E30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90EL25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90EL2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190EL30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60E14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60E16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65E14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65E16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75E14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75E16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75E16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75E1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75E19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75E21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80E1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80E19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80E21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8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8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4">
          <table:table-cell/>
          <table:table-cell office:value-type="string">
            <text:p>IVECO ML80EL1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90E18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4 F4A</text:p>
          </table:table-cell>
        </table:table-row>
        <table:table-row table:style-name="ro4">
          <table:table-cell/>
          <table:table-cell office:value-type="string">
            <text:p>IVECO ML90E19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90E21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5 F4A</text:p>
          </table:table-cell>
        </table:table-row>
        <table:table-row table:style-name="ro4">
          <table:table-cell/>
          <table:table-cell office:value-type="string">
            <text:p>IVECO ML9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6 F4A</text:p>
          </table:table-cell>
        </table:table-row>
        <table:table-row table:style-name="ro4">
          <table:table-cell/>
          <table:table-cell office:value-type="string">
            <text:p>IVECO ML90E22</text:p>
          </table:table-cell>
          <table:table-cell office:value-type="string">
            <text:p>Samochód Ciężarowy</text:p>
          </table:table-cell>
          <table:table-cell office:value-type="string">
            <text:p>EUROCARGO III</text:p>
          </table:table-cell>
          <table:table-cell office:value-type="string">
            <text:p>IVECO TECTOR 7 F4A</text:p>
          </table:table-cell>
        </table:table-row>
        <table:table-row table:style-name="ro2">
          <table:table-cell/>
          <table:table-cell office:value-type="string">
            <text:p>KAMAZ 4307</text:p>
          </table:table-cell>
          <table:table-cell office:value-type="string">
            <text:p>Samochód Ciężarowy</text:p>
          </table:table-cell>
          <table:table-cell office:value-type="string">
            <text:p>4000 SERIES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KAMAZ 4307.1</text:p>
          </table:table-cell>
          <table:table-cell office:value-type="string">
            <text:p>Samochód Ciężarowy</text:p>
          </table:table-cell>
          <table:table-cell office:value-type="string">
            <text:p>4000 SERIES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KAMAZ 4308</text:p>
          </table:table-cell>
          <table:table-cell office:value-type="string">
            <text:p>Samochód Ciężarowy</text:p>
          </table:table-cell>
          <table:table-cell office:value-type="string">
            <text:p>4000 SERIES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KAMAZ 4308.1</text:p>
          </table:table-cell>
          <table:table-cell office:value-type="string">
            <text:p>Samochód Ciężarowy</text:p>
          </table:table-cell>
          <table:table-cell office:value-type="string">
            <text:p>4000 SERIES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KAMAZ 5308</text:p>
          </table:table-cell>
          <table:table-cell office:value-type="string">
            <text:p>Samochód Ciężarowy</text:p>
          </table:table-cell>
          <table:table-cell office:value-type="string">
            <text:p>5000 SERIES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KING LONG 6800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B4.5</text:p>
          </table:table-cell>
        </table:table-row>
        <table:table-row table:style-name="ro2">
          <table:table-cell/>
          <table:table-cell office:value-type="string">
            <text:p>KING LONG 6800ADG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B6.7</text:p>
          </table:table-cell>
        </table:table-row>
        <table:table-row table:style-name="ro2">
          <table:table-cell/>
          <table:table-cell office:value-type="string">
            <text:p>KING LONG 6996Y</text:p>
          </table:table-cell>
          <table:table-cell office:value-type="string">
            <text:p>Autobus</text:p>
          </table:table-cell>
          <table:table-cell office:value-type="string">
            <text:p>XMQ</text:p>
          </table:table-cell>
          <table:table-cell office:value-type="string">
            <text:p>CUMMINS ISB6.7</text:p>
          </table:table-cell>
        </table:table-row>
        <table:table-row table:style-name="ro2">
          <table:table-cell/>
          <table:table-cell office:value-type="string">
            <text:p>KOMATSU WB93R-5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KOMATSU SAA4D104E-1</text:p>
          </table:table-cell>
        </table:table-row>
        <table:table-row table:style-name="ro2">
          <table:table-cell/>
          <table:table-cell office:value-type="string">
            <text:p>KOMATSU WB93S-5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KOMATSU SAA4D104E-1</text:p>
          </table:table-cell>
        </table:table-row>
        <table:table-row table:style-name="ro2">
          <table:table-cell/>
          <table:table-cell office:value-type="string">
            <text:p>KOMATSU WB97R-5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KOMATSU SAA4D104E-1</text:p>
          </table:table-cell>
        </table:table-row>
        <table:table-row table:style-name="ro2">
          <table:table-cell/>
          <table:table-cell office:value-type="string">
            <text:p>KOMATSU WB97R-5E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KOMATSU SAA4D104E-1</text:p>
          </table:table-cell>
        </table:table-row>
        <table:table-row table:style-name="ro2">
          <table:table-cell/>
          <table:table-cell office:value-type="string">
            <text:p>KOMATSU WB97S-5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KOMATSU SAA4D104E-1</text:p>
          </table:table-cell>
        </table:table-row>
        <table:table-row table:style-name="ro2">
          <table:table-cell/>
          <table:table-cell office:value-type="string">
            <text:p>KOMATSU WB97S-5E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KOMATSU SAA4D104E-1</text:p>
          </table:table-cell>
        </table:table-row>
        <table:table-row table:style-name="ro4">
          <table:table-cell/>
          <table:table-cell office:value-type="string">
            <text:p>NAVISTAR DURASTAR 43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</text:p>
          </table:table-cell>
        </table:table-row>
        <table:table-row table:style-name="ro4">
          <table:table-cell/>
          <table:table-cell office:value-type="string">
            <text:p>NAVISTAR DURASTAR 44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</text:p>
          </table:table-cell>
        </table:table-row>
        <table:table-row table:style-name="ro4">
          <table:table-cell/>
          <table:table-cell office:value-type="string">
            <text:p>NEW HOLLAND B100B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IVECO 445TA/M3</text:p>
          </table:table-cell>
        </table:table-row>
        <table:table-row table:style-name="ro4">
          <table:table-cell/>
          <table:table-cell office:value-type="string">
            <text:p>NEW HOLLAND B100B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IVECO 445TA/EEA</text:p>
          </table:table-cell>
        </table:table-row>
        <table:table-row table:style-name="ro4">
          <table:table-cell/>
          <table:table-cell office:value-type="string">
            <text:p>NEW HOLLAND B100BLR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IVECO 445TA/EEA</text:p>
          </table:table-cell>
        </table:table-row>
        <table:table-row table:style-name="ro4">
          <table:table-cell/>
          <table:table-cell office:value-type="string">
            <text:p>NEW HOLLAND B90B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IVECO 445TA/M3</text:p>
          </table:table-cell>
        </table:table-row>
        <table:table-row table:style-name="ro4">
          <table:table-cell/>
          <table:table-cell office:value-type="string">
            <text:p>NEW HOLLAND B90BLR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IVECO 445TA/ML5</text:p>
          </table:table-cell>
        </table:table-row>
        <table:table-row table:style-name="ro4">
          <table:table-cell/>
          <table:table-cell office:value-type="string">
            <text:p>NEW HOLLAND D150B</text:p>
          </table:table-cell>
          <table:table-cell office:value-type="string">
            <text:p>Spycharka Gąsienicowa</text:p>
          </table:table-cell>
          <table:table-cell office:value-type="string">
            <text:p>D SERIES</text:p>
          </table:table-cell>
          <table:table-cell office:value-type="string">
            <text:p>IVECO 667TA/EDD</text:p>
          </table:table-cell>
        </table:table-row>
        <table:table-row table:style-name="ro4">
          <table:table-cell/>
          <table:table-cell office:value-type="string">
            <text:p>NEW HOLLAND D180</text:p>
          </table:table-cell>
          <table:table-cell office:value-type="string">
            <text:p>Spycharka Gąsienicowa</text:p>
          </table:table-cell>
          <table:table-cell office:value-type="string">
            <text:p>D SERIES</text:p>
          </table:table-cell>
          <table:table-cell office:value-type="string">
            <text:p>CASE/CASE IH NEF667TA</text:p>
          </table:table-cell>
        </table:table-row>
        <table:table-row table:style-name="ro4">
          <table:table-cell/>
          <table:table-cell office:value-type="string">
            <text:p>NEW HOLLAND E175B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IVECO 445TA/MLF</text:p>
          </table:table-cell>
        </table:table-row>
        <table:table-row table:style-name="ro4">
          <table:table-cell/>
          <table:table-cell office:value-type="string">
            <text:p>NEW HOLLAND E175C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NEW HOLLAND F4HFE413H</text:p>
          </table:table-cell>
        </table:table-row>
        <table:table-row table:style-name="ro4">
          <table:table-cell/>
          <table:table-cell office:value-type="string">
            <text:p>NEW HOLLAND E195B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IVECO 445TA/MLF</text:p>
          </table:table-cell>
        </table:table-row>
        <table:table-row table:style-name="ro4">
          <table:table-cell/>
          <table:table-cell office:value-type="string">
            <text:p>NEW HOLLAND E195C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NEW HOLLAND F4HFE413H</text:p>
          </table:table-cell>
        </table:table-row>
        <table:table-row table:style-name="ro4">
          <table:table-cell/>
          <table:table-cell office:value-type="string">
            <text:p>NEW HOLLAND E215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CASE/CASE IH F4BE0684B</text:p>
          </table:table-cell>
        </table:table-row>
        <table:table-row table:style-name="ro4">
          <table:table-cell/>
          <table:table-cell office:value-type="string">
            <text:p>NEW HOLLAND E215B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IVECO 667TA/MEB</text:p>
          </table:table-cell>
        </table:table-row>
        <table:table-row table:style-name="ro4">
          <table:table-cell/>
          <table:table-cell office:value-type="string">
            <text:p>NEW HOLLAND E215C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IVECO F4HFE613S-A0002</text:p>
          </table:table-cell>
        </table:table-row>
        <table:table-row table:style-name="ro4">
          <table:table-cell/>
          <table:table-cell office:value-type="string">
            <text:p>NEW HOLLAND E245B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IVECO 667TA/MEB</text:p>
          </table:table-cell>
        </table:table-row>
        <table:table-row table:style-name="ro4">
          <table:table-cell/>
          <table:table-cell office:value-type="string">
            <text:p>NEW HOLLAND E245C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IVECO F4HFE613S-A0002</text:p>
          </table:table-cell>
        </table:table-row>
        <table:table-row table:style-name="ro4">
          <table:table-cell/>
          <table:table-cell office:value-type="string">
            <text:p>NEW HOLLAND E265C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IVECO F4HFE613R</text:p>
          </table:table-cell>
        </table:table-row>
        <table:table-row table:style-name="ro4">
          <table:table-cell/>
          <table:table-cell office:value-type="string">
            <text:p>NEW HOLLAND E305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IVECO 667TA/EEC</text:p>
          </table:table-cell>
        </table:table-row>
        <table:table-row table:style-name="ro4">
          <table:table-cell/>
          <table:table-cell office:value-type="string">
            <text:p>NEW HOLLAND E305C</text:p>
          </table:table-cell>
          <table:table-cell office:value-type="string">
            <text:p>Koparka Gąsienicowa</text:p>
          </table:table-cell>
          <table:table-cell office:value-type="string">
            <text:p>E SERIES</text:p>
          </table:table-cell>
          <table:table-cell office:value-type="string">
            <text:p>IVECO F4HFE613P</text:p>
          </table:table-cell>
        </table:table-row>
        <table:table-row table:style-name="ro4">
          <table:table-cell/>
          <table:table-cell office:value-type="string">
            <text:p>NEW HOLLAND F106.7</text:p>
          </table:table-cell>
          <table:table-cell office:value-type="string">
            <text:p>Równiarka</text:p>
          </table:table-cell>
          <table:table-cell office:value-type="string">
            <text:p>F SERIES</text:p>
          </table:table-cell>
          <table:table-cell office:value-type="string">
            <text:p>IVECO 667TA/EDE</text:p>
          </table:table-cell>
        </table:table-row>
        <table:table-row table:style-name="ro4">
          <table:table-cell/>
          <table:table-cell office:value-type="string">
            <text:p>NEW HOLLAND F106.7A</text:p>
          </table:table-cell>
          <table:table-cell office:value-type="string">
            <text:p>Równiarka</text:p>
          </table:table-cell>
          <table:table-cell office:value-type="string">
            <text:p>F SERIES</text:p>
          </table:table-cell>
          <table:table-cell office:value-type="string">
            <text:p>IVECO 667TA/EDE</text:p>
          </table:table-cell>
        </table:table-row>
        <table:table-row table:style-name="ro4">
          <table:table-cell/>
          <table:table-cell office:value-type="string">
            <text:p>NEW HOLLAND F156.7</text:p>
          </table:table-cell>
          <table:table-cell office:value-type="string">
            <text:p>Równiarka</text:p>
          </table:table-cell>
          <table:table-cell office:value-type="string">
            <text:p>F SERIES</text:p>
          </table:table-cell>
          <table:table-cell office:value-type="string">
            <text:p>IVECO 667TA/EEE</text:p>
          </table:table-cell>
        </table:table-row>
        <table:table-row table:style-name="ro4">
          <table:table-cell/>
          <table:table-cell office:value-type="string">
            <text:p>NEW HOLLAND F156.7A</text:p>
          </table:table-cell>
          <table:table-cell office:value-type="string">
            <text:p>Równiarka</text:p>
          </table:table-cell>
          <table:table-cell office:value-type="string">
            <text:p>F SERIES</text:p>
          </table:table-cell>
          <table:table-cell office:value-type="string">
            <text:p>IVECO 667TA/EEE</text:p>
          </table:table-cell>
        </table:table-row>
        <table:table-row table:style-name="ro4">
          <table:table-cell/>
          <table:table-cell office:value-type="string">
            <text:p>NEW HOLLAND L190</text:p>
          </table:table-cell>
          <table:table-cell office:value-type="string">
            <text:p>Miniładowarka</text:p>
          </table:table-cell>
          <table:table-cell office:value-type="string">
            <text:p>L SERIES</text:p>
          </table:table-cell>
          <table:table-cell office:value-type="string">
            <text:p>NEW HOLLAND 445M2</text:p>
          </table:table-cell>
        </table:table-row>
        <table:table-row table:style-name="ro4">
          <table:table-cell/>
          <table:table-cell office:value-type="string">
            <text:p>NEW HOLLAND LB90B</text:p>
          </table:table-cell>
          <table:table-cell office:value-type="string">
            <text:p>Koparkoładowarka</text:p>
          </table:table-cell>
          <table:table-cell office:value-type="string">
            <text:p>LB SERIES</text:p>
          </table:table-cell>
          <table:table-cell office:value-type="string">
            <text:p>IVECO 445TA/M2</text:p>
          </table:table-cell>
        </table:table-row>
        <table:table-row table:style-name="ro4">
          <table:table-cell/>
          <table:table-cell office:value-type="string">
            <text:p>NEW HOLLAND LB90B</text:p>
          </table:table-cell>
          <table:table-cell office:value-type="string">
            <text:p>Koparkoładowarka</text:p>
          </table:table-cell>
          <table:table-cell office:value-type="string">
            <text:p>LB SERIES</text:p>
          </table:table-cell>
          <table:table-cell office:value-type="string">
            <text:p>IVECO F4G E0454C/D</text:p>
          </table:table-cell>
        </table:table-row>
        <table:table-row table:style-name="ro4">
          <table:table-cell/>
          <table:table-cell office:value-type="string">
            <text:p>NEW HOLLAND LM1333</text:p>
          </table:table-cell>
          <table:table-cell office:value-type="string">
            <text:p>Przenośnik Teleskop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NEW HOLLAND MH2.6</text:p>
          </table:table-cell>
          <table:table-cell office:value-type="string">
            <text:p>Koparka Kompaktowa</text:p>
          </table:table-cell>
          <table:table-cell office:value-type="string">
            <text:p>MH SERIES</text:p>
          </table:table-cell>
          <table:table-cell office:value-type="string">
            <text:p>IVECO 445TA/MLB</text:p>
          </table:table-cell>
        </table:table-row>
        <table:table-row table:style-name="ro4">
          <table:table-cell/>
          <table:table-cell office:value-type="string">
            <text:p>NEW HOLLAND MH3.6</text:p>
          </table:table-cell>
          <table:table-cell office:value-type="string">
            <text:p>Koparka Kompaktowa</text:p>
          </table:table-cell>
          <table:table-cell office:value-type="string">
            <text:p>MH SERIES</text:p>
          </table:table-cell>
          <table:table-cell office:value-type="string">
            <text:p>IVECO 445TA/MLL</text:p>
          </table:table-cell>
        </table:table-row>
        <table:table-row table:style-name="ro4">
          <table:table-cell/>
          <table:table-cell office:value-type="string">
            <text:p>NEW HOLLAND W110</text:p>
          </table:table-cell>
          <table:table-cell office:value-type="string">
            <text:p>Ładowarka Kołowa</text:p>
          </table:table-cell>
          <table:table-cell office:value-type="string">
            <text:p>W SERIES</text:p>
          </table:table-cell>
          <table:table-cell office:value-type="string">
            <text:p>NEW HOLLAND 445A/M2</text:p>
          </table:table-cell>
        </table:table-row>
        <table:table-row table:style-name="ro4">
          <table:table-cell/>
          <table:table-cell office:value-type="string">
            <text:p>NEW HOLLAND W110TC</text:p>
          </table:table-cell>
          <table:table-cell office:value-type="string">
            <text:p>Ładowarka Kołowa</text:p>
          </table:table-cell>
          <table:table-cell office:value-type="string">
            <text:p>W SERIES</text:p>
          </table:table-cell>
          <table:table-cell office:value-type="string">
            <text:p>NEW HOLLAND 445A/M2</text:p>
          </table:table-cell>
        </table:table-row>
        <table:table-row table:style-name="ro4">
          <table:table-cell/>
          <table:table-cell office:value-type="string">
            <text:p>NEW HOLLAND W130</text:p>
          </table:table-cell>
          <table:table-cell office:value-type="string">
            <text:p>Ładowarka Kołowa</text:p>
          </table:table-cell>
          <table:table-cell office:value-type="string">
            <text:p>W SERIES</text:p>
          </table:table-cell>
          <table:table-cell office:value-type="string">
            <text:p>NEW HOLLAND 668TA/M2</text:p>
          </table:table-cell>
        </table:table-row>
        <table:table-row table:style-name="ro4">
          <table:table-cell/>
          <table:table-cell office:value-type="string">
            <text:p>NEW HOLLAND W130C</text:p>
          </table:table-cell>
          <table:table-cell office:value-type="string">
            <text:p>Ładowarka Kołowa</text:p>
          </table:table-cell>
          <table:table-cell office:value-type="string">
            <text:p>W SERIES</text:p>
          </table:table-cell>
          <table:table-cell office:value-type="string">
            <text:p>IVECO F4HFE613Z</text:p>
          </table:table-cell>
        </table:table-row>
        <table:table-row table:style-name="ro4">
          <table:table-cell/>
          <table:table-cell office:value-type="string">
            <text:p>NEW HOLLAND W130TC</text:p>
          </table:table-cell>
          <table:table-cell office:value-type="string">
            <text:p>Ładowarka Kołowa</text:p>
          </table:table-cell>
          <table:table-cell office:value-type="string">
            <text:p>W SERIES</text:p>
          </table:table-cell>
          <table:table-cell office:value-type="string">
            <text:p>NEW HOLLAND 668TA/M2</text:p>
          </table:table-cell>
        </table:table-row>
        <table:table-row table:style-name="ro4">
          <table:table-cell/>
          <table:table-cell office:value-type="string">
            <text:p>NEW HOLLAND W170C</text:p>
          </table:table-cell>
          <table:table-cell office:value-type="string">
            <text:p>Ładowarka Kołowa</text:p>
          </table:table-cell>
          <table:table-cell office:value-type="string">
            <text:p>W SERIES</text:p>
          </table:table-cell>
          <table:table-cell office:value-type="string">
            <text:p>IVECO F4HFE613Y</text:p>
          </table:table-cell>
        </table:table-row>
        <table:table-row table:style-name="ro4">
          <table:table-cell/>
          <table:table-cell office:value-type="string">
            <text:p>NEW HOLLAND W190C</text:p>
          </table:table-cell>
          <table:table-cell office:value-type="string">
            <text:p>Ładowarka Kołowa</text:p>
          </table:table-cell>
          <table:table-cell office:value-type="string">
            <text:p>W SERIES</text:p>
          </table:table-cell>
          <table:table-cell office:value-type="string">
            <text:p>IVECO F4HFE613X</text:p>
          </table:table-cell>
        </table:table-row>
        <table:table-row table:style-name="ro4">
          <table:table-cell/>
          <table:table-cell office:value-type="string">
            <text:p>NEW HOLLAND W230C</text:p>
          </table:table-cell>
          <table:table-cell office:value-type="string">
            <text:p>Ładowarka Kołowa</text:p>
          </table:table-cell>
          <table:table-cell office:value-type="string">
            <text:p>W SERIES</text:p>
          </table:table-cell>
          <table:table-cell office:value-type="string">
            <text:p>IVECO FAHFE6131</text:p>
          </table:table-cell>
        </table:table-row>
        <table:table-row table:style-name="ro4">
          <table:table-cell/>
          <table:table-cell office:value-type="string">
            <text:p>NEW HOLLAND WE150</text:p>
          </table:table-cell>
          <table:table-cell office:value-type="string">
            <text:p>Koparka Kołowa</text:p>
          </table:table-cell>
          <table:table-cell office:value-type="string">
            <text:p>WE SERIES</text:p>
          </table:table-cell>
          <table:table-cell office:value-type="string">
            <text:p>IVECO 445TA/MLH</text:p>
          </table:table-cell>
        </table:table-row>
        <table:table-row table:style-name="ro4">
          <table:table-cell/>
          <table:table-cell office:value-type="string">
            <text:p>NEW HOLLAND WE170</text:p>
          </table:table-cell>
          <table:table-cell office:value-type="string">
            <text:p>Koparka Kołowa</text:p>
          </table:table-cell>
          <table:table-cell office:value-type="string">
            <text:p>WE SERIES</text:p>
          </table:table-cell>
          <table:table-cell office:value-type="string">
            <text:p>IVECO 667TA/MEC</text:p>
          </table:table-cell>
        </table:table-row>
        <table:table-row table:style-name="ro4">
          <table:table-cell/>
          <table:table-cell office:value-type="string">
            <text:p>NEW HOLLAND WE190</text:p>
          </table:table-cell>
          <table:table-cell office:value-type="string">
            <text:p>Koparka Kołowa</text:p>
          </table:table-cell>
          <table:table-cell office:value-type="string">
            <text:p>WE SERIES</text:p>
          </table:table-cell>
          <table:table-cell office:value-type="string">
            <text:p>IVECO 667TA/MEB</text:p>
          </table:table-cell>
        </table:table-row>
        <table:table-row table:style-name="ro4">
          <table:table-cell/>
          <table:table-cell office:value-type="string">
            <text:p>NEW HOLLAND WE210</text:p>
          </table:table-cell>
          <table:table-cell office:value-type="string">
            <text:p>Koparka Kołowa</text:p>
          </table:table-cell>
          <table:table-cell office:value-type="string">
            <text:p>WE SERIES</text:p>
          </table:table-cell>
          <table:table-cell office:value-type="string">
            <text:p>IVECO 667TA/MEE</text:p>
          </table:table-cell>
        </table:table-row>
        <table:table-row table:style-name="ro4">
          <table:table-cell/>
          <table:table-cell office:value-type="string">
            <text:p>NEW HOLLAND WE230</text:p>
          </table:table-cell>
          <table:table-cell office:value-type="string">
            <text:p>Koparka Kołowa</text:p>
          </table:table-cell>
          <table:table-cell office:value-type="string">
            <text:p>WE SERIES</text:p>
          </table:table-cell>
          <table:table-cell office:value-type="string">
            <text:p>IVECO 667TA/MEE</text:p>
          </table:table-cell>
        </table:table-row>
        <table:table-row table:style-name="ro2">
          <table:table-cell/>
          <table:table-cell office:value-type="string">
            <text:p>NISSAN 120.22</text:p>
          </table:table-cell>
          <table:table-cell office:value-type="string">
            <text:p>Samochód Ciężarowy</text:p>
          </table:table-cell>
          <table:table-cell office:value-type="string">
            <text:p>ATLEON</text:p>
          </table:table-cell>
          <table:table-cell office:value-type="string">
            <text:p>CUMMINS ISB4.5</text:p>
          </table:table-cell>
        </table:table-row>
        <table:table-row table:style-name="ro2">
          <table:table-cell/>
          <table:table-cell office:value-type="string">
            <text:p>NISSAN 130.22</text:p>
          </table:table-cell>
          <table:table-cell office:value-type="string">
            <text:p>Samochód Ciężarowy</text:p>
          </table:table-cell>
          <table:table-cell office:value-type="string">
            <text:p>ATLEON</text:p>
          </table:table-cell>
          <table:table-cell office:value-type="string">
            <text:p>CUMMINS ISB4.5</text:p>
          </table:table-cell>
        </table:table-row>
        <table:table-row table:style-name="ro2">
          <table:table-cell/>
          <table:table-cell office:value-type="string">
            <text:p>NISSAN 130.25</text:p>
          </table:table-cell>
          <table:table-cell office:value-type="string">
            <text:p>Samochód Ciężarowy</text:p>
          </table:table-cell>
          <table:table-cell office:value-type="string">
            <text:p>ATLEON</text:p>
          </table:table-cell>
          <table:table-cell office:value-type="string">
            <text:p>CUMMINS ISB4.5</text:p>
          </table:table-cell>
        </table:table-row>
        <table:table-row table:style-name="ro2">
          <table:table-cell/>
          <table:table-cell office:value-type="string">
            <text:p>NISSAN 150.25</text:p>
          </table:table-cell>
          <table:table-cell office:value-type="string">
            <text:p>Samochód Ciężarowy</text:p>
          </table:table-cell>
          <table:table-cell office:value-type="string">
            <text:p>ATLEON</text:p>
          </table:table-cell>
          <table:table-cell office:value-type="string">
            <text:p>CUMMINS ISB4.5</text:p>
          </table:table-cell>
        </table:table-row>
        <table:table-row table:style-name="ro2">
          <table:table-cell/>
          <table:table-cell office:value-type="string">
            <text:p>NISSAN 70.14</text:p>
          </table:table-cell>
          <table:table-cell office:value-type="string">
            <text:p>Samochód Ciężarowy</text:p>
          </table:table-cell>
          <table:table-cell office:value-type="string">
            <text:p>ATLEON</text:p>
          </table:table-cell>
          <table:table-cell office:value-type="string">
            <text:p>CUMMINS ISB4.5</text:p>
          </table:table-cell>
        </table:table-row>
        <table:table-row table:style-name="ro2">
          <table:table-cell/>
          <table:table-cell office:value-type="string">
            <text:p>NISSAN 80.19</text:p>
          </table:table-cell>
          <table:table-cell office:value-type="string">
            <text:p>Samochód Ciężarowy</text:p>
          </table:table-cell>
          <table:table-cell office:value-type="string">
            <text:p>ATLEON</text:p>
          </table:table-cell>
          <table:table-cell office:value-type="string">
            <text:p>CUMMINS ISB4.5</text:p>
          </table:table-cell>
        </table:table-row>
        <table:table-row table:style-name="ro2">
          <table:table-cell/>
          <table:table-cell office:value-type="string">
            <text:p>NISSAN 95.19</text:p>
          </table:table-cell>
          <table:table-cell office:value-type="string">
            <text:p>Samochód Ciężarowy</text:p>
          </table:table-cell>
          <table:table-cell office:value-type="string">
            <text:p>ATLEON</text:p>
          </table:table-cell>
          <table:table-cell office:value-type="string">
            <text:p>CUMMINS ISB4.5</text:p>
          </table:table-cell>
        </table:table-row>
        <table:table-row table:style-name="ro2">
          <table:table-cell/>
          <table:table-cell office:value-type="string">
            <text:p>NISSAN 95.22</text:p>
          </table:table-cell>
          <table:table-cell office:value-type="string">
            <text:p>Samochód Ciężarowy</text:p>
          </table:table-cell>
          <table:table-cell office:value-type="string">
            <text:p>ATLEON</text:p>
          </table:table-cell>
          <table:table-cell office:value-type="string">
            <text:p>CUMMINS ISB4.5</text:p>
          </table:table-cell>
        </table:table-row>
        <table:table-row table:style-name="ro4">
          <table:table-cell/>
          <table:table-cell office:value-type="string">
            <text:p>SOLARIS BUS ALPINO 8.6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4">
          <table:table-cell/>
          <table:table-cell office:value-type="string">
            <text:p>SOLARIS BUS ALPINO 8.9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SOLBUS B9.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F4AE0682</text:p>
          </table:table-cell>
        </table:table-row>
        <table:table-row table:style-name="ro2">
          <table:table-cell/>
          <table:table-cell office:value-type="string">
            <text:p>SOLBUS C10.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F4AE0682</text:p>
          </table:table-cell>
        </table:table-row>
        <table:table-row table:style-name="ro2">
          <table:table-cell/>
          <table:table-cell office:value-type="string">
            <text:p>SOLBUS C9.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F4AE0682</text:p>
          </table:table-cell>
        </table:table-row>
        <table:table-row table:style-name="ro2">
          <table:table-cell/>
          <table:table-cell office:value-type="string">
            <text:p>SOLBUS LH9.5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F4AE0682</text:p>
          </table:table-cell>
        </table:table-row>
        <table:table-row table:style-name="ro2">
          <table:table-cell/>
          <table:table-cell office:value-type="string">
            <text:p>SOLBUS SL10T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F4AE0682</text:p>
          </table:table-cell>
        </table:table-row>
        <table:table-row table:style-name="ro2">
          <table:table-cell/>
          <table:table-cell office:value-type="string">
            <text:p>SOLBUS SL11</text:p>
          </table:table-cell>
          <table:table-cell office:value-type="string">
            <text:p>Autobus</text:p>
          </table:table-cell>
          <table:table-cell office:value-type="string">
            <text:p>SOLWAY</text:p>
          </table:table-cell>
          <table:table-cell office:value-type="string">
            <text:p>IVECO F4AE3682E</text:p>
          </table:table-cell>
        </table:table-row>
        <table:table-row table:style-name="ro2">
          <table:table-cell/>
          <table:table-cell office:value-type="string">
            <text:p>SOLBUS SL11</text:p>
          </table:table-cell>
          <table:table-cell office:value-type="string">
            <text:p>Autobus</text:p>
          </table:table-cell>
          <table:table-cell office:value-type="string">
            <text:p>SOLWAY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SOLBUS SL11C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IVECO F4AE0682</text:p>
          </table:table-cell>
        </table:table-row>
        <table:table-row table:style-name="ro2">
          <table:table-cell/>
          <table:table-cell office:value-type="string">
            <text:p>SOLBUS SL11T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SOLBUS ST1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TATA NOVU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IVECO NEF</text:p>
          </table:table-cell>
        </table:table-row>
        <table:table-row table:style-name="ro2">
          <table:table-cell/>
          <table:table-cell office:value-type="string">
            <text:p>TERBERG 182</text:p>
          </table:table-cell>
          <table:table-cell office:value-type="string">
            <text:p>Samochód Ciężarowy</text:p>
          </table:table-cell>
          <table:table-cell office:value-type="string">
            <text:p>YT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TERBERG 182</text:p>
          </table:table-cell>
          <table:table-cell office:value-type="string">
            <text:p>Samochód Ciężarowy</text:p>
          </table:table-cell>
          <table:table-cell office:value-type="string">
            <text:p>YT</text:p>
          </table:table-cell>
          <table:table-cell office:value-type="string">
            <text:p>CUMMINS QSB173</text:p>
          </table:table-cell>
        </table:table-row>
        <table:table-row table:style-name="ro2">
          <table:table-cell/>
          <table:table-cell office:value-type="string">
            <text:p>TERBERG 2121</text:p>
          </table:table-cell>
          <table:table-cell office:value-type="string">
            <text:p>Samochód Ciężarowy</text:p>
          </table:table-cell>
          <table:table-cell office:value-type="string">
            <text:p>TT URBIN</text:p>
          </table:table-cell>
          <table:table-cell office:value-type="string">
            <text:p>IVECO F4AE0681A</text:p>
          </table:table-cell>
        </table:table-row>
        <table:table-row table:style-name="ro2">
          <table:table-cell/>
          <table:table-cell office:value-type="string">
            <text:p>TERBERG 222</text:p>
          </table:table-cell>
          <table:table-cell office:value-type="string">
            <text:p>Samochód Ciężarowy</text:p>
          </table:table-cell>
          <table:table-cell office:value-type="string">
            <text:p>YT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TERBERG 222</text:p>
          </table:table-cell>
          <table:table-cell office:value-type="string">
            <text:p>Samochód Ciężarowy</text:p>
          </table:table-cell>
          <table:table-cell office:value-type="string">
            <text:p>YT</text:p>
          </table:table-cell>
          <table:table-cell office:value-type="string">
            <text:p>CUMMINS QSB220</text:p>
          </table:table-cell>
        </table:table-row>
        <table:table-row table:style-name="ro2">
          <table:table-cell/>
          <table:table-cell office:value-type="string">
            <text:p>TERBERG 3128</text:p>
          </table:table-cell>
          <table:table-cell office:value-type="string">
            <text:p>Samochód Ciężarowy</text:p>
          </table:table-cell>
          <table:table-cell office:value-type="string">
            <text:p>TT URBIN</text:p>
          </table:table-cell>
          <table:table-cell office:value-type="string">
            <text:p>IVECO F4AE0681A</text:p>
          </table:table-cell>
        </table:table-row>
        <table:table-row table:style-name="ro4">
          <table:table-cell/>
          <table:table-cell office:value-type="string">
            <text:p>VDL BUS + COACH ALE106</text:p>
          </table:table-cell>
          <table:table-cell office:value-type="string">
            <text:p>Autobus</text:p>
          </table:table-cell>
          <table:table-cell office:value-type="string">
            <text:p>BERKHOF AMBASSADOR</text:p>
          </table:table-cell>
          <table:table-cell office:value-type="string">
            <text:p>CUMMINS ISBE</text:p>
          </table:table-cell>
        </table:table-row>
        <table:table-row table:style-name="ro4">
          <table:table-cell/>
          <table:table-cell office:value-type="string">
            <text:p>VDL BUS + COACH ALE106</text:p>
          </table:table-cell>
          <table:table-cell office:value-type="string">
            <text:p>Autobus</text:p>
          </table:table-cell>
          <table:table-cell office:value-type="string">
            <text:p>BERKHOF AMBASSADOR</text:p>
          </table:table-cell>
          <table:table-cell office:value-type="string">
            <text:p>CUMMINS ISBE</text:p>
          </table:table-cell>
        </table:table-row>
        <table:table-row table:style-name="ro4">
          <table:table-cell/>
          <table:table-cell office:value-type="string">
            <text:p>VDL BUS + COACH ALE120</text:p>
          </table:table-cell>
          <table:table-cell office:value-type="string">
            <text:p>Autobus</text:p>
          </table:table-cell>
          <table:table-cell office:value-type="string">
            <text:p>BERKHOF AMBASSADOR</text:p>
          </table:table-cell>
          <table:table-cell office:value-type="string">
            <text:p>CUMMINS ISBE</text:p>
          </table:table-cell>
        </table:table-row>
        <table:table-row table:style-name="ro4">
          <table:table-cell/>
          <table:table-cell office:value-type="string">
            <text:p>VDL BUS + COACH ALE120</text:p>
          </table:table-cell>
          <table:table-cell office:value-type="string">
            <text:p>Autobus</text:p>
          </table:table-cell>
          <table:table-cell office:value-type="string">
            <text:p>BERKHOF AMBASSADOR</text:p>
          </table:table-cell>
          <table:table-cell office:value-type="string">
            <text:p>CUMMINS ISBE</text:p>
          </table:table-cell>
        </table:table-row>
        <table:table-row table:style-name="ro4">
          <table:table-cell/>
          <table:table-cell office:value-type="string">
            <text:p>VDL BUS + COACH CLF120</text:p>
          </table:table-cell>
          <table:table-cell office:value-type="string">
            <text:p>Autobus</text:p>
          </table:table-cell>
          <table:table-cell office:value-type="string">
            <text:p>CITEA</text:p>
          </table:table-cell>
          <table:table-cell office:value-type="string">
            <text:p>CUMMINS ISBE</text:p>
          </table:table-cell>
        </table:table-row>
        <table:table-row table:style-name="ro2">
          <table:table-cell/>
          <table:table-cell office:value-type="string">
            <text:p>VOLKSWAGEN 8.150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</text:p>
          </table:table-cell>
        </table:table-row>
        <table:table-row table:style-name="ro2">
          <table:table-cell/>
          <table:table-cell office:value-type="string">
            <text:p>VOLKSWAGEN 9.150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</text:p>
          </table:table-cell>
        </table:table-row>
        <table:table-row table:style-name="ro3">
          <table:table-cell/>
          <table:table-cell office:value-type="string">
            <text:p>VOLKSWAGEN CONSTELLATION 24.2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ISBE</text:p>
          </table:table-cell>
        </table:table-row>
        <table:table-row table:style-name="ro4">
          <table:table-cell/>
          <table:table-cell office:value-type="string">
            <text:p>VOLKSWAGEN DELIVERY 8.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CUMMINS B3.9</text:p>
          </table:table-cell>
        </table:table-row>
        <table:table-row table:style-name="ro2">
          <table:table-cell/>
          <table:table-cell office:value-type="string">
            <text:p>WIRTGEN SP 250</text:p>
          </table:table-cell>
          <table:table-cell office:value-type="string">
            <text:p>Układarka Do Betonu</text:p>
          </table:table-cell>
          <table:table-cell office:value-type="string">
            <text:p>SP SERIES</text:p>
          </table:table-cell>
          <table:table-cell office:value-type="string">
            <text:p>IVECO N45 MNS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.08.2018</text:date>, <text:time>15:35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14T15:34:21.93</meta:creation-date>
    <dc:date>2018-08-14T15:35:27.25</dc:date>
    <dc:creator>Mariusz Zlotowski</dc:creator>
    <meta:editing-duration>PT1M5S</meta:editing-duration>
    <meta:editing-cycles>1</meta:editing-cycles>
    <meta:document-statistic meta:table-count="3" meta:cell-count="2380" meta:object-count="0"/>
    <meta:generator>OpenOffice/4.1.4$Win32 OpenOffice.org_project/414m5$Build-9788</meta:generator>
  </office:meta>
</office:document-meta>
</file>