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1">
          <table:table-cell/>
          <table:table-cell office:value-type="string">
            <text:p>AGCO 8765</text:p>
          </table:table-cell>
          <table:table-cell office:value-type="string">
            <text:p>Traktor</text:p>
          </table:table-cell>
          <table:table-cell office:value-type="string">
            <text:p>8000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9735</text:p>
          </table:table-cell>
          <table:table-cell office:value-type="string">
            <text:p>Traktor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9745</text:p>
          </table:table-cell>
          <table:table-cell office:value-type="string">
            <text:p>Traktor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620.87</text:p>
          </table:table-cell>
        </table:table-row>
        <table:table-row table:style-name="ro2">
          <table:table-cell/>
          <table:table-cell office:value-type="string">
            <text:p>CASE/CASE IH 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620.88</text:p>
          </table:table-cell>
        </table:table-row>
        <table:table-row table:style-name="ro2">
          <table:table-cell/>
          <table:table-cell office:value-type="string">
            <text:p>CASE/CASE IH 17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SISU 620.90</text:p>
          </table:table-cell>
        </table:table-row>
        <table:table-row table:style-name="ro3">
          <table:table-cell/>
          <table:table-cell office:value-type="string">
            <text:p>CASE/CASE IH 195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150 CVT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160 CVT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170 CVT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STEYR 620</text:p>
          </table:table-cell>
        </table:table-row>
        <table:table-row table:style-name="ro2">
          <table:table-cell/>
          <table:table-cell office:value-type="string">
            <text:p>CASE/CASE IH 6190 CVT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STEYR 620</text:p>
          </table:table-cell>
        </table:table-row>
        <table:table-row table:style-name="ro2">
          <table:table-cell/>
          <table:table-cell office:value-type="string">
            <text:p>CASE/CASE IH 6195 CVT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1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105</text:p>
          </table:table-cell>
          <table:table-cell office:value-type="string">
            <text:p>Traktor</text:p>
          </table:table-cell>
          <table:table-cell office:value-type="string">
            <text:p>PRO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110</text:p>
          </table:table-cell>
          <table:table-cell office:value-type="string">
            <text:p>Traktor</text:p>
          </table:table-cell>
          <table:table-cell office:value-type="string">
            <text:p>CS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120</text:p>
          </table:table-cell>
          <table:table-cell office:value-type="string">
            <text:p>Traktor</text:p>
          </table:table-cell>
          <table:table-cell office:value-type="string">
            <text:p>CS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130</text:p>
          </table:table-cell>
          <table:table-cell office:value-type="string">
            <text:p>Traktor</text:p>
          </table:table-cell>
          <table:table-cell office:value-type="string">
            <text:p>CS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150</text:p>
          </table:table-cell>
          <table:table-cell office:value-type="string">
            <text:p>Traktor</text:p>
          </table:table-cell>
          <table:table-cell office:value-type="string">
            <text:p>CS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7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401.81</text:p>
          </table:table-cell>
        </table:table-row>
        <table:table-row table:style-name="ro2">
          <table:table-cell/>
          <table:table-cell office:value-type="string">
            <text:p>CASE/CASE IH CS7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420.81</text:p>
          </table:table-cell>
        </table:table-row>
        <table:table-row table:style-name="ro2">
          <table:table-cell/>
          <table:table-cell office:value-type="string">
            <text:p>CASE/CASE IH CS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85</text:p>
          </table:table-cell>
          <table:table-cell office:value-type="string">
            <text:p>Traktor</text:p>
          </table:table-cell>
          <table:table-cell office:value-type="string">
            <text:p>PRO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86</text:p>
          </table:table-cell>
          <table:table-cell office:value-type="string">
            <text:p>Traktor</text:p>
          </table:table-cell>
          <table:table-cell office:value-type="string">
            <text:p>CS SERIES</text:p>
          </table:table-cell>
          <table:table-cell office:value-type="string">
            <text:p>SISU 420.82</text:p>
          </table:table-cell>
        </table:table-row>
        <table:table-row table:style-name="ro2">
          <table:table-cell/>
          <table:table-cell office:value-type="string">
            <text:p>CASE/CASE IH CS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S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420.83</text:p>
          </table:table-cell>
        </table:table-row>
        <table:table-row table:style-name="ro2">
          <table:table-cell/>
          <table:table-cell office:value-type="string">
            <text:p>CASE/CASE IH CS95</text:p>
          </table:table-cell>
          <table:table-cell office:value-type="string">
            <text:p>Traktor</text:p>
          </table:table-cell>
          <table:table-cell office:value-type="string">
            <text:p>PRO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CVT120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STEYR 620.87</text:p>
          </table:table-cell>
        </table:table-row>
        <table:table-row table:style-name="ro2">
          <table:table-cell/>
          <table:table-cell office:value-type="string">
            <text:p>CASE/CASE IH CVT130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STEYR 620.88</text:p>
          </table:table-cell>
        </table:table-row>
        <table:table-row table:style-name="ro2">
          <table:table-cell/>
          <table:table-cell office:value-type="string">
            <text:p>CASE/CASE IH CVT170</text:p>
          </table:table-cell>
          <table:table-cell office:value-type="string">
            <text:p>Traktor</text:p>
          </table:table-cell>
          <table:table-cell office:value-type="string">
            <text:p>CVT SERIES - STEYR</text:p>
          </table:table-cell>
          <table:table-cell office:value-type="string">
            <text:p>STEYR 620.90</text:p>
          </table:table-cell>
        </table:table-row>
        <table:table-row table:style-name="ro2">
          <table:table-cell/>
          <table:table-cell office:value-type="string">
            <text:p>CASE/CASE IH CVX17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MAXXUM 1170 CVX</text:p>
          </table:table-cell>
          <table:table-cell office:value-type="string">
            <text:p>Traktor</text:p>
          </table:table-cell>
          <table:table-cell office:value-type="string">
            <text:p>CVX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MAXXUM 1190 CVX</text:p>
          </table:table-cell>
          <table:table-cell office:value-type="string">
            <text:p>Traktor</text:p>
          </table:table-cell>
          <table:table-cell office:value-type="string">
            <text:p>CVX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MAXXUM 1195 CVX</text:p>
          </table:table-cell>
          <table:table-cell office:value-type="string">
            <text:p>Traktor</text:p>
          </table:table-cell>
          <table:table-cell office:value-type="string">
            <text:p>CVX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MASSEY FERGUSON MF30</text:p>
          </table:table-cell>
          <table:table-cell office:value-type="string">
            <text:p>Kombajn</text:p>
          </table:table-cell>
          <table:table-cell office:value-type="string">
            <text:p>MF 30 SERIES</text:p>
          </table:table-cell>
          <table:table-cell office:value-type="string">
            <text:p>VALMET 620</text:p>
          </table:table-cell>
        </table:table-row>
        <table:table-row table:style-name="ro3">
          <table:table-cell/>
          <table:table-cell office:value-type="string">
            <text:p>MASSEY FERGUSON MF32</text:p>
          </table:table-cell>
          <table:table-cell office:value-type="string">
            <text:p>Kombajn</text:p>
          </table:table-cell>
          <table:table-cell office:value-type="string">
            <text:p>MF 30 SERIES</text:p>
          </table:table-cell>
          <table:table-cell office:value-type="string">
            <text:p>VALMET 620</text:p>
          </table:table-cell>
        </table:table-row>
        <table:table-row table:style-name="ro3">
          <table:table-cell/>
          <table:table-cell office:value-type="string">
            <text:p>MASSEY FERGUSON MF3670</text:p>
          </table:table-cell>
          <table:table-cell office:value-type="string">
            <text:p>Traktor</text:p>
          </table:table-cell>
          <table:table-cell office:value-type="string">
            <text:p>MF 3600 SERIES</text:p>
          </table:table-cell>
          <table:table-cell office:value-type="string">
            <text:p>VALMET 620 DS</text:p>
          </table:table-cell>
        </table:table-row>
        <table:table-row table:style-name="ro3">
          <table:table-cell/>
          <table:table-cell office:value-type="string">
            <text:p>MASSEY FERGUSON MF3680</text:p>
          </table:table-cell>
          <table:table-cell office:value-type="string">
            <text:p>Traktor</text:p>
          </table:table-cell>
          <table:table-cell office:value-type="string">
            <text:p>MF 3600 SERIES</text:p>
          </table:table-cell>
          <table:table-cell office:value-type="string">
            <text:p>VALMET 612 DS</text:p>
          </table:table-cell>
        </table:table-row>
        <table:table-row table:style-name="ro3">
          <table:table-cell/>
          <table:table-cell office:value-type="string">
            <text:p>MASSEY FERGUSON MF3690</text:p>
          </table:table-cell>
          <table:table-cell office:value-type="string">
            <text:p>Traktor</text:p>
          </table:table-cell>
          <table:table-cell office:value-type="string">
            <text:p>MF 3600 SERIES</text:p>
          </table:table-cell>
          <table:table-cell office:value-type="string">
            <text:p>VALMET 634 DS</text:p>
          </table:table-cell>
        </table:table-row>
        <table:table-row table:style-name="ro3">
          <table:table-cell/>
          <table:table-cell office:value-type="string">
            <text:p>MASSEY FERGUSON MF5470</text:p>
          </table:table-cell>
          <table:table-cell office:value-type="string">
            <text:p>Traktor</text:p>
          </table:table-cell>
          <table:table-cell office:value-type="string">
            <text:p>MF 5400 SERIES</text:p>
          </table:table-cell>
          <table:table-cell office:value-type="string">
            <text:p>SISU 44 DTA</text:p>
          </table:table-cell>
        </table:table-row>
        <table:table-row table:style-name="ro3">
          <table:table-cell/>
          <table:table-cell office:value-type="string">
            <text:p>MASSEY FERGUSON MF5470</text:p>
          </table:table-cell>
          <table:table-cell office:value-type="string">
            <text:p>Traktor</text:p>
          </table:table-cell>
          <table:table-cell office:value-type="string">
            <text:p>MF 5400 SERIES</text:p>
          </table:table-cell>
          <table:table-cell office:value-type="string">
            <text:p>SISU 44CWA-4V</text:p>
          </table:table-cell>
        </table:table-row>
        <table:table-row table:style-name="ro3">
          <table:table-cell/>
          <table:table-cell office:value-type="string">
            <text:p>MASSEY FERGUSON MF5480</text:p>
          </table:table-cell>
          <table:table-cell office:value-type="string">
            <text:p>Traktor</text:p>
          </table:table-cell>
          <table:table-cell office:value-type="string">
            <text:p>MF 5400 SERIES</text:p>
          </table:table-cell>
          <table:table-cell office:value-type="string">
            <text:p>SISU 49CWA-4V</text:p>
          </table:table-cell>
        </table:table-row>
        <table:table-row table:style-name="ro3">
          <table:table-cell/>
          <table:table-cell office:value-type="string">
            <text:p>MASSEY FERGUSON MF6460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44CWA-4V</text:p>
          </table:table-cell>
        </table:table-row>
        <table:table-row table:style-name="ro3">
          <table:table-cell/>
          <table:table-cell office:value-type="string">
            <text:p>MASSEY FERGUSON MF6470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44CWA-4V</text:p>
          </table:table-cell>
        </table:table-row>
        <table:table-row table:style-name="ro3">
          <table:table-cell/>
          <table:table-cell office:value-type="string">
            <text:p>MASSEY FERGUSON MF6485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CTA-4V</text:p>
          </table:table-cell>
        </table:table-row>
        <table:table-row table:style-name="ro3">
          <table:table-cell/>
          <table:table-cell office:value-type="string">
            <text:p>MASSEY FERGUSON MF6485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6490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CTA-4V</text:p>
          </table:table-cell>
        </table:table-row>
        <table:table-row table:style-name="ro3">
          <table:table-cell/>
          <table:table-cell office:value-type="string">
            <text:p>MASSEY FERGUSON MF6490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6495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CTA-4V</text:p>
          </table:table-cell>
        </table:table-row>
        <table:table-row table:style-name="ro3">
          <table:table-cell/>
          <table:table-cell office:value-type="string">
            <text:p>MASSEY FERGUSON MF6495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6497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6497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74CTA-4V</text:p>
          </table:table-cell>
        </table:table-row>
        <table:table-row table:style-name="ro3">
          <table:table-cell/>
          <table:table-cell office:value-type="string">
            <text:p>MASSEY FERGUSON MF6499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74CTA-4V</text:p>
          </table:table-cell>
        </table:table-row>
        <table:table-row table:style-name="ro3">
          <table:table-cell/>
          <table:table-cell office:value-type="string">
            <text:p>MASSEY FERGUSON MF6499</text:p>
          </table:table-cell>
          <table:table-cell office:value-type="string">
            <text:p>Traktor</text:p>
          </table:table-cell>
          <table:table-cell office:value-type="string">
            <text:p>MF 6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7250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620</text:p>
          </table:table-cell>
        </table:table-row>
        <table:table-row table:style-name="ro3">
          <table:table-cell/>
          <table:table-cell office:value-type="string">
            <text:p>MASSEY FERGUSON MF7252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620</text:p>
          </table:table-cell>
        </table:table-row>
        <table:table-row table:style-name="ro3">
          <table:table-cell/>
          <table:table-cell office:value-type="string">
            <text:p>MASSEY FERGUSON MF7254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634</text:p>
          </table:table-cell>
        </table:table-row>
        <table:table-row table:style-name="ro3">
          <table:table-cell/>
          <table:table-cell office:value-type="string">
            <text:p>MASSEY FERGUSON MF7256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634</text:p>
          </table:table-cell>
        </table:table-row>
        <table:table-row table:style-name="ro4">
          <table:table-cell/>
          <table:table-cell office:value-type="string">
            <text:p>MASSEY FERGUSON MF7256 CEREA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74ETA</text:p>
          </table:table-cell>
        </table:table-row>
        <table:table-row table:style-name="ro3">
          <table:table-cell/>
          <table:table-cell office:value-type="string">
            <text:p>MASSEY FERGUSON MF7260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74CTA-4V</text:p>
          </table:table-cell>
        </table:table-row>
        <table:table-row table:style-name="ro3">
          <table:table-cell/>
          <table:table-cell office:value-type="string">
            <text:p>MASSEY FERGUSON MF7260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74ETA</text:p>
          </table:table-cell>
        </table:table-row>
        <table:table-row table:style-name="ro3">
          <table:table-cell/>
          <table:table-cell office:value-type="string">
            <text:p>MASSEY FERGUSON MF7270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SISU 84ETA</text:p>
          </table:table-cell>
        </table:table-row>
        <table:table-row table:style-name="ro3">
          <table:table-cell/>
          <table:table-cell office:value-type="string">
            <text:p>MASSEY FERGUSON MF7485</text:p>
          </table:table-cell>
          <table:table-cell office:value-type="string">
            <text:p>Traktor</text:p>
          </table:table-cell>
          <table:table-cell office:value-type="string">
            <text:p>MF 7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7485</text:p>
          </table:table-cell>
          <table:table-cell office:value-type="string">
            <text:p>Traktor</text:p>
          </table:table-cell>
          <table:table-cell office:value-type="string">
            <text:p>MF 7400 SERIES</text:p>
          </table:table-cell>
          <table:table-cell office:value-type="string">
            <text:p>SISU 66CTA-4V</text:p>
          </table:table-cell>
        </table:table-row>
        <table:table-row table:style-name="ro3">
          <table:table-cell/>
          <table:table-cell office:value-type="string">
            <text:p>MASSEY FERGUSON MF7490</text:p>
          </table:table-cell>
          <table:table-cell office:value-type="string">
            <text:p>Traktor</text:p>
          </table:table-cell>
          <table:table-cell office:value-type="string">
            <text:p>MF 7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7490</text:p>
          </table:table-cell>
          <table:table-cell office:value-type="string">
            <text:p>Traktor</text:p>
          </table:table-cell>
          <table:table-cell office:value-type="string">
            <text:p>MF 7400 SERIES</text:p>
          </table:table-cell>
          <table:table-cell office:value-type="string">
            <text:p>SISU 66CTA-4V</text:p>
          </table:table-cell>
        </table:table-row>
        <table:table-row table:style-name="ro3">
          <table:table-cell/>
          <table:table-cell office:value-type="string">
            <text:p>MASSEY FERGUSON MF7495</text:p>
          </table:table-cell>
          <table:table-cell office:value-type="string">
            <text:p>Traktor</text:p>
          </table:table-cell>
          <table:table-cell office:value-type="string">
            <text:p>MF 7400 SERIES</text:p>
          </table:table-cell>
          <table:table-cell office:value-type="string">
            <text:p>SISU 66ETA</text:p>
          </table:table-cell>
        </table:table-row>
        <table:table-row table:style-name="ro3">
          <table:table-cell/>
          <table:table-cell office:value-type="string">
            <text:p>MASSEY FERGUSON MF7495</text:p>
          </table:table-cell>
          <table:table-cell office:value-type="string">
            <text:p>Traktor</text:p>
          </table:table-cell>
          <table:table-cell office:value-type="string">
            <text:p>MF 7400 SERIES</text:p>
          </table:table-cell>
          <table:table-cell office:value-type="string">
            <text:p>SISU 66CTA-4V</text:p>
          </table:table-cell>
        </table:table-row>
        <table:table-row table:style-name="ro3">
          <table:table-cell/>
          <table:table-cell office:value-type="string">
            <text:p>MASSEY FERGUSON MF8140</text:p>
          </table:table-cell>
          <table:table-cell office:value-type="string">
            <text:p>Traktor</text:p>
          </table:table-cell>
          <table:table-cell office:value-type="string">
            <text:p>MF 8100 SERIES</text:p>
          </table:table-cell>
          <table:table-cell office:value-type="string">
            <text:p>VALMET 620 DST</text:p>
          </table:table-cell>
        </table:table-row>
        <table:table-row table:style-name="ro3">
          <table:table-cell/>
          <table:table-cell office:value-type="string">
            <text:p>MASSEY FERGUSON MF8150</text:p>
          </table:table-cell>
          <table:table-cell office:value-type="string">
            <text:p>Traktor</text:p>
          </table:table-cell>
          <table:table-cell office:value-type="string">
            <text:p>MF 8100 SERIES</text:p>
          </table:table-cell>
          <table:table-cell office:value-type="string">
            <text:p>VALMET 620 DST</text:p>
          </table:table-cell>
        </table:table-row>
        <table:table-row table:style-name="ro3">
          <table:table-cell/>
          <table:table-cell office:value-type="string">
            <text:p>MASSEY FERGUSON MF8160</text:p>
          </table:table-cell>
          <table:table-cell office:value-type="string">
            <text:p>Traktor</text:p>
          </table:table-cell>
          <table:table-cell office:value-type="string">
            <text:p>MF 8100 SERIES</text:p>
          </table:table-cell>
          <table:table-cell office:value-type="string">
            <text:p>VALMET 634 DST</text:p>
          </table:table-cell>
        </table:table-row>
        <table:table-row table:style-name="ro3">
          <table:table-cell/>
          <table:table-cell office:value-type="string">
            <text:p>MASSEY FERGUSON MF8240</text:p>
          </table:table-cell>
          <table:table-cell office:value-type="string">
            <text:p>Traktor</text:p>
          </table:table-cell>
          <table:table-cell office:value-type="string">
            <text:p>MF 8200 SERIES</text:p>
          </table:table-cell>
          <table:table-cell office:value-type="string">
            <text:p>VALMET 620 DS</text:p>
          </table:table-cell>
        </table:table-row>
        <table:table-row table:style-name="ro3">
          <table:table-cell/>
          <table:table-cell office:value-type="string">
            <text:p>MASSEY FERGUSON MF8250</text:p>
          </table:table-cell>
          <table:table-cell office:value-type="string">
            <text:p>Traktor</text:p>
          </table:table-cell>
          <table:table-cell office:value-type="string">
            <text:p>MF 8200 SERIES</text:p>
          </table:table-cell>
          <table:table-cell office:value-type="string">
            <text:p>VALMET 634 DS</text:p>
          </table:table-cell>
        </table:table-row>
        <table:table-row table:style-name="ro3">
          <table:table-cell/>
          <table:table-cell office:value-type="string">
            <text:p>MASSEY FERGUSON MF8260</text:p>
          </table:table-cell>
          <table:table-cell office:value-type="string">
            <text:p>Traktor</text:p>
          </table:table-cell>
          <table:table-cell office:value-type="string">
            <text:p>MF 8200 SERIES</text:p>
          </table:table-cell>
          <table:table-cell office:value-type="string">
            <text:p>VALMET 634 DSBAE</text:p>
          </table:table-cell>
        </table:table-row>
        <table:table-row table:style-name="ro3">
          <table:table-cell/>
          <table:table-cell office:value-type="string">
            <text:p>MASSEY FERGUSON MF8270</text:p>
          </table:table-cell>
          <table:table-cell office:value-type="string">
            <text:p>Traktor</text:p>
          </table:table-cell>
          <table:table-cell office:value-type="string">
            <text:p>MF 8200 SERIES</text:p>
          </table:table-cell>
          <table:table-cell office:value-type="string">
            <text:p>VALMET 645 DSBAE</text:p>
          </table:table-cell>
        </table:table-row>
        <table:table-row table:style-name="ro3">
          <table:table-cell/>
          <table:table-cell office:value-type="string">
            <text:p>MASSEY FERGUSON MF8280</text:p>
          </table:table-cell>
          <table:table-cell office:value-type="string">
            <text:p>Traktor</text:p>
          </table:table-cell>
          <table:table-cell office:value-type="string">
            <text:p>MF 8200 SERIES</text:p>
          </table:table-cell>
          <table:table-cell office:value-type="string">
            <text:p>VALMET 645 DSBAE</text:p>
          </table:table-cell>
        </table:table-row>
        <table:table-row table:style-name="ro3">
          <table:table-cell/>
          <table:table-cell office:value-type="string">
            <text:p>MASSEY FERGUSON MF8450</text:p>
          </table:table-cell>
          <table:table-cell office:value-type="string">
            <text:p>Traktor</text:p>
          </table:table-cell>
          <table:table-cell office:value-type="string">
            <text:p>MF 8400 SERIES</text:p>
          </table:table-cell>
          <table:table-cell office:value-type="string">
            <text:p>SISU 74CTA-4V</text:p>
          </table:table-cell>
        </table:table-row>
        <table:table-row table:style-name="ro3">
          <table:table-cell/>
          <table:table-cell office:value-type="string">
            <text:p>MASSEY FERGUSON MF8450</text:p>
          </table:table-cell>
          <table:table-cell office:value-type="string">
            <text:p>Traktor</text:p>
          </table:table-cell>
          <table:table-cell office:value-type="string">
            <text:p>MF 8400 SERIES</text:p>
          </table:table-cell>
          <table:table-cell office:value-type="string">
            <text:p>SISU 74ETA</text:p>
          </table:table-cell>
        </table:table-row>
        <table:table-row table:style-name="ro3">
          <table:table-cell/>
          <table:table-cell office:value-type="string">
            <text:p>MASSEY FERGUSON MF8460</text:p>
          </table:table-cell>
          <table:table-cell office:value-type="string">
            <text:p>Traktor</text:p>
          </table:table-cell>
          <table:table-cell office:value-type="string">
            <text:p>MF 8400 SERIES</text:p>
          </table:table-cell>
          <table:table-cell office:value-type="string">
            <text:p>SISU 74ETA</text:p>
          </table:table-cell>
        </table:table-row>
        <table:table-row table:style-name="ro3">
          <table:table-cell/>
          <table:table-cell office:value-type="string">
            <text:p>MASSEY FERGUSON MF8460</text:p>
          </table:table-cell>
          <table:table-cell office:value-type="string">
            <text:p>Traktor</text:p>
          </table:table-cell>
          <table:table-cell office:value-type="string">
            <text:p>MF 8400 SERIES</text:p>
          </table:table-cell>
          <table:table-cell office:value-type="string">
            <text:p>SISU 74CTA-4V</text:p>
          </table:table-cell>
        </table:table-row>
        <table:table-row table:style-name="ro2">
          <table:table-cell/>
          <table:table-cell office:value-type="string">
            <text:p>MCCORMICK TELETRAC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44CWA-2V</text:p>
          </table:table-cell>
        </table:table-row>
        <table:table-row table:style-name="ro3">
          <table:table-cell/>
          <table:table-cell office:value-type="string">
            <text:p>NEW HOLLAND T7510</text:p>
          </table:table-cell>
          <table:table-cell office:value-type="string">
            <text:p>Traktor</text:p>
          </table:table-cell>
          <table:table-cell office:value-type="string">
            <text:p>T7500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T7540</text:p>
          </table:table-cell>
          <table:table-cell office:value-type="string">
            <text:p>Traktor</text:p>
          </table:table-cell>
          <table:table-cell office:value-type="string">
            <text:p>T7500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NEW HOLLAND T7550</text:p>
          </table:table-cell>
          <table:table-cell office:value-type="string">
            <text:p>Traktor</text:p>
          </table:table-cell>
          <table:table-cell office:value-type="string">
            <text:p>T75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ALTRA BH1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AGCO 620DS</text:p>
          </table:table-cell>
        </table:table-row>
        <table:table-row table:style-name="ro2">
          <table:table-cell/>
          <table:table-cell office:value-type="string">
            <text:p>VALTRA BM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AGCO 420DS</text:p>
          </table:table-cell>
        </table:table-row>
        <table:table-row table:style-name="ro2">
          <table:table-cell/>
          <table:table-cell office:value-type="string">
            <text:p>VALTRA N121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ALTRA N141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ALTRA N141H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ALTRA T12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66 CTA</text:p>
          </table:table-cell>
        </table:table-row>
        <table:table-row table:style-name="ro2">
          <table:table-cell/>
          <table:table-cell office:value-type="string">
            <text:p>VALTRA T13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66 TA</text:p>
          </table:table-cell>
        </table:table-row>
        <table:table-row table:style-name="ro2">
          <table:table-cell/>
          <table:table-cell office:value-type="string">
            <text:p>VALTRA T17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74 CTA</text:p>
          </table:table-cell>
        </table:table-row>
        <table:table-row table:style-name="ro2">
          <table:table-cell/>
          <table:table-cell office:value-type="string">
            <text:p>VALTRA T19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ISU 74 CTA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22.08.2018</text:date>, <text:time>10:0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22T10:04:52.01</meta:creation-date>
    <dc:date>2018-08-22T10:05:28.47</dc:date>
    <dc:creator>Mariusz Zlotowski</dc:creator>
    <meta:editing-duration>PT36S</meta:editing-duration>
    <meta:editing-cycles>1</meta:editing-cycles>
    <meta:document-statistic meta:table-count="3" meta:cell-count="372" meta:object-count="0"/>
    <meta:generator>OpenOffice/4.1.4$Win32 OpenOffice.org_project/414m5$Build-9788</meta:generator>
  </office:meta>
</office:document-meta>
</file>