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6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1" table:number-columns-repeated="4" table:default-cell-style-name="ce2"/>
        <table:table-row table:style-name="ro1">
          <table:table-cell/>
          <table:table-cell table:style-name="Default" table:number-columns-repeated="4"/>
        </table:table-row>
        <table:table-row table:style-name="ro2">
          <table:table-cell/>
          <table:table-cell table:style-name="ce1" office:value-type="string">
            <text:p>Wyposażenie </text:p>
          </table:table-cell>
          <table:table-cell table:style-name="ce1" office:value-type="string">
            <text:p>Typ wyposażenia </text:p>
          </table:table-cell>
          <table:table-cell table:style-name="ce1" office:value-type="string">
            <text:p>Opcje wyposażenia </text:p>
          </table:table-cell>
          <table:table-cell table:style-name="ce1" office:value-type="string">
            <text:p>Silniki </text:p>
          </table:table-cell>
        </table:table-row>
        <table:table-row table:style-name="ro1">
          <table:table-cell/>
          <table:table-cell office:value-type="string">
            <text:p>AGCO 9670</text:p>
          </table:table-cell>
          <table:table-cell office:value-type="string">
            <text:p>Traktor</text:p>
          </table:table-cell>
          <table:table-cell office:value-type="string">
            <text:p>9000 SERIES</text:p>
          </table:table-cell>
          <table:table-cell office:value-type="string">
            <text:p>- -</text:p>
          </table:table-cell>
        </table:table-row>
        <table:table-row table:style-name="ro1">
          <table:table-cell/>
          <table:table-cell office:value-type="string">
            <text:p>AGCO 9690</text:p>
          </table:table-cell>
          <table:table-cell office:value-type="string">
            <text:p>Traktor</text:p>
          </table:table-cell>
          <table:table-cell office:value-type="string">
            <text:p>9000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AGCO R60</text:p>
          </table:table-cell>
          <table:table-cell office:value-type="string">
            <text:p>Kombajn</text:p>
          </table:table-cell>
          <table:table-cell office:value-type="string">
            <text:p>R SERIES</text:p>
          </table:table-cell>
          <table:table-cell office:value-type="string">
            <text:p>DEUTZ F8L513</text:p>
          </table:table-cell>
        </table:table-row>
        <table:table-row table:style-name="ro1">
          <table:table-cell/>
          <table:table-cell office:value-type="string">
            <text:p>AGCO R60</text:p>
          </table:table-cell>
          <table:table-cell office:value-type="string">
            <text:p>Kombajn</text:p>
          </table:table-cell>
          <table:table-cell office:value-type="string">
            <text:p>R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AGCO R62</text:p>
          </table:table-cell>
          <table:table-cell office:value-type="string">
            <text:p>Kombajn</text:p>
          </table:table-cell>
          <table:table-cell office:value-type="string">
            <text:p>R SERIES</text:p>
          </table:table-cell>
          <table:table-cell office:value-type="string">
            <text:p>DEUTZ BF8L513</text:p>
          </table:table-cell>
        </table:table-row>
        <table:table-row table:style-name="ro2">
          <table:table-cell/>
          <table:table-cell office:value-type="string">
            <text:p>AGCO R72</text:p>
          </table:table-cell>
          <table:table-cell office:value-type="string">
            <text:p>Kombajn</text:p>
          </table:table-cell>
          <table:table-cell office:value-type="string">
            <text:p>R SERIES</text:p>
          </table:table-cell>
          <table:table-cell office:value-type="string">
            <text:p>DEUTZ BF8L513</text:p>
          </table:table-cell>
        </table:table-row>
        <table:table-row table:style-name="ro2">
          <table:table-cell/>
          <table:table-cell office:value-type="string">
            <text:p>AGRALE 7000</text:p>
          </table:table-cell>
          <table:table-cell office:value-type="string">
            <text:p>Samochód Ciężarowy</text:p>
          </table:table-cell>
          <table:table-cell office:value-type="string">
            <text:p>7000 SERIES</text:p>
          </table:table-cell>
          <table:table-cell office:value-type="string">
            <text:p>MWM 4.10 T</text:p>
          </table:table-cell>
        </table:table-row>
        <table:table-row table:style-name="ro2">
          <table:table-cell/>
          <table:table-cell office:value-type="string">
            <text:p>AGRALE 75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4.10 TCA</text:p>
          </table:table-cell>
        </table:table-row>
        <table:table-row table:style-name="ro2">
          <table:table-cell/>
          <table:table-cell office:value-type="string">
            <text:p>AGRALE 85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4.10 TCA</text:p>
          </table:table-cell>
        </table:table-row>
        <table:table-row table:style-name="ro2">
          <table:table-cell/>
          <table:table-cell office:value-type="string">
            <text:p>AHLMANN A110</text:p>
          </table:table-cell>
          <table:table-cell office:value-type="string">
            <text:p>Ładowarka Kołowa</text:p>
          </table:table-cell>
          <table:table-cell office:value-type="string">
            <text:p>A SERIES</text:p>
          </table:table-cell>
          <table:table-cell office:value-type="string">
            <text:p>DEUTZ F6L514</text:p>
          </table:table-cell>
        </table:table-row>
        <table:table-row table:style-name="ro2">
          <table:table-cell/>
          <table:table-cell office:value-type="string">
            <text:p>AHLMANN AF16</text:p>
          </table:table-cell>
          <table:table-cell office:value-type="string">
            <text:p>Ładowarka Kołowa</text:p>
          </table:table-cell>
          <table:table-cell office:value-type="string">
            <text:p>AF SERIES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AHLMANN AS10</text:p>
          </table:table-cell>
          <table:table-cell office:value-type="string">
            <text:p>Ładowarka Kołowa</text:p>
          </table:table-cell>
          <table:table-cell office:value-type="string">
            <text:p>AS SERIES</text:p>
          </table:table-cell>
          <table:table-cell office:value-type="string">
            <text:p>DEUTZ BF4L913</text:p>
          </table:table-cell>
        </table:table-row>
        <table:table-row table:style-name="ro2">
          <table:table-cell/>
          <table:table-cell office:value-type="string">
            <text:p>AHLMANN AS12</text:p>
          </table:table-cell>
          <table:table-cell office:value-type="string">
            <text:p>Ładowarka Kołowa</text:p>
          </table:table-cell>
          <table:table-cell office:value-type="string">
            <text:p>AS SERIES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AHLMANN AS12</text:p>
          </table:table-cell>
          <table:table-cell office:value-type="string">
            <text:p>Ładowarka Kołowa</text:p>
          </table:table-cell>
          <table:table-cell office:value-type="string">
            <text:p>AS SERIES</text:p>
          </table:table-cell>
          <table:table-cell office:value-type="string">
            <text:p>DEUTZ F6L913</text:p>
          </table:table-cell>
        </table:table-row>
        <table:table-row table:style-name="ro2">
          <table:table-cell/>
          <table:table-cell office:value-type="string">
            <text:p>AHLMANN AS12D</text:p>
          </table:table-cell>
          <table:table-cell office:value-type="string">
            <text:p>Ładowarka Kołowa</text:p>
          </table:table-cell>
          <table:table-cell office:value-type="string">
            <text:p>AS SERIES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AHLMANN AS12D</text:p>
          </table:table-cell>
          <table:table-cell office:value-type="string">
            <text:p>Ładowarka Kołowa</text:p>
          </table:table-cell>
          <table:table-cell office:value-type="string">
            <text:p>AS SERIES</text:p>
          </table:table-cell>
          <table:table-cell office:value-type="string">
            <text:p>DEUTZ F6L913</text:p>
          </table:table-cell>
        </table:table-row>
        <table:table-row table:style-name="ro2">
          <table:table-cell/>
          <table:table-cell office:value-type="string">
            <text:p>AHLMANN AS12E</text:p>
          </table:table-cell>
          <table:table-cell office:value-type="string">
            <text:p>Ładowarka Kołowa</text:p>
          </table:table-cell>
          <table:table-cell office:value-type="string">
            <text:p>AS SERIES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AHLMANN AS12E</text:p>
          </table:table-cell>
          <table:table-cell office:value-type="string">
            <text:p>Ładowarka Kołowa</text:p>
          </table:table-cell>
          <table:table-cell office:value-type="string">
            <text:p>AS SERIES</text:p>
          </table:table-cell>
          <table:table-cell office:value-type="string">
            <text:p>DEUTZ F6L913</text:p>
          </table:table-cell>
        </table:table-row>
        <table:table-row table:style-name="ro2">
          <table:table-cell/>
          <table:table-cell office:value-type="string">
            <text:p>AHLMANN AS210</text:p>
          </table:table-cell>
          <table:table-cell office:value-type="string">
            <text:p>Ładowarka Kołowa</text:p>
          </table:table-cell>
          <table:table-cell office:value-type="string">
            <text:p>AS SERIES</text:p>
          </table:table-cell>
          <table:table-cell office:value-type="string">
            <text:p>DEUTZ BF6M2012C</text:p>
          </table:table-cell>
        </table:table-row>
        <table:table-row table:style-name="ro2">
          <table:table-cell/>
          <table:table-cell office:value-type="string">
            <text:p>AHLMANN AZ150E</text:p>
          </table:table-cell>
          <table:table-cell office:value-type="string">
            <text:p>Ładowarka Kołowa</text:p>
          </table:table-cell>
          <table:table-cell office:value-type="string">
            <text:p>AZ SERIES</text:p>
          </table:table-cell>
          <table:table-cell office:value-type="string">
            <text:p>DEUTZ TCD2012L4</text:p>
          </table:table-cell>
        </table:table-row>
        <table:table-row table:style-name="ro3">
          <table:table-cell/>
          <table:table-cell office:value-type="string">
            <text:p>ALLIS-CHALMERS 711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LLIS-CHALMERS 917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LLIS-CHALMERS R60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LLIS-CHALMERS R70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AMERICAN AUGERS P300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CATERPILLAR C9</text:p>
          </table:table-cell>
        </table:table-row>
        <table:table-row table:style-name="ro2">
          <table:table-cell/>
          <table:table-cell office:value-type="string">
            <text:p>ATLAS COPCO 12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4L912</text:p>
          </table:table-cell>
        </table:table-row>
        <table:table-row table:style-name="ro2">
          <table:table-cell/>
          <table:table-cell office:value-type="string">
            <text:p>ATLAS COPCO 125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4L913</text:p>
          </table:table-cell>
        </table:table-row>
        <table:table-row table:style-name="ro3">
          <table:table-cell/>
          <table:table-cell office:value-type="string">
            <text:p>ATLAS COPCO 146D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BF4M1012E</text:p>
          </table:table-cell>
        </table:table-row>
        <table:table-row table:style-name="ro2">
          <table:table-cell/>
          <table:table-cell office:value-type="string">
            <text:p>ATLAS COPCO 16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ATLAS COPCO 175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3">
          <table:table-cell/>
          <table:table-cell office:value-type="string">
            <text:p>ATLAS COPCO 186D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BF4M1012EC</text:p>
          </table:table-cell>
        </table:table-row>
        <table:table-row table:style-name="ro2">
          <table:table-cell/>
          <table:table-cell office:value-type="string">
            <text:p>ATLAS COPCO 21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ATLAS COPCO 21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BF6L913</text:p>
          </table:table-cell>
        </table:table-row>
        <table:table-row table:style-name="ro2">
          <table:table-cell/>
          <table:table-cell office:value-type="string">
            <text:p>ATLAS COPCO 23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BF6L913</text:p>
          </table:table-cell>
        </table:table-row>
        <table:table-row table:style-name="ro2">
          <table:table-cell/>
          <table:table-cell office:value-type="string">
            <text:p>ATLAS COPCO 28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10L513</text:p>
          </table:table-cell>
        </table:table-row>
        <table:table-row table:style-name="ro2">
          <table:table-cell/>
          <table:table-cell office:value-type="string">
            <text:p>ATLAS COPCO 28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ATLAS COPCO 28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2">
          <table:table-cell/>
          <table:table-cell office:value-type="string">
            <text:p>ATLAS COPCO 3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1L511D</text:p>
          </table:table-cell>
        </table:table-row>
        <table:table-row table:style-name="ro2">
          <table:table-cell/>
          <table:table-cell office:value-type="string">
            <text:p>ATLAS COPCO 32D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3M1008</text:p>
          </table:table-cell>
        </table:table-row>
        <table:table-row table:style-name="ro3">
          <table:table-cell/>
          <table:table-cell office:value-type="string">
            <text:p>ATLAS COPCO 345M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MERCEDES-BENZ 441 LA</text:p>
          </table:table-cell>
        </table:table-row>
        <table:table-row table:style-name="ro2">
          <table:table-cell/>
          <table:table-cell office:value-type="string">
            <text:p>ATLAS COPCO 35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12L413</text:p>
          </table:table-cell>
        </table:table-row>
        <table:table-row table:style-name="ro2">
          <table:table-cell/>
          <table:table-cell office:value-type="string">
            <text:p>ATLAS COPCO 35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10L513</text:p>
          </table:table-cell>
        </table:table-row>
        <table:table-row table:style-name="ro2">
          <table:table-cell/>
          <table:table-cell office:value-type="string">
            <text:p>ATLAS COPCO 35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2">
          <table:table-cell/>
          <table:table-cell office:value-type="string">
            <text:p>ATLAS COPCO 35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2">
          <table:table-cell/>
          <table:table-cell office:value-type="string">
            <text:p>ATLAS COPCO 35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8L513</text:p>
          </table:table-cell>
        </table:table-row>
        <table:table-row table:style-name="ro2">
          <table:table-cell/>
          <table:table-cell office:value-type="string">
            <text:p>ATLAS COPCO 35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3">
          <table:table-cell/>
          <table:table-cell office:value-type="string">
            <text:p>ATLAS COPCO 365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MERCEDES-BENZ OM 366 LA</text:p>
          </table:table-cell>
        </table:table-row>
        <table:table-row table:style-name="ro2">
          <table:table-cell/>
          <table:table-cell office:value-type="string">
            <text:p>ATLAS COPCO 36Y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YANMAR 3TNE68E</text:p>
          </table:table-cell>
        </table:table-row>
        <table:table-row table:style-name="ro3">
          <table:table-cell/>
          <table:table-cell office:value-type="string">
            <text:p>ATLAS COPCO 385M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MERCEDES-BENZ 441 LA</text:p>
          </table:table-cell>
        </table:table-row>
        <table:table-row table:style-name="ro3">
          <table:table-cell/>
          <table:table-cell office:value-type="string">
            <text:p>ATLAS COPCO 405M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MERCEDES-BENZ 366 LA</text:p>
          </table:table-cell>
        </table:table-row>
        <table:table-row table:style-name="ro2">
          <table:table-cell/>
          <table:table-cell office:value-type="string">
            <text:p>ATLAS COPCO 4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3">
          <table:table-cell/>
          <table:table-cell office:value-type="string">
            <text:p>ATLAS COPCO 415M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MERCEDES-BENZ 441 LA</text:p>
          </table:table-cell>
        </table:table-row>
        <table:table-row table:style-name="ro2">
          <table:table-cell/>
          <table:table-cell office:value-type="string">
            <text:p>ATLAS COPCO 43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10L513</text:p>
          </table:table-cell>
        </table:table-row>
        <table:table-row table:style-name="ro2">
          <table:table-cell/>
          <table:table-cell office:value-type="string">
            <text:p>ATLAS COPCO 45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BF12L513F</text:p>
          </table:table-cell>
        </table:table-row>
        <table:table-row table:style-name="ro3">
          <table:table-cell/>
          <table:table-cell office:value-type="string">
            <text:p>ATLAS COPCO 455M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MERCEDES-BENZ 442 LA</text:p>
          </table:table-cell>
        </table:table-row>
        <table:table-row table:style-name="ro2">
          <table:table-cell/>
          <table:table-cell office:value-type="string">
            <text:p>ATLAS COPCO 45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1011</text:p>
          </table:table-cell>
        </table:table-row>
        <table:table-row table:style-name="ro2">
          <table:table-cell/>
          <table:table-cell office:value-type="string">
            <text:p>ATLAS COPCO 46D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M1011</text:p>
          </table:table-cell>
        </table:table-row>
        <table:table-row table:style-name="ro3">
          <table:table-cell/>
          <table:table-cell office:value-type="string">
            <text:p>ATLAS COPCO 485M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MERCEDES-BENZ 442 LA</text:p>
          </table:table-cell>
        </table:table-row>
        <table:table-row table:style-name="ro3">
          <table:table-cell/>
          <table:table-cell office:value-type="string">
            <text:p>ATLAS COPCO 495M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MERCEDES-BENZ OM 441 LA</text:p>
          </table:table-cell>
        </table:table-row>
        <table:table-row table:style-name="ro2">
          <table:table-cell/>
          <table:table-cell office:value-type="string">
            <text:p>ATLAS COPCO 5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3">
          <table:table-cell/>
          <table:table-cell office:value-type="string">
            <text:p>ATLAS COPCO 555M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MERCEDES-BENZ 441 LA</text:p>
          </table:table-cell>
        </table:table-row>
        <table:table-row table:style-name="ro2">
          <table:table-cell/>
          <table:table-cell office:value-type="string">
            <text:p>ATLAS COPCO 55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3L1011</text:p>
          </table:table-cell>
        </table:table-row>
        <table:table-row table:style-name="ro2">
          <table:table-cell/>
          <table:table-cell office:value-type="string">
            <text:p>ATLAS COPCO 56DA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M1011</text:p>
          </table:table-cell>
        </table:table-row>
        <table:table-row table:style-name="ro2">
          <table:table-cell/>
          <table:table-cell office:value-type="string">
            <text:p>ATLAS COPCO 56D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M1011</text:p>
          </table:table-cell>
        </table:table-row>
        <table:table-row table:style-name="ro2">
          <table:table-cell/>
          <table:table-cell office:value-type="string">
            <text:p>ATLAS COPCO 6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912</text:p>
          </table:table-cell>
        </table:table-row>
        <table:table-row table:style-name="ro2">
          <table:table-cell/>
          <table:table-cell office:value-type="string">
            <text:p>ATLAS COPCO 65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3L1011</text:p>
          </table:table-cell>
        </table:table-row>
        <table:table-row table:style-name="ro2">
          <table:table-cell/>
          <table:table-cell office:value-type="string">
            <text:p>ATLAS COPCO 66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3M1011F</text:p>
          </table:table-cell>
        </table:table-row>
        <table:table-row table:style-name="ro3">
          <table:table-cell/>
          <table:table-cell office:value-type="string">
            <text:p>ATLAS COPCO 66DDG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3M1011F</text:p>
          </table:table-cell>
        </table:table-row>
        <table:table-row table:style-name="ro3">
          <table:table-cell/>
          <table:table-cell office:value-type="string">
            <text:p>ATLAS COPCO 700D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2">
          <table:table-cell/>
          <table:table-cell office:value-type="string">
            <text:p>ATLAS COPCO 75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3L1011</text:p>
          </table:table-cell>
        </table:table-row>
        <table:table-row table:style-name="ro2">
          <table:table-cell/>
          <table:table-cell office:value-type="string">
            <text:p>ATLAS COPCO 76D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3M1011F</text:p>
          </table:table-cell>
        </table:table-row>
        <table:table-row table:style-name="ro2">
          <table:table-cell/>
          <table:table-cell office:value-type="string">
            <text:p>ATLAS COPCO 8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3L912</text:p>
          </table:table-cell>
        </table:table-row>
        <table:table-row table:style-name="ro2">
          <table:table-cell/>
          <table:table-cell office:value-type="string">
            <text:p>ATLAS COPCO 9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4L1011</text:p>
          </table:table-cell>
        </table:table-row>
        <table:table-row table:style-name="ro2">
          <table:table-cell/>
          <table:table-cell office:value-type="string">
            <text:p>ATLAS COPCO 96D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3M1011F</text:p>
          </table:table-cell>
        </table:table-row>
        <table:table-row table:style-name="ro2">
          <table:table-cell/>
          <table:table-cell office:value-type="string">
            <text:p>ATLAS COPCO D1500</text:p>
          </table:table-cell>
          <table:table-cell office:value-type="string">
            <text:p>Agregat Prądotwórczy</text:p>
          </table:table-cell>
          <table:table-cell office:value-type="string">
            <text:p>-</text:p>
          </table:table-cell>
          <table:table-cell office:value-type="string">
            <text:p>DEUTZ F4L912</text:p>
          </table:table-cell>
        </table:table-row>
        <table:table-row table:style-name="ro2">
          <table:table-cell/>
          <table:table-cell office:value-type="string">
            <text:p>ATLAS COPCO H232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ATLAS COPCO PR425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PR425D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2">
          <table:table-cell/>
          <table:table-cell office:value-type="string">
            <text:p>ATLAS COPCO PR70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PR700D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3">
          <table:table-cell/>
          <table:table-cell office:value-type="string">
            <text:p>ATLAS COPCO PR700T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3">
          <table:table-cell/>
          <table:table-cell office:value-type="string">
            <text:p>ATLAS COPCO PT120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BF10L413F</text:p>
          </table:table-cell>
        </table:table-row>
        <table:table-row table:style-name="ro3">
          <table:table-cell/>
          <table:table-cell office:value-type="string">
            <text:p>ATLAS COPCO PT150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BF12L413F</text:p>
          </table:table-cell>
        </table:table-row>
        <table:table-row table:style-name="ro3">
          <table:table-cell/>
          <table:table-cell office:value-type="string">
            <text:p>ATLAS COPCO PTHS120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BF10L413F</text:p>
          </table:table-cell>
        </table:table-row>
        <table:table-row table:style-name="ro3">
          <table:table-cell/>
          <table:table-cell office:value-type="string">
            <text:p>ATLAS COPCO PTHS150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BF12L413F</text:p>
          </table:table-cell>
        </table:table-row>
        <table:table-row table:style-name="ro3">
          <table:table-cell/>
          <table:table-cell office:value-type="string">
            <text:p>ATLAS COPCO PTS120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BF10L413F</text:p>
          </table:table-cell>
        </table:table-row>
        <table:table-row table:style-name="ro3">
          <table:table-cell/>
          <table:table-cell office:value-type="string">
            <text:p>ATLAS COPCO PTS150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BF12L413F</text:p>
          </table:table-cell>
        </table:table-row>
        <table:table-row table:style-name="ro3">
          <table:table-cell/>
          <table:table-cell office:value-type="string">
            <text:p>ATLAS COPCO PTS1500D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BF12L413F</text:p>
          </table:table-cell>
        </table:table-row>
        <table:table-row table:style-name="ro3">
          <table:table-cell/>
          <table:table-cell office:value-type="string">
            <text:p>ATLAS COPCO PTS90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3">
          <table:table-cell/>
          <table:table-cell office:value-type="string">
            <text:p>ATLAS COPCO ROC 410HC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DEUTZ F4L912</text:p>
          </table:table-cell>
        </table:table-row>
        <table:table-row table:style-name="ro3">
          <table:table-cell/>
          <table:table-cell office:value-type="string">
            <text:p>ATLAS COPCO ROC 512HC-00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ATLAS COPCO ROC 812H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ATLAS COPCO ROC D3-01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ROC D3-03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4">
          <table:table-cell/>
          <table:table-cell office:value-type="string">
            <text:p>ATLAS COPCO ROCKET BOOMER L2C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4">
          <table:table-cell/>
          <table:table-cell office:value-type="string">
            <text:p>ATLAS COPCO ROTAMIC 50DH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DEUTZ F4L912</text:p>
          </table:table-cell>
        </table:table-row>
        <table:table-row table:style-name="ro2">
          <table:table-cell/>
          <table:table-cell office:value-type="string">
            <text:p>ATLAS COPCO ST700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ST71D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STS71D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US85D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812</text:p>
          </table:table-cell>
        </table:table-row>
        <table:table-row table:style-name="ro3">
          <table:table-cell/>
          <table:table-cell office:value-type="string">
            <text:p>ATLAS COPCO UT85D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812</text:p>
          </table:table-cell>
        </table:table-row>
        <table:table-row table:style-name="ro3">
          <table:table-cell/>
          <table:table-cell office:value-type="string">
            <text:p>ATLAS COPCO VSS335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VT5D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ATLAS COPCO VT6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XA12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4L912</text:p>
          </table:table-cell>
        </table:table-row>
        <table:table-row table:style-name="ro3">
          <table:table-cell/>
          <table:table-cell office:value-type="string">
            <text:p>ATLAS COPCO XA146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XA16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ATLAS COPCO XA175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3">
          <table:table-cell/>
          <table:table-cell office:value-type="string">
            <text:p>ATLAS COPCO XA186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XA210D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BF6L913</text:p>
          </table:table-cell>
        </table:table-row>
        <table:table-row table:style-name="ro3">
          <table:table-cell/>
          <table:table-cell office:value-type="string">
            <text:p>ATLAS COPCO XA28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4L413F</text:p>
          </table:table-cell>
        </table:table-row>
        <table:table-row table:style-name="ro3">
          <table:table-cell/>
          <table:table-cell office:value-type="string">
            <text:p>ATLAS COPCO XA35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TROIT DIESEL 8V-71</text:p>
          </table:table-cell>
        </table:table-row>
        <table:table-row table:style-name="ro3">
          <table:table-cell/>
          <table:table-cell office:value-type="string">
            <text:p>ATLAS COPCO XA35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8L413F</text:p>
          </table:table-cell>
        </table:table-row>
        <table:table-row table:style-name="ro3">
          <table:table-cell/>
          <table:table-cell office:value-type="string">
            <text:p>ATLAS COPCO XA35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TROIT DIESEL 8V-71</text:p>
          </table:table-cell>
        </table:table-row>
        <table:table-row table:style-name="ro3">
          <table:table-cell/>
          <table:table-cell office:value-type="string">
            <text:p>ATLAS COPCO XA350D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8L413F</text:p>
          </table:table-cell>
        </table:table-row>
        <table:table-row table:style-name="ro2">
          <table:table-cell/>
          <table:table-cell office:value-type="string">
            <text:p>ATLAS COPCO XA36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ATLAS COPCO XA4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3">
          <table:table-cell/>
          <table:table-cell office:value-type="string">
            <text:p>ATLAS COPCO XA43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2">
          <table:table-cell/>
          <table:table-cell office:value-type="string">
            <text:p>ATLAS COPCO XA5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2">
          <table:table-cell/>
          <table:table-cell office:value-type="string">
            <text:p>ATLAS COPCO XA6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912</text:p>
          </table:table-cell>
        </table:table-row>
        <table:table-row table:style-name="ro3">
          <table:table-cell/>
          <table:table-cell office:value-type="string">
            <text:p>ATLAS COPCO XA66 SERIES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ATLAS COPCO XA75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ATLAS COPCO XA8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ATLAS COPCO XA80D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3L912</text:p>
          </table:table-cell>
        </table:table-row>
        <table:table-row table:style-name="ro3">
          <table:table-cell/>
          <table:table-cell office:value-type="string">
            <text:p>ATLAS COPCO XAH125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3">
          <table:table-cell/>
          <table:table-cell office:value-type="string">
            <text:p>ATLAS COPCO XAH28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8L413F</text:p>
          </table:table-cell>
        </table:table-row>
        <table:table-row table:style-name="ro3">
          <table:table-cell/>
          <table:table-cell office:value-type="string">
            <text:p>ATLAS COPCO XAHS106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XAHS125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3">
          <table:table-cell/>
          <table:table-cell office:value-type="string">
            <text:p>ATLAS COPCO XAHS125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3">
          <table:table-cell/>
          <table:table-cell office:value-type="string">
            <text:p>ATLAS COPCO XAHS146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XAHS186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XAHS28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8L413F</text:p>
          </table:table-cell>
        </table:table-row>
        <table:table-row table:style-name="ro3">
          <table:table-cell/>
          <table:table-cell office:value-type="string">
            <text:p>ATLAS COPCO XAS12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4L912</text:p>
          </table:table-cell>
        </table:table-row>
        <table:table-row table:style-name="ro3">
          <table:table-cell/>
          <table:table-cell office:value-type="string">
            <text:p>ATLAS COPCO XAS125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4L913</text:p>
          </table:table-cell>
        </table:table-row>
        <table:table-row table:style-name="ro3">
          <table:table-cell/>
          <table:table-cell office:value-type="string">
            <text:p>ATLAS COPCO XAS146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XAS16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ATLAS COPCO XAS175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3">
          <table:table-cell/>
          <table:table-cell office:value-type="string">
            <text:p>ATLAS COPCO XAS175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3">
          <table:table-cell/>
          <table:table-cell office:value-type="string">
            <text:p>ATLAS COPCO XAS186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XAS21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BF6L913</text:p>
          </table:table-cell>
        </table:table-row>
        <table:table-row table:style-name="ro3">
          <table:table-cell/>
          <table:table-cell office:value-type="string">
            <text:p>ATLAS COPCO XAS28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4L413F</text:p>
          </table:table-cell>
        </table:table-row>
        <table:table-row table:style-name="ro3">
          <table:table-cell/>
          <table:table-cell office:value-type="string">
            <text:p>ATLAS COPCO XAS32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XAS35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8L413F</text:p>
          </table:table-cell>
        </table:table-row>
        <table:table-row table:style-name="ro3">
          <table:table-cell/>
          <table:table-cell office:value-type="string">
            <text:p>ATLAS COPCO XAS35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TROIT DIESEL 8V-71</text:p>
          </table:table-cell>
        </table:table-row>
        <table:table-row table:style-name="ro3">
          <table:table-cell/>
          <table:table-cell office:value-type="string">
            <text:p>ATLAS COPCO XAS4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3">
          <table:table-cell/>
          <table:table-cell office:value-type="string">
            <text:p>ATLAS COPCO XAS43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3">
          <table:table-cell/>
          <table:table-cell office:value-type="string">
            <text:p>ATLAS COPCO XAS46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XAS5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3">
          <table:table-cell/>
          <table:table-cell office:value-type="string">
            <text:p>ATLAS COPCO XAS56DA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XAS6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912</text:p>
          </table:table-cell>
        </table:table-row>
        <table:table-row table:style-name="ro3">
          <table:table-cell/>
          <table:table-cell office:value-type="string">
            <text:p>ATLAS COPCO XAS60D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4">
          <table:table-cell/>
          <table:table-cell office:value-type="string">
            <text:p>ATLAS COPCO XAS66 SERIES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XAS8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ATLAS COPCO XAS80D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3L912</text:p>
          </table:table-cell>
        </table:table-row>
        <table:table-row table:style-name="ro3">
          <table:table-cell/>
          <table:table-cell office:value-type="string">
            <text:p>ATLAS COPCO XAS86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XAS96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XASS12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4L912</text:p>
          </table:table-cell>
        </table:table-row>
        <table:table-row table:style-name="ro3">
          <table:table-cell/>
          <table:table-cell office:value-type="string">
            <text:p>ATLAS COPCO XASS125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4L913</text:p>
          </table:table-cell>
        </table:table-row>
        <table:table-row table:style-name="ro3">
          <table:table-cell/>
          <table:table-cell office:value-type="string">
            <text:p>ATLAS COPCO XASS16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ATLAS COPCO XASS35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8L413F</text:p>
          </table:table-cell>
        </table:table-row>
        <table:table-row table:style-name="ro3">
          <table:table-cell/>
          <table:table-cell office:value-type="string">
            <text:p>ATLAS COPCO XASS36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XASS4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3">
          <table:table-cell/>
          <table:table-cell office:value-type="string">
            <text:p>ATLAS COPCO XASS5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3">
          <table:table-cell/>
          <table:table-cell office:value-type="string">
            <text:p>ATLAS COPCO XASS6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912</text:p>
          </table:table-cell>
        </table:table-row>
        <table:table-row table:style-name="ro4">
          <table:table-cell/>
          <table:table-cell office:value-type="string">
            <text:p>ATLAS COPCO XASS60 SERIES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XASS75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XASS8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ATLAS COPCO XASS80D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3L912</text:p>
          </table:table-cell>
        </table:table-row>
        <table:table-row table:style-name="ro3">
          <table:table-cell/>
          <table:table-cell office:value-type="string">
            <text:p>ATLAS COPCO XASS85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XR21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413F</text:p>
          </table:table-cell>
        </table:table-row>
        <table:table-row table:style-name="ro3">
          <table:table-cell/>
          <table:table-cell office:value-type="string">
            <text:p>ATLAS COPCO XR21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412F</text:p>
          </table:table-cell>
        </table:table-row>
        <table:table-row table:style-name="ro3">
          <table:table-cell/>
          <table:table-cell office:value-type="string">
            <text:p>ATLAS COPCO XR28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8L513</text:p>
          </table:table-cell>
        </table:table-row>
        <table:table-row table:style-name="ro3">
          <table:table-cell/>
          <table:table-cell office:value-type="string">
            <text:p>ATLAS COPCO XR35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3">
          <table:table-cell/>
          <table:table-cell office:value-type="string">
            <text:p>ATLAS COPCO XRH35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8L413F</text:p>
          </table:table-cell>
        </table:table-row>
        <table:table-row table:style-name="ro3">
          <table:table-cell/>
          <table:table-cell office:value-type="string">
            <text:p>ATLAS COPCO XRH35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TROIT DIESEL 8V-71</text:p>
          </table:table-cell>
        </table:table-row>
        <table:table-row table:style-name="ro3">
          <table:table-cell/>
          <table:table-cell office:value-type="string">
            <text:p>ATLAS COPCO XRH35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12L413F</text:p>
          </table:table-cell>
        </table:table-row>
        <table:table-row table:style-name="ro3">
          <table:table-cell/>
          <table:table-cell office:value-type="string">
            <text:p>ATLAS COPCO XRH35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3">
          <table:table-cell/>
          <table:table-cell office:value-type="string">
            <text:p>ATLAS COPCO XRH385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12L413F</text:p>
          </table:table-cell>
        </table:table-row>
        <table:table-row table:style-name="ro3">
          <table:table-cell/>
          <table:table-cell office:value-type="string">
            <text:p>ATLAS COPCO XRHS280D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10L513</text:p>
          </table:table-cell>
        </table:table-row>
        <table:table-row table:style-name="ro3">
          <table:table-cell/>
          <table:table-cell office:value-type="string">
            <text:p>ATLAS COPCO XRHS35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12L413F</text:p>
          </table:table-cell>
        </table:table-row>
        <table:table-row table:style-name="ro3">
          <table:table-cell/>
          <table:table-cell office:value-type="string">
            <text:p>ATLAS COPCO XRHS35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3">
          <table:table-cell/>
          <table:table-cell office:value-type="string">
            <text:p>ATLAS COPCO XRHS385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12L413F</text:p>
          </table:table-cell>
        </table:table-row>
        <table:table-row table:style-name="ro3">
          <table:table-cell/>
          <table:table-cell office:value-type="string">
            <text:p>ATLAS COPCO XRS21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413F</text:p>
          </table:table-cell>
        </table:table-row>
        <table:table-row table:style-name="ro3">
          <table:table-cell/>
          <table:table-cell office:value-type="string">
            <text:p>ATLAS COPCO XRS21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412F</text:p>
          </table:table-cell>
        </table:table-row>
        <table:table-row table:style-name="ro3">
          <table:table-cell/>
          <table:table-cell office:value-type="string">
            <text:p>ATLAS COPCO XRS28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8L513</text:p>
          </table:table-cell>
        </table:table-row>
        <table:table-row table:style-name="ro3">
          <table:table-cell/>
          <table:table-cell office:value-type="string">
            <text:p>ATLAS COPCO XRS35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3">
          <table:table-cell/>
          <table:table-cell office:value-type="string">
            <text:p>ATLAS COPCO XRS35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TROIT DIESEL 8V-71</text:p>
          </table:table-cell>
        </table:table-row>
        <table:table-row table:style-name="ro3">
          <table:table-cell/>
          <table:table-cell office:value-type="string">
            <text:p>ATLAS COPCO XRS35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8L413F</text:p>
          </table:table-cell>
        </table:table-row>
        <table:table-row table:style-name="ro3">
          <table:table-cell/>
          <table:table-cell office:value-type="string">
            <text:p>ATLAS COPCO XRS35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3">
          <table:table-cell/>
          <table:table-cell office:value-type="string">
            <text:p>ATLAS COPCO XRV41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BF12L413F</text:p>
          </table:table-cell>
        </table:table-row>
        <table:table-row table:style-name="ro3">
          <table:table-cell/>
          <table:table-cell office:value-type="string">
            <text:p>ATLAS COPCO XRVS21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413F</text:p>
          </table:table-cell>
        </table:table-row>
        <table:table-row table:style-name="ro3">
          <table:table-cell/>
          <table:table-cell office:value-type="string">
            <text:p>ATLAS COPCO XRVS28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8L513</text:p>
          </table:table-cell>
        </table:table-row>
        <table:table-row table:style-name="ro3">
          <table:table-cell/>
          <table:table-cell office:value-type="string">
            <text:p>ATLAS COPCO XRVS35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3">
          <table:table-cell/>
          <table:table-cell office:value-type="string">
            <text:p>ATLAS COPCO XSS335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XT57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ATLAS WEYHAUSEN 61B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3L912</text:p>
          </table:table-cell>
        </table:table-row>
        <table:table-row table:style-name="ro3">
          <table:table-cell/>
          <table:table-cell office:value-type="string">
            <text:p>ATLAS WEYHAUSEN AB1304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BF4L913</text:p>
          </table:table-cell>
        </table:table-row>
        <table:table-row table:style-name="ro3">
          <table:table-cell/>
          <table:table-cell office:value-type="string">
            <text:p>ATLAS WEYHAUSEN AB1404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BF4L913</text:p>
          </table:table-cell>
        </table:table-row>
        <table:table-row table:style-name="ro3">
          <table:table-cell/>
          <table:table-cell office:value-type="string">
            <text:p>ATLAS WEYHAUSEN AB1602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ATLAS WEYHAUSEN AB1602D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ATLAS WEYHAUSEN AB1602E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4L912</text:p>
          </table:table-cell>
        </table:table-row>
        <table:table-row table:style-name="ro3">
          <table:table-cell/>
          <table:table-cell office:value-type="string">
            <text:p>ATLAS WEYHAUSEN AB1604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BF4L913</text:p>
          </table:table-cell>
        </table:table-row>
        <table:table-row table:style-name="ro3">
          <table:table-cell/>
          <table:table-cell office:value-type="string">
            <text:p>ATLAS WEYHAUSEN AB1604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ATLAS WEYHAUSEN AB1604LC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ATLAS WEYHAUSEN AB1604LC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BF4L913</text:p>
          </table:table-cell>
        </table:table-row>
        <table:table-row table:style-name="ro3">
          <table:table-cell/>
          <table:table-cell office:value-type="string">
            <text:p>ATLAS WEYHAUSEN AB1622C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WEYHAUSEN AB1702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3">
          <table:table-cell/>
          <table:table-cell office:value-type="string">
            <text:p>ATLAS WEYHAUSEN AB1702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ATLAS WEYHAUSEN AB1702B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3">
          <table:table-cell/>
          <table:table-cell office:value-type="string">
            <text:p>ATLAS WEYHAUSEN AB1702D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ATLAS WEYHAUSEN AB1704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ATLAS WEYHAUSEN AB1802ELC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BF6L913</text:p>
          </table:table-cell>
        </table:table-row>
        <table:table-row table:style-name="ro3">
          <table:table-cell/>
          <table:table-cell office:value-type="string">
            <text:p>ATLAS WEYHAUSEN AB1902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4">
          <table:table-cell/>
          <table:table-cell office:value-type="string">
            <text:p>ATLAS WEYHAUSEN AB1902DLC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ATLAS WEYHAUSEN AB1902E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BF6L913F</text:p>
          </table:table-cell>
        </table:table-row>
        <table:table-row table:style-name="ro3">
          <table:table-cell/>
          <table:table-cell office:value-type="string">
            <text:p>ATLAS WEYHAUSEN AB1902E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BF6L913</text:p>
          </table:table-cell>
        </table:table-row>
        <table:table-row table:style-name="ro3">
          <table:table-cell/>
          <table:table-cell office:value-type="string">
            <text:p>ATLAS WEYHAUSEN AB1902ELC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BF6L913F</text:p>
          </table:table-cell>
        </table:table-row>
        <table:table-row table:style-name="ro3">
          <table:table-cell/>
          <table:table-cell office:value-type="string">
            <text:p>ATLAS WEYHAUSEN AB1902ELC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BF6L913</text:p>
          </table:table-cell>
        </table:table-row>
        <table:table-row table:style-name="ro3">
          <table:table-cell/>
          <table:table-cell office:value-type="string">
            <text:p>ATLAS WEYHAUSEN AB2002EH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8L413F</text:p>
          </table:table-cell>
        </table:table-row>
        <table:table-row table:style-name="ro3">
          <table:table-cell/>
          <table:table-cell office:value-type="string">
            <text:p>ATLAS WEYHAUSEN AB2002LC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ATLAS WEYHAUSEN AB2004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8L513</text:p>
          </table:table-cell>
        </table:table-row>
        <table:table-row table:style-name="ro3">
          <table:table-cell/>
          <table:table-cell office:value-type="string">
            <text:p>ATLAS WEYHAUSEN AB2004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10L513</text:p>
          </table:table-cell>
        </table:table-row>
        <table:table-row table:style-name="ro3">
          <table:table-cell/>
          <table:table-cell office:value-type="string">
            <text:p>ATLAS WEYHAUSEN AB2202D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8L413F</text:p>
          </table:table-cell>
        </table:table-row>
        <table:table-row table:style-name="ro3">
          <table:table-cell/>
          <table:table-cell office:value-type="string">
            <text:p>ATLAS WEYHAUSEN AB2202E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8L413F</text:p>
          </table:table-cell>
        </table:table-row>
        <table:table-row table:style-name="ro3">
          <table:table-cell/>
          <table:table-cell office:value-type="string">
            <text:p>ATLAS WEYHAUSEN AB2202HD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8L413F</text:p>
          </table:table-cell>
        </table:table-row>
        <table:table-row table:style-name="ro3">
          <table:table-cell/>
          <table:table-cell office:value-type="string">
            <text:p>ATLAS WEYHAUSEN AB2502B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2">
          <table:table-cell/>
          <table:table-cell office:value-type="string">
            <text:p>BENATI BEN 160CS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BENATI BEN 160HD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BENATI BEN 160RS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4">
          <table:table-cell/>
          <table:table-cell office:value-type="string">
            <text:p>BENATI BEN 180 MULTIWORKS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BENATI BEN 230CS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2">
          <table:table-cell/>
          <table:table-cell office:value-type="string">
            <text:p>BENATI BEN 310SC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2">
          <table:table-cell/>
          <table:table-cell office:value-type="string">
            <text:p>BENATI BEN 525CS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2">
          <table:table-cell/>
          <table:table-cell office:value-type="string">
            <text:p>BERTHOUD 3000R</text:p>
          </table:table-cell>
          <table:table-cell office:value-type="string">
            <text:p>Opryskiwacz</text:p>
          </table:table-cell>
          <table:table-cell office:value-type="string">
            <text:p>BOXER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BERTHOUD 4000R</text:p>
          </table:table-cell>
          <table:table-cell office:value-type="string">
            <text:p>Opryskiwacz</text:p>
          </table:table-cell>
          <table:table-cell office:value-type="string">
            <text:p>BOXER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BITELLI BB50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BITELLI BB52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BITELLI GHIBLI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BITELLI JOLLY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BITELLI KING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413F</text:p>
          </table:table-cell>
        </table:table-row>
        <table:table-row table:style-name="ro2">
          <table:table-cell/>
          <table:table-cell office:value-type="string">
            <text:p>BITELLI SF10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413F</text:p>
          </table:table-cell>
        </table:table-row>
        <table:table-row table:style-name="ro2">
          <table:table-cell/>
          <table:table-cell office:value-type="string">
            <text:p>BITELLI SF6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BITELLI TIFONE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BITELLI TORNADO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8L413F</text:p>
          </table:table-cell>
        </table:table-row>
        <table:table-row table:style-name="ro2">
          <table:table-cell/>
          <table:table-cell office:value-type="string">
            <text:p>BITELLI URAGANO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413F</text:p>
          </table:table-cell>
        </table:table-row>
        <table:table-row table:style-name="ro2">
          <table:table-cell/>
          <table:table-cell office:value-type="string">
            <text:p>BLAW KNOX BK250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2">
          <table:table-cell/>
          <table:table-cell office:value-type="string">
            <text:p>BLAW KNOX BK450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2">
          <table:table-cell/>
          <table:table-cell office:value-type="string">
            <text:p>BOMAG BC601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BF6L513RC</text:p>
          </table:table-cell>
        </table:table-row>
        <table:table-row table:style-name="ro2">
          <table:table-cell/>
          <table:table-cell office:value-type="string">
            <text:p>BOMAG BW1014A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BOMAG BW141A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4L912</text:p>
          </table:table-cell>
        </table:table-row>
        <table:table-row table:style-name="ro2">
          <table:table-cell/>
          <table:table-cell office:value-type="string">
            <text:p>BOMAG BW142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3L912</text:p>
          </table:table-cell>
        </table:table-row>
        <table:table-row table:style-name="ro2">
          <table:table-cell/>
          <table:table-cell office:value-type="string">
            <text:p>BOMAG BW142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3L912</text:p>
          </table:table-cell>
        </table:table-row>
        <table:table-row table:style-name="ro2">
          <table:table-cell/>
          <table:table-cell office:value-type="string">
            <text:p>BOMAG BW142P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3L912</text:p>
          </table:table-cell>
        </table:table-row>
        <table:table-row table:style-name="ro3">
          <table:table-cell/>
          <table:table-cell office:value-type="string">
            <text:p>BOMAG BW144ADMK1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BOMAG BW144ADMK2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BOMAG BW15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BOMAG BW151AC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BOMAG BW151A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BOMAG BW151ADMK2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BOMAG BW154AC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BOMAG BW154A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BOMAG BW154AD1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BOMAG BW154AD2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BOMAG BW15A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BOMAG BW15S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BOMAG BW160-66ADMK1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BOMAG BW160A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BOMAG BW160AD1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BOMAG BW160ADMK1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BOMAG BW160ADMK2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BOMAG BW160ADMK3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BOMAG BW162A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BOMAG BW16R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BOMAG BW202A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4L913</text:p>
          </table:table-cell>
        </table:table-row>
        <table:table-row table:style-name="ro2">
          <table:table-cell/>
          <table:table-cell office:value-type="string">
            <text:p>BOMAG BW20R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BOMAG BW210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BOMAG BW210A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BOMAG BW211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BOMAG BW211-40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BOMAG BW211A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BOMAG BW211AB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BOMAG BW211A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BOMAG BW211B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BOMAG BW212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BOMAG BW212B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BOMAG BW212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BOMAG BW212DH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BOMAG BW212P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BOMAG BW212SB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BOMAG BW213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BOMAG BW213A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BOMAG BW213A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BOMAG BW213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BOMAG BW213DH-4 BVC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BOMAG BW214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BOMAG BW2150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BOMAG BW215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413FR</text:p>
          </table:table-cell>
        </table:table-row>
        <table:table-row table:style-name="ro2">
          <table:table-cell/>
          <table:table-cell office:value-type="string">
            <text:p>BOMAG BW215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413V</text:p>
          </table:table-cell>
        </table:table-row>
        <table:table-row table:style-name="ro2">
          <table:table-cell/>
          <table:table-cell office:value-type="string">
            <text:p>BOMAG BW215P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413V</text:p>
          </table:table-cell>
        </table:table-row>
        <table:table-row table:style-name="ro2">
          <table:table-cell/>
          <table:table-cell office:value-type="string">
            <text:p>BOMAG BW215P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413FR</text:p>
          </table:table-cell>
        </table:table-row>
        <table:table-row table:style-name="ro2">
          <table:table-cell/>
          <table:table-cell office:value-type="string">
            <text:p>BOMAG BW217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413FR</text:p>
          </table:table-cell>
        </table:table-row>
        <table:table-row table:style-name="ro2">
          <table:table-cell/>
          <table:table-cell office:value-type="string">
            <text:p>BOMAG BW217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413V</text:p>
          </table:table-cell>
        </table:table-row>
        <table:table-row table:style-name="ro2">
          <table:table-cell/>
          <table:table-cell office:value-type="string">
            <text:p>BOMAG BW217P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413FR</text:p>
          </table:table-cell>
        </table:table-row>
        <table:table-row table:style-name="ro2">
          <table:table-cell/>
          <table:table-cell office:value-type="string">
            <text:p>BOMAG BW217P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413V</text:p>
          </table:table-cell>
        </table:table-row>
        <table:table-row table:style-name="ro2">
          <table:table-cell/>
          <table:table-cell office:value-type="string">
            <text:p>BOMAG BW812A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BOMAG BW82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BOMAG BW82S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BOMAG MPH120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BF10L513</text:p>
          </table:table-cell>
        </table:table-row>
        <table:table-row table:style-name="ro2">
          <table:table-cell/>
          <table:table-cell office:value-type="string">
            <text:p>BOVA FHD10-290</text:p>
          </table:table-cell>
          <table:table-cell office:value-type="string">
            <text:p>Autobus</text:p>
          </table:table-cell>
          <table:table-cell office:value-type="string">
            <text:p>FUTURA</text:p>
          </table:table-cell>
          <table:table-cell office:value-type="string">
            <text:p>DAF DKV AT</text:p>
          </table:table-cell>
        </table:table-row>
        <table:table-row table:style-name="ro2">
          <table:table-cell/>
          <table:table-cell office:value-type="string">
            <text:p>BOVA FHD12-290</text:p>
          </table:table-cell>
          <table:table-cell office:value-type="string">
            <text:p>Autobus</text:p>
          </table:table-cell>
          <table:table-cell office:value-type="string">
            <text:p>FUTURA</text:p>
          </table:table-cell>
          <table:table-cell office:value-type="string">
            <text:p>DAF DKV AT</text:p>
          </table:table-cell>
        </table:table-row>
        <table:table-row table:style-name="ro2">
          <table:table-cell/>
          <table:table-cell office:value-type="string">
            <text:p>BOVA FVD12-270</text:p>
          </table:table-cell>
          <table:table-cell office:value-type="string">
            <text:p>Autobus</text:p>
          </table:table-cell>
          <table:table-cell office:value-type="string">
            <text:p>FUTURA</text:p>
          </table:table-cell>
          <table:table-cell office:value-type="string">
            <text:p>DAF HS200G</text:p>
          </table:table-cell>
        </table:table-row>
        <table:table-row table:style-name="ro2">
          <table:table-cell/>
          <table:table-cell office:value-type="string">
            <text:p>CASE/CASE IH 1000</text:p>
          </table:table-cell>
          <table:table-cell office:value-type="string">
            <text:p>Koparka</text:p>
          </table:table-cell>
          <table:table-cell office:value-type="string">
            <text:p>A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1000CA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BF12L413F</text:p>
          </table:table-cell>
        </table:table-row>
        <table:table-row table:style-name="ro2">
          <table:table-cell/>
          <table:table-cell office:value-type="string">
            <text:p>CASE/CASE IH 1090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1102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1102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1102P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1108</text:p>
          </table:table-cell>
          <table:table-cell office:value-type="string">
            <text:p>Traktor</text:p>
          </table:table-cell>
          <table:table-cell office:value-type="string">
            <text:p>1000 SERIES</text:p>
          </table:table-cell>
          <table:table-cell office:value-type="string">
            <text:p>STEYR WD610.44</text:p>
          </table:table-cell>
        </table:table-row>
        <table:table-row table:style-name="ro2">
          <table:table-cell/>
          <table:table-cell office:value-type="string">
            <text:p>CASE/CASE IH 1150D</text:p>
          </table:table-cell>
          <table:table-cell office:value-type="string">
            <text:p>Traktor Gąsienic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1155D</text:p>
          </table:table-cell>
          <table:table-cell office:value-type="string">
            <text:p>Ładowarka Gąsienicowa</text:p>
          </table:table-cell>
          <table:table-cell office:value-type="string">
            <text:p>-</text:p>
          </table:table-cell>
          <table:table-cell office:value-type="string">
            <text:p>CASE/CASE IH A504BD</text:p>
          </table:table-cell>
        </table:table-row>
        <table:table-row table:style-name="ro2">
          <table:table-cell/>
          <table:table-cell office:value-type="string">
            <text:p>CASE/CASE IH 1187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CASE/CASE IH 1187B</text:p>
          </table:table-cell>
          <table:table-cell office:value-type="string">
            <text:p>Maszyna Ścinkowo-Układając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121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1285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1286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CASE/CASE IH 1300 DUTRA</text:p>
          </table:table-cell>
          <table:table-cell office:value-type="string">
            <text:p>Traktor</text:p>
          </table:table-cell>
          <table:table-cell office:value-type="string">
            <text:p>1000 SERIES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CASE/CASE IH 1350 DUTRA</text:p>
          </table:table-cell>
          <table:table-cell office:value-type="string">
            <text:p>Traktor</text:p>
          </table:table-cell>
          <table:table-cell office:value-type="string">
            <text:p>1000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1450B</text:p>
          </table:table-cell>
          <table:table-cell office:value-type="string">
            <text:p>Spycharka Gąsienicowa</text:p>
          </table:table-cell>
          <table:table-cell office:value-type="string">
            <text:p>-</text:p>
          </table:table-cell>
          <table:table-cell office:value-type="string">
            <text:p>CASE/CASE IH 504BDT</text:p>
          </table:table-cell>
        </table:table-row>
        <table:table-row table:style-name="ro2">
          <table:table-cell/>
          <table:table-cell office:value-type="string">
            <text:p>CASE/CASE IH 1455B</text:p>
          </table:table-cell>
          <table:table-cell office:value-type="string">
            <text:p>Traktor Gąsienic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157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504BDT</text:p>
          </table:table-cell>
        </table:table-row>
        <table:table-row table:style-name="ro2">
          <table:table-cell/>
          <table:table-cell office:value-type="string">
            <text:p>CASE/CASE IH 170CK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5L413FR</text:p>
          </table:table-cell>
        </table:table-row>
        <table:table-row table:style-name="ro2">
          <table:table-cell/>
          <table:table-cell office:value-type="string">
            <text:p>CASE/CASE IH 2092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504</text:p>
          </table:table-cell>
        </table:table-row>
        <table:table-row table:style-name="ro3">
          <table:table-cell/>
          <table:table-cell office:value-type="string">
            <text:p>CASE/CASE IH 210B</text:p>
          </table:table-cell>
          <table:table-cell office:value-type="string">
            <text:p>Sprzęt Do Utrzymania Trawników</text:p>
          </table:table-cell>
          <table:table-cell office:value-type="string">
            <text:p>-</text:p>
          </table:table-cell>
          <table:table-cell office:value-type="string">
            <text:p>CASE/CASE IH 504</text:p>
          </table:table-cell>
        </table:table-row>
        <table:table-row table:style-name="ro3">
          <table:table-cell/>
          <table:table-cell office:value-type="string">
            <text:p>CASE/CASE IH 211B</text:p>
          </table:table-cell>
          <table:table-cell office:value-type="string">
            <text:p>Sprzęt Do Utrzymania Trawników</text:p>
          </table:table-cell>
          <table:table-cell office:value-type="string">
            <text:p>-</text:p>
          </table:table-cell>
          <table:table-cell office:value-type="string">
            <text:p>CASE/CASE IH 504</text:p>
          </table:table-cell>
        </table:table-row>
        <table:table-row table:style-name="ro2">
          <table:table-cell/>
          <table:table-cell office:value-type="string">
            <text:p>CASE/CASE IH 220B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TROIT DIESEL 6V-53</text:p>
          </table:table-cell>
        </table:table-row>
        <table:table-row table:style-name="ro2">
          <table:table-cell/>
          <table:table-cell office:value-type="string">
            <text:p>CASE/CASE IH 220B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2">
          <table:table-cell/>
          <table:table-cell office:value-type="string">
            <text:p>CASE/CASE IH 220C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220CK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2">
          <table:table-cell/>
          <table:table-cell office:value-type="string">
            <text:p>CASE/CASE IH 2294</text:p>
          </table:table-cell>
          <table:table-cell office:value-type="string">
            <text:p>Traktor</text:p>
          </table:table-cell>
          <table:table-cell office:value-type="string">
            <text:p>2000 SERIES</text:p>
          </table:table-cell>
          <table:table-cell office:value-type="string">
            <text:p>CASE/CASE IH 504BDT</text:p>
          </table:table-cell>
        </table:table-row>
        <table:table-row table:style-name="ro2">
          <table:table-cell/>
          <table:table-cell office:value-type="string">
            <text:p>CASE/CASE IH 247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259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2594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267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300CK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12L413</text:p>
          </table:table-cell>
        </table:table-row>
        <table:table-row table:style-name="ro2">
          <table:table-cell/>
          <table:table-cell office:value-type="string">
            <text:p>CASE/CASE IH 300CL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12L413</text:p>
          </table:table-cell>
        </table:table-row>
        <table:table-row table:style-name="ro2">
          <table:table-cell/>
          <table:table-cell office:value-type="string">
            <text:p>CASE/CASE IH 3294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3394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350CK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BF10L413F</text:p>
          </table:table-cell>
        </table:table-row>
        <table:table-row table:style-name="ro2">
          <table:table-cell/>
          <table:table-cell office:value-type="string">
            <text:p>CASE/CASE IH 350CK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12L413</text:p>
          </table:table-cell>
        </table:table-row>
        <table:table-row table:style-name="ro2">
          <table:table-cell/>
          <table:table-cell office:value-type="string">
            <text:p>CASE/CASE IH 3594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504BDT</text:p>
          </table:table-cell>
        </table:table-row>
        <table:table-row table:style-name="ro2">
          <table:table-cell/>
          <table:table-cell office:value-type="string">
            <text:p>CASE/CASE IH 4494</text:p>
          </table:table-cell>
          <table:table-cell office:value-type="string">
            <text:p>Traktor</text:p>
          </table:table-cell>
          <table:table-cell office:value-type="string">
            <text:p>4000 SERIES</text:p>
          </table:table-cell>
          <table:table-cell office:value-type="string">
            <text:p>CASE/CASE IH A504 BDT</text:p>
          </table:table-cell>
        </table:table-row>
        <table:table-row table:style-name="ro2">
          <table:table-cell/>
          <table:table-cell office:value-type="string">
            <text:p>CASE/CASE IH 45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600CK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BF12L413</text:p>
          </table:table-cell>
        </table:table-row>
        <table:table-row table:style-name="ro2">
          <table:table-cell/>
          <table:table-cell office:value-type="string">
            <text:p>CASE/CASE IH 600CL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BF12L413</text:p>
          </table:table-cell>
        </table:table-row>
        <table:table-row table:style-name="ro2">
          <table:table-cell/>
          <table:table-cell office:value-type="string">
            <text:p>CASE/CASE IH 61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12L413</text:p>
          </table:table-cell>
        </table:table-row>
        <table:table-row table:style-name="ro2">
          <table:table-cell/>
          <table:table-cell office:value-type="string">
            <text:p>CASE/CASE IH 680</text:p>
          </table:table-cell>
          <table:table-cell office:value-type="string">
            <text:p>Koparkoładowarka</text:p>
          </table:table-cell>
          <table:table-cell office:value-type="string">
            <text:p>-</text:p>
          </table:table-cell>
          <table:table-cell office:value-type="string">
            <text:p>CASE/CASE IH A336BDT</text:p>
          </table:table-cell>
        </table:table-row>
        <table:table-row table:style-name="ro2">
          <table:table-cell/>
          <table:table-cell office:value-type="string">
            <text:p>CASE/CASE IH 680</text:p>
          </table:table-cell>
          <table:table-cell office:value-type="string">
            <text:p>Koparkoładowarka</text:p>
          </table:table-cell>
          <table:table-cell office:value-type="string">
            <text:p>-</text:p>
          </table:table-cell>
          <table:table-cell office:value-type="string">
            <text:p>CASE/CASE IH A336BD</text:p>
          </table:table-cell>
        </table:table-row>
        <table:table-row table:style-name="ro2">
          <table:table-cell/>
          <table:table-cell office:value-type="string">
            <text:p>CASE/CASE IH 680CKH</text:p>
          </table:table-cell>
          <table:table-cell office:value-type="string">
            <text:p>Koparkoładow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680G</text:p>
          </table:table-cell>
          <table:table-cell office:value-type="string">
            <text:p>Koparkoładow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680H</text:p>
          </table:table-cell>
          <table:table-cell office:value-type="string">
            <text:p>Koparkoładow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75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75CK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CASE/CASE IH 75CL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CASE/CASE IH 75CL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CASE/CASE IH 75P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CASE/CASE IH 75P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CASE/CASE IH 75PB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780B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780CK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80</text:p>
          </table:table-cell>
          <table:table-cell office:value-type="string">
            <text:p>Koparkoładowarka</text:p>
          </table:table-cell>
          <table:table-cell office:value-type="string">
            <text:p>-</text:p>
          </table:table-cell>
          <table:table-cell office:value-type="string">
            <text:p>MWM D229-6</text:p>
          </table:table-cell>
        </table:table-row>
        <table:table-row table:style-name="ro2">
          <table:table-cell/>
          <table:table-cell office:value-type="string">
            <text:p>CASE/CASE IH 810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STEYR WD611.40</text:p>
          </table:table-cell>
        </table:table-row>
        <table:table-row table:style-name="ro2">
          <table:table-cell/>
          <table:table-cell office:value-type="string">
            <text:p>CASE/CASE IH 8100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STEYR WD611.40</text:p>
          </table:table-cell>
        </table:table-row>
        <table:table-row table:style-name="ro2">
          <table:table-cell/>
          <table:table-cell office:value-type="string">
            <text:p>CASE/CASE IH 811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611.43</text:p>
          </table:table-cell>
        </table:table-row>
        <table:table-row table:style-name="ro2">
          <table:table-cell/>
          <table:table-cell office:value-type="string">
            <text:p>CASE/CASE IH 811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611.42</text:p>
          </table:table-cell>
        </table:table-row>
        <table:table-row table:style-name="ro2">
          <table:table-cell/>
          <table:table-cell office:value-type="string">
            <text:p>CASE/CASE IH 8110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611.43</text:p>
          </table:table-cell>
        </table:table-row>
        <table:table-row table:style-name="ro2">
          <table:table-cell/>
          <table:table-cell office:value-type="string">
            <text:p>CASE/CASE IH 8110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611.42</text:p>
          </table:table-cell>
        </table:table-row>
        <table:table-row table:style-name="ro2">
          <table:table-cell/>
          <table:table-cell office:value-type="string">
            <text:p>CASE/CASE IH 812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611.86</text:p>
          </table:table-cell>
        </table:table-row>
        <table:table-row table:style-name="ro2">
          <table:table-cell/>
          <table:table-cell office:value-type="string">
            <text:p>CASE/CASE IH 812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611.85</text:p>
          </table:table-cell>
        </table:table-row>
        <table:table-row table:style-name="ro2">
          <table:table-cell/>
          <table:table-cell office:value-type="string">
            <text:p>CASE/CASE IH 8120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611.86</text:p>
          </table:table-cell>
        </table:table-row>
        <table:table-row table:style-name="ro2">
          <table:table-cell/>
          <table:table-cell office:value-type="string">
            <text:p>CASE/CASE IH 8120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611.85</text:p>
          </table:table-cell>
        </table:table-row>
        <table:table-row table:style-name="ro2">
          <table:table-cell/>
          <table:table-cell office:value-type="string">
            <text:p>CASE/CASE IH 813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611.88</text:p>
          </table:table-cell>
        </table:table-row>
        <table:table-row table:style-name="ro2">
          <table:table-cell/>
          <table:table-cell office:value-type="string">
            <text:p>CASE/CASE IH 813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611.87</text:p>
          </table:table-cell>
        </table:table-row>
        <table:table-row table:style-name="ro2">
          <table:table-cell/>
          <table:table-cell office:value-type="string">
            <text:p>CASE/CASE IH 8130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611.87</text:p>
          </table:table-cell>
        </table:table-row>
        <table:table-row table:style-name="ro2">
          <table:table-cell/>
          <table:table-cell office:value-type="string">
            <text:p>CASE/CASE IH 8130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611.88</text:p>
          </table:table-cell>
        </table:table-row>
        <table:table-row table:style-name="ro2">
          <table:table-cell/>
          <table:table-cell office:value-type="string">
            <text:p>CASE/CASE IH 814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STEYR WD612.40</text:p>
          </table:table-cell>
        </table:table-row>
        <table:table-row table:style-name="ro2">
          <table:table-cell/>
          <table:table-cell office:value-type="string">
            <text:p>CASE/CASE IH 8140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STEYR WD612.40</text:p>
          </table:table-cell>
        </table:table-row>
        <table:table-row table:style-name="ro2">
          <table:table-cell/>
          <table:table-cell office:value-type="string">
            <text:p>CASE/CASE IH 815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612.87</text:p>
          </table:table-cell>
        </table:table-row>
        <table:table-row table:style-name="ro2">
          <table:table-cell/>
          <table:table-cell office:value-type="string">
            <text:p>CASE/CASE IH 8150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612.87</text:p>
          </table:table-cell>
        </table:table-row>
        <table:table-row table:style-name="ro2">
          <table:table-cell/>
          <table:table-cell office:value-type="string">
            <text:p>CASE/CASE IH 816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612.85</text:p>
          </table:table-cell>
        </table:table-row>
        <table:table-row table:style-name="ro2">
          <table:table-cell/>
          <table:table-cell office:value-type="string">
            <text:p>CASE/CASE IH 8160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612.85</text:p>
          </table:table-cell>
        </table:table-row>
        <table:table-row table:style-name="ro2">
          <table:table-cell/>
          <table:table-cell office:value-type="string">
            <text:p>CASE/CASE IH 8165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612.86</text:p>
          </table:table-cell>
        </table:table-row>
        <table:table-row table:style-name="ro2">
          <table:table-cell/>
          <table:table-cell office:value-type="string">
            <text:p>CASE/CASE IH 8165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612.86</text:p>
          </table:table-cell>
        </table:table-row>
        <table:table-row table:style-name="ro2">
          <table:table-cell/>
          <table:table-cell office:value-type="string">
            <text:p>CASE/CASE IH 817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612.89</text:p>
          </table:table-cell>
        </table:table-row>
        <table:table-row table:style-name="ro2">
          <table:table-cell/>
          <table:table-cell office:value-type="string">
            <text:p>CASE/CASE IH 8170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612.89</text:p>
          </table:table-cell>
        </table:table-row>
        <table:table-row table:style-name="ro2">
          <table:table-cell/>
          <table:table-cell office:value-type="string">
            <text:p>CASE/CASE IH 818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612.89</text:p>
          </table:table-cell>
        </table:table-row>
        <table:table-row table:style-name="ro2">
          <table:table-cell/>
          <table:table-cell office:value-type="string">
            <text:p>CASE/CASE IH 8180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612.89</text:p>
          </table:table-cell>
        </table:table-row>
        <table:table-row table:style-name="ro2">
          <table:table-cell/>
          <table:table-cell office:value-type="string">
            <text:p>CASE/CASE IH 832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615.87</text:p>
          </table:table-cell>
        </table:table-row>
        <table:table-row table:style-name="ro2">
          <table:table-cell/>
          <table:table-cell office:value-type="string">
            <text:p>CASE/CASE IH 832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615.85</text:p>
          </table:table-cell>
        </table:table-row>
        <table:table-row table:style-name="ro2">
          <table:table-cell/>
          <table:table-cell office:value-type="string">
            <text:p>CASE/CASE IH 8320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615.85</text:p>
          </table:table-cell>
        </table:table-row>
        <table:table-row table:style-name="ro2">
          <table:table-cell/>
          <table:table-cell office:value-type="string">
            <text:p>CASE/CASE IH 8320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615.87</text:p>
          </table:table-cell>
        </table:table-row>
        <table:table-row table:style-name="ro2">
          <table:table-cell/>
          <table:table-cell office:value-type="string">
            <text:p>CASE/CASE IH 85</text:p>
          </table:table-cell>
          <table:table-cell office:value-type="string">
            <text:p>Koparka</text:p>
          </table:table-cell>
          <table:table-cell office:value-type="string">
            <text:p>B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850B</text:p>
          </table:table-cell>
          <table:table-cell office:value-type="string">
            <text:p>Traktor Gąsienic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850C</text:p>
          </table:table-cell>
          <table:table-cell office:value-type="string">
            <text:p>Traktor Gąsienic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855C</text:p>
          </table:table-cell>
          <table:table-cell office:value-type="string">
            <text:p>Traktor Gąsienic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85CK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CASE/CASE IH 85CKB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891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90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90C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90CK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CASE/CASE IH 90CK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CASE/CASE IH 90CL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CASE/CASE IH 90CL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CASE/CASE IH 90P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CASE/CASE IH 90P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CASE/CASE IH 90PB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980B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A504BDT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A504D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B SERIES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BF12L413</text:p>
          </table:table-cell>
        </table:table-row>
        <table:table-row table:style-name="ro2">
          <table:table-cell/>
          <table:table-cell office:value-type="string">
            <text:p>CASE/CASE IH B SERIES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12L413</text:p>
          </table:table-cell>
        </table:table-row>
        <table:table-row table:style-name="ro2">
          <table:table-cell/>
          <table:table-cell office:value-type="string">
            <text:p>CASE/CASE IH B SERIES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3">
          <table:table-cell/>
          <table:table-cell office:value-type="string">
            <text:p>CASE/CASE IH EC1000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TROIT DIESEL 8V-71N</text:p>
          </table:table-cell>
        </table:table-row>
        <table:table-row table:style-name="ro2">
          <table:table-cell/>
          <table:table-cell office:value-type="string">
            <text:p>CASE/CASE IH G120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GC120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6L514</text:p>
          </table:table-cell>
        </table:table-row>
        <table:table-row table:style-name="ro2">
          <table:table-cell/>
          <table:table-cell office:value-type="string">
            <text:p>CASE/CASE IH GS120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514</text:p>
          </table:table-cell>
        </table:table-row>
        <table:table-row table:style-name="ro2">
          <table:table-cell/>
          <table:table-cell office:value-type="string">
            <text:p>CASE/CASE IH GY120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514</text:p>
          </table:table-cell>
        </table:table-row>
        <table:table-row table:style-name="ro2">
          <table:table-cell/>
          <table:table-cell office:value-type="string">
            <text:p>CASE/CASE IH HC300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BF12L413F</text:p>
          </table:table-cell>
        </table:table-row>
        <table:table-row table:style-name="ro2">
          <table:table-cell/>
          <table:table-cell office:value-type="string">
            <text:p>CASE/CASE IH HC300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4L812</text:p>
          </table:table-cell>
        </table:table-row>
        <table:table-row table:style-name="ro2">
          <table:table-cell/>
          <table:table-cell office:value-type="string">
            <text:p>CASE/CASE IH LC80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CASE/CASE IH LC80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CASE/CASE IH LC80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6L812</text:p>
          </table:table-cell>
        </table:table-row>
        <table:table-row table:style-name="ro2">
          <table:table-cell/>
          <table:table-cell office:value-type="string">
            <text:p>CASE/CASE IH LC80M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CASE/CASE IH LC80M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CASE/CASE IH LC80M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6L812</text:p>
          </table:table-cell>
        </table:table-row>
        <table:table-row table:style-name="ro2">
          <table:table-cell/>
          <table:table-cell office:value-type="string">
            <text:p>CASE/CASE IH LCL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CASE/CASE IH LY2P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CASE/CASE IH LY2P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CASE/CASE IH LY2P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812</text:p>
          </table:table-cell>
        </table:table-row>
        <table:table-row table:style-name="ro2">
          <table:table-cell/>
          <table:table-cell office:value-type="string">
            <text:p>CASE/CASE IH LY80</text:p>
          </table:table-cell>
          <table:table-cell office:value-type="string">
            <text:p>Koparka Kołowa</text:p>
          </table:table-cell>
          <table:table-cell office:value-type="string">
            <text:p>-</text:p>
          </table:table-cell>
          <table:table-cell office:value-type="string">
            <text:p>DEUTZ F6L812</text:p>
          </table:table-cell>
        </table:table-row>
        <table:table-row table:style-name="ro2">
          <table:table-cell/>
          <table:table-cell office:value-type="string">
            <text:p>CASE/CASE IH LY80</text:p>
          </table:table-cell>
          <table:table-cell office:value-type="string">
            <text:p>Koparka Kołow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CASE/CASE IH LY80</text:p>
          </table:table-cell>
          <table:table-cell office:value-type="string">
            <text:p>Koparka Kołow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CASE/CASE IH MC100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CASE/CASE IH MC100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CASE/CASE IH MC100L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CASE/CASE IH MC100L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CASE/CASE IH RC200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RC200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CASE/CASE IH RC200L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CASE/CASE IH S150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812</text:p>
          </table:table-cell>
        </table:table-row>
        <table:table-row table:style-name="ro2">
          <table:table-cell/>
          <table:table-cell office:value-type="string">
            <text:p>CASE/CASE IH S150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CASE/CASE IH S150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CASE/CASE IH SC150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CASE/CASE IH SC150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CASE/CASE IH SC150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6L812</text:p>
          </table:table-cell>
        </table:table-row>
        <table:table-row table:style-name="ro2">
          <table:table-cell/>
          <table:table-cell office:value-type="string">
            <text:p>CASE/CASE IH SC150K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CASE/CASE IH SC150K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CASE/CASE IH SC150K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6L812</text:p>
          </table:table-cell>
        </table:table-row>
        <table:table-row table:style-name="ro2">
          <table:table-cell/>
          <table:table-cell office:value-type="string">
            <text:p>CASE/CASE IH SC150L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CASE/CASE IH SC150L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CASE/CASE IH SC150L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6L812</text:p>
          </table:table-cell>
        </table:table-row>
        <table:table-row table:style-name="ro2">
          <table:table-cell/>
          <table:table-cell office:value-type="string">
            <text:p>CASE/CASE IH T45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W14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CASE/CASE IH 336B</text:p>
          </table:table-cell>
        </table:table-row>
        <table:table-row table:style-name="ro2">
          <table:table-cell/>
          <table:table-cell office:value-type="string">
            <text:p>CASE/CASE IH W14H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CASE/CASE IH 336B</text:p>
          </table:table-cell>
        </table:table-row>
        <table:table-row table:style-name="ro2">
          <table:table-cell/>
          <table:table-cell office:value-type="string">
            <text:p>CASE/CASE IH W18B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W20C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W30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CASE/CASE IH 504BDT</text:p>
          </table:table-cell>
        </table:table-row>
        <table:table-row table:style-name="ro2">
          <table:table-cell/>
          <table:table-cell office:value-type="string">
            <text:p>CASE/CASE IH W36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TERPILLAR 213</text:p>
          </table:table-cell>
          <table:table-cell office:value-type="string">
            <text:p>Koparka Gąsienicowa</text:p>
          </table:table-cell>
          <table:table-cell office:value-type="string">
            <text:p>200 SERIES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CATERPILLAR CB523</text:p>
          </table:table-cell>
          <table:table-cell office:value-type="string">
            <text:p>Zagęszczarka/Walec</text:p>
          </table:table-cell>
          <table:table-cell office:value-type="string">
            <text:p>CB SERIES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CATERPILLAR CB523B</text:p>
          </table:table-cell>
          <table:table-cell office:value-type="string">
            <text:p>Zagęszczarka/Walec</text:p>
          </table:table-cell>
          <table:table-cell office:value-type="string">
            <text:p>CB SERIES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CATERPILLAR CB524</text:p>
          </table:table-cell>
          <table:table-cell office:value-type="string">
            <text:p>Zagęszczarka/Walec</text:p>
          </table:table-cell>
          <table:table-cell office:value-type="string">
            <text:p>CB SERIES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CATERPILLAR CB525</text:p>
          </table:table-cell>
          <table:table-cell office:value-type="string">
            <text:p>Zagęszczarka/Walec</text:p>
          </table:table-cell>
          <table:table-cell office:value-type="string">
            <text:p>CB SERIES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CATERPILLAR CB525B</text:p>
          </table:table-cell>
          <table:table-cell office:value-type="string">
            <text:p>Zagęszczarka/Walec</text:p>
          </table:table-cell>
          <table:table-cell office:value-type="string">
            <text:p>CB SERIES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CATERPILLAR DP40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MITSUBISHI S6E</text:p>
          </table:table-cell>
        </table:table-row>
        <table:table-row table:style-name="ro2">
          <table:table-cell/>
          <table:table-cell office:value-type="string">
            <text:p>CATERPILLAR DP50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TERPILLAR DPL40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MITSUBISHI S6E</text:p>
          </table:table-cell>
        </table:table-row>
        <table:table-row table:style-name="ro2">
          <table:table-cell/>
          <table:table-cell office:value-type="string">
            <text:p>CLAAS ATLES 926</text:p>
          </table:table-cell>
          <table:table-cell office:value-type="string">
            <text:p>Traktor</text:p>
          </table:table-cell>
          <table:table-cell office:value-type="string">
            <text:p>ATLES</text:p>
          </table:table-cell>
          <table:table-cell office:value-type="string">
            <text:p>DEUTZ BF6M1013</text:p>
          </table:table-cell>
        </table:table-row>
        <table:table-row table:style-name="ro2">
          <table:table-cell/>
          <table:table-cell office:value-type="string">
            <text:p>CLAAS ATLES 936</text:p>
          </table:table-cell>
          <table:table-cell office:value-type="string">
            <text:p>Traktor</text:p>
          </table:table-cell>
          <table:table-cell office:value-type="string">
            <text:p>ATLES</text:p>
          </table:table-cell>
          <table:table-cell office:value-type="string">
            <text:p>DEUTZ BF6M1013</text:p>
          </table:table-cell>
        </table:table-row>
        <table:table-row table:style-name="ro2">
          <table:table-cell/>
          <table:table-cell office:value-type="string">
            <text:p>CLAAS GIGANT</text:p>
          </table:table-cell>
          <table:table-cell office:value-type="string">
            <text:p>Kombajn</text:p>
          </table:table-cell>
          <table:table-cell office:value-type="string">
            <text:p>GIGANT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CLAAS MERCUR</text:p>
          </table:table-cell>
          <table:table-cell office:value-type="string">
            <text:p>Kombajn</text:p>
          </table:table-cell>
          <table:table-cell office:value-type="string">
            <text:p>MERCUR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CLAAS PROTECTOR</text:p>
          </table:table-cell>
          <table:table-cell office:value-type="string">
            <text:p>Kombajn</text:p>
          </table:table-cell>
          <table:table-cell office:value-type="string">
            <text:p>PROTECTOR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CLAAS SCORPION 6030</text:p>
          </table:table-cell>
          <table:table-cell office:value-type="string">
            <text:p>Przenośnik Teleskopowy</text:p>
          </table:table-cell>
          <table:table-cell office:value-type="string">
            <text:p>SCORPION</text:p>
          </table:table-cell>
          <table:table-cell office:value-type="string">
            <text:p>DEUTZ TCD2010L4</text:p>
          </table:table-cell>
        </table:table-row>
        <table:table-row table:style-name="ro3">
          <table:table-cell/>
          <table:table-cell office:value-type="string">
            <text:p>CLAAS SCORPION 6040</text:p>
          </table:table-cell>
          <table:table-cell office:value-type="string">
            <text:p>Przenośnik Teleskopowy</text:p>
          </table:table-cell>
          <table:table-cell office:value-type="string">
            <text:p>SCORPION</text:p>
          </table:table-cell>
          <table:table-cell office:value-type="string">
            <text:p>DEUTZ TCD2010L4</text:p>
          </table:table-cell>
        </table:table-row>
        <table:table-row table:style-name="ro3">
          <table:table-cell/>
          <table:table-cell office:value-type="string">
            <text:p>CLAAS SCORPION 7030</text:p>
          </table:table-cell>
          <table:table-cell office:value-type="string">
            <text:p>Przenośnik Teleskopowy</text:p>
          </table:table-cell>
          <table:table-cell office:value-type="string">
            <text:p>SCORPION</text:p>
          </table:table-cell>
          <table:table-cell office:value-type="string">
            <text:p>DEUTZ TCD2010L4</text:p>
          </table:table-cell>
        </table:table-row>
        <table:table-row table:style-name="ro3">
          <table:table-cell/>
          <table:table-cell office:value-type="string">
            <text:p>CLAAS SCORPION 7040</text:p>
          </table:table-cell>
          <table:table-cell office:value-type="string">
            <text:p>Przenośnik Teleskopowy</text:p>
          </table:table-cell>
          <table:table-cell office:value-type="string">
            <text:p>SCORPION</text:p>
          </table:table-cell>
          <table:table-cell office:value-type="string">
            <text:p>DEUTZ TCD2010L4</text:p>
          </table:table-cell>
        </table:table-row>
        <table:table-row table:style-name="ro3">
          <table:table-cell/>
          <table:table-cell office:value-type="string">
            <text:p>CLAAS SCORPION 7040</text:p>
          </table:table-cell>
          <table:table-cell office:value-type="string">
            <text:p>Przenośnik Teleskopowy</text:p>
          </table:table-cell>
          <table:table-cell office:value-type="string">
            <text:p>SCORPION</text:p>
          </table:table-cell>
          <table:table-cell office:value-type="string">
            <text:p>DEUTZ TCD2010L4</text:p>
          </table:table-cell>
        </table:table-row>
        <table:table-row table:style-name="ro3">
          <table:table-cell/>
          <table:table-cell office:value-type="string">
            <text:p>CLAAS SCORPION 7045</text:p>
          </table:table-cell>
          <table:table-cell office:value-type="string">
            <text:p>Przenośnik Teleskopowy</text:p>
          </table:table-cell>
          <table:table-cell office:value-type="string">
            <text:p>SCORPION</text:p>
          </table:table-cell>
          <table:table-cell office:value-type="string">
            <text:p>DEUTZ TCD2010L4</text:p>
          </table:table-cell>
        </table:table-row>
        <table:table-row table:style-name="ro3">
          <table:table-cell/>
          <table:table-cell office:value-type="string">
            <text:p>CLAAS SCORPION 9040</text:p>
          </table:table-cell>
          <table:table-cell office:value-type="string">
            <text:p>Przenośnik Teleskopowy</text:p>
          </table:table-cell>
          <table:table-cell office:value-type="string">
            <text:p>SCORPION</text:p>
          </table:table-cell>
          <table:table-cell office:value-type="string">
            <text:p>DEUTZ TCD2010L4</text:p>
          </table:table-cell>
        </table:table-row>
        <table:table-row table:style-name="ro3">
          <table:table-cell/>
          <table:table-cell office:value-type="string">
            <text:p>CLAAS SCORPION 9040</text:p>
          </table:table-cell>
          <table:table-cell office:value-type="string">
            <text:p>Przenośnik Teleskopowy</text:p>
          </table:table-cell>
          <table:table-cell office:value-type="string">
            <text:p>SCORPION</text:p>
          </table:table-cell>
          <table:table-cell office:value-type="string">
            <text:p>DEUTZ TCD2010L4</text:p>
          </table:table-cell>
        </table:table-row>
        <table:table-row table:style-name="ro2">
          <table:table-cell/>
          <table:table-cell office:value-type="string">
            <text:p>CLAAS SENATOR</text:p>
          </table:table-cell>
          <table:table-cell office:value-type="string">
            <text:p>Kombajn</text:p>
          </table:table-cell>
          <table:table-cell office:value-type="string">
            <text:p>SENATOR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CLAAS STANDARD</text:p>
          </table:table-cell>
          <table:table-cell office:value-type="string">
            <text:p>Kombajn</text:p>
          </table:table-cell>
          <table:table-cell office:value-type="string">
            <text:p>STANDARD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COMPAIR 10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OMPAIR 125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OMPAIR 15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1">
          <table:table-cell/>
          <table:table-cell office:value-type="string">
            <text:p>COMPAIR 6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1">
          <table:table-cell/>
          <table:table-cell office:value-type="string">
            <text:p>COMPAIR 75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OMPAIR C17G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1011F</text:p>
          </table:table-cell>
        </table:table-row>
        <table:table-row table:style-name="ro2">
          <table:table-cell/>
          <table:table-cell office:value-type="string">
            <text:p>COMPAIR C17GS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1011F</text:p>
          </table:table-cell>
        </table:table-row>
        <table:table-row table:style-name="ro2">
          <table:table-cell/>
          <table:table-cell office:value-type="string">
            <text:p>COMPAIR C25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1011F</text:p>
          </table:table-cell>
        </table:table-row>
        <table:table-row table:style-name="ro2">
          <table:table-cell/>
          <table:table-cell office:value-type="string">
            <text:p>COMPAIR RA10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OMPAIR RA125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OMPAIR RA3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OMPAIR RA4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OMPAIR RA6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OMPAIR RA75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AF 65.180 ATI</text:p>
          </table:table-cell>
          <table:table-cell office:value-type="string">
            <text:p>Samochód Ciężarowy</text:p>
          </table:table-cell>
          <table:table-cell office:value-type="string">
            <text:p>65 SERIES</text:p>
          </table:table-cell>
          <table:table-cell office:value-type="string">
            <text:p>DAF NS133L</text:p>
          </table:table-cell>
        </table:table-row>
        <table:table-row table:style-name="ro2">
          <table:table-cell/>
          <table:table-cell office:value-type="string">
            <text:p>DAF 65.210 ATI</text:p>
          </table:table-cell>
          <table:table-cell office:value-type="string">
            <text:p>Samochód Ciężarowy</text:p>
          </table:table-cell>
          <table:table-cell office:value-type="string">
            <text:p>65 SERIES</text:p>
          </table:table-cell>
          <table:table-cell office:value-type="string">
            <text:p>DAF NS156L</text:p>
          </table:table-cell>
        </table:table-row>
        <table:table-row table:style-name="ro2">
          <table:table-cell/>
          <table:table-cell office:value-type="string">
            <text:p>DAF 65.240 ATI</text:p>
          </table:table-cell>
          <table:table-cell office:value-type="string">
            <text:p>Samochód Ciężarowy</text:p>
          </table:table-cell>
          <table:table-cell office:value-type="string">
            <text:p>65 SERIES</text:p>
          </table:table-cell>
          <table:table-cell office:value-type="string">
            <text:p>DAF NS177M</text:p>
          </table:table-cell>
        </table:table-row>
        <table:table-row table:style-name="ro2">
          <table:table-cell/>
          <table:table-cell office:value-type="string">
            <text:p>DAF F1100DNTD</text:p>
          </table:table-cell>
          <table:table-cell office:value-type="string">
            <text:p>Samochód Ciężarowy</text:p>
          </table:table-cell>
          <table:table-cell office:value-type="string">
            <text:p>F1100 SERIES</text:p>
          </table:table-cell>
          <table:table-cell office:value-type="string">
            <text:p>DAF DNTD620</text:p>
          </table:table-cell>
        </table:table-row>
        <table:table-row table:style-name="ro2">
          <table:table-cell/>
          <table:table-cell office:value-type="string">
            <text:p>DAF F1300DNT</text:p>
          </table:table-cell>
          <table:table-cell office:value-type="string">
            <text:p>Samochód Ciężarowy</text:p>
          </table:table-cell>
          <table:table-cell office:value-type="string">
            <text:p>F1300 SERIES</text:p>
          </table:table-cell>
          <table:table-cell office:value-type="string">
            <text:p>DAF DNT620</text:p>
          </table:table-cell>
        </table:table-row>
        <table:table-row table:style-name="ro2">
          <table:table-cell/>
          <table:table-cell office:value-type="string">
            <text:p>DAF F1300DNTD</text:p>
          </table:table-cell>
          <table:table-cell office:value-type="string">
            <text:p>Samochód Ciężarowy</text:p>
          </table:table-cell>
          <table:table-cell office:value-type="string">
            <text:p>F1300 SERIES</text:p>
          </table:table-cell>
          <table:table-cell office:value-type="string">
            <text:p>DAF DNTD620</text:p>
          </table:table-cell>
        </table:table-row>
        <table:table-row table:style-name="ro2">
          <table:table-cell/>
          <table:table-cell office:value-type="string">
            <text:p>DAF F2300HT</text:p>
          </table:table-cell>
          <table:table-cell office:value-type="string">
            <text:p>Samochód Ciężarowy</text:p>
          </table:table-cell>
          <table:table-cell office:value-type="string">
            <text:p>F2300 SERIES</text:p>
          </table:table-cell>
          <table:table-cell office:value-type="string">
            <text:p>DAF HT168</text:p>
          </table:table-cell>
        </table:table-row>
        <table:table-row table:style-name="ro2">
          <table:table-cell/>
          <table:table-cell office:value-type="string">
            <text:p>DAF F2700HS ATI</text:p>
          </table:table-cell>
          <table:table-cell office:value-type="string">
            <text:p>Samochód Ciężarowy</text:p>
          </table:table-cell>
          <table:table-cell office:value-type="string">
            <text:p>F2700 SERIES</text:p>
          </table:table-cell>
          <table:table-cell office:value-type="string">
            <text:p>DAF HS200</text:p>
          </table:table-cell>
        </table:table-row>
        <table:table-row table:style-name="ro2">
          <table:table-cell/>
          <table:table-cell office:value-type="string">
            <text:p>DAF F2800DKSE</text:p>
          </table:table-cell>
          <table:table-cell office:value-type="string">
            <text:p>Samochód Ciężarowy</text:p>
          </table:table-cell>
          <table:table-cell office:value-type="string">
            <text:p>F2800 SERIES</text:p>
          </table:table-cell>
          <table:table-cell office:value-type="string">
            <text:p>DAF DKS1160E</text:p>
          </table:table-cell>
        </table:table-row>
        <table:table-row table:style-name="ro2">
          <table:table-cell/>
          <table:table-cell office:value-type="string">
            <text:p>DAF F2800DKV</text:p>
          </table:table-cell>
          <table:table-cell office:value-type="string">
            <text:p>Samochód Ciężarowy</text:p>
          </table:table-cell>
          <table:table-cell office:value-type="string">
            <text:p>F2800 SERIES</text:p>
          </table:table-cell>
          <table:table-cell office:value-type="string">
            <text:p>DAF DKV1160</text:p>
          </table:table-cell>
        </table:table-row>
        <table:table-row table:style-name="ro3">
          <table:table-cell/>
          <table:table-cell office:value-type="string">
            <text:p>DAF F2800DKXE ATI</text:p>
          </table:table-cell>
          <table:table-cell office:value-type="string">
            <text:p>Samochód Ciężarowy</text:p>
          </table:table-cell>
          <table:table-cell office:value-type="string">
            <text:p>F2800 SERIES</text:p>
          </table:table-cell>
          <table:table-cell office:value-type="string">
            <text:p>DAF DKXE1160 ATI</text:p>
          </table:table-cell>
        </table:table-row>
        <table:table-row table:style-name="ro2">
          <table:table-cell/>
          <table:table-cell office:value-type="string">
            <text:p>DAF F2805DKSE</text:p>
          </table:table-cell>
          <table:table-cell office:value-type="string">
            <text:p>Samochód Ciężarowy</text:p>
          </table:table-cell>
          <table:table-cell office:value-type="string">
            <text:p>F2800 SERIES</text:p>
          </table:table-cell>
          <table:table-cell office:value-type="string">
            <text:p>DAF DKS1160E</text:p>
          </table:table-cell>
        </table:table-row>
        <table:table-row table:style-name="ro2">
          <table:table-cell/>
          <table:table-cell office:value-type="string">
            <text:p>DAF F3300DKV</text:p>
          </table:table-cell>
          <table:table-cell office:value-type="string">
            <text:p>Samochód Ciężarowy</text:p>
          </table:table-cell>
          <table:table-cell office:value-type="string">
            <text:p>F3300 SERIES</text:p>
          </table:table-cell>
          <table:table-cell office:value-type="string">
            <text:p>DAF DKV1160</text:p>
          </table:table-cell>
        </table:table-row>
        <table:table-row table:style-name="ro2">
          <table:table-cell/>
          <table:table-cell office:value-type="string">
            <text:p>DAF F3300DKX</text:p>
          </table:table-cell>
          <table:table-cell office:value-type="string">
            <text:p>Samochód Ciężarowy</text:p>
          </table:table-cell>
          <table:table-cell office:value-type="string">
            <text:p>F3300 SERIES</text:p>
          </table:table-cell>
          <table:table-cell office:value-type="string">
            <text:p>DAF DKX1160</text:p>
          </table:table-cell>
        </table:table-row>
        <table:table-row table:style-name="ro3">
          <table:table-cell/>
          <table:table-cell office:value-type="string">
            <text:p>DAF F3300DKX ATI</text:p>
          </table:table-cell>
          <table:table-cell office:value-type="string">
            <text:p>Samochód Ciężarowy</text:p>
          </table:table-cell>
          <table:table-cell office:value-type="string">
            <text:p>F3300 SERIES</text:p>
          </table:table-cell>
          <table:table-cell office:value-type="string">
            <text:p>DAF DKX1160 ATI</text:p>
          </table:table-cell>
        </table:table-row>
        <table:table-row table:style-name="ro2">
          <table:table-cell/>
          <table:table-cell office:value-type="string">
            <text:p>DAF F3305DKX</text:p>
          </table:table-cell>
          <table:table-cell office:value-type="string">
            <text:p>Samochód Ciężarowy</text:p>
          </table:table-cell>
          <table:table-cell office:value-type="string">
            <text:p>F3300 SERIES</text:p>
          </table:table-cell>
          <table:table-cell office:value-type="string">
            <text:p>DAF DKX1160</text:p>
          </table:table-cell>
        </table:table-row>
        <table:table-row table:style-name="ro2">
          <table:table-cell/>
          <table:table-cell office:value-type="string">
            <text:p>DAF F3325DKX</text:p>
          </table:table-cell>
          <table:table-cell office:value-type="string">
            <text:p>Samochód Ciężarowy</text:p>
          </table:table-cell>
          <table:table-cell office:value-type="string">
            <text:p>F3300 SERIES</text:p>
          </table:table-cell>
          <table:table-cell office:value-type="string">
            <text:p>DAF DKX1160</text:p>
          </table:table-cell>
        </table:table-row>
        <table:table-row table:style-name="ro3">
          <table:table-cell/>
          <table:table-cell office:value-type="string">
            <text:p>DAF F3325DKX ATI</text:p>
          </table:table-cell>
          <table:table-cell office:value-type="string">
            <text:p>Samochód Ciężarowy</text:p>
          </table:table-cell>
          <table:table-cell office:value-type="string">
            <text:p>F3300 SERIES</text:p>
          </table:table-cell>
          <table:table-cell office:value-type="string">
            <text:p>DAF DKX1160 ATI</text:p>
          </table:table-cell>
        </table:table-row>
        <table:table-row table:style-name="ro3">
          <table:table-cell/>
          <table:table-cell office:value-type="string">
            <text:p>DAF F3600DKZ ATI</text:p>
          </table:table-cell>
          <table:table-cell office:value-type="string">
            <text:p>Samochód Ciężarowy</text:p>
          </table:table-cell>
          <table:table-cell office:value-type="string">
            <text:p>F3600 SERIES</text:p>
          </table:table-cell>
          <table:table-cell office:value-type="string">
            <text:p>DAF DKZ1160 ATI</text:p>
          </table:table-cell>
        </table:table-row>
        <table:table-row table:style-name="ro2">
          <table:table-cell/>
          <table:table-cell office:value-type="string">
            <text:p>DAF FA1700DNS</text:p>
          </table:table-cell>
          <table:table-cell office:value-type="string">
            <text:p>Samochód Ciężarowy</text:p>
          </table:table-cell>
          <table:table-cell office:value-type="string">
            <text:p>F1700 SERIES</text:p>
          </table:table-cell>
          <table:table-cell office:value-type="string">
            <text:p>DAF DNS620</text:p>
          </table:table-cell>
        </table:table-row>
        <table:table-row table:style-name="ro2">
          <table:table-cell/>
          <table:table-cell office:value-type="string">
            <text:p>DAF FA1700DNT</text:p>
          </table:table-cell>
          <table:table-cell office:value-type="string">
            <text:p>Samochód Ciężarowy</text:p>
          </table:table-cell>
          <table:table-cell office:value-type="string">
            <text:p>F1700 SERIES</text:p>
          </table:table-cell>
          <table:table-cell office:value-type="string">
            <text:p>DAF DNT620</text:p>
          </table:table-cell>
        </table:table-row>
        <table:table-row table:style-name="ro2">
          <table:table-cell/>
          <table:table-cell office:value-type="string">
            <text:p>DAF FA1700DNTD</text:p>
          </table:table-cell>
          <table:table-cell office:value-type="string">
            <text:p>Samochód Ciężarowy</text:p>
          </table:table-cell>
          <table:table-cell office:value-type="string">
            <text:p>F1700 SERIES</text:p>
          </table:table-cell>
          <table:table-cell office:value-type="string">
            <text:p>DAF DNTD620</text:p>
          </table:table-cell>
        </table:table-row>
        <table:table-row table:style-name="ro2">
          <table:table-cell/>
          <table:table-cell office:value-type="string">
            <text:p>DAF FA1900DNS</text:p>
          </table:table-cell>
          <table:table-cell office:value-type="string">
            <text:p>Samochód Ciężarowy</text:p>
          </table:table-cell>
          <table:table-cell office:value-type="string">
            <text:p>F1900 SERIES</text:p>
          </table:table-cell>
          <table:table-cell office:value-type="string">
            <text:p>DAF DNS620</text:p>
          </table:table-cell>
        </table:table-row>
        <table:table-row table:style-name="ro2">
          <table:table-cell/>
          <table:table-cell office:value-type="string">
            <text:p>DAF FA1900DNT</text:p>
          </table:table-cell>
          <table:table-cell office:value-type="string">
            <text:p>Samochód Ciężarowy</text:p>
          </table:table-cell>
          <table:table-cell office:value-type="string">
            <text:p>F1900 SERIES</text:p>
          </table:table-cell>
          <table:table-cell office:value-type="string">
            <text:p>DAF DNT620</text:p>
          </table:table-cell>
        </table:table-row>
        <table:table-row table:style-name="ro2">
          <table:table-cell/>
          <table:table-cell office:value-type="string">
            <text:p>DAF N2826DKA</text:p>
          </table:table-cell>
          <table:table-cell office:value-type="string">
            <text:p>Samochód Ciężarowy</text:p>
          </table:table-cell>
          <table:table-cell office:value-type="string">
            <text:p>N2800 SERIES</text:p>
          </table:table-cell>
          <table:table-cell office:value-type="string">
            <text:p>DAF DKA1160</text:p>
          </table:table-cell>
        </table:table-row>
        <table:table-row table:style-name="ro2">
          <table:table-cell/>
          <table:table-cell office:value-type="string">
            <text:p>DAF N2826DKS</text:p>
          </table:table-cell>
          <table:table-cell office:value-type="string">
            <text:p>Samochód Ciężarowy</text:p>
          </table:table-cell>
          <table:table-cell office:value-type="string">
            <text:p>N2800 SERIES</text:p>
          </table:table-cell>
          <table:table-cell office:value-type="string">
            <text:p>DAF DKS1160</text:p>
          </table:table-cell>
        </table:table-row>
        <table:table-row table:style-name="ro2">
          <table:table-cell/>
          <table:table-cell office:value-type="string">
            <text:p>DAF N2826DKTD</text:p>
          </table:table-cell>
          <table:table-cell office:value-type="string">
            <text:p>Samochód Ciężarowy</text:p>
          </table:table-cell>
          <table:table-cell office:value-type="string">
            <text:p>N2800 SERIES</text:p>
          </table:table-cell>
          <table:table-cell office:value-type="string">
            <text:p>DAF DKTD1160</text:p>
          </table:table-cell>
        </table:table-row>
        <table:table-row table:style-name="ro3">
          <table:table-cell/>
          <table:table-cell office:value-type="string">
            <text:p>DAF NAT3326 DKX</text:p>
          </table:table-cell>
          <table:table-cell office:value-type="string">
            <text:p>Samochód Ciężarowy</text:p>
          </table:table-cell>
          <table:table-cell office:value-type="string">
            <text:p>N3300 SERIES</text:p>
          </table:table-cell>
          <table:table-cell office:value-type="string">
            <text:p>DAF DKX1160</text:p>
          </table:table-cell>
        </table:table-row>
        <table:table-row table:style-name="ro2">
          <table:table-cell/>
          <table:table-cell office:value-type="string">
            <text:p>DEMAG 12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2">
          <table:table-cell/>
          <table:table-cell office:value-type="string">
            <text:p>DEMAG 12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2">
          <table:table-cell/>
          <table:table-cell office:value-type="string">
            <text:p>DEMAG 120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MAG 24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MAG 28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DEMAG 28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2">
          <table:table-cell/>
          <table:table-cell office:value-type="string">
            <text:p>DEMAG 28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12L413</text:p>
          </table:table-cell>
        </table:table-row>
        <table:table-row table:style-name="ro2">
          <table:table-cell/>
          <table:table-cell office:value-type="string">
            <text:p>DEMAG 32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B12L413</text:p>
          </table:table-cell>
        </table:table-row>
        <table:table-row table:style-name="ro2">
          <table:table-cell/>
          <table:table-cell office:value-type="string">
            <text:p>DEMAG 36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BF12L413</text:p>
          </table:table-cell>
        </table:table-row>
        <table:table-row table:style-name="ro2">
          <table:table-cell/>
          <table:table-cell office:value-type="string">
            <text:p>DEMAG 4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DEMAG 50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2">
          <table:table-cell/>
          <table:table-cell office:value-type="string">
            <text:p>DEMAG 50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12L413</text:p>
          </table:table-cell>
        </table:table-row>
        <table:table-row table:style-name="ro2">
          <table:table-cell/>
          <table:table-cell office:value-type="string">
            <text:p>DEMAG 66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MAG 75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8L413</text:p>
          </table:table-cell>
        </table:table-row>
        <table:table-row table:style-name="ro2">
          <table:table-cell/>
          <table:table-cell office:value-type="string">
            <text:p>DEMAG B410 LCB</text:p>
          </table:table-cell>
          <table:table-cell office:value-type="string">
            <text:p>Żuraw Gąsienic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MAG CC 2000</text:p>
          </table:table-cell>
          <table:table-cell office:value-type="string">
            <text:p>Żuraw Gąsienicowy</text:p>
          </table:table-cell>
          <table:table-cell office:value-type="string">
            <text:p>-</text:p>
          </table:table-cell>
          <table:table-cell office:value-type="string">
            <text:p>DEUTZ BF12L413F</text:p>
          </table:table-cell>
        </table:table-row>
        <table:table-row table:style-name="ro2">
          <table:table-cell/>
          <table:table-cell office:value-type="string">
            <text:p>DEMAG CC 2400</text:p>
          </table:table-cell>
          <table:table-cell office:value-type="string">
            <text:p>Żuraw Gąsienicowy</text:p>
          </table:table-cell>
          <table:table-cell office:value-type="string">
            <text:p>-</text:p>
          </table:table-cell>
          <table:table-cell office:value-type="string">
            <text:p>DEUTZ BF12L413F</text:p>
          </table:table-cell>
        </table:table-row>
        <table:table-row table:style-name="ro2">
          <table:table-cell/>
          <table:table-cell office:value-type="string">
            <text:p>DEMAG CC 280</text:p>
          </table:table-cell>
          <table:table-cell office:value-type="string">
            <text:p>Żuraw Gąsienic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MAG CC 300</text:p>
          </table:table-cell>
          <table:table-cell office:value-type="string">
            <text:p>Żuraw Gąsienicowy</text:p>
          </table:table-cell>
          <table:table-cell office:value-type="string">
            <text:p>-</text:p>
          </table:table-cell>
          <table:table-cell office:value-type="string">
            <text:p>DEUTZ F8L413F</text:p>
          </table:table-cell>
        </table:table-row>
        <table:table-row table:style-name="ro2">
          <table:table-cell/>
          <table:table-cell office:value-type="string">
            <text:p>DEMAG CC 600</text:p>
          </table:table-cell>
          <table:table-cell office:value-type="string">
            <text:p>Żuraw Gąsienicowy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2">
          <table:table-cell/>
          <table:table-cell office:value-type="string">
            <text:p>DEMAG CR 65 HD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DEMAG CR 70 HD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MAG DF 115 SP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MAG DF 12 C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F4L912</text:p>
          </table:table-cell>
        </table:table-row>
        <table:table-row table:style-name="ro2">
          <table:table-cell/>
          <table:table-cell office:value-type="string">
            <text:p>DEMAG DF 12 C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F3L912</text:p>
          </table:table-cell>
        </table:table-row>
        <table:table-row table:style-name="ro2">
          <table:table-cell/>
          <table:table-cell office:value-type="string">
            <text:p>DEMAG DF 12 P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F4L912</text:p>
          </table:table-cell>
        </table:table-row>
        <table:table-row table:style-name="ro2">
          <table:table-cell/>
          <table:table-cell office:value-type="string">
            <text:p>DEMAG DF 12 P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F3L912</text:p>
          </table:table-cell>
        </table:table-row>
        <table:table-row table:style-name="ro2">
          <table:table-cell/>
          <table:table-cell office:value-type="string">
            <text:p>DEMAG DF 135 SP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MAG DF 15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F3L912</text:p>
          </table:table-cell>
        </table:table-row>
        <table:table-row table:style-name="ro2">
          <table:table-cell/>
          <table:table-cell office:value-type="string">
            <text:p>DEMAG DF 15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F4L912</text:p>
          </table:table-cell>
        </table:table-row>
        <table:table-row table:style-name="ro2">
          <table:table-cell/>
          <table:table-cell office:value-type="string">
            <text:p>DEMAG DF 15 C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F4L912</text:p>
          </table:table-cell>
        </table:table-row>
        <table:table-row table:style-name="ro2">
          <table:table-cell/>
          <table:table-cell office:value-type="string">
            <text:p>DEMAG DF 15 C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F3L912</text:p>
          </table:table-cell>
        </table:table-row>
        <table:table-row table:style-name="ro2">
          <table:table-cell/>
          <table:table-cell office:value-type="string">
            <text:p>DEMAG DF 150 C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2">
          <table:table-cell/>
          <table:table-cell office:value-type="string">
            <text:p>DEMAG DF 85 C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MAG DF 85 P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MAG DF 95 P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MAG DF120C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MAG DF120P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MAG H 101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2">
          <table:table-cell/>
          <table:table-cell office:value-type="string">
            <text:p>DEMAG H 101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DEMAG H 21 C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DEMAG H 21 P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DEMAG H 23 C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MAG H 23 L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MAG H 23 LC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MAG H 31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2">
          <table:table-cell/>
          <table:table-cell office:value-type="string">
            <text:p>DEMAG H 31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DEMAG H 31 LC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2">
          <table:table-cell/>
          <table:table-cell office:value-type="string">
            <text:p>DEMAG H 31 P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2">
          <table:table-cell/>
          <table:table-cell office:value-type="string">
            <text:p>DEMAG H 31 P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DEMAG H 36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DEMAG H 36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2">
          <table:table-cell/>
          <table:table-cell office:value-type="string">
            <text:p>DEMAG H 40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8L413F</text:p>
          </table:table-cell>
        </table:table-row>
        <table:table-row table:style-name="ro2">
          <table:table-cell/>
          <table:table-cell office:value-type="string">
            <text:p>DEMAG H 40 LC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8L413F</text:p>
          </table:table-cell>
        </table:table-row>
        <table:table-row table:style-name="ro2">
          <table:table-cell/>
          <table:table-cell office:value-type="string">
            <text:p>DEMAG H 41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2">
          <table:table-cell/>
          <table:table-cell office:value-type="string">
            <text:p>DEMAG H 51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2">
          <table:table-cell/>
          <table:table-cell office:value-type="string">
            <text:p>DEMAG H 55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2">
          <table:table-cell/>
          <table:table-cell office:value-type="string">
            <text:p>DEMAG HC 12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2">
          <table:table-cell/>
          <table:table-cell office:value-type="string">
            <text:p>DEMAG HC 12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DEMAG HC 12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2">
          <table:table-cell/>
          <table:table-cell office:value-type="string">
            <text:p>DEMAG HC 17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8L413F</text:p>
          </table:table-cell>
        </table:table-row>
        <table:table-row table:style-name="ro2">
          <table:table-cell/>
          <table:table-cell office:value-type="string">
            <text:p>DEMAG HC 17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MAG HC 24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2">
          <table:table-cell/>
          <table:table-cell office:value-type="string">
            <text:p>DEMAG HC 24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MAG HC 32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BF12L413</text:p>
          </table:table-cell>
        </table:table-row>
        <table:table-row table:style-name="ro2">
          <table:table-cell/>
          <table:table-cell office:value-type="string">
            <text:p>DEMAG HC 32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12L413</text:p>
          </table:table-cell>
        </table:table-row>
        <table:table-row table:style-name="ro2">
          <table:table-cell/>
          <table:table-cell office:value-type="string">
            <text:p>DEMAG HC 32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12L413F</text:p>
          </table:table-cell>
        </table:table-row>
        <table:table-row table:style-name="ro2">
          <table:table-cell/>
          <table:table-cell office:value-type="string">
            <text:p>DEMAG HC 32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DEMAG HC 32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MAG HC 36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12L413F</text:p>
          </table:table-cell>
        </table:table-row>
        <table:table-row table:style-name="ro2">
          <table:table-cell/>
          <table:table-cell office:value-type="string">
            <text:p>DEMAG HC 36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DEMAG HC 36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MAG HC 4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DEMAG HC 4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2">
          <table:table-cell/>
          <table:table-cell office:value-type="string">
            <text:p>DEMAG HC 40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MAG HC 40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12L413F</text:p>
          </table:table-cell>
        </table:table-row>
        <table:table-row table:style-name="ro3">
          <table:table-cell/>
          <table:table-cell office:value-type="string">
            <text:p>DEMAG HC 51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MERCEDES-BENZ OM 424 A</text:p>
          </table:table-cell>
        </table:table-row>
        <table:table-row table:style-name="ro2">
          <table:table-cell/>
          <table:table-cell office:value-type="string">
            <text:p>DEMAG HC 51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413F</text:p>
          </table:table-cell>
        </table:table-row>
        <table:table-row table:style-name="ro2">
          <table:table-cell/>
          <table:table-cell office:value-type="string">
            <text:p>DEMAG HC 65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413F</text:p>
          </table:table-cell>
        </table:table-row>
        <table:table-row table:style-name="ro2">
          <table:table-cell/>
          <table:table-cell office:value-type="string">
            <text:p>DEMAG HC 7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413F</text:p>
          </table:table-cell>
        </table:table-row>
        <table:table-row table:style-name="ro2">
          <table:table-cell/>
          <table:table-cell office:value-type="string">
            <text:p>DEMAG HC 75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2">
          <table:table-cell/>
          <table:table-cell office:value-type="string">
            <text:p>DEMAG HC 75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DEMAG HC 75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2">
          <table:table-cell/>
          <table:table-cell office:value-type="string">
            <text:p>DEMAG MC 15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MAG MC 28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DEMAG MC 30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413F</text:p>
          </table:table-cell>
        </table:table-row>
        <table:table-row table:style-name="ro2">
          <table:table-cell/>
          <table:table-cell office:value-type="string">
            <text:p>DEMAG MC 50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2">
          <table:table-cell/>
          <table:table-cell office:value-type="string">
            <text:p>DEMAG MC 60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2">
          <table:table-cell/>
          <table:table-cell office:value-type="string">
            <text:p>DEMAG MC 66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MAG SV 12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DEMAG TC 120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BF12L413</text:p>
          </table:table-cell>
        </table:table-row>
        <table:table-row table:style-name="ro2">
          <table:table-cell/>
          <table:table-cell office:value-type="string">
            <text:p>DEMAG TC 120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2">
          <table:table-cell/>
          <table:table-cell office:value-type="string">
            <text:p>DEMAG TC 15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8L413F</text:p>
          </table:table-cell>
        </table:table-row>
        <table:table-row table:style-name="ro2">
          <table:table-cell/>
          <table:table-cell office:value-type="string">
            <text:p>DEMAG TC 200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BF12L413</text:p>
          </table:table-cell>
        </table:table-row>
        <table:table-row table:style-name="ro2">
          <table:table-cell/>
          <table:table-cell office:value-type="string">
            <text:p>DEMAG TC 200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2">
          <table:table-cell/>
          <table:table-cell office:value-type="string">
            <text:p>DEMAG TC 28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12L413</text:p>
          </table:table-cell>
        </table:table-row>
        <table:table-row table:style-name="ro2">
          <table:table-cell/>
          <table:table-cell office:value-type="string">
            <text:p>DEMAG TC 28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2">
          <table:table-cell/>
          <table:table-cell office:value-type="string">
            <text:p>DEMAG TC 30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2">
          <table:table-cell/>
          <table:table-cell office:value-type="string">
            <text:p>DEMAG TC 30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DEMAG TC 50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12L413</text:p>
          </table:table-cell>
        </table:table-row>
        <table:table-row table:style-name="ro2">
          <table:table-cell/>
          <table:table-cell office:value-type="string">
            <text:p>DEMAG TC 50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DEMAG TC 60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2">
          <table:table-cell/>
          <table:table-cell office:value-type="string">
            <text:p>DEMAG TC 60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DEMAG TC 65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8L413F</text:p>
          </table:table-cell>
        </table:table-row>
        <table:table-row table:style-name="ro2">
          <table:table-cell/>
          <table:table-cell office:value-type="string">
            <text:p>DEMAG TC 65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12L413F</text:p>
          </table:table-cell>
        </table:table-row>
        <table:table-row table:style-name="ro2">
          <table:table-cell/>
          <table:table-cell office:value-type="string">
            <text:p>DEMAG VWA 8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1">
          <table:table-cell/>
          <table:table-cell office:value-type="string">
            <text:p>DEUTZ 12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1">
          <table:table-cell/>
          <table:table-cell office:value-type="string">
            <text:p>DEUTZ 135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1">
          <table:table-cell/>
          <table:table-cell office:value-type="string">
            <text:p>DEUTZ 15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1">
          <table:table-cell/>
          <table:table-cell office:value-type="string">
            <text:p>DEUTZ 2006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1">
          <table:table-cell/>
          <table:table-cell office:value-type="string">
            <text:p>DEUTZ 6.2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1">
          <table:table-cell/>
          <table:table-cell office:value-type="string">
            <text:p>DEUTZ 6.45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A2L514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A3L514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A4L514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A5L911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A5L912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A6L514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A6L812D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A6L911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A6L912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BF10L413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BF10L413F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BF10L513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BF12L413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BF12L413F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BF12L513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BF4L913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BF4M1012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BF4M1012E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BF4M1013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BF4M1013E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BF4M2012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BF6L513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BF6M1012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BF6M1013C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BF6M1013E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BF8L413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BF8L513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BF8L610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BF8L610C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DX11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56L912</text:p>
          </table:table-cell>
        </table:table-row>
        <table:table-row table:style-name="ro2">
          <table:table-cell/>
          <table:table-cell office:value-type="string">
            <text:p>DEUTZ DX110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56L912</text:p>
          </table:table-cell>
        </table:table-row>
        <table:table-row table:style-name="ro2">
          <table:table-cell/>
          <table:table-cell office:value-type="string">
            <text:p>DEUTZ DX12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DX13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DX6.05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DX6.1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DX6.3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DX85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56L912</text:p>
          </table:table-cell>
        </table:table-row>
        <table:table-row table:style-name="ro2">
          <table:table-cell/>
          <table:table-cell office:value-type="string">
            <text:p>DEUTZ DX85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56L912</text:p>
          </table:table-cell>
        </table:table-row>
        <table:table-row table:style-name="ro2">
          <table:table-cell/>
          <table:table-cell office:value-type="string">
            <text:p>DEUTZ DX9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56L912</text:p>
          </table:table-cell>
        </table:table-row>
        <table:table-row table:style-name="ro2">
          <table:table-cell/>
          <table:table-cell office:value-type="string">
            <text:p>DEUTZ DX90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56L912</text:p>
          </table:table-cell>
        </table:table-row>
        <table:table-row table:style-name="ro2">
          <table:table-cell/>
          <table:table-cell office:value-type="string">
            <text:p>DEUTZ F10L513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F12L413F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F12L513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F2L514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F3L514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F4M1012E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F5L413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F5L413R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F5L911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F5L912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F5L913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F6L513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F6L514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F6L812D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F6L911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F6L912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F6L913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F8L513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F8L610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-FAHR 4060</text:p>
          </table:table-cell>
          <table:table-cell office:value-type="string">
            <text:p>Traktor</text:p>
          </table:table-cell>
          <table:table-cell office:value-type="string">
            <text:p>TOPLINER 4000 SERIES</text:p>
          </table:table-cell>
          <table:table-cell office:value-type="string">
            <text:p>DEUTZ BF6L913</text:p>
          </table:table-cell>
        </table:table-row>
        <table:table-row table:style-name="ro2">
          <table:table-cell/>
          <table:table-cell office:value-type="string">
            <text:p>DEUTZ-FAHR 6.3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DEUTZ-FAHR 7000DX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4.10</text:p>
          </table:table-cell>
        </table:table-row>
        <table:table-row table:style-name="ro3">
          <table:table-cell/>
          <table:table-cell office:value-type="string">
            <text:p>DEUTZ-FAHR 7500TDX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4.10</text:p>
          </table:table-cell>
        </table:table-row>
        <table:table-row table:style-name="ro2">
          <table:table-cell/>
          <table:table-cell office:value-type="string">
            <text:p>DEUTZ-FAHR 8500T</text:p>
          </table:table-cell>
          <table:table-cell office:value-type="string">
            <text:p>Samochód Ciężarowy</text:p>
          </table:table-cell>
          <table:table-cell table:style-name="ce3" office:value-type="date" office:date-value="2002-10-04">
            <text:p>4.10.2002</text:p>
          </table:table-cell>
          <table:table-cell office:value-type="string">
            <text:p>MWM 4.10</text:p>
          </table:table-cell>
        </table:table-row>
        <table:table-row table:style-name="ro2">
          <table:table-cell/>
          <table:table-cell office:value-type="string">
            <text:p>DEUTZ-FAHR A1720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DEUTZ-FAHR ACTOR 551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DEUTZ-FAHR ACTOR 552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L913</text:p>
          </table:table-cell>
        </table:table-row>
        <table:table-row table:style-name="ro4">
          <table:table-cell/>
          <table:table-cell office:value-type="string">
            <text:p>DEUTZ-FAHR AGROPRIMA 6.06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4">
          <table:table-cell/>
          <table:table-cell office:value-type="string">
            <text:p>DEUTZ-FAHR AGROSTAR 6.11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4">
          <table:table-cell/>
          <table:table-cell office:value-type="string">
            <text:p>DEUTZ-FAHR AGROSTAR 6.11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4">
          <table:table-cell/>
          <table:table-cell office:value-type="string">
            <text:p>DEUTZ-FAHR AGROSTAR 6.21</text:p>
          </table:table-cell>
          <table:table-cell office:value-type="string">
            <text:p>Traktor</text:p>
          </table:table-cell>
          <table:table-cell office:value-type="string">
            <text:p>AGROSTAR / AGROSTAR DX</text:p>
          </table:table-cell>
          <table:table-cell office:value-type="string">
            <text:p>DEUTZ F6L913</text:p>
          </table:table-cell>
        </table:table-row>
        <table:table-row table:style-name="ro4">
          <table:table-cell/>
          <table:table-cell office:value-type="string">
            <text:p>DEUTZ-FAHR AGROSTAR 6.38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4">
          <table:table-cell/>
          <table:table-cell office:value-type="string">
            <text:p>DEUTZ-FAHR AGROTRON 116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M1013EC</text:p>
          </table:table-cell>
        </table:table-row>
        <table:table-row table:style-name="ro4">
          <table:table-cell/>
          <table:table-cell office:value-type="string">
            <text:p>DEUTZ-FAHR AGROTRON 12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M1013E</text:p>
          </table:table-cell>
        </table:table-row>
        <table:table-row table:style-name="ro4">
          <table:table-cell/>
          <table:table-cell office:value-type="string">
            <text:p>DEUTZ-FAHR AGROTRON 13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M1013EC</text:p>
          </table:table-cell>
        </table:table-row>
        <table:table-row table:style-name="ro4">
          <table:table-cell/>
          <table:table-cell office:value-type="string">
            <text:p>DEUTZ-FAHR AGROTRON 135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M1013E</text:p>
          </table:table-cell>
        </table:table-row>
        <table:table-row table:style-name="ro4">
          <table:table-cell/>
          <table:table-cell office:value-type="string">
            <text:p>DEUTZ-FAHR AGROTRON 14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M1013EC</text:p>
          </table:table-cell>
        </table:table-row>
        <table:table-row table:style-name="ro4">
          <table:table-cell/>
          <table:table-cell office:value-type="string">
            <text:p>DEUTZ-FAHR AGROTRON 15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M2012C</text:p>
          </table:table-cell>
        </table:table-row>
        <table:table-row table:style-name="ro4">
          <table:table-cell/>
          <table:table-cell office:value-type="string">
            <text:p>DEUTZ-FAHR AGROTRON 155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M1013EC</text:p>
          </table:table-cell>
        </table:table-row>
        <table:table-row table:style-name="ro4">
          <table:table-cell/>
          <table:table-cell office:value-type="string">
            <text:p>DEUTZ-FAHR AGROTRON 165.7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M1013EC</text:p>
          </table:table-cell>
        </table:table-row>
        <table:table-row table:style-name="ro4">
          <table:table-cell/>
          <table:table-cell office:value-type="string">
            <text:p>DEUTZ-FAHR AGROTRON 175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M1013E</text:p>
          </table:table-cell>
        </table:table-row>
        <table:table-row table:style-name="ro4">
          <table:table-cell/>
          <table:table-cell office:value-type="string">
            <text:p>DEUTZ-FAHR AGROTRON 20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M1013EC</text:p>
          </table:table-cell>
        </table:table-row>
        <table:table-row table:style-name="ro4">
          <table:table-cell/>
          <table:table-cell office:value-type="string">
            <text:p>DEUTZ-FAHR AGROTRON 21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M1013FC</text:p>
          </table:table-cell>
        </table:table-row>
        <table:table-row table:style-name="ro4">
          <table:table-cell/>
          <table:table-cell office:value-type="string">
            <text:p>DEUTZ-FAHR AGROTRON 215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M1013FC</text:p>
          </table:table-cell>
        </table:table-row>
        <table:table-row table:style-name="ro4">
          <table:table-cell/>
          <table:table-cell office:value-type="string">
            <text:p>DEUTZ-FAHR AGROTRON 23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M1013FC</text:p>
          </table:table-cell>
        </table:table-row>
        <table:table-row table:style-name="ro4">
          <table:table-cell/>
          <table:table-cell office:value-type="string">
            <text:p>DEUTZ-FAHR AGROTRON 235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M1013FC</text:p>
          </table:table-cell>
        </table:table-row>
        <table:table-row table:style-name="ro4">
          <table:table-cell/>
          <table:table-cell office:value-type="string">
            <text:p>DEUTZ-FAHR AGROTRON 26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M1013FC</text:p>
          </table:table-cell>
        </table:table-row>
        <table:table-row table:style-name="ro4">
          <table:table-cell/>
          <table:table-cell office:value-type="string">
            <text:p>DEUTZ-FAHR AGROTRON 265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M1013FC</text:p>
          </table:table-cell>
        </table:table-row>
        <table:table-row table:style-name="ro4">
          <table:table-cell/>
          <table:table-cell office:value-type="string">
            <text:p>DEUTZ-FAHR AGROTRON 6.135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M1013E</text:p>
          </table:table-cell>
        </table:table-row>
        <table:table-row table:style-name="ro4">
          <table:table-cell/>
          <table:table-cell office:value-type="string">
            <text:p>DEUTZ-FAHR AGROTRON 6.2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M1013E</text:p>
          </table:table-cell>
        </table:table-row>
        <table:table-row table:style-name="ro4">
          <table:table-cell/>
          <table:table-cell office:value-type="string">
            <text:p>DEUTZ-FAHR AGROTRON 6.3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M1013E</text:p>
          </table:table-cell>
        </table:table-row>
        <table:table-row table:style-name="ro4">
          <table:table-cell/>
          <table:table-cell office:value-type="string">
            <text:p>DEUTZ-FAHR AGROTRON 6.45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M1013E</text:p>
          </table:table-cell>
        </table:table-row>
        <table:table-row table:style-name="ro4">
          <table:table-cell/>
          <table:table-cell office:value-type="string">
            <text:p>DEUTZ-FAHR AGROTRON TTV 113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M1012E</text:p>
          </table:table-cell>
        </table:table-row>
        <table:table-row table:style-name="ro4">
          <table:table-cell/>
          <table:table-cell office:value-type="string">
            <text:p>DEUTZ-FAHR AGROXTRA DX11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4">
          <table:table-cell/>
          <table:table-cell office:value-type="string">
            <text:p>DEUTZ-FAHR AGROXTRA DX11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4">
          <table:table-cell/>
          <table:table-cell office:value-type="string">
            <text:p>DEUTZ-FAHR AGROXTRA DX110A</text:p>
          </table:table-cell>
          <table:table-cell office:value-type="string">
            <text:p>Traktor</text:p>
          </table:table-cell>
          <table:table-cell office:value-type="string">
            <text:p>DX SERIES</text:p>
          </table:table-cell>
          <table:table-cell office:value-type="string">
            <text:p>DEUTZ F6L912</text:p>
          </table:table-cell>
        </table:table-row>
        <table:table-row table:style-name="ro4">
          <table:table-cell/>
          <table:table-cell office:value-type="string">
            <text:p>DEUTZ-FAHR AGROXTRA DX120</text:p>
          </table:table-cell>
          <table:table-cell office:value-type="string">
            <text:p>Traktor</text:p>
          </table:table-cell>
          <table:table-cell office:value-type="string">
            <text:p>DX SERIES</text:p>
          </table:table-cell>
          <table:table-cell office:value-type="string">
            <text:p>DEUTZ F6L913</text:p>
          </table:table-cell>
        </table:table-row>
        <table:table-row table:style-name="ro4">
          <table:table-cell/>
          <table:table-cell office:value-type="string">
            <text:p>DEUTZ-FAHR AGROXTRA DX12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L913</text:p>
          </table:table-cell>
        </table:table-row>
        <table:table-row table:style-name="ro4">
          <table:table-cell/>
          <table:table-cell office:value-type="string">
            <text:p>DEUTZ-FAHR AGROXTRA DX120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L913</text:p>
          </table:table-cell>
        </table:table-row>
        <table:table-row table:style-name="ro4">
          <table:table-cell/>
          <table:table-cell office:value-type="string">
            <text:p>DEUTZ-FAHR AGROXTRA DX23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L913</text:p>
          </table:table-cell>
        </table:table-row>
        <table:table-row table:style-name="ro4">
          <table:table-cell/>
          <table:table-cell office:value-type="string">
            <text:p>DEUTZ-FAHR AGROXTRA DX230A</text:p>
          </table:table-cell>
          <table:table-cell office:value-type="string">
            <text:p>Traktor</text:p>
          </table:table-cell>
          <table:table-cell office:value-type="string">
            <text:p>DX SERIES</text:p>
          </table:table-cell>
          <table:table-cell office:value-type="string">
            <text:p>DEUTZ BF6L913</text:p>
          </table:table-cell>
        </table:table-row>
        <table:table-row table:style-name="ro4">
          <table:table-cell/>
          <table:table-cell office:value-type="string">
            <text:p>DEUTZ-FAHR AGROXTRA DX23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L913</text:p>
          </table:table-cell>
        </table:table-row>
        <table:table-row table:style-name="ro4">
          <table:table-cell/>
          <table:table-cell office:value-type="string">
            <text:p>DEUTZ-FAHR AGROXTRA DX6.05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4">
          <table:table-cell/>
          <table:table-cell office:value-type="string">
            <text:p>DEUTZ-FAHR AGROXTRA DX6.07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4">
          <table:table-cell/>
          <table:table-cell office:value-type="string">
            <text:p>DEUTZ-FAHR AGROXTRA DX6.1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4">
          <table:table-cell/>
          <table:table-cell office:value-type="string">
            <text:p>DEUTZ-FAHR AGROXTRA DX6.17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4">
          <table:table-cell/>
          <table:table-cell office:value-type="string">
            <text:p>DEUTZ-FAHR AGROXTRA DX61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4">
          <table:table-cell/>
          <table:table-cell office:value-type="string">
            <text:p>DEUTZ-FAHR AGROXTRA DX61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4">
          <table:table-cell/>
          <table:table-cell office:value-type="string">
            <text:p>DEUTZ-FAHR AGROXTRA DX63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4">
          <table:table-cell/>
          <table:table-cell office:value-type="string">
            <text:p>DEUTZ-FAHR AGROXTRA DX63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4">
          <table:table-cell/>
          <table:table-cell office:value-type="string">
            <text:p>DEUTZ-FAHR AGROXTRA DX711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4">
          <table:table-cell/>
          <table:table-cell office:value-type="string">
            <text:p>DEUTZ-FAHR AGROXTRA DX83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4">
          <table:table-cell/>
          <table:table-cell office:value-type="string">
            <text:p>DEUTZ-FAHR AGROXTRA DX85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4">
          <table:table-cell/>
          <table:table-cell office:value-type="string">
            <text:p>DEUTZ-FAHR AGROXTRA DX90</text:p>
          </table:table-cell>
          <table:table-cell office:value-type="string">
            <text:p>Traktor</text:p>
          </table:table-cell>
          <table:table-cell office:value-type="string">
            <text:p>DX SERIES</text:p>
          </table:table-cell>
          <table:table-cell office:value-type="string">
            <text:p>DEUTZ F5L912</text:p>
          </table:table-cell>
        </table:table-row>
        <table:table-row table:style-name="ro4">
          <table:table-cell/>
          <table:table-cell office:value-type="string">
            <text:p>DEUTZ-FAHR AGROXTRA DX9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4">
          <table:table-cell/>
          <table:table-cell office:value-type="string">
            <text:p>DEUTZ-FAHR AGROXTRA DX90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DEUTZ-FAHR D10006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DEUTZ-FAHR D10006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UTZ-FAHR D12006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UTZ-FAHR D13006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DEUTZ-FAHR D13006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-FAHR D16006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UTZ-FAHR D7506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UTZ-FAHR D7506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4L912</text:p>
          </table:table-cell>
        </table:table-row>
        <table:table-row table:style-name="ro2">
          <table:table-cell/>
          <table:table-cell office:value-type="string">
            <text:p>DEUTZ-FAHR D8005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812</text:p>
          </table:table-cell>
        </table:table-row>
        <table:table-row table:style-name="ro2">
          <table:table-cell/>
          <table:table-cell office:value-type="string">
            <text:p>DEUTZ-FAHR D8005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812D</text:p>
          </table:table-cell>
        </table:table-row>
        <table:table-row table:style-name="ro2">
          <table:table-cell/>
          <table:table-cell office:value-type="string">
            <text:p>DEUTZ-FAHR D8006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UTZ-FAHR D8006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3">
          <table:table-cell/>
          <table:table-cell office:value-type="string">
            <text:p>DEUTZ-FAHR D8006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UTZ-FAHR D9005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812</text:p>
          </table:table-cell>
        </table:table-row>
        <table:table-row table:style-name="ro2">
          <table:table-cell/>
          <table:table-cell office:value-type="string">
            <text:p>DEUTZ-FAHR D9005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812D</text:p>
          </table:table-cell>
        </table:table-row>
        <table:table-row table:style-name="ro2">
          <table:table-cell/>
          <table:table-cell office:value-type="string">
            <text:p>DEUTZ-FAHR D9006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-FAHR D9006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UTZ-FAHR D9006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3">
          <table:table-cell/>
          <table:table-cell office:value-type="string">
            <text:p>DEUTZ-FAHR D9006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DEUTZ-FAHR D9006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DEUTZ-FAHR DKX10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-FAHR DL12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514F</text:p>
          </table:table-cell>
        </table:table-row>
        <table:table-row table:style-name="ro3">
          <table:table-cell/>
          <table:table-cell office:value-type="string">
            <text:p>DEUTZ-FAHR DL1250P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312</text:p>
          </table:table-cell>
        </table:table-row>
        <table:table-row table:style-name="ro3">
          <table:table-cell/>
          <table:table-cell office:value-type="string">
            <text:p>DEUTZ-FAHR DL1250P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3">
          <table:table-cell/>
          <table:table-cell office:value-type="string">
            <text:p>DEUTZ-FAHR DL1250P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UTZ-FAHR DL75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UTZ-FAHR DL75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4L514F</text:p>
          </table:table-cell>
        </table:table-row>
        <table:table-row table:style-name="ro2">
          <table:table-cell/>
          <table:table-cell office:value-type="string">
            <text:p>DEUTZ-FAHR DL75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312</text:p>
          </table:table-cell>
        </table:table-row>
        <table:table-row table:style-name="ro2">
          <table:table-cell/>
          <table:table-cell office:value-type="string">
            <text:p>DEUTZ-FAHR DL75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DEUTZ-FAHR DL75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UTZ-FAHR DL75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4L514F</text:p>
          </table:table-cell>
        </table:table-row>
        <table:table-row table:style-name="ro3">
          <table:table-cell/>
          <table:table-cell office:value-type="string">
            <text:p>DEUTZ-FAHR DL750P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312</text:p>
          </table:table-cell>
        </table:table-row>
        <table:table-row table:style-name="ro3">
          <table:table-cell/>
          <table:table-cell office:value-type="string">
            <text:p>DEUTZ-FAHR DL750P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3">
          <table:table-cell/>
          <table:table-cell office:value-type="string">
            <text:p>DEUTZ-FAHR DL750P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UTZ-FAHR DL90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312</text:p>
          </table:table-cell>
        </table:table-row>
        <table:table-row table:style-name="ro2">
          <table:table-cell/>
          <table:table-cell office:value-type="string">
            <text:p>DEUTZ-FAHR DL90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DEUTZ-FAHR DL90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UTZ-FAHR DP150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-FAHR DP90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312</text:p>
          </table:table-cell>
        </table:table-row>
        <table:table-row table:style-name="ro2">
          <table:table-cell/>
          <table:table-cell office:value-type="string">
            <text:p>DEUTZ-FAHR DP90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DEUTZ-FAHR DP90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UTZ-FAHR DR10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514F</text:p>
          </table:table-cell>
        </table:table-row>
        <table:table-row table:style-name="ro2">
          <table:table-cell/>
          <table:table-cell office:value-type="string">
            <text:p>DEUTZ-FAHR DR12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514F</text:p>
          </table:table-cell>
        </table:table-row>
        <table:table-row table:style-name="ro3">
          <table:table-cell/>
          <table:table-cell office:value-type="string">
            <text:p>DEUTZ-FAHR DR125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514F</text:p>
          </table:table-cell>
        </table:table-row>
        <table:table-row table:style-name="ro2">
          <table:table-cell/>
          <table:table-cell office:value-type="string">
            <text:p>DEUTZ-FAHR DR75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4L514F</text:p>
          </table:table-cell>
        </table:table-row>
        <table:table-row table:style-name="ro2">
          <table:table-cell/>
          <table:table-cell office:value-type="string">
            <text:p>DEUTZ-FAHR DR75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4L514F</text:p>
          </table:table-cell>
        </table:table-row>
        <table:table-row table:style-name="ro2">
          <table:table-cell/>
          <table:table-cell office:value-type="string">
            <text:p>DEUTZ-FAHR DR75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312</text:p>
          </table:table-cell>
        </table:table-row>
        <table:table-row table:style-name="ro2">
          <table:table-cell/>
          <table:table-cell office:value-type="string">
            <text:p>DEUTZ-FAHR DR75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DEUTZ-FAHR DR75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DEUTZ-FAHR DR750P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312</text:p>
          </table:table-cell>
        </table:table-row>
        <table:table-row table:style-name="ro3">
          <table:table-cell/>
          <table:table-cell office:value-type="string">
            <text:p>DEUTZ-FAHR DR750P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3">
          <table:table-cell/>
          <table:table-cell office:value-type="string">
            <text:p>DEUTZ-FAHR DR750P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UTZ-FAHR DR90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312</text:p>
          </table:table-cell>
        </table:table-row>
        <table:table-row table:style-name="ro2">
          <table:table-cell/>
          <table:table-cell office:value-type="string">
            <text:p>DEUTZ-FAHR DR90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DEUTZ-FAHR DR90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DEUTZ-FAHR DRM12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514F</text:p>
          </table:table-cell>
        </table:table-row>
        <table:table-row table:style-name="ro3">
          <table:table-cell/>
          <table:table-cell office:value-type="string">
            <text:p>DEUTZ-FAHR DRM125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514F</text:p>
          </table:table-cell>
        </table:table-row>
        <table:table-row table:style-name="ro2">
          <table:table-cell/>
          <table:table-cell office:value-type="string">
            <text:p>DEUTZ-FAHR DX6.07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2">
          <table:table-cell/>
          <table:table-cell office:value-type="string">
            <text:p>DEUTZ-FAHR DX6.07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DEUTZ-FAHR INTRAC 2002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4L912</text:p>
          </table:table-cell>
        </table:table-row>
        <table:table-row table:style-name="ro3">
          <table:table-cell/>
          <table:table-cell office:value-type="string">
            <text:p>DEUTZ-FAHR INTRAC 2003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4L912</text:p>
          </table:table-cell>
        </table:table-row>
        <table:table-row table:style-name="ro3">
          <table:table-cell/>
          <table:table-cell office:value-type="string">
            <text:p>DEUTZ-FAHR INTRAC 2004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4L912</text:p>
          </table:table-cell>
        </table:table-row>
        <table:table-row table:style-name="ro3">
          <table:table-cell/>
          <table:table-cell office:value-type="string">
            <text:p>DEUTZ-FAHR INTRAC 2005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4L912</text:p>
          </table:table-cell>
        </table:table-row>
        <table:table-row table:style-name="ro3">
          <table:table-cell/>
          <table:table-cell office:value-type="string">
            <text:p>DEUTZ-FAHR INTRAC 2006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4L912</text:p>
          </table:table-cell>
        </table:table-row>
        <table:table-row table:style-name="ro2">
          <table:table-cell/>
          <table:table-cell office:value-type="string">
            <text:p>DEUTZ-FAHR LD750</text:p>
          </table:table-cell>
          <table:table-cell office:value-type="string">
            <text:p>Traktor Gąsienic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-FAHR M 1320</text:p>
          </table:table-cell>
          <table:table-cell office:value-type="string">
            <text:p>Traktor</text:p>
          </table:table-cell>
          <table:table-cell office:value-type="string">
            <text:p>M1300 SERIES</text:p>
          </table:table-cell>
          <table:table-cell office:value-type="string">
            <text:p>DEUTZ BFF6L913</text:p>
          </table:table-cell>
        </table:table-row>
        <table:table-row table:style-name="ro2">
          <table:table-cell/>
          <table:table-cell office:value-type="string">
            <text:p>DEUTZ-FAHR M 1322</text:p>
          </table:table-cell>
          <table:table-cell office:value-type="string">
            <text:p>Traktor</text:p>
          </table:table-cell>
          <table:table-cell office:value-type="string">
            <text:p>M1300 SERIES</text:p>
          </table:table-cell>
          <table:table-cell office:value-type="string">
            <text:p>DEUTZ BFF6L913</text:p>
          </table:table-cell>
        </table:table-row>
        <table:table-row table:style-name="ro2">
          <table:table-cell/>
          <table:table-cell office:value-type="string">
            <text:p>DEUTZ-FAHR M 258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2">
          <table:table-cell/>
          <table:table-cell office:value-type="string">
            <text:p>DEUTZ-FAHR M 258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UTZ-FAHR M 268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2">
          <table:table-cell/>
          <table:table-cell office:value-type="string">
            <text:p>DEUTZ-FAHR M 2680</text:p>
          </table:table-cell>
          <table:table-cell office:value-type="string">
            <text:p>Traktor</text:p>
          </table:table-cell>
          <table:table-cell office:value-type="string">
            <text:p>M2000 SERIES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UTZ-FAHR M1000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UTZ-FAHR M1002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DEUTZ-FAHR M1080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DEUTZ-FAHR M1102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UTZ-FAHR M1200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DEUTZ-FAHR M12000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UTZ-FAHR M1202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UTZ-FAHR M1250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UTZ-FAHR M1300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3">
          <table:table-cell/>
          <table:table-cell office:value-type="string">
            <text:p>DEUTZ-FAHR M1300H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DEUTZ-FAHR M1300H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2">
          <table:table-cell/>
          <table:table-cell office:value-type="string">
            <text:p>DEUTZ-FAHR M1302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UTZ-FAHR M1302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3">
          <table:table-cell/>
          <table:table-cell office:value-type="string">
            <text:p>DEUTZ-FAHR M1302H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DEUTZ-FAHR M1302H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3">
          <table:table-cell/>
          <table:table-cell office:value-type="string">
            <text:p>DEUTZ-FAHR M1302HA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3">
          <table:table-cell/>
          <table:table-cell office:value-type="string">
            <text:p>DEUTZ-FAHR M1302HA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BF6L912</text:p>
          </table:table-cell>
        </table:table-row>
        <table:table-row table:style-name="ro3">
          <table:table-cell/>
          <table:table-cell office:value-type="string">
            <text:p>DEUTZ-FAHR M1302HA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BF6L913</text:p>
          </table:table-cell>
        </table:table-row>
        <table:table-row table:style-name="ro3">
          <table:table-cell/>
          <table:table-cell office:value-type="string">
            <text:p>DEUTZ-FAHR M1302HA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UTZ-FAHR M1320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BF6L913</text:p>
          </table:table-cell>
        </table:table-row>
        <table:table-row table:style-name="ro2">
          <table:table-cell/>
          <table:table-cell office:value-type="string">
            <text:p>DEUTZ-FAHR M1320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3">
          <table:table-cell/>
          <table:table-cell office:value-type="string">
            <text:p>DEUTZ-FAHR M1320H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BF6L913</text:p>
          </table:table-cell>
        </table:table-row>
        <table:table-row table:style-name="ro3">
          <table:table-cell/>
          <table:table-cell office:value-type="string">
            <text:p>DEUTZ-FAHR M1320H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2">
          <table:table-cell/>
          <table:table-cell office:value-type="string">
            <text:p>DEUTZ-FAHR M1322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BF6L913</text:p>
          </table:table-cell>
        </table:table-row>
        <table:table-row table:style-name="ro3">
          <table:table-cell/>
          <table:table-cell office:value-type="string">
            <text:p>DEUTZ-FAHR M1322H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BF6L913</text:p>
          </table:table-cell>
        </table:table-row>
        <table:table-row table:style-name="ro3">
          <table:table-cell/>
          <table:table-cell office:value-type="string">
            <text:p>DEUTZ-FAHR M1620H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8L413F</text:p>
          </table:table-cell>
        </table:table-row>
        <table:table-row table:style-name="ro2">
          <table:table-cell/>
          <table:table-cell office:value-type="string">
            <text:p>DEUTZ-FAHR M2385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UTZ-FAHR M2480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UTZ-FAHR M2580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UTZ-FAHR M2580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2">
          <table:table-cell/>
          <table:table-cell office:value-type="string">
            <text:p>DEUTZ-FAHR M2680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UTZ-FAHR M2680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2">
          <table:table-cell/>
          <table:table-cell office:value-type="string">
            <text:p>DEUTZ-FAHR M35.70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2">
          <table:table-cell/>
          <table:table-cell office:value-type="string">
            <text:p>DEUTZ-FAHR M4030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UTZ-FAHR M5670</text:p>
          </table:table-cell>
          <table:table-cell office:value-type="string">
            <text:p>Kombajn</text:p>
          </table:table-cell>
          <table:table-cell office:value-type="string">
            <text:p>M5000 SERIES</text:p>
          </table:table-cell>
          <table:table-cell office:value-type="string">
            <text:p>DEUTZ BF6L913</text:p>
          </table:table-cell>
        </table:table-row>
        <table:table-row table:style-name="ro2">
          <table:table-cell/>
          <table:table-cell office:value-type="string">
            <text:p>DEUTZ-FAHR M900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DEUTZ-FAHR MA7.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4.10</text:p>
          </table:table-cell>
        </table:table-row>
        <table:table-row table:style-name="ro2">
          <table:table-cell/>
          <table:table-cell office:value-type="string">
            <text:p>DEUTZ-FAHR MH650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3">
          <table:table-cell/>
          <table:table-cell office:value-type="string">
            <text:p>DEUTZ-FAHR VOLARE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X10</text:p>
          </table:table-cell>
        </table:table-row>
        <table:table-row table:style-name="ro3">
          <table:table-cell/>
          <table:table-cell office:value-type="string">
            <text:p>DEUTZ-FAHR VOLARE A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4.10 T</text:p>
          </table:table-cell>
        </table:table-row>
        <table:table-row table:style-name="ro3">
          <table:table-cell/>
          <table:table-cell office:value-type="string">
            <text:p>DITCH WITCH JT7020</text:p>
          </table:table-cell>
          <table:table-cell office:value-type="string">
            <text:p>Sprzęt Do Tunelowania</text:p>
          </table:table-cell>
          <table:table-cell office:value-type="string">
            <text:p>-</text:p>
          </table:table-cell>
          <table:table-cell office:value-type="string">
            <text:p>DEUTZ BF6M1013ECP</text:p>
          </table:table-cell>
        </table:table-row>
        <table:table-row table:style-name="ro2">
          <table:table-cell/>
          <table:table-cell office:value-type="string">
            <text:p>DYNAPAC CA25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YNAPAC CA25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YNAPAC CA30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YNAPAC CA551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2">
          <table:table-cell/>
          <table:table-cell office:value-type="string">
            <text:p>DYNAPAC CC40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YNAPAC CC41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YNAPAC CC42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YNAPAC CC42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YNAPAC CC421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YNAPAC CH60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YNAPAC CH61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DYNAPAC CK42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3L912</text:p>
          </table:table-cell>
        </table:table-row>
        <table:table-row table:style-name="ro2">
          <table:table-cell/>
          <table:table-cell office:value-type="string">
            <text:p>DYNAPAC CK47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3L912</text:p>
          </table:table-cell>
        </table:table-row>
        <table:table-row table:style-name="ro2">
          <table:table-cell/>
          <table:table-cell office:value-type="string">
            <text:p>DYNAPAC CK50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YNAPAC CK51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FAUN F105</text:p>
          </table:table-cell>
          <table:table-cell office:value-type="string">
            <text:p>Równi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FAUN F105A</text:p>
          </table:table-cell>
          <table:table-cell office:value-type="string">
            <text:p>Równi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1">
          <table:table-cell/>
          <table:table-cell office:value-type="string">
            <text:p>FAUN F1100C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FAUN F1110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FAUN F1300B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FAUN F1310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2">
          <table:table-cell/>
          <table:table-cell office:value-type="string">
            <text:p>FAUN F155</text:p>
          </table:table-cell>
          <table:table-cell office:value-type="string">
            <text:p>Równiarka</text:p>
          </table:table-cell>
          <table:table-cell office:value-type="string">
            <text:p>-</text:p>
          </table:table-cell>
          <table:table-cell office:value-type="string">
            <text:p>DEUTZ F5L413</text:p>
          </table:table-cell>
        </table:table-row>
        <table:table-row table:style-name="ro2">
          <table:table-cell/>
          <table:table-cell office:value-type="string">
            <text:p>FAUN F155A</text:p>
          </table:table-cell>
          <table:table-cell office:value-type="string">
            <text:p>Równiarka</text:p>
          </table:table-cell>
          <table:table-cell office:value-type="string">
            <text:p>-</text:p>
          </table:table-cell>
          <table:table-cell office:value-type="string">
            <text:p>DEUTZ F5L413</text:p>
          </table:table-cell>
        </table:table-row>
        <table:table-row table:style-name="ro1">
          <table:table-cell/>
          <table:table-cell office:value-type="string">
            <text:p>FAUN F1600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1">
          <table:table-cell/>
          <table:table-cell office:value-type="string">
            <text:p>FAUN F1800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FAUN F1800B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2">
          <table:table-cell/>
          <table:table-cell office:value-type="string">
            <text:p>FAUN F2000C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1">
          <table:table-cell/>
          <table:table-cell office:value-type="string">
            <text:p>FAUN F2020B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1">
          <table:table-cell/>
          <table:table-cell office:value-type="string">
            <text:p>FAUN F2020F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1">
          <table:table-cell/>
          <table:table-cell office:value-type="string">
            <text:p>FAUN F3000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FAUN F3000B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BF12L413</text:p>
          </table:table-cell>
        </table:table-row>
        <table:table-row table:style-name="ro2">
          <table:table-cell/>
          <table:table-cell office:value-type="string">
            <text:p>FAUN F60-12/40 ZA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F12L413</text:p>
          </table:table-cell>
        </table:table-row>
        <table:table-row table:style-name="ro2">
          <table:table-cell/>
          <table:table-cell office:value-type="string">
            <text:p>FAUN F60-12/40 ZA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F12L413</text:p>
          </table:table-cell>
        </table:table-row>
        <table:table-row table:style-name="ro1">
          <table:table-cell/>
          <table:table-cell office:value-type="string">
            <text:p>FAUN F75</text:p>
          </table:table-cell>
          <table:table-cell office:value-type="string">
            <text:p>Równi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1">
          <table:table-cell/>
          <table:table-cell office:value-type="string">
            <text:p>FAUN F75B</text:p>
          </table:table-cell>
          <table:table-cell office:value-type="string">
            <text:p>Równi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FAUN F800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FAUN F800B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FAUN F85</text:p>
          </table:table-cell>
          <table:table-cell office:value-type="string">
            <text:p>Równiark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FAUN F85A</text:p>
          </table:table-cell>
          <table:table-cell office:value-type="string">
            <text:p>Równiark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FAUN F900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FAUN F95</text:p>
          </table:table-cell>
          <table:table-cell office:value-type="string">
            <text:p>Równi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FAUN F95P</text:p>
          </table:table-cell>
          <table:table-cell office:value-type="string">
            <text:p>Równi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FAUN FM1035</text:p>
          </table:table-cell>
          <table:table-cell office:value-type="string">
            <text:p>Koparka Kołow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FAUN FM1035</text:p>
          </table:table-cell>
          <table:table-cell office:value-type="string">
            <text:p>Koparka Kołow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FAUN FR1035LC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FAUN FR1035LC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FAUN HM1035</text:p>
          </table:table-cell>
          <table:table-cell office:value-type="string">
            <text:p>Koparka Koł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FAUN HR1035LC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FAUN HZ19.25/3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2">
          <table:table-cell/>
          <table:table-cell office:value-type="string">
            <text:p>FAUN HZ19.25/3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2">
          <table:table-cell/>
          <table:table-cell office:value-type="string">
            <text:p>FAUN HZ32.25/41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2">
          <table:table-cell/>
          <table:table-cell office:value-type="string">
            <text:p>FAUN HZ34.30/41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12L413</text:p>
          </table:table-cell>
        </table:table-row>
        <table:table-row table:style-name="ro2">
          <table:table-cell/>
          <table:table-cell office:value-type="string">
            <text:p>FAUN HZ34.30/4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F12L413F</text:p>
          </table:table-cell>
        </table:table-row>
        <table:table-row table:style-name="ro2">
          <table:table-cell/>
          <table:table-cell office:value-type="string">
            <text:p>FAUN HZ36.40/4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BF12L413</text:p>
          </table:table-cell>
        </table:table-row>
        <table:table-row table:style-name="ro2">
          <table:table-cell/>
          <table:table-cell office:value-type="string">
            <text:p>FAUN HZ36.40/45 W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BF12L413</text:p>
          </table:table-cell>
        </table:table-row>
        <table:table-row table:style-name="ro2">
          <table:table-cell/>
          <table:table-cell office:value-type="string">
            <text:p>FAUN HZ36.40/45 W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BF12L413F</text:p>
          </table:table-cell>
        </table:table-row>
        <table:table-row table:style-name="ro2">
          <table:table-cell/>
          <table:table-cell office:value-type="string">
            <text:p>FAUN HZ46.40/49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12L413</text:p>
          </table:table-cell>
        </table:table-row>
        <table:table-row table:style-name="ro2">
          <table:table-cell/>
          <table:table-cell office:value-type="string">
            <text:p>FAUN HZ46.40/49 W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BF12L413</text:p>
          </table:table-cell>
        </table:table-row>
        <table:table-row table:style-name="ro2">
          <table:table-cell/>
          <table:table-cell office:value-type="string">
            <text:p>FAUN HZ46.40/49 W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BF12L413F</text:p>
          </table:table-cell>
        </table:table-row>
        <table:table-row table:style-name="ro2">
          <table:table-cell/>
          <table:table-cell office:value-type="string">
            <text:p>FAUN HZ50.40/45 W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12L413</text:p>
          </table:table-cell>
        </table:table-row>
        <table:table-row table:style-name="ro2">
          <table:table-cell/>
          <table:table-cell office:value-type="string">
            <text:p>FAUN HZ50.40/45 W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BF12L413F</text:p>
          </table:table-cell>
        </table:table-row>
        <table:table-row table:style-name="ro3">
          <table:table-cell/>
          <table:table-cell office:value-type="string">
            <text:p>FAUN K10/28AP</text:p>
          </table:table-cell>
          <table:table-cell office:value-type="string">
            <text:p>Wywrotka Samochodowa</text:p>
          </table:table-cell>
          <table:table-cell office:value-type="string">
            <text:p>-</text:p>
          </table:table-cell>
          <table:table-cell office:value-type="string">
            <text:p>DEUTZ F6L514</text:p>
          </table:table-cell>
        </table:table-row>
        <table:table-row table:style-name="ro3">
          <table:table-cell/>
          <table:table-cell office:value-type="string">
            <text:p>FAUN K10/28P</text:p>
          </table:table-cell>
          <table:table-cell office:value-type="string">
            <text:p>Wywrotka Samochodowa</text:p>
          </table:table-cell>
          <table:table-cell office:value-type="string">
            <text:p>-</text:p>
          </table:table-cell>
          <table:table-cell office:value-type="string">
            <text:p>DEUTZ F6L514</text:p>
          </table:table-cell>
        </table:table-row>
        <table:table-row table:style-name="ro3">
          <table:table-cell/>
          <table:table-cell office:value-type="string">
            <text:p>FAUN K22.2B</text:p>
          </table:table-cell>
          <table:table-cell office:value-type="string">
            <text:p>Wywrotka Samochod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FAUN K24.2</text:p>
          </table:table-cell>
          <table:table-cell office:value-type="string">
            <text:p>Wywrotka Samochod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FAUN K24.2A</text:p>
          </table:table-cell>
          <table:table-cell office:value-type="string">
            <text:p>Wywrotka Samochod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FAUN K25</text:p>
          </table:table-cell>
          <table:table-cell office:value-type="string">
            <text:p>Wywrotka Samochodowa</text:p>
          </table:table-cell>
          <table:table-cell office:value-type="string">
            <text:p>-</text:p>
          </table:table-cell>
          <table:table-cell office:value-type="string">
            <text:p>DEUTZ F12L413</text:p>
          </table:table-cell>
        </table:table-row>
        <table:table-row table:style-name="ro3">
          <table:table-cell/>
          <table:table-cell office:value-type="string">
            <text:p>FAUN K25.2</text:p>
          </table:table-cell>
          <table:table-cell office:value-type="string">
            <text:p>Wywrotka Samochodowa</text:p>
          </table:table-cell>
          <table:table-cell office:value-type="string">
            <text:p>-</text:p>
          </table:table-cell>
          <table:table-cell office:value-type="string">
            <text:p>DEUTZ F8L413F</text:p>
          </table:table-cell>
        </table:table-row>
        <table:table-row table:style-name="ro3">
          <table:table-cell/>
          <table:table-cell office:value-type="string">
            <text:p>FAUN K35.4</text:p>
          </table:table-cell>
          <table:table-cell office:value-type="string">
            <text:p>Wywrotka Samochod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FAUN K40.4</text:p>
          </table:table-cell>
          <table:table-cell office:value-type="string">
            <text:p>Wywrotka Samochodowa</text:p>
          </table:table-cell>
          <table:table-cell office:value-type="string">
            <text:p>-</text:p>
          </table:table-cell>
          <table:table-cell office:value-type="string">
            <text:p>CUMMINS KT1150</text:p>
          </table:table-cell>
        </table:table-row>
        <table:table-row table:style-name="ro3">
          <table:table-cell/>
          <table:table-cell office:value-type="string">
            <text:p>FAUN K40.4A</text:p>
          </table:table-cell>
          <table:table-cell office:value-type="string">
            <text:p>Wywrotka Samochod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FAUN KF100.53/64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12L413</text:p>
          </table:table-cell>
        </table:table-row>
        <table:table-row table:style-name="ro2">
          <table:table-cell/>
          <table:table-cell office:value-type="string">
            <text:p>FAUN KF100.53/64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2">
          <table:table-cell/>
          <table:table-cell office:value-type="string">
            <text:p>FAUN KF125.63/64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12L413F</text:p>
          </table:table-cell>
        </table:table-row>
        <table:table-row table:style-name="ro1">
          <table:table-cell/>
          <table:table-cell office:value-type="string">
            <text:p>FAUN KF130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FAUN KF130.63/64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BF12L413</text:p>
          </table:table-cell>
        </table:table-row>
        <table:table-row table:style-name="ro2">
          <table:table-cell/>
          <table:table-cell office:value-type="string">
            <text:p>FAUN KF15.21/30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FAUN KF15.21/32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FAUN KF170.63/64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2L413F</text:p>
          </table:table-cell>
        </table:table-row>
        <table:table-row table:style-name="ro2">
          <table:table-cell/>
          <table:table-cell office:value-type="string">
            <text:p>FAUN KF20.31/42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FAUN KF25.31/48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6L413F</text:p>
          </table:table-cell>
        </table:table-row>
        <table:table-row table:style-name="ro2">
          <table:table-cell/>
          <table:table-cell office:value-type="string">
            <text:p>FAUN KF30.31/48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2">
          <table:table-cell/>
          <table:table-cell office:value-type="string">
            <text:p>FAUN KF30.31/54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6L413F</text:p>
          </table:table-cell>
        </table:table-row>
        <table:table-row table:style-name="ro2">
          <table:table-cell/>
          <table:table-cell office:value-type="string">
            <text:p>FAUN KF30.41/48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2">
          <table:table-cell/>
          <table:table-cell office:value-type="string">
            <text:p>FAUN KF300.73/915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BF12L413</text:p>
          </table:table-cell>
        </table:table-row>
        <table:table-row table:style-name="ro2">
          <table:table-cell/>
          <table:table-cell office:value-type="string">
            <text:p>FAUN KF300.73/915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BF12L413F</text:p>
          </table:table-cell>
        </table:table-row>
        <table:table-row table:style-name="ro2">
          <table:table-cell/>
          <table:table-cell office:value-type="string">
            <text:p>FAUN KF35.41/50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2">
          <table:table-cell/>
          <table:table-cell office:value-type="string">
            <text:p>FAUN KF40.41/48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2">
          <table:table-cell/>
          <table:table-cell office:value-type="string">
            <text:p>FAUN KF40.41/50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2">
          <table:table-cell/>
          <table:table-cell office:value-type="string">
            <text:p>FAUN KF50.41/54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2">
          <table:table-cell/>
          <table:table-cell office:value-type="string">
            <text:p>FAUN KF50.42/48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2">
          <table:table-cell/>
          <table:table-cell office:value-type="string">
            <text:p>FAUN KF55.52/55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2">
          <table:table-cell/>
          <table:table-cell office:value-type="string">
            <text:p>FAUN KF55.52/55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12L413</text:p>
          </table:table-cell>
        </table:table-row>
        <table:table-row table:style-name="ro2">
          <table:table-cell/>
          <table:table-cell office:value-type="string">
            <text:p>FAUN KF60.43/56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2">
          <table:table-cell/>
          <table:table-cell office:value-type="string">
            <text:p>FAUN KF60.52/55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12L413</text:p>
          </table:table-cell>
        </table:table-row>
        <table:table-row table:style-name="ro2">
          <table:table-cell/>
          <table:table-cell office:value-type="string">
            <text:p>FAUN KF70.53/55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2">
          <table:table-cell/>
          <table:table-cell office:value-type="string">
            <text:p>FAUN KF80.44/60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FAUN KF80.53/60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12L413</text:p>
          </table:table-cell>
        </table:table-row>
        <table:table-row table:style-name="ro2">
          <table:table-cell/>
          <table:table-cell office:value-type="string">
            <text:p>FAUN KF80.53/60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2">
          <table:table-cell/>
          <table:table-cell office:value-type="string">
            <text:p>FAUN KF80.63/64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12L413F</text:p>
          </table:table-cell>
        </table:table-row>
        <table:table-row table:style-name="ro2">
          <table:table-cell/>
          <table:table-cell office:value-type="string">
            <text:p>FAUN KF80.63/64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12L413</text:p>
          </table:table-cell>
        </table:table-row>
        <table:table-row table:style-name="ro2">
          <table:table-cell/>
          <table:table-cell office:value-type="string">
            <text:p>FENDT 5220</text:p>
          </table:table-cell>
          <table:table-cell office:value-type="string">
            <text:p>Harwester</text:p>
          </table:table-cell>
          <table:table-cell office:value-type="string">
            <text:p>5000 SERIES</text:p>
          </table:table-cell>
          <table:table-cell office:value-type="string">
            <text:p>DEUTZ BF6M1013EC</text:p>
          </table:table-cell>
        </table:table-row>
        <table:table-row table:style-name="ro2">
          <table:table-cell/>
          <table:table-cell office:value-type="string">
            <text:p>FENDT 5250</text:p>
          </table:table-cell>
          <table:table-cell office:value-type="string">
            <text:p>Harwester</text:p>
          </table:table-cell>
          <table:table-cell office:value-type="string">
            <text:p>5000 SERIES</text:p>
          </table:table-cell>
          <table:table-cell office:value-type="string">
            <text:p>DEUTZ BF6M1013FC</text:p>
          </table:table-cell>
        </table:table-row>
        <table:table-row table:style-name="ro2">
          <table:table-cell/>
          <table:table-cell office:value-type="string">
            <text:p>FENDT 6280C</text:p>
          </table:table-cell>
          <table:table-cell office:value-type="string">
            <text:p>Harwester</text:p>
          </table:table-cell>
          <table:table-cell office:value-type="string">
            <text:p>6000 SERIES</text:p>
          </table:table-cell>
          <table:table-cell office:value-type="string">
            <text:p>DEUTZ BF6M1013FC</text:p>
          </table:table-cell>
        </table:table-row>
        <table:table-row table:style-name="ro2">
          <table:table-cell/>
          <table:table-cell office:value-type="string">
            <text:p>FENDT F390GTA</text:p>
          </table:table-cell>
          <table:table-cell office:value-type="string">
            <text:p>Traktor</text:p>
          </table:table-cell>
          <table:table-cell office:value-type="string">
            <text:p>GT SERIES</text:p>
          </table:table-cell>
          <table:table-cell office:value-type="string">
            <text:p>DEUTZ F6L913</text:p>
          </table:table-cell>
        </table:table-row>
        <table:table-row table:style-name="ro2">
          <table:table-cell/>
          <table:table-cell office:value-type="string">
            <text:p>FENDT F395GHA</text:p>
          </table:table-cell>
          <table:table-cell office:value-type="string">
            <text:p>Traktor</text:p>
          </table:table-cell>
          <table:table-cell office:value-type="string">
            <text:p>GT SERIES</text:p>
          </table:table-cell>
          <table:table-cell office:value-type="string">
            <text:p>DEUTZ F6L913</text:p>
          </table:table-cell>
        </table:table-row>
        <table:table-row table:style-name="ro2">
          <table:table-cell/>
          <table:table-cell office:value-type="string">
            <text:p>FENDT F395GTA</text:p>
          </table:table-cell>
          <table:table-cell office:value-type="string">
            <text:p>Traktor</text:p>
          </table:table-cell>
          <table:table-cell office:value-type="string">
            <text:p>GT SERIES</text:p>
          </table:table-cell>
          <table:table-cell office:value-type="string">
            <text:p>DEUTZ F6L913</text:p>
          </table:table-cell>
        </table:table-row>
        <table:table-row table:style-name="ro2">
          <table:table-cell/>
          <table:table-cell office:value-type="string">
            <text:p>FENDT FARMER 312</text:p>
          </table:table-cell>
          <table:table-cell office:value-type="string">
            <text:p>Traktor</text:p>
          </table:table-cell>
          <table:table-cell office:value-type="string">
            <text:p>300 SERIES</text:p>
          </table:table-cell>
          <table:table-cell office:value-type="string">
            <text:p>MWM TD226-B6</text:p>
          </table:table-cell>
        </table:table-row>
        <table:table-row table:style-name="ro3">
          <table:table-cell/>
          <table:table-cell office:value-type="string">
            <text:p>FENDT FAVORIT 511C</text:p>
          </table:table-cell>
          <table:table-cell office:value-type="string">
            <text:p>Traktor</text:p>
          </table:table-cell>
          <table:table-cell office:value-type="string">
            <text:p>500 SERIES</text:p>
          </table:table-cell>
          <table:table-cell office:value-type="string">
            <text:p>MWM D226-6</text:p>
          </table:table-cell>
        </table:table-row>
        <table:table-row table:style-name="ro3">
          <table:table-cell/>
          <table:table-cell office:value-type="string">
            <text:p>FENDT FAVORIT 512C</text:p>
          </table:table-cell>
          <table:table-cell office:value-type="string">
            <text:p>Traktor</text:p>
          </table:table-cell>
          <table:table-cell office:value-type="string">
            <text:p>500 SERIES</text:p>
          </table:table-cell>
          <table:table-cell office:value-type="string">
            <text:p>MWM TD226-6</text:p>
          </table:table-cell>
        </table:table-row>
        <table:table-row table:style-name="ro3">
          <table:table-cell/>
          <table:table-cell office:value-type="string">
            <text:p>FENDT FAVORIT 512CA</text:p>
          </table:table-cell>
          <table:table-cell office:value-type="string">
            <text:p>Traktor</text:p>
          </table:table-cell>
          <table:table-cell office:value-type="string">
            <text:p>500 SERIES</text:p>
          </table:table-cell>
          <table:table-cell office:value-type="string">
            <text:p>MWM TD226-B6</text:p>
          </table:table-cell>
        </table:table-row>
        <table:table-row table:style-name="ro3">
          <table:table-cell/>
          <table:table-cell office:value-type="string">
            <text:p>FENDT FAVORIT 514C</text:p>
          </table:table-cell>
          <table:table-cell office:value-type="string">
            <text:p>Traktor</text:p>
          </table:table-cell>
          <table:table-cell office:value-type="string">
            <text:p>500 SERIES</text:p>
          </table:table-cell>
          <table:table-cell office:value-type="string">
            <text:p>MWM TD226-6</text:p>
          </table:table-cell>
        </table:table-row>
        <table:table-row table:style-name="ro3">
          <table:table-cell/>
          <table:table-cell office:value-type="string">
            <text:p>FENDT FAVORIT 514CA</text:p>
          </table:table-cell>
          <table:table-cell office:value-type="string">
            <text:p>Traktor</text:p>
          </table:table-cell>
          <table:table-cell office:value-type="string">
            <text:p>500 SERIES</text:p>
          </table:table-cell>
          <table:table-cell office:value-type="string">
            <text:p>MWM TD226-B6</text:p>
          </table:table-cell>
        </table:table-row>
        <table:table-row table:style-name="ro3">
          <table:table-cell/>
          <table:table-cell office:value-type="string">
            <text:p>FENDT FAVORIT 515C</text:p>
          </table:table-cell>
          <table:table-cell office:value-type="string">
            <text:p>Traktor</text:p>
          </table:table-cell>
          <table:table-cell office:value-type="string">
            <text:p>500 SERIES</text:p>
          </table:table-cell>
          <table:table-cell office:value-type="string">
            <text:p>MWM TD226-6</text:p>
          </table:table-cell>
        </table:table-row>
        <table:table-row table:style-name="ro3">
          <table:table-cell/>
          <table:table-cell office:value-type="string">
            <text:p>FENDT FAVORIT 816 VARIO</text:p>
          </table:table-cell>
          <table:table-cell office:value-type="string">
            <text:p>Traktor</text:p>
          </table:table-cell>
          <table:table-cell office:value-type="string">
            <text:p>FAVORIT 800 VARIO SERIES</text:p>
          </table:table-cell>
          <table:table-cell office:value-type="string">
            <text:p>MAN D0826 LE</text:p>
          </table:table-cell>
        </table:table-row>
        <table:table-row table:style-name="ro3">
          <table:table-cell/>
          <table:table-cell office:value-type="string">
            <text:p>FENDT FAVORIT 818 VARIO</text:p>
          </table:table-cell>
          <table:table-cell office:value-type="string">
            <text:p>Traktor</text:p>
          </table:table-cell>
          <table:table-cell office:value-type="string">
            <text:p>FAVORIT 800 VARIO SERIES</text:p>
          </table:table-cell>
          <table:table-cell office:value-type="string">
            <text:p>MAN D0826 LE</text:p>
          </table:table-cell>
        </table:table-row>
        <table:table-row table:style-name="ro3">
          <table:table-cell/>
          <table:table-cell office:value-type="string">
            <text:p>FENDT FAVORIT 822 VARIO</text:p>
          </table:table-cell>
          <table:table-cell office:value-type="string">
            <text:p>Traktor</text:p>
          </table:table-cell>
          <table:table-cell office:value-type="string">
            <text:p>FAVORIT 800 VARIO SERIES</text:p>
          </table:table-cell>
          <table:table-cell office:value-type="string">
            <text:p>MAN D0826 LE</text:p>
          </table:table-cell>
        </table:table-row>
        <table:table-row table:style-name="ro3">
          <table:table-cell/>
          <table:table-cell office:value-type="string">
            <text:p>FENDT FAVORIT 824 VARIO</text:p>
          </table:table-cell>
          <table:table-cell office:value-type="string">
            <text:p>Traktor</text:p>
          </table:table-cell>
          <table:table-cell office:value-type="string">
            <text:p>FAVORIT 800 VARIO SERIES</text:p>
          </table:table-cell>
          <table:table-cell office:value-type="string">
            <text:p>MAN D0826 LE</text:p>
          </table:table-cell>
        </table:table-row>
        <table:table-row table:style-name="ro3">
          <table:table-cell/>
          <table:table-cell office:value-type="string">
            <text:p>FENDT FAVORIT 916 VARIO</text:p>
          </table:table-cell>
          <table:table-cell office:value-type="string">
            <text:p>Traktor</text:p>
          </table:table-cell>
          <table:table-cell office:value-type="string">
            <text:p>FAVORIT 900 VARIO SERIES</text:p>
          </table:table-cell>
          <table:table-cell office:value-type="string">
            <text:p>MAN D0826 LE</text:p>
          </table:table-cell>
        </table:table-row>
        <table:table-row table:style-name="ro3">
          <table:table-cell/>
          <table:table-cell office:value-type="string">
            <text:p>FENDT FAVORIT 916 VARIO</text:p>
          </table:table-cell>
          <table:table-cell office:value-type="string">
            <text:p>Traktor</text:p>
          </table:table-cell>
          <table:table-cell office:value-type="string">
            <text:p>FAVORIT 900 VARIO SERIES</text:p>
          </table:table-cell>
          <table:table-cell office:value-type="string">
            <text:p>MAN D0826 LE</text:p>
          </table:table-cell>
        </table:table-row>
        <table:table-row table:style-name="ro3">
          <table:table-cell/>
          <table:table-cell office:value-type="string">
            <text:p>FENDT FAVORIT 920 VARIO</text:p>
          </table:table-cell>
          <table:table-cell office:value-type="string">
            <text:p>Traktor</text:p>
          </table:table-cell>
          <table:table-cell office:value-type="string">
            <text:p>FAVORIT 900 VARIO SERIES</text:p>
          </table:table-cell>
          <table:table-cell office:value-type="string">
            <text:p>MAN D0826 LE</text:p>
          </table:table-cell>
        </table:table-row>
        <table:table-row table:style-name="ro3">
          <table:table-cell/>
          <table:table-cell office:value-type="string">
            <text:p>FENDT FAVORIT 920 VARIO</text:p>
          </table:table-cell>
          <table:table-cell office:value-type="string">
            <text:p>Traktor</text:p>
          </table:table-cell>
          <table:table-cell office:value-type="string">
            <text:p>FAVORIT 900 VARIO SERIES</text:p>
          </table:table-cell>
          <table:table-cell office:value-type="string">
            <text:p>MAN D0826 LE</text:p>
          </table:table-cell>
        </table:table-row>
        <table:table-row table:style-name="ro3">
          <table:table-cell/>
          <table:table-cell office:value-type="string">
            <text:p>FENDT FAVORIT 924 VARIO</text:p>
          </table:table-cell>
          <table:table-cell office:value-type="string">
            <text:p>Traktor</text:p>
          </table:table-cell>
          <table:table-cell office:value-type="string">
            <text:p>FAVORIT 900 VARIO SERIES</text:p>
          </table:table-cell>
          <table:table-cell office:value-type="string">
            <text:p>MAN D0826 LE</text:p>
          </table:table-cell>
        </table:table-row>
        <table:table-row table:style-name="ro3">
          <table:table-cell/>
          <table:table-cell office:value-type="string">
            <text:p>FENDT FAVORIT 924 VARIO</text:p>
          </table:table-cell>
          <table:table-cell office:value-type="string">
            <text:p>Traktor</text:p>
          </table:table-cell>
          <table:table-cell office:value-type="string">
            <text:p>FAVORIT 900 VARIO SERIES</text:p>
          </table:table-cell>
          <table:table-cell office:value-type="string">
            <text:p>MAN D0826 LE</text:p>
          </table:table-cell>
        </table:table-row>
        <table:table-row table:style-name="ro3">
          <table:table-cell/>
          <table:table-cell office:value-type="string">
            <text:p>FENDT FAVORIT 926 VARIO</text:p>
          </table:table-cell>
          <table:table-cell office:value-type="string">
            <text:p>Traktor</text:p>
          </table:table-cell>
          <table:table-cell office:value-type="string">
            <text:p>FAVORIT 900 VARIO SERIES</text:p>
          </table:table-cell>
          <table:table-cell office:value-type="string">
            <text:p>MAN D0826 LE</text:p>
          </table:table-cell>
        </table:table-row>
        <table:table-row table:style-name="ro3">
          <table:table-cell/>
          <table:table-cell office:value-type="string">
            <text:p>FENDT FAVORIT 926 VARIO</text:p>
          </table:table-cell>
          <table:table-cell office:value-type="string">
            <text:p>Traktor</text:p>
          </table:table-cell>
          <table:table-cell office:value-type="string">
            <text:p>FAVORIT 900 VARIO SERIES</text:p>
          </table:table-cell>
          <table:table-cell office:value-type="string">
            <text:p>MAN D0826 LE</text:p>
          </table:table-cell>
        </table:table-row>
        <table:table-row table:style-name="ro2">
          <table:table-cell/>
          <table:table-cell office:value-type="string">
            <text:p>FENDT XYLON 52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MAN D0824 LFL</text:p>
          </table:table-cell>
        </table:table-row>
        <table:table-row table:style-name="ro2">
          <table:table-cell/>
          <table:table-cell office:value-type="string">
            <text:p>FENDT XYLON 52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MAN D0824 LFL</text:p>
          </table:table-cell>
        </table:table-row>
        <table:table-row table:style-name="ro2">
          <table:table-cell/>
          <table:table-cell office:value-type="string">
            <text:p>FENDT XYLON 522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MAN D0824 LFL</text:p>
          </table:table-cell>
        </table:table-row>
        <table:table-row table:style-name="ro2">
          <table:table-cell/>
          <table:table-cell office:value-type="string">
            <text:p>FENWICK FT6506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1">
          <table:table-cell/>
          <table:table-cell office:value-type="string">
            <text:p>FIAT R70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FIATALLIS R70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FIATALLIS S90</text:p>
          </table:table-cell>
          <table:table-cell office:value-type="string">
            <text:p>Wyposażenie Rolnicze</text:p>
          </table:table-cell>
          <table:table-cell office:value-type="string">
            <text:p>-</text:p>
          </table:table-cell>
          <table:table-cell office:value-type="string">
            <text:p>MWM D229-6</text:p>
          </table:table-cell>
        </table:table-row>
        <table:table-row table:style-name="ro3">
          <table:table-cell/>
          <table:table-cell office:value-type="string">
            <text:p>FMC 4000CP</text:p>
          </table:table-cell>
          <table:table-cell office:value-type="string">
            <text:p>Piła Do Ścinania Drzew</text:p>
          </table:table-cell>
          <table:table-cell office:value-type="string">
            <text:p>-</text:p>
          </table:table-cell>
          <table:table-cell office:value-type="string">
            <text:p>DEUTZ 5L912</text:p>
          </table:table-cell>
        </table:table-row>
        <table:table-row table:style-name="ro2">
          <table:table-cell/>
          <table:table-cell office:value-type="string">
            <text:p>FORD 111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D229-6</text:p>
          </table:table-cell>
        </table:table-row>
        <table:table-row table:style-name="ro2">
          <table:table-cell/>
          <table:table-cell office:value-type="string">
            <text:p>FORD 151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D229-6</text:p>
          </table:table-cell>
        </table:table-row>
        <table:table-row table:style-name="ro2">
          <table:table-cell/>
          <table:table-cell office:value-type="string">
            <text:p>FORD F-1000T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4.10 T</text:p>
          </table:table-cell>
        </table:table-row>
        <table:table-row table:style-name="ro2">
          <table:table-cell/>
          <table:table-cell office:value-type="string">
            <text:p>FORD F-40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4.10 T</text:p>
          </table:table-cell>
        </table:table-row>
        <table:table-row table:style-name="ro2">
          <table:table-cell/>
          <table:table-cell office:value-type="string">
            <text:p>FORD F-7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TD229-6</text:p>
          </table:table-cell>
        </table:table-row>
        <table:table-row table:style-name="ro2">
          <table:table-cell/>
          <table:table-cell office:value-type="string">
            <text:p>FORD FT-60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D229-6</text:p>
          </table:table-cell>
        </table:table-row>
        <table:table-row table:style-name="ro2">
          <table:table-cell/>
          <table:table-cell office:value-type="string">
            <text:p>FORD FT-70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D229-6</text:p>
          </table:table-cell>
        </table:table-row>
        <table:table-row table:style-name="ro2">
          <table:table-cell/>
          <table:table-cell office:value-type="string">
            <text:p>FURUKAWA AMK155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BF12L413</text:p>
          </table:table-cell>
        </table:table-row>
        <table:table-row table:style-name="ro2">
          <table:table-cell/>
          <table:table-cell office:value-type="string">
            <text:p>FURUKAWA AMK155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6L413R</text:p>
          </table:table-cell>
        </table:table-row>
        <table:table-row table:style-name="ro2">
          <table:table-cell/>
          <table:table-cell office:value-type="string">
            <text:p>FURUKAWA AMK35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BF6L912</text:p>
          </table:table-cell>
        </table:table-row>
        <table:table-row table:style-name="ro2">
          <table:table-cell/>
          <table:table-cell office:value-type="string">
            <text:p>FURUKAWA AMK45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6L514</text:p>
          </table:table-cell>
        </table:table-row>
        <table:table-row table:style-name="ro2">
          <table:table-cell/>
          <table:table-cell office:value-type="string">
            <text:p>FURUKAWA AMK55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FURUKAWA AMK55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2">
          <table:table-cell/>
          <table:table-cell office:value-type="string">
            <text:p>FURUKAWA AMK65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2">
          <table:table-cell/>
          <table:table-cell office:value-type="string">
            <text:p>FURUKAWA AMK75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12L413</text:p>
          </table:table-cell>
        </table:table-row>
        <table:table-row table:style-name="ro2">
          <table:table-cell/>
          <table:table-cell office:value-type="string">
            <text:p>FURUKAWA AMK85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12L413</text:p>
          </table:table-cell>
        </table:table-row>
        <table:table-row table:style-name="ro2">
          <table:table-cell/>
          <table:table-cell office:value-type="string">
            <text:p>FURUKAWA MK56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FURUKAWA TMK55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2">
          <table:table-cell/>
          <table:table-cell office:value-type="string">
            <text:p>FURUKAWA TMK55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FURUKAWA TMK65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2">
          <table:table-cell/>
          <table:table-cell office:value-type="string">
            <text:p>FURUKAWA TMK75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2">
          <table:table-cell/>
          <table:table-cell office:value-type="string">
            <text:p>GMC 615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SPRINT 6T</text:p>
          </table:table-cell>
        </table:table-row>
        <table:table-row table:style-name="ro2">
          <table:table-cell/>
          <table:table-cell office:value-type="string">
            <text:p>GRADALL G660C</text:p>
          </table:table-cell>
          <table:table-cell office:value-type="string">
            <text:p>Koparka Kołowa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GRADALL G880C</text:p>
          </table:table-cell>
          <table:table-cell office:value-type="string">
            <text:p>Koparka Kołowa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GROVE AP528S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413F</text:p>
          </table:table-cell>
        </table:table-row>
        <table:table-row table:style-name="ro2">
          <table:table-cell/>
          <table:table-cell office:value-type="string">
            <text:p>GROVE AT150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BF12L513</text:p>
          </table:table-cell>
        </table:table-row>
        <table:table-row table:style-name="ro2">
          <table:table-cell/>
          <table:table-cell office:value-type="string">
            <text:p>GROVE AT1500</text:p>
          </table:table-cell>
          <table:table-cell office:value-type="string">
            <text:p>Podnośnik Z Wysięgnikiem</text:p>
          </table:table-cell>
          <table:table-cell office:value-type="string">
            <text:p>-</text:p>
          </table:table-cell>
          <table:table-cell office:value-type="string">
            <text:p>DEUTZ BF6L913C</text:p>
          </table:table-cell>
        </table:table-row>
        <table:table-row table:style-name="ro2">
          <table:table-cell/>
          <table:table-cell office:value-type="string">
            <text:p>GROVE AT528S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413F</text:p>
          </table:table-cell>
        </table:table-row>
        <table:table-row table:style-name="ro2">
          <table:table-cell/>
          <table:table-cell office:value-type="string">
            <text:p>GROVE AT735S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8L413L</text:p>
          </table:table-cell>
        </table:table-row>
        <table:table-row table:style-name="ro2">
          <table:table-cell/>
          <table:table-cell office:value-type="string">
            <text:p>GROVE AT745S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BF6L513FR</text:p>
          </table:table-cell>
        </table:table-row>
        <table:table-row table:style-name="ro2">
          <table:table-cell/>
          <table:table-cell office:value-type="string">
            <text:p>GROVE AT885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BF8L513</text:p>
          </table:table-cell>
        </table:table-row>
        <table:table-row table:style-name="ro2">
          <table:table-cell/>
          <table:table-cell office:value-type="string">
            <text:p>GROVE RT50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GROVE RT500C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GROVE RT58A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GROVE RT58B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GROVE RT58C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GROVE RT58D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GROVE RT58E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GROVE RT600B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GROVE RT630S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BF6L913</text:p>
          </table:table-cell>
        </table:table-row>
        <table:table-row table:style-name="ro2">
          <table:table-cell/>
          <table:table-cell office:value-type="string">
            <text:p>GROVE RT630S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5L413FR</text:p>
          </table:table-cell>
        </table:table-row>
        <table:table-row table:style-name="ro2">
          <table:table-cell/>
          <table:table-cell office:value-type="string">
            <text:p>GROVE RT640S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5L413FR</text:p>
          </table:table-cell>
        </table:table-row>
        <table:table-row table:style-name="ro2">
          <table:table-cell/>
          <table:table-cell office:value-type="string">
            <text:p>GROVE RT680S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BF6L413FR</text:p>
          </table:table-cell>
        </table:table-row>
        <table:table-row table:style-name="ro2">
          <table:table-cell/>
          <table:table-cell office:value-type="string">
            <text:p>GROVE TM750E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2">
          <table:table-cell/>
          <table:table-cell office:value-type="string">
            <text:p>GROVE TM750E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BF6L913</text:p>
          </table:table-cell>
        </table:table-row>
        <table:table-row table:style-name="ro2">
          <table:table-cell/>
          <table:table-cell office:value-type="string">
            <text:p>GROVE TM80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2">
          <table:table-cell/>
          <table:table-cell office:value-type="string">
            <text:p>GROVE TM80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GROVE TM80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12L413F</text:p>
          </table:table-cell>
        </table:table-row>
        <table:table-row table:style-name="ro2">
          <table:table-cell/>
          <table:table-cell office:value-type="string">
            <text:p>GROVE TM865E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2">
          <table:table-cell/>
          <table:table-cell office:value-type="string">
            <text:p>GROVE TM88T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12L413F</text:p>
          </table:table-cell>
        </table:table-row>
        <table:table-row table:style-name="ro2">
          <table:table-cell/>
          <table:table-cell office:value-type="string">
            <text:p>GROVE TM88T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2">
          <table:table-cell/>
          <table:table-cell office:value-type="string">
            <text:p>GROVE TM88T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GROVE TMS250EB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413FR</text:p>
          </table:table-cell>
        </table:table-row>
        <table:table-row table:style-name="ro2">
          <table:table-cell/>
          <table:table-cell office:value-type="string">
            <text:p>GROVE TMS45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8L414F</text:p>
          </table:table-cell>
        </table:table-row>
        <table:table-row table:style-name="ro2">
          <table:table-cell/>
          <table:table-cell office:value-type="string">
            <text:p>GROVE TMS50T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8L414F</text:p>
          </table:table-cell>
        </table:table-row>
        <table:table-row table:style-name="ro2">
          <table:table-cell/>
          <table:table-cell office:value-type="string">
            <text:p>GROVE TT865BE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BF6L913</text:p>
          </table:table-cell>
        </table:table-row>
        <table:table-row table:style-name="ro2">
          <table:table-cell/>
          <table:table-cell office:value-type="string">
            <text:p>GROVE TT865BE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BF8L513</text:p>
          </table:table-cell>
        </table:table-row>
        <table:table-row table:style-name="ro2">
          <table:table-cell/>
          <table:table-cell office:value-type="string">
            <text:p>HAKO 110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KUBOTA Z600-B</text:p>
          </table:table-cell>
        </table:table-row>
        <table:table-row table:style-name="ro2">
          <table:table-cell/>
          <table:table-cell office:value-type="string">
            <text:p>HAKO 1100 JONAS</text:p>
          </table:table-cell>
          <table:table-cell office:value-type="string">
            <text:p>Traktor</text:p>
          </table:table-cell>
          <table:table-cell office:value-type="string">
            <text:p>1000 SERIES</text:p>
          </table:table-cell>
          <table:table-cell office:value-type="string">
            <text:p>KUBOTA Z600-B</text:p>
          </table:table-cell>
        </table:table-row>
        <table:table-row table:style-name="ro1">
          <table:table-cell/>
          <table:table-cell office:value-type="string">
            <text:p>HAKO 120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HAKO 1200 JONAS</text:p>
          </table:table-cell>
          <table:table-cell office:value-type="string">
            <text:p>Traktor</text:p>
          </table:table-cell>
          <table:table-cell office:value-type="string">
            <text:p>1000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HAMM 2410S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HAMM 2410S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HAMM 2410SS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HAMM 2410SS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HAMM 2411S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HAMM 2411S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HAMM 2414S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HAMM 3414P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HAMM DV10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HAMM DV10B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HAMM DV10C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HAMM DV10K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HAMM GRW10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HAMM GRW15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HAMM GRW18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HAMM GRW20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HAMM GRW30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HAMM GRW35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8L413F</text:p>
          </table:table-cell>
        </table:table-row>
        <table:table-row table:style-name="ro2">
          <table:table-cell/>
          <table:table-cell office:value-type="string">
            <text:p>HAMM HWZ2401-S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HITACHI KH150-3</text:p>
          </table:table-cell>
          <table:table-cell office:value-type="string">
            <text:p>Żuraw Gąsienicowy</text:p>
          </table:table-cell>
          <table:table-cell office:value-type="string">
            <text:p>-</text:p>
          </table:table-cell>
          <table:table-cell office:value-type="string">
            <text:p>DEUTZ BF10L513</text:p>
          </table:table-cell>
        </table:table-row>
        <table:table-row table:style-name="ro2">
          <table:table-cell/>
          <table:table-cell office:value-type="string">
            <text:p>IKARUS 256.70</text:p>
          </table:table-cell>
          <table:table-cell office:value-type="string">
            <text:p>Autobus</text:p>
          </table:table-cell>
          <table:table-cell office:value-type="string">
            <text:p>200 SERIES</text:p>
          </table:table-cell>
          <table:table-cell office:value-type="string">
            <text:p>CUMMINS LT210</text:p>
          </table:table-cell>
        </table:table-row>
        <table:table-row table:style-name="ro2">
          <table:table-cell/>
          <table:table-cell office:value-type="string">
            <text:p>INGERSOLL RAND 7/71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INGERSOLL RAND 4IRJ7T</text:p>
          </table:table-cell>
        </table:table-row>
        <table:table-row table:style-name="ro3">
          <table:table-cell/>
          <table:table-cell office:value-type="string">
            <text:p>INGERSOLL RAND ABG50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INGERSOLL RAND CM620D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INGERSOLL RAND OPTSD100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INGERSOLL RAND P250W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2">
          <table:table-cell/>
          <table:table-cell office:value-type="string">
            <text:p>INGERSOLL RAND P335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3">
          <table:table-cell/>
          <table:table-cell office:value-type="string">
            <text:p>INGERSOLL RAND P335W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3">
          <table:table-cell/>
          <table:table-cell office:value-type="string">
            <text:p>INGERSOLL RAND P375W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INGERSOLL RAND PC50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INGERSOLL RAND PC505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INGERSOLL RAND SD-100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INGERSOLL RAND SP-56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INGERSOLL RAND TITAN 211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3">
          <table:table-cell/>
          <table:table-cell office:value-type="string">
            <text:p>INGERSOLL RAND TITAN 222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3">
          <table:table-cell/>
          <table:table-cell office:value-type="string">
            <text:p>INGERSOLL RAND TITAN 255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3">
          <table:table-cell/>
          <table:table-cell office:value-type="string">
            <text:p>INGERSOLL RAND TITAN 255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3">
          <table:table-cell/>
          <table:table-cell office:value-type="string">
            <text:p>INGERSOLL RAND TITAN 280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3">
          <table:table-cell/>
          <table:table-cell office:value-type="string">
            <text:p>INGERSOLL RAND TITAN 311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3">
          <table:table-cell/>
          <table:table-cell office:value-type="string">
            <text:p>INGERSOLL RAND TITAN 355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3">
          <table:table-cell/>
          <table:table-cell office:value-type="string">
            <text:p>INGERSOLL RAND TITAN 355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3">
          <table:table-cell/>
          <table:table-cell office:value-type="string">
            <text:p>INGERSOLL RAND TITAN 410S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INGERSOLL RAND TITAN 411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3">
          <table:table-cell/>
          <table:table-cell office:value-type="string">
            <text:p>INGERSOLL RAND TITAN 411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3">
          <table:table-cell/>
          <table:table-cell office:value-type="string">
            <text:p>INGERSOLL RAND TITAN 420S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BF6L413</text:p>
          </table:table-cell>
        </table:table-row>
        <table:table-row table:style-name="ro3">
          <table:table-cell/>
          <table:table-cell office:value-type="string">
            <text:p>INGERSOLL RAND TITAN 455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3">
          <table:table-cell/>
          <table:table-cell office:value-type="string">
            <text:p>INGERSOLL RAND TITAN 511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BF6L513R</text:p>
          </table:table-cell>
        </table:table-row>
        <table:table-row table:style-name="ro2">
          <table:table-cell/>
          <table:table-cell office:value-type="string">
            <text:p>INGERSOLL RAND ZX125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IRISBUS 3470.18.24</text:p>
          </table:table-cell>
          <table:table-cell office:value-type="string">
            <text:p>Autobus</text:p>
          </table:table-cell>
          <table:table-cell office:value-type="float" office:value="3470">
            <text:p>3470</text:p>
          </table:table-cell>
          <table:table-cell office:value-type="string">
            <text:p>IVECO 8220.32.701</text:p>
          </table:table-cell>
        </table:table-row>
        <table:table-row table:style-name="ro2">
          <table:table-cell/>
          <table:table-cell office:value-type="string">
            <text:p>IRISBUS 3471.18.24</text:p>
          </table:table-cell>
          <table:table-cell office:value-type="string">
            <text:p>Autobus</text:p>
          </table:table-cell>
          <table:table-cell office:value-type="float" office:value="3470">
            <text:p>3470</text:p>
          </table:table-cell>
          <table:table-cell office:value-type="string">
            <text:p>IVECO 8220.32.721</text:p>
          </table:table-cell>
        </table:table-row>
        <table:table-row table:style-name="ro3">
          <table:table-cell/>
          <table:table-cell office:value-type="string">
            <text:p>IRISBUS LORRAINE 200</text:p>
          </table:table-cell>
          <table:table-cell office:value-type="string">
            <text:p>Autobus</text:p>
          </table:table-cell>
          <table:table-cell office:value-type="string">
            <text:p>LORRAINE</text:p>
          </table:table-cell>
          <table:table-cell office:value-type="string">
            <text:p>IVECO 8220.02.701</text:p>
          </table:table-cell>
        </table:table-row>
        <table:table-row table:style-name="ro3">
          <table:table-cell/>
          <table:table-cell office:value-type="string">
            <text:p>IRISBUS LORRAINE 240 CS</text:p>
          </table:table-cell>
          <table:table-cell office:value-type="string">
            <text:p>Autobus</text:p>
          </table:table-cell>
          <table:table-cell office:value-type="string">
            <text:p>LORRAINE</text:p>
          </table:table-cell>
          <table:table-cell office:value-type="string">
            <text:p>IVECO 8220.22</text:p>
          </table:table-cell>
        </table:table-row>
        <table:table-row table:style-name="ro2">
          <table:table-cell/>
          <table:table-cell office:value-type="string">
            <text:p>IRISBUS M 2000</text:p>
          </table:table-cell>
          <table:table-cell office:value-type="string">
            <text:p>Autobus</text:p>
          </table:table-cell>
          <table:table-cell office:value-type="string">
            <text:p>M2000</text:p>
          </table:table-cell>
          <table:table-cell office:value-type="string">
            <text:p>DEUTZ F8L413F</text:p>
          </table:table-cell>
        </table:table-row>
        <table:table-row table:style-name="ro2">
          <table:table-cell/>
          <table:table-cell office:value-type="string">
            <text:p>IVECO 110-13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DEUTZ F6L913</text:p>
          </table:table-cell>
        </table:table-row>
        <table:table-row table:style-name="ro2">
          <table:table-cell/>
          <table:table-cell office:value-type="string">
            <text:p>IVECO 120-13ANW</text:p>
          </table:table-cell>
          <table:table-cell office:value-type="string">
            <text:p>Samochód Ciężarowy</text:p>
          </table:table-cell>
          <table:table-cell office:value-type="string">
            <text:p>P/PA SERIES</text:p>
          </table:table-cell>
          <table:table-cell office:value-type="string">
            <text:p>DEUTZ F6L913</text:p>
          </table:table-cell>
        </table:table-row>
        <table:table-row table:style-name="ro2">
          <table:table-cell/>
          <table:table-cell office:value-type="string">
            <text:p>IVECO 130-13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DEUTZ F6L913</text:p>
          </table:table-cell>
        </table:table-row>
        <table:table-row table:style-name="ro2">
          <table:table-cell/>
          <table:table-cell office:value-type="string">
            <text:p>IVECO 140-19AH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DEUTZ F6L413F</text:p>
          </table:table-cell>
        </table:table-row>
        <table:table-row table:style-name="ro2">
          <table:table-cell/>
          <table:table-cell office:value-type="string">
            <text:p>IVECO 150-18</text:p>
          </table:table-cell>
          <table:table-cell office:value-type="string">
            <text:p>Samochód Ciężarowy</text:p>
          </table:table-cell>
          <table:table-cell office:value-type="string">
            <text:p>M SERIES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IVECO 150-23</text:p>
          </table:table-cell>
          <table:table-cell office:value-type="string">
            <text:p>Samochód Ciężarowy</text:p>
          </table:table-cell>
          <table:table-cell office:value-type="string">
            <text:p>M SERIES</text:p>
          </table:table-cell>
          <table:table-cell office:value-type="string">
            <text:p>DEUTZ F8L413F</text:p>
          </table:table-cell>
        </table:table-row>
        <table:table-row table:style-name="ro2">
          <table:table-cell/>
          <table:table-cell office:value-type="string">
            <text:p>IVECO 160-19AH</text:p>
          </table:table-cell>
          <table:table-cell office:value-type="string">
            <text:p>Samochód Ciężarowy</text:p>
          </table:table-cell>
          <table:table-cell office:value-type="string">
            <text:p>P/PA SERIES</text:p>
          </table:table-cell>
          <table:table-cell office:value-type="string">
            <text:p>DEUTZ F6L413F</text:p>
          </table:table-cell>
        </table:table-row>
        <table:table-row table:style-name="ro2">
          <table:table-cell/>
          <table:table-cell office:value-type="string">
            <text:p>IVECO 160-23AHW</text:p>
          </table:table-cell>
          <table:table-cell office:value-type="string">
            <text:p>Samochód Ciężarowy</text:p>
          </table:table-cell>
          <table:table-cell office:value-type="string">
            <text:p>P/PA SERIES</text:p>
          </table:table-cell>
          <table:table-cell office:value-type="string">
            <text:p>DEUTZ F8L413F</text:p>
          </table:table-cell>
        </table:table-row>
        <table:table-row table:style-name="ro2">
          <table:table-cell/>
          <table:table-cell office:value-type="string">
            <text:p>IVECO 160-30A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BF8L513</text:p>
          </table:table-cell>
        </table:table-row>
        <table:table-row table:style-name="ro3">
          <table:table-cell/>
          <table:table-cell office:value-type="string">
            <text:p>IVECO 165-24</text:p>
          </table:table-cell>
          <table:table-cell office:value-type="string">
            <text:p>Samochód Ciężarowy</text:p>
          </table:table-cell>
          <table:table-cell office:value-type="string">
            <text:p>M SERIES</text:p>
          </table:table-cell>
          <table:table-cell office:value-type="string">
            <text:p>IVECO 8220.22.002/102</text:p>
          </table:table-cell>
        </table:table-row>
        <table:table-row table:style-name="ro3">
          <table:table-cell/>
          <table:table-cell office:value-type="string">
            <text:p>IVECO 165-24T</text:p>
          </table:table-cell>
          <table:table-cell office:value-type="string">
            <text:p>Samochód Ciężarowy</text:p>
          </table:table-cell>
          <table:table-cell office:value-type="string">
            <text:p>M SERIES</text:p>
          </table:table-cell>
          <table:table-cell office:value-type="string">
            <text:p>IVECO 8220.22.002/102</text:p>
          </table:table-cell>
        </table:table-row>
        <table:table-row table:style-name="ro2">
          <table:table-cell/>
          <table:table-cell office:value-type="string">
            <text:p>IVECO 170-18</text:p>
          </table:table-cell>
          <table:table-cell office:value-type="string">
            <text:p>Samochód Ciężarowy</text:p>
          </table:table-cell>
          <table:table-cell office:value-type="string">
            <text:p>M SERIES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IVECO 170-23A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F8L513</text:p>
          </table:table-cell>
        </table:table-row>
        <table:table-row table:style-name="ro2">
          <table:table-cell/>
          <table:table-cell office:value-type="string">
            <text:p>IVECO 170-25A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F8L513</text:p>
          </table:table-cell>
        </table:table-row>
        <table:table-row table:style-name="ro2">
          <table:table-cell/>
          <table:table-cell office:value-type="string">
            <text:p>IVECO 170-34A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BF8L513</text:p>
          </table:table-cell>
        </table:table-row>
        <table:table-row table:style-name="ro2">
          <table:table-cell/>
          <table:table-cell office:value-type="string">
            <text:p>IVECO 180-23A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F8L513</text:p>
          </table:table-cell>
        </table:table-row>
        <table:table-row table:style-name="ro2">
          <table:table-cell/>
          <table:table-cell office:value-type="string">
            <text:p>IVECO 180-24</text:p>
          </table:table-cell>
          <table:table-cell office:value-type="string">
            <text:p>Samochód Ciężarowy</text:p>
          </table:table-cell>
          <table:table-cell office:value-type="string">
            <text:p>T SERIES</text:p>
          </table:table-cell>
          <table:table-cell office:value-type="string">
            <text:p>IVECO 8220.22.102</text:p>
          </table:table-cell>
        </table:table-row>
        <table:table-row table:style-name="ro2">
          <table:table-cell/>
          <table:table-cell office:value-type="string">
            <text:p>IVECO 180-25A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F8L513</text:p>
          </table:table-cell>
        </table:table-row>
        <table:table-row table:style-name="ro2">
          <table:table-cell/>
          <table:table-cell office:value-type="string">
            <text:p>IVECO 180-34A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BF8L513</text:p>
          </table:table-cell>
        </table:table-row>
        <table:table-row table:style-name="ro2">
          <table:table-cell/>
          <table:table-cell office:value-type="string">
            <text:p>IVECO 190-18</text:p>
          </table:table-cell>
          <table:table-cell office:value-type="string">
            <text:p>Samochód Ciężarowy</text:p>
          </table:table-cell>
          <table:table-cell office:value-type="string">
            <text:p>T SERIES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IVECO 190-20N</text:p>
          </table:table-cell>
          <table:table-cell office:value-type="string">
            <text:p>Samochód Ciężarowy</text:p>
          </table:table-cell>
          <table:table-cell office:value-type="string">
            <text:p>T SERIES</text:p>
          </table:table-cell>
          <table:table-cell office:value-type="string">
            <text:p>IVECO 8220.02.870</text:p>
          </table:table-cell>
        </table:table-row>
        <table:table-row table:style-name="ro2">
          <table:table-cell/>
          <table:table-cell office:value-type="string">
            <text:p>IVECO 190-24</text:p>
          </table:table-cell>
          <table:table-cell office:value-type="string">
            <text:p>Samochód Ciężarowy</text:p>
          </table:table-cell>
          <table:table-cell office:value-type="string">
            <text:p>T SERIES</text:p>
          </table:table-cell>
          <table:table-cell office:value-type="string">
            <text:p>IVECO 8220.22.102</text:p>
          </table:table-cell>
        </table:table-row>
        <table:table-row table:style-name="ro2">
          <table:table-cell/>
          <table:table-cell office:value-type="string">
            <text:p>IVECO 190-25A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F8L413F</text:p>
          </table:table-cell>
        </table:table-row>
        <table:table-row table:style-name="ro2">
          <table:table-cell/>
          <table:table-cell office:value-type="string">
            <text:p>IVECO 190-29</text:p>
          </table:table-cell>
          <table:table-cell office:value-type="string">
            <text:p>Samochód Ciężarowy</text:p>
          </table:table-cell>
          <table:table-cell office:value-type="string">
            <text:p>T SERIES</text:p>
          </table:table-cell>
          <table:table-cell office:value-type="string">
            <text:p>DEUTZ F8L413F</text:p>
          </table:table-cell>
        </table:table-row>
        <table:table-row table:style-name="ro2">
          <table:table-cell/>
          <table:table-cell office:value-type="string">
            <text:p>IVECO 190-29A</text:p>
          </table:table-cell>
          <table:table-cell office:value-type="string">
            <text:p>Samochód Ciężarowy</text:p>
          </table:table-cell>
          <table:table-cell office:value-type="string">
            <text:p>T SERIES</text:p>
          </table:table-cell>
          <table:table-cell office:value-type="string">
            <text:p>DEUTZ BF8L413F</text:p>
          </table:table-cell>
        </table:table-row>
        <table:table-row table:style-name="ro2">
          <table:table-cell/>
          <table:table-cell office:value-type="string">
            <text:p>IVECO 190-30AHW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BF8L513</text:p>
          </table:table-cell>
        </table:table-row>
        <table:table-row table:style-name="ro2">
          <table:table-cell/>
          <table:table-cell office:value-type="string">
            <text:p>IVECO 190-32 AH</text:p>
          </table:table-cell>
          <table:table-cell office:value-type="string">
            <text:p>Samochód Ciężarowy</text:p>
          </table:table-cell>
          <table:table-cell office:value-type="string">
            <text:p>P/PA SERIES</text:p>
          </table:table-cell>
          <table:table-cell office:value-type="string">
            <text:p>IVECO F10L413F</text:p>
          </table:table-cell>
        </table:table-row>
        <table:table-row table:style-name="ro2">
          <table:table-cell/>
          <table:table-cell office:value-type="string">
            <text:p>IVECO 190-32AH</text:p>
          </table:table-cell>
          <table:table-cell office:value-type="string">
            <text:p>Samochód Ciężarowy</text:p>
          </table:table-cell>
          <table:table-cell office:value-type="string">
            <text:p>T SERIES</text:p>
          </table:table-cell>
          <table:table-cell office:value-type="string">
            <text:p>DEUTZ F10L413F</text:p>
          </table:table-cell>
        </table:table-row>
        <table:table-row table:style-name="ro2">
          <table:table-cell/>
          <table:table-cell office:value-type="string">
            <text:p>IVECO 220-34HTM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BF8L513</text:p>
          </table:table-cell>
        </table:table-row>
        <table:table-row table:style-name="ro2">
          <table:table-cell/>
          <table:table-cell office:value-type="string">
            <text:p>IVECO 240-25ANW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F8L513</text:p>
          </table:table-cell>
        </table:table-row>
        <table:table-row table:style-name="ro2">
          <table:table-cell/>
          <table:table-cell office:value-type="string">
            <text:p>IVECO 240-29AP</text:p>
          </table:table-cell>
          <table:table-cell office:value-type="string">
            <text:p>Samochód Ciężarowy</text:p>
          </table:table-cell>
          <table:table-cell office:value-type="string">
            <text:p>T SERIES</text:p>
          </table:table-cell>
          <table:table-cell office:value-type="string">
            <text:p>DEUTZ BF8L413F</text:p>
          </table:table-cell>
        </table:table-row>
        <table:table-row table:style-name="ro2">
          <table:table-cell/>
          <table:table-cell office:value-type="string">
            <text:p>IVECO 240-35ANW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F8L513</text:p>
          </table:table-cell>
        </table:table-row>
        <table:table-row table:style-name="ro2">
          <table:table-cell/>
          <table:table-cell office:value-type="string">
            <text:p>IVECO 260-23A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F8L413F</text:p>
          </table:table-cell>
        </table:table-row>
        <table:table-row table:style-name="ro2">
          <table:table-cell/>
          <table:table-cell office:value-type="string">
            <text:p>IVECO 260-23A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F8L513</text:p>
          </table:table-cell>
        </table:table-row>
        <table:table-row table:style-name="ro2">
          <table:table-cell/>
          <table:table-cell office:value-type="string">
            <text:p>IVECO 260-25A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F8L413F</text:p>
          </table:table-cell>
        </table:table-row>
        <table:table-row table:style-name="ro2">
          <table:table-cell/>
          <table:table-cell office:value-type="string">
            <text:p>IVECO 260-25A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F8L513</text:p>
          </table:table-cell>
        </table:table-row>
        <table:table-row table:style-name="ro2">
          <table:table-cell/>
          <table:table-cell office:value-type="string">
            <text:p>IVECO 260-30A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BF8L513</text:p>
          </table:table-cell>
        </table:table-row>
        <table:table-row table:style-name="ro2">
          <table:table-cell/>
          <table:table-cell office:value-type="string">
            <text:p>IVECO 260-32A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2">
          <table:table-cell/>
          <table:table-cell office:value-type="string">
            <text:p>IVECO 260-34A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BF8L513</text:p>
          </table:table-cell>
        </table:table-row>
        <table:table-row table:style-name="ro2">
          <table:table-cell/>
          <table:table-cell office:value-type="string">
            <text:p>IVECO 300-25A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F8L513</text:p>
          </table:table-cell>
        </table:table-row>
        <table:table-row table:style-name="ro2">
          <table:table-cell/>
          <table:table-cell office:value-type="string">
            <text:p>IVECO 300-30A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BF8L513</text:p>
          </table:table-cell>
        </table:table-row>
        <table:table-row table:style-name="ro2">
          <table:table-cell/>
          <table:table-cell office:value-type="string">
            <text:p>IVECO 300-32A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BF8L513</text:p>
          </table:table-cell>
        </table:table-row>
        <table:table-row table:style-name="ro2">
          <table:table-cell/>
          <table:table-cell office:value-type="string">
            <text:p>IVECO 300-34A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BF8L513</text:p>
          </table:table-cell>
        </table:table-row>
        <table:table-row table:style-name="ro2">
          <table:table-cell/>
          <table:table-cell office:value-type="string">
            <text:p>IVECO 320-31ANW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2">
          <table:table-cell/>
          <table:table-cell office:value-type="string">
            <text:p>IVECO 320-32A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BF8L513</text:p>
          </table:table-cell>
        </table:table-row>
        <table:table-row table:style-name="ro2">
          <table:table-cell/>
          <table:table-cell office:value-type="string">
            <text:p>IVECO 330-25A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F8L413F</text:p>
          </table:table-cell>
        </table:table-row>
        <table:table-row table:style-name="ro2">
          <table:table-cell/>
          <table:table-cell office:value-type="string">
            <text:p>IVECO 330-30A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BF8L513</text:p>
          </table:table-cell>
        </table:table-row>
        <table:table-row table:style-name="ro2">
          <table:table-cell/>
          <table:table-cell office:value-type="string">
            <text:p>IVECO 330-36A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BF10L413F</text:p>
          </table:table-cell>
        </table:table-row>
        <table:table-row table:style-name="ro2">
          <table:table-cell/>
          <table:table-cell office:value-type="string">
            <text:p>IVECO 340-34A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BF8L513</text:p>
          </table:table-cell>
        </table:table-row>
        <table:table-row table:style-name="ro2">
          <table:table-cell/>
          <table:table-cell office:value-type="string">
            <text:p>IVECO 75-9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DEUTZ BF4L913T</text:p>
          </table:table-cell>
        </table:table-row>
        <table:table-row table:style-name="ro2">
          <table:table-cell/>
          <table:table-cell office:value-type="string">
            <text:p>IVECO 80-13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DEUTZ BF6L913T</text:p>
          </table:table-cell>
        </table:table-row>
        <table:table-row table:style-name="ro2">
          <table:table-cell/>
          <table:table-cell office:value-type="string">
            <text:p>IVECO 80-13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DEUTZ F6L913</text:p>
          </table:table-cell>
        </table:table-row>
        <table:table-row table:style-name="ro2">
          <table:table-cell/>
          <table:table-cell office:value-type="string">
            <text:p>IVECO 80-16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DEUTZ BF6L913</text:p>
          </table:table-cell>
        </table:table-row>
        <table:table-row table:style-name="ro2">
          <table:table-cell/>
          <table:table-cell office:value-type="string">
            <text:p>IVECO 90-13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DEUTZ F6L913</text:p>
          </table:table-cell>
        </table:table-row>
        <table:table-row table:style-name="ro2">
          <table:table-cell/>
          <table:table-cell office:value-type="string">
            <text:p>IVECO 90-16AW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DEUTZ BF6L913</text:p>
          </table:table-cell>
        </table:table-row>
        <table:table-row table:style-name="ro2">
          <table:table-cell/>
          <table:table-cell office:value-type="string">
            <text:p>JCB 423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DAF DK1160</text:p>
          </table:table-cell>
        </table:table-row>
        <table:table-row table:style-name="ro2">
          <table:table-cell/>
          <table:table-cell office:value-type="string">
            <text:p>JCB 428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DAF DKTD1160</text:p>
          </table:table-cell>
        </table:table-row>
        <table:table-row table:style-name="ro2">
          <table:table-cell/>
          <table:table-cell office:value-type="string">
            <text:p>JCB 428C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DAF DKTD1160</text:p>
          </table:table-cell>
        </table:table-row>
        <table:table-row table:style-name="ro2">
          <table:table-cell/>
          <table:table-cell office:value-type="string">
            <text:p>JELCZ C422D/1</text:p>
          </table:table-cell>
          <table:table-cell office:value-type="string">
            <text:p>Samochód Ciężarowy</text:p>
          </table:table-cell>
          <table:table-cell office:value-type="string">
            <text:p>C SERIES</text:p>
          </table:table-cell>
          <table:table-cell office:value-type="string">
            <text:p>STEYR WD615.68</text:p>
          </table:table-cell>
        </table:table-row>
        <table:table-row table:style-name="ro2">
          <table:table-cell/>
          <table:table-cell office:value-type="string">
            <text:p>JELCZ C423D/1</text:p>
          </table:table-cell>
          <table:table-cell office:value-type="string">
            <text:p>Samochód Ciężarowy</text:p>
          </table:table-cell>
          <table:table-cell office:value-type="string">
            <text:p>C SERIES</text:p>
          </table:table-cell>
          <table:table-cell office:value-type="string">
            <text:p>STEYR WD615.68</text:p>
          </table:table-cell>
        </table:table-row>
        <table:table-row table:style-name="ro2">
          <table:table-cell/>
          <table:table-cell office:value-type="string">
            <text:p>JELCZ C620/7</text:p>
          </table:table-cell>
          <table:table-cell office:value-type="string">
            <text:p>Samochód Ciężarowy</text:p>
          </table:table-cell>
          <table:table-cell office:value-type="string">
            <text:p>C SERIES</text:p>
          </table:table-cell>
          <table:table-cell office:value-type="string">
            <text:p>STEYR WD615.68</text:p>
          </table:table-cell>
        </table:table-row>
        <table:table-row table:style-name="ro2">
          <table:table-cell/>
          <table:table-cell office:value-type="string">
            <text:p>JELCZ S416/7</text:p>
          </table:table-cell>
          <table:table-cell office:value-type="string">
            <text:p>Samochód Ciężarowy</text:p>
          </table:table-cell>
          <table:table-cell office:value-type="string">
            <text:p>S SERIES</text:p>
          </table:table-cell>
          <table:table-cell office:value-type="string">
            <text:p>STEYR WD615.68</text:p>
          </table:table-cell>
        </table:table-row>
        <table:table-row table:style-name="ro2">
          <table:table-cell/>
          <table:table-cell office:value-type="string">
            <text:p>JELCZ S423D1</text:p>
          </table:table-cell>
          <table:table-cell office:value-type="string">
            <text:p>Samochód Ciężarowy</text:p>
          </table:table-cell>
          <table:table-cell office:value-type="string">
            <text:p>S SERIES</text:p>
          </table:table-cell>
          <table:table-cell office:value-type="string">
            <text:p>STEYR WD615.68</text:p>
          </table:table-cell>
        </table:table-row>
        <table:table-row table:style-name="ro2">
          <table:table-cell/>
          <table:table-cell office:value-type="string">
            <text:p>JELCZ S620</text:p>
          </table:table-cell>
          <table:table-cell office:value-type="string">
            <text:p>Samochód Ciężarowy</text:p>
          </table:table-cell>
          <table:table-cell office:value-type="string">
            <text:p>S SERIES</text:p>
          </table:table-cell>
          <table:table-cell office:value-type="string">
            <text:p>STEYR WD615.68</text:p>
          </table:table-cell>
        </table:table-row>
        <table:table-row table:style-name="ro2">
          <table:table-cell/>
          <table:table-cell office:value-type="string">
            <text:p>JELCZ W642K/1</text:p>
          </table:table-cell>
          <table:table-cell office:value-type="string">
            <text:p>Samochód Ciężarowy</text:p>
          </table:table-cell>
          <table:table-cell office:value-type="string">
            <text:p>W SERIES</text:p>
          </table:table-cell>
          <table:table-cell office:value-type="string">
            <text:p>STEYR WD615.68</text:p>
          </table:table-cell>
        </table:table-row>
        <table:table-row table:style-name="ro3">
          <table:table-cell/>
          <table:table-cell office:value-type="string">
            <text:p>JENBACHER WERKE JW1000K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ENBACHER WERKE JW2000KL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JOHN DEERE 1032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JOHN DEERE 1042</text:p>
          </table:table-cell>
          <table:table-cell office:value-type="string">
            <text:p>Kombajn</text:p>
          </table:table-cell>
          <table:table-cell office:value-type="string">
            <text:p>1000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JOHN DEERE 1042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JOHN DEERE 1055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JOHN DEERE 1065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JOHN DEERE 1068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JOHN DEERE 1068H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JOHN DEERE 1072</text:p>
          </table:table-cell>
          <table:table-cell office:value-type="string">
            <text:p>Kombajn</text:p>
          </table:table-cell>
          <table:table-cell office:value-type="string">
            <text:p>1000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JOHN DEERE 1072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JOHN DEERE 1075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JOHN DEERE 1075</text:p>
          </table:table-cell>
          <table:table-cell office:value-type="string">
            <text:p>Kombajn</text:p>
          </table:table-cell>
          <table:table-cell office:value-type="string">
            <text:p>1000 SERIES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1075 HYDRO/4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JOHN DEERE 1085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1085 HYDRO/4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JOHN DEERE 1157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JOHN DEERE 6359D</text:p>
          </table:table-cell>
        </table:table-row>
        <table:table-row table:style-name="ro2">
          <table:table-cell/>
          <table:table-cell office:value-type="string">
            <text:p>JOHN DEERE 1158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JOHN DEERE 6359T</text:p>
          </table:table-cell>
        </table:table-row>
        <table:table-row table:style-name="ro2">
          <table:table-cell/>
          <table:table-cell office:value-type="string">
            <text:p>JOHN DEERE 1166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1166 HYDRO/4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1166 SII HYDRO/4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JOHN DEERE 1169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1169 HYDRO/4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JOHN DEERE 1169H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JOHN DEERE 1174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1174 HYDRO/4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1174 HYDRO/4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JOHN DEERE 6359T</text:p>
          </table:table-cell>
        </table:table-row>
        <table:table-row table:style-name="ro3">
          <table:table-cell/>
          <table:table-cell office:value-type="string">
            <text:p>JOHN DEERE 1174 SII HYDRO/4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JOHN DEERE 6359T</text:p>
          </table:table-cell>
        </table:table-row>
        <table:table-row table:style-name="ro2">
          <table:table-cell/>
          <table:table-cell office:value-type="string">
            <text:p>JOHN DEERE 1177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JOHN DEERE 6359T</text:p>
          </table:table-cell>
        </table:table-row>
        <table:table-row table:style-name="ro2">
          <table:table-cell/>
          <table:table-cell office:value-type="string">
            <text:p>JOHN DEERE 1177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1177 HYDRO/4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JOHN DEERE 6359T</text:p>
          </table:table-cell>
        </table:table-row>
        <table:table-row table:style-name="ro3">
          <table:table-cell/>
          <table:table-cell office:value-type="string">
            <text:p>JOHN DEERE 1177 HYDRO/4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1177 SII HYDRO/4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1177 SII HYDRO/4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JOHN DEERE 6359T</text:p>
          </table:table-cell>
        </table:table-row>
        <table:table-row table:style-name="ro2">
          <table:table-cell/>
          <table:table-cell office:value-type="string">
            <text:p>JOHN DEERE 1188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1188 HYDRO/4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1188 SII HYDRO/4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JOHN DEERE 2155</text:p>
          </table:table-cell>
          <table:table-cell office:value-type="string">
            <text:p>Traktor</text:p>
          </table:table-cell>
          <table:table-cell office:value-type="string">
            <text:p>2000 SERIES</text:p>
          </table:table-cell>
          <table:table-cell office:value-type="string">
            <text:p>JOHN DEERE 3179D</text:p>
          </table:table-cell>
        </table:table-row>
        <table:table-row table:style-name="ro2">
          <table:table-cell/>
          <table:table-cell office:value-type="string">
            <text:p>JOHN DEERE 2355N</text:p>
          </table:table-cell>
          <table:table-cell office:value-type="string">
            <text:p>Traktor</text:p>
          </table:table-cell>
          <table:table-cell office:value-type="string">
            <text:p>2000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JOHN DEERE 2555</text:p>
          </table:table-cell>
          <table:table-cell office:value-type="string">
            <text:p>Traktor</text:p>
          </table:table-cell>
          <table:table-cell office:value-type="string">
            <text:p>2000 SERIES</text:p>
          </table:table-cell>
          <table:table-cell office:value-type="string">
            <text:p>JOHN DEERE 4239T</text:p>
          </table:table-cell>
        </table:table-row>
        <table:table-row table:style-name="ro2">
          <table:table-cell/>
          <table:table-cell office:value-type="string">
            <text:p>JOHN DEERE 2855N</text:p>
          </table:table-cell>
          <table:table-cell office:value-type="string">
            <text:p>Traktor</text:p>
          </table:table-cell>
          <table:table-cell office:value-type="string">
            <text:p>2000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JOHN DEERE 2955</text:p>
          </table:table-cell>
          <table:table-cell office:value-type="string">
            <text:p>Traktor</text:p>
          </table:table-cell>
          <table:table-cell office:value-type="string">
            <text:p>2000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JOHN DEERE 3055</text:p>
          </table:table-cell>
          <table:table-cell office:value-type="string">
            <text:p>Traktor</text:p>
          </table:table-cell>
          <table:table-cell office:value-type="string">
            <text:p>3000 SERIES</text:p>
          </table:table-cell>
          <table:table-cell office:value-type="string">
            <text:p>JOHN DEERE 6359T</text:p>
          </table:table-cell>
        </table:table-row>
        <table:table-row table:style-name="ro2">
          <table:table-cell/>
          <table:table-cell office:value-type="string">
            <text:p>JOHN DEERE 3155</text:p>
          </table:table-cell>
          <table:table-cell office:value-type="string">
            <text:p>Traktor</text:p>
          </table:table-cell>
          <table:table-cell office:value-type="string">
            <text:p>3000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JOHN DEERE 4435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JOHN DEERE 965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JOHN DEERE 968H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JOHN DEERE 975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JOHN DEERE 985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JOHN DEERE 985</text:p>
          </table:table-cell>
          <table:table-cell office:value-type="string">
            <text:p>Traktor</text:p>
          </table:table-cell>
          <table:table-cell office:value-type="string">
            <text:p>900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JOHN DEERE 985 HYDRO/4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JOHN DEERE C230 3518CTS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JOHN DEERE 6068H</text:p>
          </table:table-cell>
        </table:table-row>
        <table:table-row table:style-name="ro2">
          <table:table-cell/>
          <table:table-cell office:value-type="string">
            <text:p>JOHN DEERE L60 3080-A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YITUO LR4B5</text:p>
          </table:table-cell>
        </table:table-row>
        <table:table-row table:style-name="ro4">
          <table:table-cell/>
          <table:table-cell office:value-type="string">
            <text:p>JOHN DEERE Y210 6488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WUXI DIESEL CA6DF2D-16G</text:p>
          </table:table-cell>
        </table:table-row>
        <table:table-row table:style-name="ro2">
          <table:table-cell/>
          <table:table-cell office:value-type="string">
            <text:p>KAELBLE KV18N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KAELBLE KV18N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KAELBLE KV25N</text:p>
          </table:table-cell>
          <table:table-cell office:value-type="string">
            <text:p>Wywrotka Samochodowa</text:p>
          </table:table-cell>
          <table:table-cell office:value-type="string">
            <text:p>-</text:p>
          </table:table-cell>
          <table:table-cell office:value-type="string">
            <text:p>DEUTZ F10L413W</text:p>
          </table:table-cell>
        </table:table-row>
        <table:table-row table:style-name="ro2">
          <table:table-cell/>
          <table:table-cell office:value-type="string">
            <text:p>KAELBLE KVW20N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F10L413FW</text:p>
          </table:table-cell>
        </table:table-row>
        <table:table-row table:style-name="ro2">
          <table:table-cell/>
          <table:table-cell office:value-type="string">
            <text:p>KAELBLE RP18C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KAESER 12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4L913</text:p>
          </table:table-cell>
        </table:table-row>
        <table:table-row table:style-name="ro2">
          <table:table-cell/>
          <table:table-cell office:value-type="string">
            <text:p>KAESER 12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4L912</text:p>
          </table:table-cell>
        </table:table-row>
        <table:table-row table:style-name="ro3">
          <table:table-cell/>
          <table:table-cell office:value-type="string">
            <text:p>KAESSBOHRER S100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GR1112-17</text:p>
          </table:table-cell>
        </table:table-row>
        <table:table-row table:style-name="ro3">
          <table:table-cell/>
          <table:table-cell office:value-type="string">
            <text:p>KAESSBOHRER S100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GR1112-16K</text:p>
          </table:table-cell>
        </table:table-row>
        <table:table-row table:style-name="ro3">
          <table:table-cell/>
          <table:table-cell office:value-type="string">
            <text:p>KAESSBOHRER S110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GR1112-17</text:p>
          </table:table-cell>
        </table:table-row>
        <table:table-row table:style-name="ro3">
          <table:table-cell/>
          <table:table-cell office:value-type="string">
            <text:p>KAESSBOHRER S110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GR1112-16K</text:p>
          </table:table-cell>
        </table:table-row>
        <table:table-row table:style-name="ro3">
          <table:table-cell/>
          <table:table-cell office:value-type="string">
            <text:p>KAESSBOHRER S110P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GR1112-17</text:p>
          </table:table-cell>
        </table:table-row>
        <table:table-row table:style-name="ro3">
          <table:table-cell/>
          <table:table-cell office:value-type="string">
            <text:p>KAESSBOHRER S110P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GR1112-16K</text:p>
          </table:table-cell>
        </table:table-row>
        <table:table-row table:style-name="ro3">
          <table:table-cell/>
          <table:table-cell office:value-type="string">
            <text:p>KAESSBOHRER S120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GR1112-16K</text:p>
          </table:table-cell>
        </table:table-row>
        <table:table-row table:style-name="ro3">
          <table:table-cell/>
          <table:table-cell office:value-type="string">
            <text:p>KAESSBOHRER S120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GR1112-17</text:p>
          </table:table-cell>
        </table:table-row>
        <table:table-row table:style-name="ro2">
          <table:table-cell/>
          <table:table-cell office:value-type="string">
            <text:p>KAESSBOHRER S120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OM 561</text:p>
          </table:table-cell>
        </table:table-row>
        <table:table-row table:style-name="ro2">
          <table:table-cell/>
          <table:table-cell office:value-type="string">
            <text:p>KAESSBOHRER S120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6R1315</text:p>
          </table:table-cell>
        </table:table-row>
        <table:table-row table:style-name="ro2">
          <table:table-cell/>
          <table:table-cell office:value-type="string">
            <text:p>KAESSBOHRER S120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OM 562</text:p>
          </table:table-cell>
        </table:table-row>
        <table:table-row table:style-name="ro3">
          <table:table-cell/>
          <table:table-cell office:value-type="string">
            <text:p>KAESSBOHRER S120E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GR1112-17</text:p>
          </table:table-cell>
        </table:table-row>
        <table:table-row table:style-name="ro3">
          <table:table-cell/>
          <table:table-cell office:value-type="string">
            <text:p>KAESSBOHRER S120E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GR1112-16K</text:p>
          </table:table-cell>
        </table:table-row>
        <table:table-row table:style-name="ro3">
          <table:table-cell/>
          <table:table-cell office:value-type="string">
            <text:p>KAESSBOHRER S120P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GR1112-16K</text:p>
          </table:table-cell>
        </table:table-row>
        <table:table-row table:style-name="ro3">
          <table:table-cell/>
          <table:table-cell office:value-type="string">
            <text:p>KAESSBOHRER S120P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GR1112-17</text:p>
          </table:table-cell>
        </table:table-row>
        <table:table-row table:style-name="ro3">
          <table:table-cell/>
          <table:table-cell office:value-type="string">
            <text:p>KAESSBOHRER S125UL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GR1112-17</text:p>
          </table:table-cell>
        </table:table-row>
        <table:table-row table:style-name="ro3">
          <table:table-cell/>
          <table:table-cell office:value-type="string">
            <text:p>KAESSBOHRER S125UL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GR1112-16K</text:p>
          </table:table-cell>
        </table:table-row>
        <table:table-row table:style-name="ro2">
          <table:table-cell/>
          <table:table-cell office:value-type="string">
            <text:p>KAESSBOHRER S130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6R1315</text:p>
          </table:table-cell>
        </table:table-row>
        <table:table-row table:style-name="ro2">
          <table:table-cell/>
          <table:table-cell office:value-type="string">
            <text:p>KAESSBOHRER S130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OM 562</text:p>
          </table:table-cell>
        </table:table-row>
        <table:table-row table:style-name="ro3">
          <table:table-cell/>
          <table:table-cell office:value-type="string">
            <text:p>KAESSBOHRER S130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GR1112-17</text:p>
          </table:table-cell>
        </table:table-row>
        <table:table-row table:style-name="ro3">
          <table:table-cell/>
          <table:table-cell office:value-type="string">
            <text:p>KAESSBOHRER S130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GR1112-16K</text:p>
          </table:table-cell>
        </table:table-row>
        <table:table-row table:style-name="ro2">
          <table:table-cell/>
          <table:table-cell office:value-type="string">
            <text:p>KAESSBOHRER S130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OM 561</text:p>
          </table:table-cell>
        </table:table-row>
        <table:table-row table:style-name="ro3">
          <table:table-cell/>
          <table:table-cell office:value-type="string">
            <text:p>KAESSBOHRER S130E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GR1112-17</text:p>
          </table:table-cell>
        </table:table-row>
        <table:table-row table:style-name="ro3">
          <table:table-cell/>
          <table:table-cell office:value-type="string">
            <text:p>KAESSBOHRER S130E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GR1112-16K</text:p>
          </table:table-cell>
        </table:table-row>
        <table:table-row table:style-name="ro3">
          <table:table-cell/>
          <table:table-cell office:value-type="string">
            <text:p>KAESSBOHRER S130P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GR1112-17</text:p>
          </table:table-cell>
        </table:table-row>
        <table:table-row table:style-name="ro3">
          <table:table-cell/>
          <table:table-cell office:value-type="string">
            <text:p>KAESSBOHRER S130P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GR1112-16K</text:p>
          </table:table-cell>
        </table:table-row>
        <table:table-row table:style-name="ro2">
          <table:table-cell/>
          <table:table-cell office:value-type="string">
            <text:p>KAESSBOHRER S140ES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KAESSBOHRER S150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6R1315</text:p>
          </table:table-cell>
        </table:table-row>
        <table:table-row table:style-name="ro2">
          <table:table-cell/>
          <table:table-cell office:value-type="string">
            <text:p>KAESSBOHRER S150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OM 562</text:p>
          </table:table-cell>
        </table:table-row>
        <table:table-row table:style-name="ro3">
          <table:table-cell/>
          <table:table-cell office:value-type="string">
            <text:p>KAESSBOHRER S150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GR1112-17</text:p>
          </table:table-cell>
        </table:table-row>
        <table:table-row table:style-name="ro3">
          <table:table-cell/>
          <table:table-cell office:value-type="string">
            <text:p>KAESSBOHRER S150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GR1112-16K</text:p>
          </table:table-cell>
        </table:table-row>
        <table:table-row table:style-name="ro2">
          <table:table-cell/>
          <table:table-cell office:value-type="string">
            <text:p>KAESSBOHRER S150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OM 561</text:p>
          </table:table-cell>
        </table:table-row>
        <table:table-row table:style-name="ro3">
          <table:table-cell/>
          <table:table-cell office:value-type="string">
            <text:p>KAESSBOHRER S150E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GR1112-17</text:p>
          </table:table-cell>
        </table:table-row>
        <table:table-row table:style-name="ro3">
          <table:table-cell/>
          <table:table-cell office:value-type="string">
            <text:p>KAESSBOHRER S150E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GR1112-16K</text:p>
          </table:table-cell>
        </table:table-row>
        <table:table-row table:style-name="ro3">
          <table:table-cell/>
          <table:table-cell office:value-type="string">
            <text:p>KAESSBOHRER S150P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GR1112-17</text:p>
          </table:table-cell>
        </table:table-row>
        <table:table-row table:style-name="ro3">
          <table:table-cell/>
          <table:table-cell office:value-type="string">
            <text:p>KAESSBOHRER S150P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GR1112-16K</text:p>
          </table:table-cell>
        </table:table-row>
        <table:table-row table:style-name="ro2">
          <table:table-cell/>
          <table:table-cell office:value-type="string">
            <text:p>KAWASAKI KLD 45ZII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NISSAN FD33</text:p>
          </table:table-cell>
        </table:table-row>
        <table:table-row table:style-name="ro2">
          <table:table-cell/>
          <table:table-cell office:value-type="string">
            <text:p>KOBELCO WKL15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DEUTZ BF4L913</text:p>
          </table:table-cell>
        </table:table-row>
        <table:table-row table:style-name="ro2">
          <table:table-cell/>
          <table:table-cell office:value-type="string">
            <text:p>KOBELCO WKL20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2">
          <table:table-cell/>
          <table:table-cell office:value-type="string">
            <text:p>KOBELCO WKL35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DEUTZ BF6M1013E</text:p>
          </table:table-cell>
        </table:table-row>
        <table:table-row table:style-name="ro2">
          <table:table-cell/>
          <table:table-cell office:value-type="string">
            <text:p>KOBELCO WLK15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KOBELCO WLK20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KOBELCO WLK35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KOMATSU H50B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KOMATSU H6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KOMATSU H60B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KOMATSU H65C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CASE/CASE IH DT414</text:p>
          </table:table-cell>
        </table:table-row>
        <table:table-row table:style-name="ro2">
          <table:table-cell/>
          <table:table-cell office:value-type="string">
            <text:p>KOMATSU JV100CWA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KOMATSU JV100DWA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KOMATSU JV100DWB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KRAMER 811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KRAMER 911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KRAMER UF100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KRAMER UF100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812D</text:p>
          </table:table-cell>
        </table:table-row>
        <table:table-row table:style-name="ro2">
          <table:table-cell/>
          <table:table-cell office:value-type="string">
            <text:p>KRAMER UF1001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KRAMER UF1003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KRAMER UF1003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812D</text:p>
          </table:table-cell>
        </table:table-row>
        <table:table-row table:style-name="ro2">
          <table:table-cell/>
          <table:table-cell office:value-type="string">
            <text:p>KRUPP DHR80A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KRUPP DHR80G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LEYLAND-DAF 60.18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AF DNT</text:p>
          </table:table-cell>
        </table:table-row>
        <table:table-row table:style-name="ro2">
          <table:table-cell/>
          <table:table-cell office:value-type="string">
            <text:p>LEYLAND-DAF 60.21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AF DNS</text:p>
          </table:table-cell>
        </table:table-row>
        <table:table-row table:style-name="ro2">
          <table:table-cell/>
          <table:table-cell office:value-type="string">
            <text:p>LEYLAND-DAF 70.230</text:p>
          </table:table-cell>
          <table:table-cell office:value-type="string">
            <text:p>Samochód Ciężarowy</text:p>
          </table:table-cell>
          <table:table-cell office:value-type="string">
            <text:p>70 SERIES</text:p>
          </table:table-cell>
          <table:table-cell office:value-type="string">
            <text:p>DAF HT</text:p>
          </table:table-cell>
        </table:table-row>
        <table:table-row table:style-name="ro2">
          <table:table-cell/>
          <table:table-cell office:value-type="string">
            <text:p>LIEBHERR A309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DEUTZ TCD 2012 L4</text:p>
          </table:table-cell>
        </table:table-row>
        <table:table-row table:style-name="ro2">
          <table:table-cell/>
          <table:table-cell office:value-type="string">
            <text:p>LIEBHERR A311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LIEBHERR A312 LITRONIC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DEUTZ BF4M1013E</text:p>
          </table:table-cell>
        </table:table-row>
        <table:table-row table:style-name="ro3">
          <table:table-cell/>
          <table:table-cell office:value-type="string">
            <text:p>LIEBHERR A312 LITRONIC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DEUTZ CD 2012 L4 2V</text:p>
          </table:table-cell>
        </table:table-row>
        <table:table-row table:style-name="ro3">
          <table:table-cell/>
          <table:table-cell office:value-type="string">
            <text:p>LIEBHERR A314 LITRONIC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DEUTZ BF4M1013EC</text:p>
          </table:table-cell>
        </table:table-row>
        <table:table-row table:style-name="ro3">
          <table:table-cell/>
          <table:table-cell office:value-type="string">
            <text:p>LIEBHERR A314 LITRONIC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DEUTZ TCD 2013 L6 4V</text:p>
          </table:table-cell>
        </table:table-row>
        <table:table-row table:style-name="ro2">
          <table:table-cell/>
          <table:table-cell office:value-type="string">
            <text:p>LIEBHERR A316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DEUTZ BF4M1013E</text:p>
          </table:table-cell>
        </table:table-row>
        <table:table-row table:style-name="ro3">
          <table:table-cell/>
          <table:table-cell office:value-type="string">
            <text:p>LIEBHERR A316 LITRONIC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DEUTZ BF4M1013EC</text:p>
          </table:table-cell>
        </table:table-row>
        <table:table-row table:style-name="ro3">
          <table:table-cell/>
          <table:table-cell office:value-type="string">
            <text:p>LIEBHERR A316 LITRONIC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DEUTZ TCD 2013 L6 4V</text:p>
          </table:table-cell>
        </table:table-row>
        <table:table-row table:style-name="ro3">
          <table:table-cell/>
          <table:table-cell office:value-type="string">
            <text:p>LIEBHERR A317 LITRONIC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DEUTZ BF4M1013EC</text:p>
          </table:table-cell>
        </table:table-row>
        <table:table-row table:style-name="ro3">
          <table:table-cell/>
          <table:table-cell office:value-type="string">
            <text:p>LIEBHERR A900 LITRONIC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DEUTZ BF4L913</text:p>
          </table:table-cell>
        </table:table-row>
        <table:table-row table:style-name="ro2">
          <table:table-cell/>
          <table:table-cell office:value-type="string">
            <text:p>LIEBHERR A900 ZW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DEUTZ BF4M1013E</text:p>
          </table:table-cell>
        </table:table-row>
        <table:table-row table:style-name="ro2">
          <table:table-cell/>
          <table:table-cell office:value-type="string">
            <text:p>LIEBHERR A900B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DEUTZ F4L912</text:p>
          </table:table-cell>
        </table:table-row>
        <table:table-row table:style-name="ro2">
          <table:table-cell/>
          <table:table-cell office:value-type="string">
            <text:p>LIEBHERR A900B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DEUTZ F4L913</text:p>
          </table:table-cell>
        </table:table-row>
        <table:table-row table:style-name="ro3">
          <table:table-cell/>
          <table:table-cell office:value-type="string">
            <text:p>LIEBHERR A900B LITRONIC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DEUTZ BF4M1013E</text:p>
          </table:table-cell>
        </table:table-row>
        <table:table-row table:style-name="ro2">
          <table:table-cell/>
          <table:table-cell office:value-type="string">
            <text:p>LIEBHERR A902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DEUTZ F4L912</text:p>
          </table:table-cell>
        </table:table-row>
        <table:table-row table:style-name="ro2">
          <table:table-cell/>
          <table:table-cell office:value-type="string">
            <text:p>LIEBHERR A902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LIEBHERR A911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DEUTZ F4L912</text:p>
          </table:table-cell>
        </table:table-row>
        <table:table-row table:style-name="ro2">
          <table:table-cell/>
          <table:table-cell office:value-type="string">
            <text:p>LIEBHERR A911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LIEBHERR A911B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DEUTZ F4L912</text:p>
          </table:table-cell>
        </table:table-row>
        <table:table-row table:style-name="ro2">
          <table:table-cell/>
          <table:table-cell office:value-type="string">
            <text:p>LIEBHERR A911B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LIEBHERR A911C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DEUTZ F4L912</text:p>
          </table:table-cell>
        </table:table-row>
        <table:table-row table:style-name="ro2">
          <table:table-cell/>
          <table:table-cell office:value-type="string">
            <text:p>LIEBHERR A911C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LIEBHERR A912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LIEBHERR A912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DEUTZ F5L912</text:p>
          </table:table-cell>
        </table:table-row>
        <table:table-row table:style-name="ro3">
          <table:table-cell/>
          <table:table-cell office:value-type="string">
            <text:p>LIEBHERR A912 LITRONIC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LIEBHERR D906NA</text:p>
          </table:table-cell>
        </table:table-row>
        <table:table-row table:style-name="ro3">
          <table:table-cell/>
          <table:table-cell office:value-type="string">
            <text:p>LIEBHERR A912 LITRONIC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LIEBHERR A922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LIEBHERR A922 LITRONIC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LIEBHERR D904TI-E</text:p>
          </table:table-cell>
        </table:table-row>
        <table:table-row table:style-name="ro2">
          <table:table-cell/>
          <table:table-cell office:value-type="string">
            <text:p>LIEBHERR A934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LIEBHERR D924TI-E</text:p>
          </table:table-cell>
        </table:table-row>
        <table:table-row table:style-name="ro2">
          <table:table-cell/>
          <table:table-cell office:value-type="string">
            <text:p>LIEBHERR A934B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LIEBHERR D924TI-E</text:p>
          </table:table-cell>
        </table:table-row>
        <table:table-row table:style-name="ro3">
          <table:table-cell/>
          <table:table-cell office:value-type="string">
            <text:p>LIEBHERR A942 LITRONIC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LIEBHERR D926TI-E</text:p>
          </table:table-cell>
        </table:table-row>
        <table:table-row table:style-name="ro2">
          <table:table-cell/>
          <table:table-cell office:value-type="string">
            <text:p>LIEBHERR A944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LIEBHERR D926T-E</text:p>
          </table:table-cell>
        </table:table-row>
        <table:table-row table:style-name="ro2">
          <table:table-cell/>
          <table:table-cell office:value-type="string">
            <text:p>LIEBHERR A944B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LIEBHERR D926TI-E</text:p>
          </table:table-cell>
        </table:table-row>
        <table:table-row table:style-name="ro2">
          <table:table-cell/>
          <table:table-cell office:value-type="string">
            <text:p>LIEBHERR A954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LIEBHERR D926TI-E</text:p>
          </table:table-cell>
        </table:table-row>
        <table:table-row table:style-name="ro2">
          <table:table-cell/>
          <table:table-cell office:value-type="string">
            <text:p>LIEBHERR A954B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LIEBHERR D926TI-E</text:p>
          </table:table-cell>
        </table:table-row>
        <table:table-row table:style-name="ro2">
          <table:table-cell/>
          <table:table-cell office:value-type="string">
            <text:p>LIEBHERR A974B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LIEBHERR D9408TI-E</text:p>
          </table:table-cell>
        </table:table-row>
        <table:table-row table:style-name="ro2">
          <table:table-cell/>
          <table:table-cell office:value-type="string">
            <text:p>LIEBHERR HTM1003</text:p>
          </table:table-cell>
          <table:table-cell office:value-type="string">
            <text:p>Betoni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LIEBHERR HTM703</text:p>
          </table:table-cell>
          <table:table-cell office:value-type="string">
            <text:p>Betoniark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LIEBHERR L510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DEUTZ BF4L913</text:p>
          </table:table-cell>
        </table:table-row>
        <table:table-row table:style-name="ro2">
          <table:table-cell/>
          <table:table-cell office:value-type="string">
            <text:p>LIEBHERR L511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LIEBHERR D904NA</text:p>
          </table:table-cell>
        </table:table-row>
        <table:table-row table:style-name="ro2">
          <table:table-cell/>
          <table:table-cell office:value-type="string">
            <text:p>LIEBHERR L512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DEUTZ BF4L913</text:p>
          </table:table-cell>
        </table:table-row>
        <table:table-row table:style-name="ro2">
          <table:table-cell/>
          <table:table-cell office:value-type="string">
            <text:p>LIEBHERR L521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LIEBHERR D904TB</text:p>
          </table:table-cell>
        </table:table-row>
        <table:table-row table:style-name="ro2">
          <table:table-cell/>
          <table:table-cell office:value-type="string">
            <text:p>LIEBHERR L522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DEUTZ BF4L913</text:p>
          </table:table-cell>
        </table:table-row>
        <table:table-row table:style-name="ro2">
          <table:table-cell/>
          <table:table-cell office:value-type="string">
            <text:p>LIEBHERR L522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LIEBHERR D904TB</text:p>
          </table:table-cell>
        </table:table-row>
        <table:table-row table:style-name="ro2">
          <table:table-cell/>
          <table:table-cell office:value-type="string">
            <text:p>LIEBHERR L524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LIEBHERR D504TI</text:p>
          </table:table-cell>
        </table:table-row>
        <table:table-row table:style-name="ro2">
          <table:table-cell/>
          <table:table-cell office:value-type="string">
            <text:p>LIEBHERR L531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LIEBHERR D904T</text:p>
          </table:table-cell>
        </table:table-row>
        <table:table-row table:style-name="ro2">
          <table:table-cell/>
          <table:table-cell office:value-type="string">
            <text:p>LIEBHERR L541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LIEBHERR D906TB</text:p>
          </table:table-cell>
        </table:table-row>
        <table:table-row table:style-name="ro2">
          <table:table-cell/>
          <table:table-cell office:value-type="string">
            <text:p>LIEBHERR L551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LIEBHERR D906TI</text:p>
          </table:table-cell>
        </table:table-row>
        <table:table-row table:style-name="ro2">
          <table:table-cell/>
          <table:table-cell office:value-type="string">
            <text:p>LIEBHERR LR12AD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LIEBHERR LR611 LH</text:p>
          </table:table-cell>
          <table:table-cell office:value-type="string">
            <text:p>Spycharka Gąsienic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LIEBHERR LR611M</text:p>
          </table:table-cell>
          <table:table-cell office:value-type="string">
            <text:p>Spycharka Gąsienic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LIEBHERR LR612C</text:p>
          </table:table-cell>
          <table:table-cell office:value-type="string">
            <text:p>Ładowarka Gąsienicowa</text:p>
          </table:table-cell>
          <table:table-cell office:value-type="string">
            <text:p>LR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LIEBHERR LR621C</text:p>
          </table:table-cell>
          <table:table-cell office:value-type="string">
            <text:p>Spycharka Gąsienic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LIEBHERR LTM1100/3</text:p>
          </table:table-cell>
          <table:table-cell office:value-type="string">
            <text:p>Żuraw Mobilny</text:p>
          </table:table-cell>
          <table:table-cell office:value-type="string">
            <text:p>LTM SERIES</text:p>
          </table:table-cell>
          <table:table-cell office:value-type="string">
            <text:p>LIEBHERR D924TI-E</text:p>
          </table:table-cell>
        </table:table-row>
        <table:table-row table:style-name="ro2">
          <table:table-cell/>
          <table:table-cell office:value-type="string">
            <text:p>LIEBHERR PR721C</text:p>
          </table:table-cell>
          <table:table-cell office:value-type="string">
            <text:p>Traktor Gąsienicowy</text:p>
          </table:table-cell>
          <table:table-cell office:value-type="string">
            <text:p>PR SERIES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LIEBHERR R317 LITRONIC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DEUTZ BF4M1013EC</text:p>
          </table:table-cell>
        </table:table-row>
        <table:table-row table:style-name="ro3">
          <table:table-cell/>
          <table:table-cell office:value-type="string">
            <text:p>LIEBHERR R900 LITRONIC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DEUTZ BF4L913</text:p>
          </table:table-cell>
        </table:table-row>
        <table:table-row table:style-name="ro2">
          <table:table-cell/>
          <table:table-cell office:value-type="string">
            <text:p>LIEBHERR R900B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DEUTZ F4L912</text:p>
          </table:table-cell>
        </table:table-row>
        <table:table-row table:style-name="ro2">
          <table:table-cell/>
          <table:table-cell office:value-type="string">
            <text:p>LIEBHERR R900B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DEUTZ F4L913</text:p>
          </table:table-cell>
        </table:table-row>
        <table:table-row table:style-name="ro3">
          <table:table-cell/>
          <table:table-cell office:value-type="string">
            <text:p>LIEBHERR R900B LITRONIC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DEUTZ BF4M1013E</text:p>
          </table:table-cell>
        </table:table-row>
        <table:table-row table:style-name="ro2">
          <table:table-cell/>
          <table:table-cell office:value-type="string">
            <text:p>LIEBHERR R902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LIEBHERR R902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DEUTZ F4L912</text:p>
          </table:table-cell>
        </table:table-row>
        <table:table-row table:style-name="ro2">
          <table:table-cell/>
          <table:table-cell office:value-type="string">
            <text:p>LIEBHERR R911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LIEBHERR R911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DEUTZ F4L912</text:p>
          </table:table-cell>
        </table:table-row>
        <table:table-row table:style-name="ro2">
          <table:table-cell/>
          <table:table-cell office:value-type="string">
            <text:p>LIEBHERR R911B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LIEBHERR R911B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DEUTZ F4L912</text:p>
          </table:table-cell>
        </table:table-row>
        <table:table-row table:style-name="ro2">
          <table:table-cell/>
          <table:table-cell office:value-type="string">
            <text:p>LIEBHERR R911C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LIEBHERR R911C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DEUTZ F4L912</text:p>
          </table:table-cell>
        </table:table-row>
        <table:table-row table:style-name="ro2">
          <table:table-cell/>
          <table:table-cell office:value-type="string">
            <text:p>LIEBHERR R912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LIEBHERR R912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LIEBHERR R912 LITRONIC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LIEBHERR D906NA</text:p>
          </table:table-cell>
        </table:table-row>
        <table:table-row table:style-name="ro3">
          <table:table-cell/>
          <table:table-cell office:value-type="string">
            <text:p>LIEBHERR R912 LITRONIC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LIEBHERR R922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LIEBHERR R922 LITRONIC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LIEBHERR D904TI-E</text:p>
          </table:table-cell>
        </table:table-row>
        <table:table-row table:style-name="ro3">
          <table:table-cell/>
          <table:table-cell office:value-type="string">
            <text:p>LIEBHERR R934 LITRONIC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LIEBHERR D924TI-E</text:p>
          </table:table-cell>
        </table:table-row>
        <table:table-row table:style-name="ro3">
          <table:table-cell/>
          <table:table-cell office:value-type="string">
            <text:p>LIEBHERR R942 LITRONIC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LIEBHERR D926TI-E</text:p>
          </table:table-cell>
        </table:table-row>
        <table:table-row table:style-name="ro3">
          <table:table-cell/>
          <table:table-cell office:value-type="string">
            <text:p>LIEBHERR R944 LITRONIC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LIEBHERR D926T-EA2</text:p>
          </table:table-cell>
        </table:table-row>
        <table:table-row table:style-name="ro3">
          <table:table-cell/>
          <table:table-cell office:value-type="string">
            <text:p>LIEBHERR R952 LITRONIC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CUMMINS LT10</text:p>
          </table:table-cell>
        </table:table-row>
        <table:table-row table:style-name="ro2">
          <table:table-cell/>
          <table:table-cell office:value-type="string">
            <text:p>LIEBHERR R954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LIEBHERR D926TI-E</text:p>
          </table:table-cell>
        </table:table-row>
        <table:table-row table:style-name="ro2">
          <table:table-cell/>
          <table:table-cell office:value-type="string">
            <text:p>LIEBHERR R954B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LIEBHERR D926TI-E</text:p>
          </table:table-cell>
        </table:table-row>
        <table:table-row table:style-name="ro2">
          <table:table-cell/>
          <table:table-cell office:value-type="string">
            <text:p>LIEBHERR R964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CUMMINS NT855</text:p>
          </table:table-cell>
        </table:table-row>
        <table:table-row table:style-name="ro3">
          <table:table-cell/>
          <table:table-cell office:value-type="string">
            <text:p>LIEBHERR R964 LITRONIC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CUMMINS NT855</text:p>
          </table:table-cell>
        </table:table-row>
        <table:table-row table:style-name="ro2">
          <table:table-cell/>
          <table:table-cell office:value-type="string">
            <text:p>LIEBHERR R964B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LIEBHERR D9406TI-E</text:p>
          </table:table-cell>
        </table:table-row>
        <table:table-row table:style-name="ro2">
          <table:table-cell/>
          <table:table-cell office:value-type="string">
            <text:p>LIEBHERR R974B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LIEBHERR D9408TI-E</text:p>
          </table:table-cell>
        </table:table-row>
        <table:table-row table:style-name="ro2">
          <table:table-cell/>
          <table:table-cell office:value-type="string">
            <text:p>LINDE H35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DEUTZ F4L912</text:p>
          </table:table-cell>
        </table:table-row>
        <table:table-row table:style-name="ro2">
          <table:table-cell/>
          <table:table-cell office:value-type="string">
            <text:p>LINDE H40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DEUTZ F4L912</text:p>
          </table:table-cell>
        </table:table-row>
        <table:table-row table:style-name="ro2">
          <table:table-cell/>
          <table:table-cell office:value-type="string">
            <text:p>LINDE H40D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DEUTZ F4L912</text:p>
          </table:table-cell>
        </table:table-row>
        <table:table-row table:style-name="ro2">
          <table:table-cell/>
          <table:table-cell office:value-type="string">
            <text:p>LINDE H50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DEUTZ BF6M1012E</text:p>
          </table:table-cell>
        </table:table-row>
        <table:table-row table:style-name="ro2">
          <table:table-cell/>
          <table:table-cell office:value-type="string">
            <text:p>LINDE H50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LINDE H60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LINDE H70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LINDE H80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MANITOU MB40B</text:p>
          </table:table-cell>
          <table:table-cell office:value-type="string">
            <text:p>Wózek Widłowy</text:p>
          </table:table-cell>
          <table:table-cell office:value-type="string">
            <text:p>MB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MANITOU MB60K</text:p>
          </table:table-cell>
          <table:table-cell office:value-type="string">
            <text:p>Wózek Widłowy</text:p>
          </table:table-cell>
          <table:table-cell office:value-type="string">
            <text:p>MB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MANITOU MC80B</text:p>
          </table:table-cell>
          <table:table-cell office:value-type="string">
            <text:p>Wózek Widłowy</text:p>
          </table:table-cell>
          <table:table-cell office:value-type="string">
            <text:p>MC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MANITOU MC90B</text:p>
          </table:table-cell>
          <table:table-cell office:value-type="string">
            <text:p>Wózek Widłowy</text:p>
          </table:table-cell>
          <table:table-cell office:value-type="string">
            <text:p>MC SERIES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MASSEY FERGUSON MF7242</text:p>
          </table:table-cell>
          <table:table-cell office:value-type="string">
            <text:p>Kombajn</text:p>
          </table:table-cell>
          <table:table-cell office:value-type="string">
            <text:p>MF 7200 SERIES</text:p>
          </table:table-cell>
          <table:table-cell office:value-type="string">
            <text:p>DEUTZ BF6L914C</text:p>
          </table:table-cell>
        </table:table-row>
        <table:table-row table:style-name="ro2">
          <table:table-cell/>
          <table:table-cell office:value-type="string">
            <text:p>NEOPLAN N122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DAF DS11</text:p>
          </table:table-cell>
        </table:table-row>
        <table:table-row table:style-name="ro2">
          <table:table-cell/>
          <table:table-cell office:value-type="string">
            <text:p>NEOPLAN N316 H</text:p>
          </table:table-cell>
          <table:table-cell office:value-type="string">
            <text:p>Autobus</text:p>
          </table:table-cell>
          <table:table-cell office:value-type="string">
            <text:p>TRANSLINER</text:p>
          </table:table-cell>
          <table:table-cell office:value-type="string">
            <text:p>DAF DKV1160</text:p>
          </table:table-cell>
        </table:table-row>
        <table:table-row table:style-name="ro2">
          <table:table-cell/>
          <table:table-cell office:value-type="string">
            <text:p>NEOPLAN N416 SL</text:p>
          </table:table-cell>
          <table:table-cell office:value-type="string">
            <text:p>Autobus</text:p>
          </table:table-cell>
          <table:table-cell office:value-type="string">
            <text:p>N SERIES</text:p>
          </table:table-cell>
          <table:table-cell office:value-type="string">
            <text:p>DAF DKFL1160</text:p>
          </table:table-cell>
        </table:table-row>
        <table:table-row table:style-name="ro2">
          <table:table-cell/>
          <table:table-cell office:value-type="string">
            <text:p>NEOPLAN N416 SU</text:p>
          </table:table-cell>
          <table:table-cell office:value-type="string">
            <text:p>Autobus</text:p>
          </table:table-cell>
          <table:table-cell office:value-type="string">
            <text:p>N SERIES</text:p>
          </table:table-cell>
          <table:table-cell office:value-type="string">
            <text:p>DEUTZ F8L513</text:p>
          </table:table-cell>
        </table:table-row>
        <table:table-row table:style-name="ro3">
          <table:table-cell/>
          <table:table-cell office:value-type="string">
            <text:p>NEW HOLLAND 1905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AF 1160</text:p>
          </table:table-cell>
        </table:table-row>
        <table:table-row table:style-name="ro2">
          <table:table-cell/>
          <table:table-cell office:value-type="string">
            <text:p>NISSAN CONDOR</text:p>
          </table:table-cell>
          <table:table-cell office:value-type="string">
            <text:p>Samochód Ciężarowy</text:p>
          </table:table-cell>
          <table:table-cell office:value-type="string">
            <text:p>K-MGH</text:p>
          </table:table-cell>
          <table:table-cell office:value-type="string">
            <text:p>NISSAN ED33</text:p>
          </table:table-cell>
        </table:table-row>
        <table:table-row table:style-name="ro2">
          <table:table-cell/>
          <table:table-cell office:value-type="string">
            <text:p>NISSAN CONDOR 3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NISSAN ED33</text:p>
          </table:table-cell>
        </table:table-row>
        <table:table-row table:style-name="ro2">
          <table:table-cell/>
          <table:table-cell office:value-type="string">
            <text:p>NISSAN KDMH4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NISSAN ED33</text:p>
          </table:table-cell>
        </table:table-row>
        <table:table-row table:style-name="ro2">
          <table:table-cell/>
          <table:table-cell office:value-type="string">
            <text:p>NISSAN PNK11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NISSAN FD35T</text:p>
          </table:table-cell>
        </table:table-row>
        <table:table-row table:style-name="ro2">
          <table:table-cell/>
          <table:table-cell office:value-type="string">
            <text:p>NISSAN RMGH4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NISSAN ED33</text:p>
          </table:table-cell>
        </table:table-row>
        <table:table-row table:style-name="ro3">
          <table:table-cell/>
          <table:table-cell office:value-type="string">
            <text:p>ORENSTEIN &amp; KOPPEL A41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3">
          <table:table-cell/>
          <table:table-cell office:value-type="string">
            <text:p>ORENSTEIN &amp; KOPPEL AH23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AH230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3">
          <table:table-cell/>
          <table:table-cell office:value-type="string">
            <text:p>ORENSTEIN &amp; KOPPEL F106</text:p>
          </table:table-cell>
          <table:table-cell office:value-type="string">
            <text:p>Równiarka</text:p>
          </table:table-cell>
          <table:table-cell office:value-type="string">
            <text:p>-</text:p>
          </table:table-cell>
          <table:table-cell office:value-type="string">
            <text:p>DEUTZ BF4L913C</text:p>
          </table:table-cell>
        </table:table-row>
        <table:table-row table:style-name="ro3">
          <table:table-cell/>
          <table:table-cell office:value-type="string">
            <text:p>ORENSTEIN &amp; KOPPEL F106A</text:p>
          </table:table-cell>
          <table:table-cell office:value-type="string">
            <text:p>Równiarka</text:p>
          </table:table-cell>
          <table:table-cell office:value-type="string">
            <text:p>-</text:p>
          </table:table-cell>
          <table:table-cell office:value-type="string">
            <text:p>DEUTZ BF4L913C</text:p>
          </table:table-cell>
        </table:table-row>
        <table:table-row table:style-name="ro3">
          <table:table-cell/>
          <table:table-cell office:value-type="string">
            <text:p>ORENSTEIN &amp; KOPPEL G10</text:p>
          </table:table-cell>
          <table:table-cell office:value-type="string">
            <text:p>Równi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ORENSTEIN &amp; KOPPEL G12</text:p>
          </table:table-cell>
          <table:table-cell office:value-type="string">
            <text:p>Równiarka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3">
          <table:table-cell/>
          <table:table-cell office:value-type="string">
            <text:p>ORENSTEIN &amp; KOPPEL G12 TROPEN</text:p>
          </table:table-cell>
          <table:table-cell office:value-type="string">
            <text:p>Równi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ORENSTEIN &amp; KOPPEL G16</text:p>
          </table:table-cell>
          <table:table-cell office:value-type="string">
            <text:p>Równiarka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3">
          <table:table-cell/>
          <table:table-cell office:value-type="string">
            <text:p>ORENSTEIN &amp; KOPPEL G16</text:p>
          </table:table-cell>
          <table:table-cell office:value-type="string">
            <text:p>Równiarka</text:p>
          </table:table-cell>
          <table:table-cell office:value-type="string">
            <text:p>-</text:p>
          </table:table-cell>
          <table:table-cell office:value-type="string">
            <text:p>DEUTZ F6L413F</text:p>
          </table:table-cell>
        </table:table-row>
        <table:table-row table:style-name="ro3">
          <table:table-cell/>
          <table:table-cell office:value-type="string">
            <text:p>ORENSTEIN &amp; KOPPEL G170</text:p>
          </table:table-cell>
          <table:table-cell office:value-type="string">
            <text:p>Równiarka</text:p>
          </table:table-cell>
          <table:table-cell office:value-type="string">
            <text:p>-</text:p>
          </table:table-cell>
          <table:table-cell office:value-type="string">
            <text:p>DEUTZ F6L413F</text:p>
          </table:table-cell>
        </table:table-row>
        <table:table-row table:style-name="ro2">
          <table:table-cell/>
          <table:table-cell office:value-type="string">
            <text:p>ORENSTEIN &amp; KOPPEL G7</text:p>
          </table:table-cell>
          <table:table-cell office:value-type="string">
            <text:p>Równiarka</text:p>
          </table:table-cell>
          <table:table-cell office:value-type="string">
            <text:p>-</text:p>
          </table:table-cell>
          <table:table-cell office:value-type="string">
            <text:p>DEUTZ F4L514</text:p>
          </table:table-cell>
        </table:table-row>
        <table:table-row table:style-name="ro2">
          <table:table-cell/>
          <table:table-cell office:value-type="string">
            <text:p>ORENSTEIN &amp; KOPPEL G8</text:p>
          </table:table-cell>
          <table:table-cell office:value-type="string">
            <text:p>Równiarka</text:p>
          </table:table-cell>
          <table:table-cell office:value-type="string">
            <text:p>-</text:p>
          </table:table-cell>
          <table:table-cell office:value-type="string">
            <text:p>DEUTZ F4L514</text:p>
          </table:table-cell>
        </table:table-row>
        <table:table-row table:style-name="ro3">
          <table:table-cell/>
          <table:table-cell office:value-type="string">
            <text:p>ORENSTEIN &amp; KOPPEL G8 TROPEN</text:p>
          </table:table-cell>
          <table:table-cell office:value-type="string">
            <text:p>Równi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ORENSTEIN &amp; KOPPEL L15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3">
          <table:table-cell/>
          <table:table-cell office:value-type="string">
            <text:p>ORENSTEIN &amp; KOPPEL L15 TROPEN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3">
          <table:table-cell/>
          <table:table-cell office:value-type="string">
            <text:p>ORENSTEIN &amp; KOPPEL L15B</text:p>
          </table:table-cell>
          <table:table-cell office:value-type="string">
            <text:p>Wyposażenie Różn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L15PZ</text:p>
          </table:table-cell>
          <table:table-cell office:value-type="string">
            <text:p>Wyposażenie Różn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L18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ORENSTEIN &amp; KOPPEL L20B</text:p>
          </table:table-cell>
          <table:table-cell office:value-type="string">
            <text:p>Wyposażenie Różn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L20PZ</text:p>
          </table:table-cell>
          <table:table-cell office:value-type="string">
            <text:p>Wyposażenie Różn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L25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3">
          <table:table-cell/>
          <table:table-cell office:value-type="string">
            <text:p>ORENSTEIN &amp; KOPPEL L25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3">
          <table:table-cell/>
          <table:table-cell office:value-type="string">
            <text:p>ORENSTEIN &amp; KOPPEL L25 TROPEN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3">
          <table:table-cell/>
          <table:table-cell office:value-type="string">
            <text:p>ORENSTEIN &amp; KOPPEL L25 TROPEN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3">
          <table:table-cell/>
          <table:table-cell office:value-type="string">
            <text:p>ORENSTEIN &amp; KOPPEL L35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3">
          <table:table-cell/>
          <table:table-cell office:value-type="string">
            <text:p>ORENSTEIN &amp; KOPPEL L35 TROPEN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3">
          <table:table-cell/>
          <table:table-cell office:value-type="string">
            <text:p>ORENSTEIN &amp; KOPPEL L35.5</text:p>
          </table:table-cell>
          <table:table-cell office:value-type="string">
            <text:p>Wyposażenie Różn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L40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12L413</text:p>
          </table:table-cell>
        </table:table-row>
        <table:table-row table:style-name="ro3">
          <table:table-cell/>
          <table:table-cell office:value-type="string">
            <text:p>ORENSTEIN &amp; KOPPEL MH4.5</text:p>
          </table:table-cell>
          <table:table-cell office:value-type="string">
            <text:p>Wyposażenie Różn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MH5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3">
          <table:table-cell/>
          <table:table-cell office:value-type="string">
            <text:p>ORENSTEIN &amp; KOPPEL MH5.5</text:p>
          </table:table-cell>
          <table:table-cell office:value-type="string">
            <text:p>Wyposażenie Różn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MH5S A4</text:p>
          </table:table-cell>
          <table:table-cell office:value-type="string">
            <text:p>Wyposażenie Różn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4">
          <table:table-cell/>
          <table:table-cell office:value-type="string">
            <text:p>ORENSTEIN &amp; KOPPEL MH6 SUPER TROPEN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4">
          <table:table-cell/>
          <table:table-cell office:value-type="string">
            <text:p>ORENSTEIN &amp; KOPPEL MH6 TROPEN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MH6.5</text:p>
          </table:table-cell>
          <table:table-cell office:value-type="string">
            <text:p>Wyposażenie Różn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MH6.5HD</text:p>
          </table:table-cell>
          <table:table-cell office:value-type="string">
            <text:p>Wyposażenie Różn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MH6A.4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MH6D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4">
          <table:table-cell/>
          <table:table-cell office:value-type="string">
            <text:p>ORENSTEIN &amp; KOPPEL MH6D SUPER TROPEN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4">
          <table:table-cell/>
          <table:table-cell office:value-type="string">
            <text:p>ORENSTEIN &amp; KOPPEL MH6D TROPEN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RH10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ORENSTEIN &amp; KOPPEL RH14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413F</text:p>
          </table:table-cell>
        </table:table-row>
        <table:table-row table:style-name="ro3">
          <table:table-cell/>
          <table:table-cell office:value-type="string">
            <text:p>ORENSTEIN &amp; KOPPEL RH18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4">
          <table:table-cell/>
          <table:table-cell office:value-type="string">
            <text:p>ORENSTEIN &amp; KOPPEL RH18 TROPEN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RH18HD</text:p>
          </table:table-cell>
          <table:table-cell office:value-type="string">
            <text:p>Wyposażenie Różn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RH18HD-600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RH18LC</text:p>
          </table:table-cell>
          <table:table-cell office:value-type="string">
            <text:p>Wyposażenie Różn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RH20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BF6L513RC</text:p>
          </table:table-cell>
        </table:table-row>
        <table:table-row table:style-name="ro3">
          <table:table-cell/>
          <table:table-cell office:value-type="string">
            <text:p>ORENSTEIN &amp; KOPPEL RH25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4">
          <table:table-cell/>
          <table:table-cell office:value-type="string">
            <text:p>ORENSTEIN &amp; KOPPEL RH25 TROPEN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RH30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BF12F413F</text:p>
          </table:table-cell>
        </table:table-row>
        <table:table-row table:style-name="ro3">
          <table:table-cell/>
          <table:table-cell office:value-type="string">
            <text:p>ORENSTEIN &amp; KOPPEL RH30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3">
          <table:table-cell/>
          <table:table-cell office:value-type="string">
            <text:p>ORENSTEIN &amp; KOPPEL RH30-600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RH30C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BF12F413F</text:p>
          </table:table-cell>
        </table:table-row>
        <table:table-row table:style-name="ro3">
          <table:table-cell/>
          <table:table-cell office:value-type="string">
            <text:p>ORENSTEIN &amp; KOPPEL RH30C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3">
          <table:table-cell/>
          <table:table-cell office:value-type="string">
            <text:p>ORENSTEIN &amp; KOPPEL RH35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3">
          <table:table-cell/>
          <table:table-cell office:value-type="string">
            <text:p>ORENSTEIN &amp; KOPPEL RH35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BF12F413F</text:p>
          </table:table-cell>
        </table:table-row>
        <table:table-row table:style-name="ro4">
          <table:table-cell/>
          <table:table-cell office:value-type="string">
            <text:p>ORENSTEIN &amp; KOPPEL RH35 TROPEN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RH40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BF12F413F</text:p>
          </table:table-cell>
        </table:table-row>
        <table:table-row table:style-name="ro3">
          <table:table-cell/>
          <table:table-cell office:value-type="string">
            <text:p>ORENSTEIN &amp; KOPPEL RH40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3">
          <table:table-cell/>
          <table:table-cell office:value-type="string">
            <text:p>ORENSTEIN &amp; KOPPEL RH5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3">
          <table:table-cell/>
          <table:table-cell office:value-type="string">
            <text:p>ORENSTEIN &amp; KOPPEL RH5.5</text:p>
          </table:table-cell>
          <table:table-cell office:value-type="string">
            <text:p>Wyposażenie Różn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RH6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ORENSTEIN &amp; KOPPEL RH6 TROPEN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RH6-600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RH60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RH6B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RH6D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4">
          <table:table-cell/>
          <table:table-cell office:value-type="string">
            <text:p>ORENSTEIN &amp; KOPPEL RH6D SUPER TROPEN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RH6HD</text:p>
          </table:table-cell>
          <table:table-cell office:value-type="string">
            <text:p>Wyposażenie Różn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RH6HD-S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RH6LC-700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RH8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ORENSTEIN &amp; KOPPEL RH8LC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ORENSTEIN &amp; KOPPEL RH9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BF6L913</text:p>
          </table:table-cell>
        </table:table-row>
        <table:table-row table:style-name="ro3">
          <table:table-cell/>
          <table:table-cell office:value-type="string">
            <text:p>ORENSTEIN &amp; KOPPEL RH9-600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RH9E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RH9G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RH9LC</text:p>
          </table:table-cell>
          <table:table-cell office:value-type="string">
            <text:p>Wyposażenie Różn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S10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3">
          <table:table-cell/>
          <table:table-cell office:value-type="string">
            <text:p>ORENSTEIN &amp; KOPPEL TH260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3">
          <table:table-cell/>
          <table:table-cell office:value-type="string">
            <text:p>ORENSTEIN &amp; KOPPEL TH260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3">
          <table:table-cell/>
          <table:table-cell office:value-type="string">
            <text:p>ORENSTEIN &amp; KOPPEL TH30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TH350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3">
          <table:table-cell/>
          <table:table-cell office:value-type="string">
            <text:p>ORENSTEIN &amp; KOPPEL TH350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3">
          <table:table-cell/>
          <table:table-cell office:value-type="string">
            <text:p>ORENSTEIN &amp; KOPPEL TH40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V50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3">
          <table:table-cell/>
          <table:table-cell office:value-type="string">
            <text:p>ORENSTEIN &amp; KOPPEL V50B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3">
          <table:table-cell/>
          <table:table-cell office:value-type="string">
            <text:p>ORENSTEIN &amp; KOPPEL V60B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3">
          <table:table-cell/>
          <table:table-cell office:value-type="string">
            <text:p>ORENSTEIN &amp; KOPPEL V70B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3">
          <table:table-cell/>
          <table:table-cell office:value-type="string">
            <text:p>ORENSTEIN &amp; KOPPEL V80B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P &amp; H OMEGA S35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BF6L513R</text:p>
          </table:table-cell>
        </table:table-row>
        <table:table-row table:style-name="ro2">
          <table:table-cell/>
          <table:table-cell office:value-type="string">
            <text:p>P &amp; H OMEGA S40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BF6L513R</text:p>
          </table:table-cell>
        </table:table-row>
        <table:table-row table:style-name="ro2">
          <table:table-cell/>
          <table:table-cell office:value-type="string">
            <text:p>P &amp; H OMEGA S75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10L513</text:p>
          </table:table-cell>
        </table:table-row>
        <table:table-row table:style-name="ro2">
          <table:table-cell/>
          <table:table-cell office:value-type="string">
            <text:p>P &amp; H R200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P &amp; H T450XL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8L413F</text:p>
          </table:table-cell>
        </table:table-row>
        <table:table-row table:style-name="ro2">
          <table:table-cell/>
          <table:table-cell office:value-type="string">
            <text:p>P &amp; H T550XL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8L413F</text:p>
          </table:table-cell>
        </table:table-row>
        <table:table-row table:style-name="ro2">
          <table:table-cell/>
          <table:table-cell office:value-type="string">
            <text:p>PUTZMEISTER BRA2100D</text:p>
          </table:table-cell>
          <table:table-cell office:value-type="string">
            <text:p>Pompa Do Betonu</text:p>
          </table:table-cell>
          <table:table-cell office:value-type="string">
            <text:p>-</text:p>
          </table:table-cell>
          <table:table-cell office:value-type="string">
            <text:p>DEUTZ F8L413F</text:p>
          </table:table-cell>
        </table:table-row>
        <table:table-row table:style-name="ro2">
          <table:table-cell/>
          <table:table-cell office:value-type="string">
            <text:p>PUTZMEISTER BSA1405D</text:p>
          </table:table-cell>
          <table:table-cell office:value-type="string">
            <text:p>Pompa Do Betonu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PUTZMEISTER BSA1406D</text:p>
          </table:table-cell>
          <table:table-cell office:value-type="string">
            <text:p>Pompa Do Betonu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PUTZMEISTER BSA1408D</text:p>
          </table:table-cell>
          <table:table-cell office:value-type="string">
            <text:p>Pompa Do Betonu</text:p>
          </table:table-cell>
          <table:table-cell office:value-type="string">
            <text:p>-</text:p>
          </table:table-cell>
          <table:table-cell office:value-type="string">
            <text:p>DEUTZ BF4L913</text:p>
          </table:table-cell>
        </table:table-row>
        <table:table-row table:style-name="ro2">
          <table:table-cell/>
          <table:table-cell office:value-type="string">
            <text:p>PUTZMEISTER BSA2100D</text:p>
          </table:table-cell>
          <table:table-cell office:value-type="string">
            <text:p>Pompa Do Betonu</text:p>
          </table:table-cell>
          <table:table-cell office:value-type="string">
            <text:p>-</text:p>
          </table:table-cell>
          <table:table-cell office:value-type="string">
            <text:p>DEUTZ BF6L513FR</text:p>
          </table:table-cell>
        </table:table-row>
        <table:table-row table:style-name="ro3">
          <table:table-cell/>
          <table:table-cell office:value-type="string">
            <text:p>PUTZMEISTER BSA2100HD</text:p>
          </table:table-cell>
          <table:table-cell office:value-type="string">
            <text:p>Pompa Do Betonu</text:p>
          </table:table-cell>
          <table:table-cell office:value-type="string">
            <text:p>-</text:p>
          </table:table-cell>
          <table:table-cell office:value-type="string">
            <text:p>DEUTZ BF6L513FR</text:p>
          </table:table-cell>
        </table:table-row>
        <table:table-row table:style-name="ro2">
          <table:table-cell/>
          <table:table-cell office:value-type="string">
            <text:p>PUTZMEISTER TK15HP</text:p>
          </table:table-cell>
          <table:table-cell office:value-type="string">
            <text:p>Pompa Do Betonu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PUTZMEISTER TK40</text:p>
          </table:table-cell>
          <table:table-cell office:value-type="string">
            <text:p>Pompa Do Betonu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PUTZMEISTER TK50</text:p>
          </table:table-cell>
          <table:table-cell office:value-type="string">
            <text:p>Pompa Do Betonu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PUTZMEISTER TK50HP</text:p>
          </table:table-cell>
          <table:table-cell office:value-type="string">
            <text:p>Pompa Do Betonu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PUTZMEISTER TK70</text:p>
          </table:table-cell>
          <table:table-cell office:value-type="string">
            <text:p>Pompa Do Betonu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PUTZMEISTER TK70HP</text:p>
          </table:table-cell>
          <table:table-cell office:value-type="string">
            <text:p>Pompa Do Betonu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RENAULT VI ATLES 915 RZ</text:p>
          </table:table-cell>
          <table:table-cell office:value-type="string">
            <text:p>Traktor</text:p>
          </table:table-cell>
          <table:table-cell office:value-type="string">
            <text:p>ATLES SERIES</text:p>
          </table:table-cell>
          <table:table-cell office:value-type="string">
            <text:p>DEUTZ BF6M1013</text:p>
          </table:table-cell>
        </table:table-row>
        <table:table-row table:style-name="ro3">
          <table:table-cell/>
          <table:table-cell office:value-type="string">
            <text:p>RENAULT VI ATLES 925 RZ</text:p>
          </table:table-cell>
          <table:table-cell office:value-type="string">
            <text:p>Traktor</text:p>
          </table:table-cell>
          <table:table-cell office:value-type="string">
            <text:p>ATLES SERIES</text:p>
          </table:table-cell>
          <table:table-cell office:value-type="string">
            <text:p>DEUTZ BF6M1013</text:p>
          </table:table-cell>
        </table:table-row>
        <table:table-row table:style-name="ro2">
          <table:table-cell/>
          <table:table-cell office:value-type="string">
            <text:p>RENAULT VI ATLES 926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M1013FC</text:p>
          </table:table-cell>
        </table:table-row>
        <table:table-row table:style-name="ro3">
          <table:table-cell/>
          <table:table-cell office:value-type="string">
            <text:p>RENAULT VI ATLES 935 RZ</text:p>
          </table:table-cell>
          <table:table-cell office:value-type="string">
            <text:p>Traktor</text:p>
          </table:table-cell>
          <table:table-cell office:value-type="string">
            <text:p>ATLES SERIES</text:p>
          </table:table-cell>
          <table:table-cell office:value-type="string">
            <text:p>DEUTZ BF6M1013</text:p>
          </table:table-cell>
        </table:table-row>
        <table:table-row table:style-name="ro2">
          <table:table-cell/>
          <table:table-cell office:value-type="string">
            <text:p>RENAULT VI ATLES 936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M1013FC</text:p>
          </table:table-cell>
        </table:table-row>
        <table:table-row table:style-name="ro2">
          <table:table-cell/>
          <table:table-cell office:value-type="string">
            <text:p>RENAULT VI ATLES 946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RENAULT VI MIDLINER 5140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RENAULT VI MIDS 060212</text:p>
          </table:table-cell>
        </table:table-row>
        <table:table-row table:style-name="ro2">
          <table:table-cell/>
          <table:table-cell office:value-type="string">
            <text:p>SAKAI R2TS7409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SAKAI R2TS7409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4L912</text:p>
          </table:table-cell>
        </table:table-row>
        <table:table-row table:style-name="ro2">
          <table:table-cell/>
          <table:table-cell office:value-type="string">
            <text:p>SAKAI SV100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SAKAI SV70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AKAI SV70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AKAI SV90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SAKAI SW70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SAME DIAMOND 23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M1013FC</text:p>
          </table:table-cell>
        </table:table-row>
        <table:table-row table:style-name="ro3">
          <table:table-cell/>
          <table:table-cell office:value-type="string">
            <text:p>SAME DIAMOND 26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M1013FC</text:p>
          </table:table-cell>
        </table:table-row>
        <table:table-row table:style-name="ro3">
          <table:table-cell/>
          <table:table-cell office:value-type="string">
            <text:p>SAME DIAMOND 265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M1013EC</text:p>
          </table:table-cell>
        </table:table-row>
        <table:table-row table:style-name="ro3">
          <table:table-cell/>
          <table:table-cell office:value-type="string">
            <text:p>SAMPO ROSENLEW 68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VALMET 411 DSI</text:p>
          </table:table-cell>
        </table:table-row>
        <table:table-row table:style-name="ro3">
          <table:table-cell/>
          <table:table-cell office:value-type="string">
            <text:p>SAMPO ROSENLEW 68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VALMET 411 DL</text:p>
          </table:table-cell>
        </table:table-row>
        <table:table-row table:style-name="ro2">
          <table:table-cell/>
          <table:table-cell office:value-type="string">
            <text:p>SANY LTU90SC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BF6M1013C</text:p>
          </table:table-cell>
        </table:table-row>
        <table:table-row table:style-name="ro2">
          <table:table-cell/>
          <table:table-cell office:value-type="string">
            <text:p>SANY YZ20C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BF6M1013</text:p>
          </table:table-cell>
        </table:table-row>
        <table:table-row table:style-name="ro2">
          <table:table-cell/>
          <table:table-cell office:value-type="string">
            <text:p>SCHOPF F206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1">
          <table:table-cell/>
          <table:table-cell office:value-type="string">
            <text:p>SCHOPF F356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CHOPF L100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SCHOPF L62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CHOPF L82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DEUTZ F4L514</text:p>
          </table:table-cell>
        </table:table-row>
        <table:table-row table:style-name="ro2">
          <table:table-cell/>
          <table:table-cell office:value-type="string">
            <text:p>SCHOPF L92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ISU SK150</text:p>
          </table:table-cell>
          <table:table-cell office:value-type="string">
            <text:p>Samochód Ciężarowy</text:p>
          </table:table-cell>
          <table:table-cell office:value-type="string">
            <text:p>S SERIES</text:p>
          </table:table-cell>
          <table:table-cell office:value-type="string">
            <text:p>VALMET 611 CSBA</text:p>
          </table:table-cell>
        </table:table-row>
        <table:table-row table:style-name="ro2">
          <table:table-cell/>
          <table:table-cell office:value-type="string">
            <text:p>SISU SK150</text:p>
          </table:table-cell>
          <table:table-cell office:value-type="string">
            <text:p>Samochód Ciężarowy</text:p>
          </table:table-cell>
          <table:table-cell office:value-type="string">
            <text:p>S SERIES</text:p>
          </table:table-cell>
          <table:table-cell office:value-type="string">
            <text:p>VALMET 611 CSA</text:p>
          </table:table-cell>
        </table:table-row>
        <table:table-row table:style-name="ro2">
          <table:table-cell/>
          <table:table-cell office:value-type="string">
            <text:p>SISU SK170</text:p>
          </table:table-cell>
          <table:table-cell office:value-type="string">
            <text:p>Samochód Ciężarowy</text:p>
          </table:table-cell>
          <table:table-cell office:value-type="string">
            <text:p>S SERIES</text:p>
          </table:table-cell>
          <table:table-cell office:value-type="string">
            <text:p>VALMET 611 DSJ</text:p>
          </table:table-cell>
        </table:table-row>
        <table:table-row table:style-name="ro2">
          <table:table-cell/>
          <table:table-cell office:value-type="string">
            <text:p>SISU SL150</text:p>
          </table:table-cell>
          <table:table-cell office:value-type="string">
            <text:p>Samochód Ciężarowy</text:p>
          </table:table-cell>
          <table:table-cell office:value-type="string">
            <text:p>S SERIES</text:p>
          </table:table-cell>
          <table:table-cell office:value-type="string">
            <text:p>VALMET 611 DSA</text:p>
          </table:table-cell>
        </table:table-row>
        <table:table-row table:style-name="ro2">
          <table:table-cell/>
          <table:table-cell office:value-type="string">
            <text:p>SISU SL170</text:p>
          </table:table-cell>
          <table:table-cell office:value-type="string">
            <text:p>Samochód Ciężarowy</text:p>
          </table:table-cell>
          <table:table-cell office:value-type="string">
            <text:p>S SERIES</text:p>
          </table:table-cell>
          <table:table-cell office:value-type="string">
            <text:p>VALMET 611 DSJ</text:p>
          </table:table-cell>
        </table:table-row>
        <table:table-row table:style-name="ro3">
          <table:table-cell/>
          <table:table-cell office:value-type="string">
            <text:p>STEYR-DAIMLER-PUCH 10S1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1</text:p>
          </table:table-cell>
        </table:table-row>
        <table:table-row table:style-name="ro3">
          <table:table-cell/>
          <table:table-cell office:value-type="string">
            <text:p>STEYR-DAIMLER-PUCH 10S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3</text:p>
          </table:table-cell>
        </table:table-row>
        <table:table-row table:style-name="ro3">
          <table:table-cell/>
          <table:table-cell office:value-type="string">
            <text:p>STEYR-DAIMLER-PUCH 11S1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1</text:p>
          </table:table-cell>
        </table:table-row>
        <table:table-row table:style-name="ro3">
          <table:table-cell/>
          <table:table-cell office:value-type="string">
            <text:p>STEYR-DAIMLER-PUCH 11S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3</text:p>
          </table:table-cell>
        </table:table-row>
        <table:table-row table:style-name="ro4">
          <table:table-cell/>
          <table:table-cell office:value-type="string">
            <text:p>STEYR-DAIMLER-PUCH 1291.310</text:p>
          </table:table-cell>
          <table:table-cell office:value-type="string">
            <text:p>Samochód Ciężarowy</text:p>
          </table:table-cell>
          <table:table-cell office:value-type="string">
            <text:p>1291 SERIES</text:p>
          </table:table-cell>
          <table:table-cell office:value-type="string">
            <text:p>STEYR WD615.68</text:p>
          </table:table-cell>
        </table:table-row>
        <table:table-row table:style-name="ro4">
          <table:table-cell/>
          <table:table-cell office:value-type="string">
            <text:p>STEYR-DAIMLER-PUCH 1291.330</text:p>
          </table:table-cell>
          <table:table-cell office:value-type="string">
            <text:p>Samochód Ciężarowy</text:p>
          </table:table-cell>
          <table:table-cell office:value-type="string">
            <text:p>1291 SERIES</text:p>
          </table:table-cell>
          <table:table-cell office:value-type="string">
            <text:p>STEYR WD815.64</text:p>
          </table:table-cell>
        </table:table-row>
        <table:table-row table:style-name="ro3">
          <table:table-cell/>
          <table:table-cell office:value-type="string">
            <text:p>STEYR-DAIMLER-PUCH 12M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74</text:p>
          </table:table-cell>
        </table:table-row>
        <table:table-row table:style-name="ro3">
          <table:table-cell/>
          <table:table-cell office:value-type="string">
            <text:p>STEYR-DAIMLER-PUCH 12M2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76</text:p>
          </table:table-cell>
        </table:table-row>
        <table:table-row table:style-name="ro3">
          <table:table-cell/>
          <table:table-cell office:value-type="string">
            <text:p>STEYR-DAIMLER-PUCH 12S1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1</text:p>
          </table:table-cell>
        </table:table-row>
        <table:table-row table:style-name="ro3">
          <table:table-cell/>
          <table:table-cell office:value-type="string">
            <text:p>STEYR-DAIMLER-PUCH 12S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3</text:p>
          </table:table-cell>
        </table:table-row>
        <table:table-row table:style-name="ro3">
          <table:table-cell/>
          <table:table-cell office:value-type="string">
            <text:p>STEYR-DAIMLER-PUCH 12S2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5</text:p>
          </table:table-cell>
        </table:table-row>
        <table:table-row table:style-name="ro3">
          <table:table-cell/>
          <table:table-cell office:value-type="string">
            <text:p>STEYR-DAIMLER-PUCH 13S1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1</text:p>
          </table:table-cell>
        </table:table-row>
        <table:table-row table:style-name="ro3">
          <table:table-cell/>
          <table:table-cell office:value-type="string">
            <text:p>STEYR-DAIMLER-PUCH 13S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3</text:p>
          </table:table-cell>
        </table:table-row>
        <table:table-row table:style-name="ro3">
          <table:table-cell/>
          <table:table-cell office:value-type="string">
            <text:p>STEYR-DAIMLER-PUCH 13S2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5</text:p>
          </table:table-cell>
        </table:table-row>
        <table:table-row table:style-name="ro3">
          <table:table-cell/>
          <table:table-cell office:value-type="string">
            <text:p>STEYR-DAIMLER-PUCH 13S2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6</text:p>
          </table:table-cell>
        </table:table-row>
        <table:table-row table:style-name="ro4">
          <table:table-cell/>
          <table:table-cell office:value-type="string">
            <text:p>STEYR-DAIMLER-PUCH 1491.310</text:p>
          </table:table-cell>
          <table:table-cell office:value-type="string">
            <text:p>Samochód Ciężarowy</text:p>
          </table:table-cell>
          <table:table-cell office:value-type="string">
            <text:p>1491 SERIES</text:p>
          </table:table-cell>
          <table:table-cell office:value-type="string">
            <text:p>STEYR WD615.68</text:p>
          </table:table-cell>
        </table:table-row>
        <table:table-row table:style-name="ro3">
          <table:table-cell/>
          <table:table-cell office:value-type="string">
            <text:p>STEYR-DAIMLER-PUCH 14S1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1</text:p>
          </table:table-cell>
        </table:table-row>
        <table:table-row table:style-name="ro3">
          <table:table-cell/>
          <table:table-cell office:value-type="string">
            <text:p>STEYR-DAIMLER-PUCH 14S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3</text:p>
          </table:table-cell>
        </table:table-row>
        <table:table-row table:style-name="ro3">
          <table:table-cell/>
          <table:table-cell office:value-type="string">
            <text:p>STEYR-DAIMLER-PUCH 14S2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5</text:p>
          </table:table-cell>
        </table:table-row>
        <table:table-row table:style-name="ro3">
          <table:table-cell/>
          <table:table-cell office:value-type="string">
            <text:p>STEYR-DAIMLER-PUCH 15S1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92</text:p>
          </table:table-cell>
        </table:table-row>
        <table:table-row table:style-name="ro3">
          <table:table-cell/>
          <table:table-cell office:value-type="string">
            <text:p>STEYR-DAIMLER-PUCH 15S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3</text:p>
          </table:table-cell>
        </table:table-row>
        <table:table-row table:style-name="ro3">
          <table:table-cell/>
          <table:table-cell office:value-type="string">
            <text:p>STEYR-DAIMLER-PUCH 15S2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5</text:p>
          </table:table-cell>
        </table:table-row>
        <table:table-row table:style-name="ro3">
          <table:table-cell/>
          <table:table-cell office:value-type="string">
            <text:p>STEYR-DAIMLER-PUCH 15S2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6</text:p>
          </table:table-cell>
        </table:table-row>
        <table:table-row table:style-name="ro3">
          <table:table-cell/>
          <table:table-cell office:value-type="string">
            <text:p>STEYR-DAIMLER-PUCH 16S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3</text:p>
          </table:table-cell>
        </table:table-row>
        <table:table-row table:style-name="ro3">
          <table:table-cell/>
          <table:table-cell office:value-type="string">
            <text:p>STEYR-DAIMLER-PUCH 16S2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5</text:p>
          </table:table-cell>
        </table:table-row>
        <table:table-row table:style-name="ro3">
          <table:table-cell/>
          <table:table-cell office:value-type="string">
            <text:p>STEYR-DAIMLER-PUCH 16S2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93</text:p>
          </table:table-cell>
        </table:table-row>
        <table:table-row table:style-name="ro3">
          <table:table-cell/>
          <table:table-cell office:value-type="string">
            <text:p>STEYR-DAIMLER-PUCH 17S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3</text:p>
          </table:table-cell>
        </table:table-row>
        <table:table-row table:style-name="ro3">
          <table:table-cell/>
          <table:table-cell office:value-type="string">
            <text:p>STEYR-DAIMLER-PUCH 17S2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5</text:p>
          </table:table-cell>
        </table:table-row>
        <table:table-row table:style-name="ro3">
          <table:table-cell/>
          <table:table-cell office:value-type="string">
            <text:p>STEYR-DAIMLER-PUCH 17S2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6</text:p>
          </table:table-cell>
        </table:table-row>
        <table:table-row table:style-name="ro4">
          <table:table-cell/>
          <table:table-cell office:value-type="string">
            <text:p>STEYR-DAIMLER-PUCH 1891.28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5.67</text:p>
          </table:table-cell>
        </table:table-row>
        <table:table-row table:style-name="ro4">
          <table:table-cell/>
          <table:table-cell office:value-type="string">
            <text:p>STEYR-DAIMLER-PUCH 1891.31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5.68</text:p>
          </table:table-cell>
        </table:table-row>
        <table:table-row table:style-name="ro3">
          <table:table-cell/>
          <table:table-cell office:value-type="string">
            <text:p>STEYR-DAIMLER-PUCH 19S2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5.64</text:p>
          </table:table-cell>
        </table:table-row>
        <table:table-row table:style-name="ro3">
          <table:table-cell/>
          <table:table-cell office:value-type="string">
            <text:p>STEYR-DAIMLER-PUCH 19S2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5.63</text:p>
          </table:table-cell>
        </table:table-row>
        <table:table-row table:style-name="ro3">
          <table:table-cell/>
          <table:table-cell office:value-type="string">
            <text:p>STEYR-DAIMLER-PUCH 19S3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5.68</text:p>
          </table:table-cell>
        </table:table-row>
        <table:table-row table:style-name="ro3">
          <table:table-cell/>
          <table:table-cell office:value-type="string">
            <text:p>STEYR-DAIMLER-PUCH 22S2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5.63</text:p>
          </table:table-cell>
        </table:table-row>
        <table:table-row table:style-name="ro3">
          <table:table-cell/>
          <table:table-cell office:value-type="string">
            <text:p>STEYR-DAIMLER-PUCH 22S3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5.68</text:p>
          </table:table-cell>
        </table:table-row>
        <table:table-row table:style-name="ro3">
          <table:table-cell/>
          <table:table-cell office:value-type="string">
            <text:p>STEYR-DAIMLER-PUCH 26S2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5.63</text:p>
          </table:table-cell>
        </table:table-row>
        <table:table-row table:style-name="ro3">
          <table:table-cell/>
          <table:table-cell office:value-type="string">
            <text:p>STEYR-DAIMLER-PUCH 26S3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5.68</text:p>
          </table:table-cell>
        </table:table-row>
        <table:table-row table:style-name="ro4">
          <table:table-cell/>
          <table:table-cell office:value-type="string">
            <text:p>STEYR-DAIMLER-PUCH 2891.26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5.92</text:p>
          </table:table-cell>
        </table:table-row>
        <table:table-row table:style-name="ro4">
          <table:table-cell/>
          <table:table-cell office:value-type="string">
            <text:p>STEYR-DAIMLER-PUCH 2891.28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5.93</text:p>
          </table:table-cell>
        </table:table-row>
        <table:table-row table:style-name="ro4">
          <table:table-cell/>
          <table:table-cell office:value-type="string">
            <text:p>STEYR-DAIMLER-PUCH 2891.33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815.97</text:p>
          </table:table-cell>
        </table:table-row>
        <table:table-row table:style-name="ro3">
          <table:table-cell/>
          <table:table-cell office:value-type="string">
            <text:p>STEYR-DAIMLER-PUCH 32S2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5.63</text:p>
          </table:table-cell>
        </table:table-row>
        <table:table-row table:style-name="ro3">
          <table:table-cell/>
          <table:table-cell office:value-type="string">
            <text:p>STEYR-DAIMLER-PUCH 32S3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5.68</text:p>
          </table:table-cell>
        </table:table-row>
        <table:table-row table:style-name="ro3">
          <table:table-cell/>
          <table:table-cell office:value-type="string">
            <text:p>STEYR-DAIMLER-PUCH 33S3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5.68</text:p>
          </table:table-cell>
        </table:table-row>
        <table:table-row table:style-name="ro3">
          <table:table-cell/>
          <table:table-cell office:value-type="string">
            <text:p>STEYR-DAIMLER-PUCH 40S3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5.68</text:p>
          </table:table-cell>
        </table:table-row>
        <table:table-row table:style-name="ro3">
          <table:table-cell/>
          <table:table-cell office:value-type="string">
            <text:p>STEYR-DAIMLER-PUCH 591.13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01</text:p>
          </table:table-cell>
        </table:table-row>
        <table:table-row table:style-name="ro3">
          <table:table-cell/>
          <table:table-cell office:value-type="string">
            <text:p>STEYR-DAIMLER-PUCH 691.13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01</text:p>
          </table:table-cell>
        </table:table-row>
        <table:table-row table:style-name="ro3">
          <table:table-cell/>
          <table:table-cell office:value-type="string">
            <text:p>STEYR-DAIMLER-PUCH 8S1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1</text:p>
          </table:table-cell>
        </table:table-row>
        <table:table-row table:style-name="ro3">
          <table:table-cell/>
          <table:table-cell office:value-type="string">
            <text:p>STEYR-DAIMLER-PUCH 8S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3</text:p>
          </table:table-cell>
        </table:table-row>
        <table:table-row table:style-name="ro3">
          <table:table-cell/>
          <table:table-cell office:value-type="string">
            <text:p>STEYR-DAIMLER-PUCH 9S1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1</text:p>
          </table:table-cell>
        </table:table-row>
        <table:table-row table:style-name="ro3">
          <table:table-cell/>
          <table:table-cell office:value-type="string">
            <text:p>STEYR-DAIMLER-PUCH 9S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3</text:p>
          </table:table-cell>
        </table:table-row>
        <table:table-row table:style-name="ro2">
          <table:table-cell/>
          <table:table-cell office:value-type="string">
            <text:p>SULLAIR BATIC 7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SULLAIR D70DN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F10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SULLAIR F100D1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SULLAIR F100DN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SULLAIR F100DN1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SULLAIR F100E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F100E1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F100P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PERKINS 6.354</text:p>
          </table:table-cell>
        </table:table-row>
        <table:table-row table:style-name="ro2">
          <table:table-cell/>
          <table:table-cell office:value-type="string">
            <text:p>SULLAIR F130E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F130E1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F160E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F160E1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F200E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F200E1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F23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8L413Y</text:p>
          </table:table-cell>
        </table:table-row>
        <table:table-row table:style-name="ro2">
          <table:table-cell/>
          <table:table-cell office:value-type="string">
            <text:p>SULLAIR F230D1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8L413Y</text:p>
          </table:table-cell>
        </table:table-row>
        <table:table-row table:style-name="ro2">
          <table:table-cell/>
          <table:table-cell office:value-type="string">
            <text:p>SULLAIR F230D12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8L413Y</text:p>
          </table:table-cell>
        </table:table-row>
        <table:table-row table:style-name="ro2">
          <table:table-cell/>
          <table:table-cell office:value-type="string">
            <text:p>SULLAIR F230DN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8L413Y</text:p>
          </table:table-cell>
        </table:table-row>
        <table:table-row table:style-name="ro2">
          <table:table-cell/>
          <table:table-cell office:value-type="string">
            <text:p>SULLAIR F230DN1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8L413Y</text:p>
          </table:table-cell>
        </table:table-row>
        <table:table-row table:style-name="ro2">
          <table:table-cell/>
          <table:table-cell office:value-type="string">
            <text:p>SULLAIR F230E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F230E1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F28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BF8L413</text:p>
          </table:table-cell>
        </table:table-row>
        <table:table-row table:style-name="ro2">
          <table:table-cell/>
          <table:table-cell office:value-type="string">
            <text:p>SULLAIR F280D1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BF8L413</text:p>
          </table:table-cell>
        </table:table-row>
        <table:table-row table:style-name="ro2">
          <table:table-cell/>
          <table:table-cell office:value-type="string">
            <text:p>SULLAIR F280D12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BF8L413</text:p>
          </table:table-cell>
        </table:table-row>
        <table:table-row table:style-name="ro2">
          <table:table-cell/>
          <table:table-cell office:value-type="string">
            <text:p>SULLAIR F7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F70D1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F70DN1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F70E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F70E1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F85E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F85E1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M6 36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SULLAIR MV70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2">
          <table:table-cell/>
          <table:table-cell office:value-type="string">
            <text:p>SULLAIR S100E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S100E1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S130E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S130E1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S160E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S160E1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S200E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S200E1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S230E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S230E1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S70E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S70E1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S85E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S85E1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TADANO RTF40-3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BF8L513</text:p>
          </table:table-cell>
        </table:table-row>
        <table:table-row table:style-name="ro2">
          <table:table-cell/>
          <table:table-cell office:value-type="string">
            <text:p>TADANO RTF60-4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BF8L513</text:p>
          </table:table-cell>
        </table:table-row>
        <table:table-row table:style-name="ro2">
          <table:table-cell/>
          <table:table-cell office:value-type="string">
            <text:p>TAMROCK H495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DEUTZ F6L912W</text:p>
          </table:table-cell>
        </table:table-row>
        <table:table-row table:style-name="ro3">
          <table:table-cell/>
          <table:table-cell office:value-type="string">
            <text:p>TAMROCK MAXIMATIC H307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DEUTZ F6L912W</text:p>
          </table:table-cell>
        </table:table-row>
        <table:table-row table:style-name="ro3">
          <table:table-cell/>
          <table:table-cell office:value-type="string">
            <text:p>TAMROCK MAXIMATIC HS305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DEUTZ F6L413R</text:p>
          </table:table-cell>
        </table:table-row>
        <table:table-row table:style-name="ro3">
          <table:table-cell/>
          <table:table-cell office:value-type="string">
            <text:p>TAMROCK MINIMATIC DHS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DEUTZ F8L413FW</text:p>
          </table:table-cell>
        </table:table-row>
        <table:table-row table:style-name="ro3">
          <table:table-cell/>
          <table:table-cell office:value-type="string">
            <text:p>TAMROCK MINIMATIC H201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DEUTZ F6L912W</text:p>
          </table:table-cell>
        </table:table-row>
        <table:table-row table:style-name="ro3">
          <table:table-cell/>
          <table:table-cell office:value-type="string">
            <text:p>TAMROCK MINIMATIC H207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DEUTZ F6L912W</text:p>
          </table:table-cell>
        </table:table-row>
        <table:table-row table:style-name="ro3">
          <table:table-cell/>
          <table:table-cell office:value-type="string">
            <text:p>TAMROCK MINIMATIC HS205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DEUTZ F6L912W</text:p>
          </table:table-cell>
        </table:table-row>
        <table:table-row table:style-name="ro3">
          <table:table-cell/>
          <table:table-cell office:value-type="string">
            <text:p>TAMROCK PARAMATIC H207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DEUTZ F6912W</text:p>
          </table:table-cell>
        </table:table-row>
        <table:table-row table:style-name="ro3">
          <table:table-cell/>
          <table:table-cell office:value-type="string">
            <text:p>TAMROCK PARAMATIC HS205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DEUTZ F6912W</text:p>
          </table:table-cell>
        </table:table-row>
        <table:table-row table:style-name="ro3">
          <table:table-cell/>
          <table:table-cell office:value-type="string">
            <text:p>TAMROCK PARAMATIC HS305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DEUTZ F6912W</text:p>
          </table:table-cell>
        </table:table-row>
        <table:table-row table:style-name="ro3">
          <table:table-cell/>
          <table:table-cell office:value-type="string">
            <text:p>TAMROCK ROBOLT DH495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DEUTZ F6L912W</text:p>
          </table:table-cell>
        </table:table-row>
        <table:table-row table:style-name="ro3">
          <table:table-cell/>
          <table:table-cell office:value-type="string">
            <text:p>TAMROCK ROBOLT H420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TAMROCK SAXIMATIC HS305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DEUTZ F6L413FR</text:p>
          </table:table-cell>
        </table:table-row>
        <table:table-row table:style-name="ro2">
          <table:table-cell/>
          <table:table-cell office:value-type="string">
            <text:p>TAMROCK SOLO H608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DEUTZ F6L912W</text:p>
          </table:table-cell>
        </table:table-row>
        <table:table-row table:style-name="ro2">
          <table:table-cell/>
          <table:table-cell office:value-type="string">
            <text:p>TAMROCK SOLO H808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DEUTZ F6L912W</text:p>
          </table:table-cell>
        </table:table-row>
        <table:table-row table:style-name="ro3">
          <table:table-cell/>
          <table:table-cell office:value-type="string">
            <text:p>TAMROCK SUPERMATIC HS205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DEUTZ F6L413FR</text:p>
          </table:table-cell>
        </table:table-row>
        <table:table-row table:style-name="ro3">
          <table:table-cell/>
          <table:table-cell office:value-type="string">
            <text:p>TAMROCK SUPERMATIC HS305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DEUTZ F6L413FR</text:p>
          </table:table-cell>
        </table:table-row>
        <table:table-row table:style-name="ro2">
          <table:table-cell/>
          <table:table-cell office:value-type="string">
            <text:p>TATRA T81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BF8L513LC</text:p>
          </table:table-cell>
        </table:table-row>
        <table:table-row table:style-name="ro2">
          <table:table-cell/>
          <table:table-cell office:value-type="string">
            <text:p>TEREX 118M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TEREX 118R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TEREX 12.02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TEREX 125R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BF6L913</text:p>
          </table:table-cell>
        </table:table-row>
        <table:table-row table:style-name="ro2">
          <table:table-cell/>
          <table:table-cell office:value-type="string">
            <text:p>TEREX 14.07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BF6L912</text:p>
          </table:table-cell>
        </table:table-row>
        <table:table-row table:style-name="ro2">
          <table:table-cell/>
          <table:table-cell office:value-type="string">
            <text:p>TEREX 14.09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TEREX 15.02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TEREX 18.01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TEREX 18.02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TEREX 20.01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TEREX 20.08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TEREX 2366</text:p>
          </table:table-cell>
          <table:table-cell office:value-type="string">
            <text:p>Wywrotka Przegubowa</text:p>
          </table:table-cell>
          <table:table-cell office:value-type="string">
            <text:p>-</text:p>
          </table:table-cell>
          <table:table-cell office:value-type="string">
            <text:p>DEUTZ 8F6L413FR</text:p>
          </table:table-cell>
        </table:table-row>
        <table:table-row table:style-name="ro2">
          <table:table-cell/>
          <table:table-cell office:value-type="string">
            <text:p>TEREX 25.08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BF6L913</text:p>
          </table:table-cell>
        </table:table-row>
        <table:table-row table:style-name="ro2">
          <table:table-cell/>
          <table:table-cell office:value-type="string">
            <text:p>TEREX 25.09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2">
          <table:table-cell/>
          <table:table-cell office:value-type="string">
            <text:p>TEREX 280ATT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413FR</text:p>
          </table:table-cell>
        </table:table-row>
        <table:table-row table:style-name="ro2">
          <table:table-cell/>
          <table:table-cell office:value-type="string">
            <text:p>TEREX 30.08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BF6L913</text:p>
          </table:table-cell>
        </table:table-row>
        <table:table-row table:style-name="ro3">
          <table:table-cell/>
          <table:table-cell office:value-type="string">
            <text:p>TEREX 380ATT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MERCEDES-BENZ OM 366 LA</text:p>
          </table:table-cell>
        </table:table-row>
        <table:table-row table:style-name="ro2">
          <table:table-cell/>
          <table:table-cell office:value-type="string">
            <text:p>TEREX 40.09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413F</text:p>
          </table:table-cell>
        </table:table-row>
        <table:table-row table:style-name="ro2">
          <table:table-cell/>
          <table:table-cell office:value-type="string">
            <text:p>TEREX 45.08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413FR</text:p>
          </table:table-cell>
        </table:table-row>
        <table:table-row table:style-name="ro1">
          <table:table-cell/>
          <table:table-cell office:value-type="string">
            <text:p>TEREX 66C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TEREX 713M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TEREX 713MC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TEREX 713MU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TEREX 713RC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TEREX 714M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TEREX 714MU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TEREX 714R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TEREX A23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TEREX A28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TEREX A33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BF6L913</text:p>
          </table:table-cell>
        </table:table-row>
        <table:table-row table:style-name="ro2">
          <table:table-cell/>
          <table:table-cell office:value-type="string">
            <text:p>TEREX A38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BF6L913</text:p>
          </table:table-cell>
        </table:table-row>
        <table:table-row table:style-name="ro2">
          <table:table-cell/>
          <table:table-cell office:value-type="string">
            <text:p>TEREX A53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TEREX A58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TEREX A73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413R</text:p>
          </table:table-cell>
        </table:table-row>
        <table:table-row table:style-name="ro2">
          <table:table-cell/>
          <table:table-cell office:value-type="string">
            <text:p>TEREX A78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413R</text:p>
          </table:table-cell>
        </table:table-row>
        <table:table-row table:style-name="ro2">
          <table:table-cell/>
          <table:table-cell office:value-type="string">
            <text:p>TEREX AMK155</text:p>
          </table:table-cell>
          <table:table-cell office:value-type="string">
            <text:p>Żuraw Mobilny</text:p>
          </table:table-cell>
          <table:table-cell office:value-type="string">
            <text:p>AMK SERIES</text:p>
          </table:table-cell>
          <table:table-cell office:value-type="string">
            <text:p>DEUTZ F6L413R</text:p>
          </table:table-cell>
        </table:table-row>
        <table:table-row table:style-name="ro2">
          <table:table-cell/>
          <table:table-cell office:value-type="string">
            <text:p>TEREX AMK155</text:p>
          </table:table-cell>
          <table:table-cell office:value-type="string">
            <text:p>Żuraw Mobilny</text:p>
          </table:table-cell>
          <table:table-cell office:value-type="string">
            <text:p>AMK SERIES</text:p>
          </table:table-cell>
          <table:table-cell office:value-type="string">
            <text:p>DEUTZ BF12L413</text:p>
          </table:table-cell>
        </table:table-row>
        <table:table-row table:style-name="ro2">
          <table:table-cell/>
          <table:table-cell office:value-type="string">
            <text:p>TEREX AMK85</text:p>
          </table:table-cell>
          <table:table-cell office:value-type="string">
            <text:p>Żuraw Mobilny</text:p>
          </table:table-cell>
          <table:table-cell office:value-type="string">
            <text:p>AMK SERIES</text:p>
          </table:table-cell>
          <table:table-cell office:value-type="string">
            <text:p>DEUTZ F12L413</text:p>
          </table:table-cell>
        </table:table-row>
        <table:table-row table:style-name="ro2">
          <table:table-cell/>
          <table:table-cell office:value-type="string">
            <text:p>TEREX C118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413FR</text:p>
          </table:table-cell>
        </table:table-row>
        <table:table-row table:style-name="ro2">
          <table:table-cell/>
          <table:table-cell office:value-type="string">
            <text:p>TEREX C118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12L413FR</text:p>
          </table:table-cell>
        </table:table-row>
        <table:table-row table:style-name="ro2">
          <table:table-cell/>
          <table:table-cell office:value-type="string">
            <text:p>TEREX C33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BF6L413FR</text:p>
          </table:table-cell>
        </table:table-row>
        <table:table-row table:style-name="ro2">
          <table:table-cell/>
          <table:table-cell office:value-type="string">
            <text:p>TEREX C38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BF6L413FR</text:p>
          </table:table-cell>
        </table:table-row>
        <table:table-row table:style-name="ro2">
          <table:table-cell/>
          <table:table-cell office:value-type="string">
            <text:p>TEREX C5-8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BF6L413FR</text:p>
          </table:table-cell>
        </table:table-row>
        <table:table-row table:style-name="ro2">
          <table:table-cell/>
          <table:table-cell office:value-type="string">
            <text:p>TEREX FS1000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TEREX HR32</text:p>
          </table:table-cell>
          <table:table-cell office:value-type="string">
            <text:p>Koparka Kompaktowa</text:p>
          </table:table-cell>
          <table:table-cell office:value-type="string">
            <text:p>-</text:p>
          </table:table-cell>
          <table:table-cell office:value-type="string">
            <text:p>DEUTZ BF4M2011</text:p>
          </table:table-cell>
        </table:table-row>
        <table:table-row table:style-name="ro4">
          <table:table-cell/>
          <table:table-cell office:value-type="string">
            <text:p>THWAITES ALLDRIVE GOLIATH 8 TON</text:p>
          </table:table-cell>
          <table:table-cell office:value-type="string">
            <text:p>Wywrotka Samochodow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VERMEER V450</text:p>
          </table:table-cell>
          <table:table-cell office:value-type="string">
            <text:p>Koparka Do Rowów</text:p>
          </table:table-cell>
          <table:table-cell office:value-type="string">
            <text:p>-</text:p>
          </table:table-cell>
          <table:table-cell office:value-type="string">
            <text:p>DEUTZ F3L912</text:p>
          </table:table-cell>
        </table:table-row>
        <table:table-row table:style-name="ro2">
          <table:table-cell/>
          <table:table-cell office:value-type="string">
            <text:p>VIBROMAX W1002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VIBROMAX W1101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VIBROMAX W1101S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VIBROMAX W1102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VIBROMAX W1251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4L912D</text:p>
          </table:table-cell>
        </table:table-row>
        <table:table-row table:style-name="ro2">
          <table:table-cell/>
          <table:table-cell office:value-type="string">
            <text:p>VIBROMAX W1251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D</text:p>
          </table:table-cell>
        </table:table-row>
        <table:table-row table:style-name="ro2">
          <table:table-cell/>
          <table:table-cell office:value-type="string">
            <text:p>VIBROMAX W1251S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D</text:p>
          </table:table-cell>
        </table:table-row>
        <table:table-row table:style-name="ro2">
          <table:table-cell/>
          <table:table-cell office:value-type="string">
            <text:p>VIBROMAX W1251S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4L912D</text:p>
          </table:table-cell>
        </table:table-row>
        <table:table-row table:style-name="ro2">
          <table:table-cell/>
          <table:table-cell office:value-type="string">
            <text:p>VIBROMAX W1301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4L912D</text:p>
          </table:table-cell>
        </table:table-row>
        <table:table-row table:style-name="ro2">
          <table:table-cell/>
          <table:table-cell office:value-type="string">
            <text:p>VIBROMAX W1301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D</text:p>
          </table:table-cell>
        </table:table-row>
        <table:table-row table:style-name="ro2">
          <table:table-cell/>
          <table:table-cell office:value-type="string">
            <text:p>VIBROMAX W1501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VIBROMAX W1501B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VIBROMAX W1501S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VIBROMAX W2501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D</text:p>
          </table:table-cell>
        </table:table-row>
        <table:table-row table:style-name="ro2">
          <table:table-cell/>
          <table:table-cell office:value-type="string">
            <text:p>VIBROMAX W2501S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D</text:p>
          </table:table-cell>
        </table:table-row>
        <table:table-row table:style-name="ro2">
          <table:table-cell/>
          <table:table-cell office:value-type="string">
            <text:p>VOLKSWAGEN 11.13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D229-6</text:p>
          </table:table-cell>
        </table:table-row>
        <table:table-row table:style-name="ro2">
          <table:table-cell/>
          <table:table-cell office:value-type="string">
            <text:p>VOLKSWAGEN 11.14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D229-6</text:p>
          </table:table-cell>
        </table:table-row>
        <table:table-row table:style-name="ro2">
          <table:table-cell/>
          <table:table-cell office:value-type="string">
            <text:p>VOLKSWAGEN 12.14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D229-6</text:p>
          </table:table-cell>
        </table:table-row>
        <table:table-row table:style-name="ro2">
          <table:table-cell/>
          <table:table-cell office:value-type="string">
            <text:p>VOLKSWAGEN 12.140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D229-6</text:p>
          </table:table-cell>
        </table:table-row>
        <table:table-row table:style-name="ro2">
          <table:table-cell/>
          <table:table-cell office:value-type="string">
            <text:p>VOLKSWAGEN 12.140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VOLKSWAGEN 12.140T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4.10</text:p>
          </table:table-cell>
        </table:table-row>
        <table:table-row table:style-name="ro2">
          <table:table-cell/>
          <table:table-cell office:value-type="string">
            <text:p>VOLKSWAGEN 13.13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D229-6</text:p>
          </table:table-cell>
        </table:table-row>
        <table:table-row table:style-name="ro2">
          <table:table-cell/>
          <table:table-cell office:value-type="string">
            <text:p>VOLKSWAGEN 13.15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4.10 TCA</text:p>
          </table:table-cell>
        </table:table-row>
        <table:table-row table:style-name="ro2">
          <table:table-cell/>
          <table:table-cell office:value-type="string">
            <text:p>VOLKSWAGEN 14.14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D229-6</text:p>
          </table:table-cell>
        </table:table-row>
        <table:table-row table:style-name="ro2">
          <table:table-cell/>
          <table:table-cell office:value-type="string">
            <text:p>VOLKSWAGEN 15.160T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D229-6</text:p>
          </table:table-cell>
        </table:table-row>
        <table:table-row table:style-name="ro2">
          <table:table-cell/>
          <table:table-cell office:value-type="string">
            <text:p>VOLKSWAGEN 3.56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D229-6</text:p>
          </table:table-cell>
        </table:table-row>
        <table:table-row table:style-name="ro2">
          <table:table-cell/>
          <table:table-cell office:value-type="string">
            <text:p>VOLKSWAGEN 4.8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D229-6</text:p>
          </table:table-cell>
        </table:table-row>
        <table:table-row table:style-name="ro2">
          <table:table-cell/>
          <table:table-cell office:value-type="string">
            <text:p>VOLKSWAGEN 7.1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4.10 T</text:p>
          </table:table-cell>
        </table:table-row>
        <table:table-row table:style-name="ro2">
          <table:table-cell/>
          <table:table-cell office:value-type="string">
            <text:p>VOLKSWAGEN 7.110S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T229-EC</text:p>
          </table:table-cell>
        </table:table-row>
        <table:table-row table:style-name="ro2">
          <table:table-cell/>
          <table:table-cell office:value-type="string">
            <text:p>VOLKSWAGEN 8.1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4.10</text:p>
          </table:table-cell>
        </table:table-row>
        <table:table-row table:style-name="ro2">
          <table:table-cell/>
          <table:table-cell office:value-type="string">
            <text:p>VOLKSWAGEN 8.12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4.10 TCA</text:p>
          </table:table-cell>
        </table:table-row>
        <table:table-row table:style-name="ro2">
          <table:table-cell/>
          <table:table-cell office:value-type="string">
            <text:p>VOLKSWAGEN 8.14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4.10</text:p>
          </table:table-cell>
        </table:table-row>
        <table:table-row table:style-name="ro2">
          <table:table-cell/>
          <table:table-cell office:value-type="string">
            <text:p>VOLKSWAGEN 8.15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4.10 TCA</text:p>
          </table:table-cell>
        </table:table-row>
        <table:table-row table:style-name="ro2">
          <table:table-cell/>
          <table:table-cell office:value-type="string">
            <text:p>VOLKSWAGEN 8.150 OD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4.10 TCA</text:p>
          </table:table-cell>
        </table:table-row>
        <table:table-row table:style-name="ro2">
          <table:table-cell/>
          <table:table-cell office:value-type="string">
            <text:p>VOLKSWAGEN 9.150 OD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4.10 TCA</text:p>
          </table:table-cell>
        </table:table-row>
        <table:table-row table:style-name="ro2">
          <table:table-cell/>
          <table:table-cell office:value-type="string">
            <text:p>VOLKSWAGEN D1400 TD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D229-6</text:p>
          </table:table-cell>
        </table:table-row>
        <table:table-row table:style-name="ro2">
          <table:table-cell/>
          <table:table-cell office:value-type="string">
            <text:p>VOLKSWAGEN D95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D225/6</text:p>
          </table:table-cell>
        </table:table-row>
        <table:table-row table:style-name="ro2">
          <table:table-cell/>
          <table:table-cell office:value-type="string">
            <text:p>VOLKSWAGEN D950S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D229-6</text:p>
          </table:table-cell>
        </table:table-row>
        <table:table-row table:style-name="ro3">
          <table:table-cell/>
          <table:table-cell office:value-type="string">
            <text:p>VOLKSWAGEN DELIVERY 8.15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4.3L L4</text:p>
          </table:table-cell>
        </table:table-row>
        <table:table-row table:style-name="ro3">
          <table:table-cell/>
          <table:table-cell office:value-type="string">
            <text:p>VOLKSWAGEN WORKER 8.12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4.10 TCA</text:p>
          </table:table-cell>
        </table:table-row>
        <table:table-row table:style-name="ro2">
          <table:table-cell/>
          <table:table-cell office:value-type="string">
            <text:p>VOLVO BL61</text:p>
          </table:table-cell>
          <table:table-cell office:value-type="string">
            <text:p>Koparkoładowarka</text:p>
          </table:table-cell>
          <table:table-cell office:value-type="string">
            <text:p>-</text:p>
          </table:table-cell>
          <table:table-cell office:value-type="string">
            <text:p>VOLVO D5A</text:p>
          </table:table-cell>
        </table:table-row>
        <table:table-row table:style-name="ro5">
          <table:table-cell/>
          <table:table-cell office:value-type="string">
            <text:p>VOLVO CONSTRUCTION EQUIPMENT A20C</text:p>
          </table:table-cell>
          <table:table-cell office:value-type="string">
            <text:p>Wywrotka Przegubowa</text:p>
          </table:table-cell>
          <table:table-cell office:value-type="string">
            <text:p>A SERIES</text:p>
          </table:table-cell>
          <table:table-cell office:value-type="string">
            <text:p>VOLVO TAD73E</text:p>
          </table:table-cell>
        </table:table-row>
        <table:table-row table:style-name="ro5">
          <table:table-cell/>
          <table:table-cell office:value-type="string">
            <text:p>VOLVO CONSTRUCTION EQUIPMENT A25C</text:p>
          </table:table-cell>
          <table:table-cell office:value-type="string">
            <text:p>Wywrotka Przegubowa</text:p>
          </table:table-cell>
          <table:table-cell office:value-type="string">
            <text:p>A SERIES</text:p>
          </table:table-cell>
          <table:table-cell office:value-type="string">
            <text:p>VOLVO TAD73ES</text:p>
          </table:table-cell>
        </table:table-row>
        <table:table-row table:style-name="ro5">
          <table:table-cell/>
          <table:table-cell office:value-type="string">
            <text:p>VOLVO CONSTRUCTION EQUIPMENT A30</text:p>
          </table:table-cell>
          <table:table-cell office:value-type="string">
            <text:p>Wywrotka Przegubowa</text:p>
          </table:table-cell>
          <table:table-cell office:value-type="string">
            <text:p>A SERIES</text:p>
          </table:table-cell>
          <table:table-cell office:value-type="string">
            <text:p>VOLVO TAD103ES</text:p>
          </table:table-cell>
        </table:table-row>
        <table:table-row table:style-name="ro5">
          <table:table-cell/>
          <table:table-cell office:value-type="string">
            <text:p>VOLVO CONSTRUCTION EQUIPMENT A30C</text:p>
          </table:table-cell>
          <table:table-cell office:value-type="string">
            <text:p>Wywrotka Przegubowa</text:p>
          </table:table-cell>
          <table:table-cell office:value-type="string">
            <text:p>A SERIES</text:p>
          </table:table-cell>
          <table:table-cell office:value-type="string">
            <text:p>VOLVO D10A</text:p>
          </table:table-cell>
        </table:table-row>
        <table:table-row table:style-name="ro5">
          <table:table-cell/>
          <table:table-cell office:value-type="string">
            <text:p>VOLVO CONSTRUCTION EQUIPMENT A35C</text:p>
          </table:table-cell>
          <table:table-cell office:value-type="string">
            <text:p>Wywrotka Przegubowa</text:p>
          </table:table-cell>
          <table:table-cell office:value-type="string">
            <text:p>A SERIES</text:p>
          </table:table-cell>
          <table:table-cell office:value-type="string">
            <text:p>VOLVO TD122</text:p>
          </table:table-cell>
        </table:table-row>
        <table:table-row table:style-name="ro5">
          <table:table-cell/>
          <table:table-cell office:value-type="string">
            <text:p>VOLVO CONSTRUCTION EQUIPMENT A40</text:p>
          </table:table-cell>
          <table:table-cell office:value-type="string">
            <text:p>Wywrotka Przegubowa</text:p>
          </table:table-cell>
          <table:table-cell office:value-type="string">
            <text:p>A SERIES</text:p>
          </table:table-cell>
          <table:table-cell office:value-type="string">
            <text:p>VOLVO TD122</text:p>
          </table:table-cell>
        </table:table-row>
        <table:table-row table:style-name="ro5">
          <table:table-cell/>
          <table:table-cell office:value-type="string">
            <text:p>VOLVO CONSTRUCTION EQUIPMENT A40C</text:p>
          </table:table-cell>
          <table:table-cell office:value-type="string">
            <text:p>Wywrotka Przegubowa</text:p>
          </table:table-cell>
          <table:table-cell office:value-type="string">
            <text:p>A SERIES</text:p>
          </table:table-cell>
          <table:table-cell office:value-type="string">
            <text:p>VOLVO TD122</text:p>
          </table:table-cell>
        </table:table-row>
        <table:table-row table:style-name="ro5">
          <table:table-cell/>
          <table:table-cell office:value-type="string">
            <text:p>VOLVO CONSTRUCTION EQUIPMENT ABG5820</text:p>
          </table:table-cell>
          <table:table-cell office:value-type="string">
            <text:p>Układarka Do Betonu</text:p>
          </table:table-cell>
          <table:table-cell office:value-type="string">
            <text:p>ABG SERIES</text:p>
          </table:table-cell>
          <table:table-cell office:value-type="string">
            <text:p>DEUTZ TCD 2013 L6 4V</text:p>
          </table:table-cell>
        </table:table-row>
        <table:table-row table:style-name="ro5">
          <table:table-cell/>
          <table:table-cell office:value-type="string">
            <text:p>VOLVO CONSTRUCTION EQUIPMENT ABG5870</text:p>
          </table:table-cell>
          <table:table-cell office:value-type="string">
            <text:p>Układarka Do Betonu</text:p>
          </table:table-cell>
          <table:table-cell office:value-type="string">
            <text:p>ABG SERIES</text:p>
          </table:table-cell>
          <table:table-cell office:value-type="string">
            <text:p>DEUTZ TCD 2013 L4 2V</text:p>
          </table:table-cell>
        </table:table-row>
        <table:table-row table:style-name="ro5">
          <table:table-cell/>
          <table:table-cell office:value-type="string">
            <text:p>VOLVO CONSTRUCTION EQUIPMENT ABG6820</text:p>
          </table:table-cell>
          <table:table-cell office:value-type="string">
            <text:p>Układarka Do Betonu</text:p>
          </table:table-cell>
          <table:table-cell office:value-type="string">
            <text:p>ABG SERIES</text:p>
          </table:table-cell>
          <table:table-cell office:value-type="string">
            <text:p>DEUTZ TCD 2013 L4 2V</text:p>
          </table:table-cell>
        </table:table-row>
        <table:table-row table:style-name="ro5">
          <table:table-cell/>
          <table:table-cell office:value-type="string">
            <text:p>VOLVO CONSTRUCTION EQUIPMENT ABG6870</text:p>
          </table:table-cell>
          <table:table-cell office:value-type="string">
            <text:p>Układarka Do Betonu</text:p>
          </table:table-cell>
          <table:table-cell office:value-type="string">
            <text:p>ABG SERIES</text:p>
          </table:table-cell>
          <table:table-cell office:value-type="string">
            <text:p>DEUTZ TCD 2013 L4 2V</text:p>
          </table:table-cell>
        </table:table-row>
        <table:table-row table:style-name="ro5">
          <table:table-cell/>
          <table:table-cell office:value-type="string">
            <text:p>VOLVO CONSTRUCTION EQUIPMENT ABG7820</text:p>
          </table:table-cell>
          <table:table-cell office:value-type="string">
            <text:p>Układarka Do Betonu</text:p>
          </table:table-cell>
          <table:table-cell office:value-type="string">
            <text:p>ABG SERIES</text:p>
          </table:table-cell>
          <table:table-cell office:value-type="string">
            <text:p>DEUTZ TCD 2013 L6 2V</text:p>
          </table:table-cell>
        </table:table-row>
        <table:table-row table:style-name="ro5">
          <table:table-cell/>
          <table:table-cell office:value-type="string">
            <text:p>VOLVO CONSTRUCTION EQUIPMENT ABG8820</text:p>
          </table:table-cell>
          <table:table-cell office:value-type="string">
            <text:p>Układarka Do Betonu</text:p>
          </table:table-cell>
          <table:table-cell office:value-type="string">
            <text:p>ABG SERIES</text:p>
          </table:table-cell>
          <table:table-cell office:value-type="string">
            <text:p>DEUTZ TCD 2013 L6 2V</text:p>
          </table:table-cell>
        </table:table-row>
        <table:table-row table:style-name="ro5">
          <table:table-cell/>
          <table:table-cell office:value-type="string">
            <text:p>VOLVO CONSTRUCTION EQUIPMENT BL61</text:p>
          </table:table-cell>
          <table:table-cell office:value-type="string">
            <text:p>Koparkoładowarka</text:p>
          </table:table-cell>
          <table:table-cell office:value-type="string">
            <text:p>BL SERIES</text:p>
          </table:table-cell>
          <table:table-cell office:value-type="string">
            <text:p>VOLVO D5D</text:p>
          </table:table-cell>
        </table:table-row>
        <table:table-row table:style-name="ro5">
          <table:table-cell/>
          <table:table-cell office:value-type="string">
            <text:p>VOLVO CONSTRUCTION EQUIPMENT BL61 PLUS</text:p>
          </table:table-cell>
          <table:table-cell office:value-type="string">
            <text:p>Koparkoładowarka</text:p>
          </table:table-cell>
          <table:table-cell office:value-type="string">
            <text:p>BL SERIES</text:p>
          </table:table-cell>
          <table:table-cell office:value-type="string">
            <text:p>VOLVO D5D</text:p>
          </table:table-cell>
        </table:table-row>
        <table:table-row table:style-name="ro5">
          <table:table-cell/>
          <table:table-cell office:value-type="string">
            <text:p>VOLVO CONSTRUCTION EQUIPMENT BL71</text:p>
          </table:table-cell>
          <table:table-cell office:value-type="string">
            <text:p>Koparkoładowarka</text:p>
          </table:table-cell>
          <table:table-cell office:value-type="string">
            <text:p>BL SERIES</text:p>
          </table:table-cell>
          <table:table-cell office:value-type="string">
            <text:p>VOLVO D5D</text:p>
          </table:table-cell>
        </table:table-row>
        <table:table-row table:style-name="ro5">
          <table:table-cell/>
          <table:table-cell office:value-type="string">
            <text:p>VOLVO CONSTRUCTION EQUIPMENT BL71 PLUS</text:p>
          </table:table-cell>
          <table:table-cell office:value-type="string">
            <text:p>Koparkoładowarka</text:p>
          </table:table-cell>
          <table:table-cell office:value-type="string">
            <text:p>BL SERIES</text:p>
          </table:table-cell>
          <table:table-cell office:value-type="string">
            <text:p>VOLVO D5D</text:p>
          </table:table-cell>
        </table:table-row>
        <table:table-row table:style-name="ro5">
          <table:table-cell/>
          <table:table-cell office:value-type="string">
            <text:p>VOLVO CONSTRUCTION EQUIPMENT EC140C</text:p>
          </table:table-cell>
          <table:table-cell office:value-type="string">
            <text:p>Koparka Gąsienicowa</text:p>
          </table:table-cell>
          <table:table-cell office:value-type="string">
            <text:p>EC SERIES</text:p>
          </table:table-cell>
          <table:table-cell office:value-type="string">
            <text:p>VOLVO D4E</text:p>
          </table:table-cell>
        </table:table-row>
        <table:table-row table:style-name="ro5">
          <table:table-cell/>
          <table:table-cell office:value-type="string">
            <text:p>VOLVO CONSTRUCTION EQUIPMENT EC160C</text:p>
          </table:table-cell>
          <table:table-cell office:value-type="string">
            <text:p>Koparka Gąsienicowa</text:p>
          </table:table-cell>
          <table:table-cell office:value-type="string">
            <text:p>EC SERIES</text:p>
          </table:table-cell>
          <table:table-cell office:value-type="string">
            <text:p>VOLVO D6E</text:p>
          </table:table-cell>
        </table:table-row>
        <table:table-row table:style-name="ro5">
          <table:table-cell/>
          <table:table-cell office:value-type="string">
            <text:p>VOLVO CONSTRUCTION EQUIPMENT EC180C</text:p>
          </table:table-cell>
          <table:table-cell office:value-type="string">
            <text:p>Koparka Gąsienicowa</text:p>
          </table:table-cell>
          <table:table-cell office:value-type="string">
            <text:p>EC SERIES</text:p>
          </table:table-cell>
          <table:table-cell office:value-type="string">
            <text:p>VOLVO D6E</text:p>
          </table:table-cell>
        </table:table-row>
        <table:table-row table:style-name="ro5">
          <table:table-cell/>
          <table:table-cell office:value-type="string">
            <text:p>VOLVO CONSTRUCTION EQUIPMENT EC210C</text:p>
          </table:table-cell>
          <table:table-cell office:value-type="string">
            <text:p>Koparka Gąsienicowa</text:p>
          </table:table-cell>
          <table:table-cell office:value-type="string">
            <text:p>EC SERIES</text:p>
          </table:table-cell>
          <table:table-cell office:value-type="string">
            <text:p>VOLVO D6E</text:p>
          </table:table-cell>
        </table:table-row>
        <table:table-row table:style-name="ro5">
          <table:table-cell/>
          <table:table-cell office:value-type="string">
            <text:p>VOLVO CONSTRUCTION EQUIPMENT EC235C</text:p>
          </table:table-cell>
          <table:table-cell office:value-type="string">
            <text:p>Koparka Gąsienicowa</text:p>
          </table:table-cell>
          <table:table-cell office:value-type="string">
            <text:p>EC SERIES</text:p>
          </table:table-cell>
          <table:table-cell office:value-type="string">
            <text:p>VOLVO D6E</text:p>
          </table:table-cell>
        </table:table-row>
        <table:table-row table:style-name="ro5">
          <table:table-cell/>
          <table:table-cell office:value-type="string">
            <text:p>VOLVO CONSTRUCTION EQUIPMENT EC240B</text:p>
          </table:table-cell>
          <table:table-cell office:value-type="string">
            <text:p>Koparka Gąsienicowa</text:p>
          </table:table-cell>
          <table:table-cell office:value-type="string">
            <text:p>EC SERIES</text:p>
          </table:table-cell>
          <table:table-cell office:value-type="string">
            <text:p>VOLVO D7E</text:p>
          </table:table-cell>
        </table:table-row>
        <table:table-row table:style-name="ro5">
          <table:table-cell/>
          <table:table-cell office:value-type="string">
            <text:p>VOLVO CONSTRUCTION EQUIPMENT EC240C</text:p>
          </table:table-cell>
          <table:table-cell office:value-type="string">
            <text:p>Koparka Gąsienicowa</text:p>
          </table:table-cell>
          <table:table-cell office:value-type="string">
            <text:p>EC SERIES</text:p>
          </table:table-cell>
          <table:table-cell office:value-type="string">
            <text:p>VOLVO D7E</text:p>
          </table:table-cell>
        </table:table-row>
        <table:table-row table:style-name="ro5">
          <table:table-cell/>
          <table:table-cell office:value-type="string">
            <text:p>VOLVO CONSTRUCTION EQUIPMENT EC250D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VOLVO D8H</text:p>
          </table:table-cell>
        </table:table-row>
        <table:table-row table:style-name="ro5">
          <table:table-cell/>
          <table:table-cell office:value-type="string">
            <text:p>VOLVO CONSTRUCTION EQUIPMENT EC290B</text:p>
          </table:table-cell>
          <table:table-cell office:value-type="string">
            <text:p>Koparka Gąsienicowa</text:p>
          </table:table-cell>
          <table:table-cell office:value-type="string">
            <text:p>EC SERIES</text:p>
          </table:table-cell>
          <table:table-cell office:value-type="string">
            <text:p>VOLVO D7D</text:p>
          </table:table-cell>
        </table:table-row>
        <table:table-row table:style-name="ro5">
          <table:table-cell/>
          <table:table-cell office:value-type="string">
            <text:p>VOLVO CONSTRUCTION EQUIPMENT EC290C</text:p>
          </table:table-cell>
          <table:table-cell office:value-type="string">
            <text:p>Koparka Gąsienicowa</text:p>
          </table:table-cell>
          <table:table-cell office:value-type="string">
            <text:p>EC SERIES</text:p>
          </table:table-cell>
          <table:table-cell office:value-type="string">
            <text:p>VOLVO D7E</text:p>
          </table:table-cell>
        </table:table-row>
        <table:table-row table:style-name="ro5">
          <table:table-cell/>
          <table:table-cell office:value-type="string">
            <text:p>VOLVO CONSTRUCTION EQUIPMENT EC300D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VOLVO D8H</text:p>
          </table:table-cell>
        </table:table-row>
        <table:table-row table:style-name="ro5">
          <table:table-cell/>
          <table:table-cell office:value-type="string">
            <text:p>VOLVO CONSTRUCTION EQUIPMENT ECR145C</text:p>
          </table:table-cell>
          <table:table-cell office:value-type="string">
            <text:p>Koparka Gąsienicowa</text:p>
          </table:table-cell>
          <table:table-cell office:value-type="string">
            <text:p>ECR SERIES</text:p>
          </table:table-cell>
          <table:table-cell office:value-type="string">
            <text:p>VOLVO D4E</text:p>
          </table:table-cell>
        </table:table-row>
        <table:table-row table:style-name="ro5">
          <table:table-cell/>
          <table:table-cell office:value-type="string">
            <text:p>VOLVO CONSTRUCTION EQUIPMENT ECR235C</text:p>
          </table:table-cell>
          <table:table-cell office:value-type="string">
            <text:p>Koparka Gąsienicowa</text:p>
          </table:table-cell>
          <table:table-cell office:value-type="string">
            <text:p>ECR SERIES</text:p>
          </table:table-cell>
          <table:table-cell office:value-type="string">
            <text:p>VOLVO D6E</text:p>
          </table:table-cell>
        </table:table-row>
        <table:table-row table:style-name="ro5">
          <table:table-cell/>
          <table:table-cell office:value-type="string">
            <text:p>VOLVO CONSTRUCTION EQUIPMENT ECR305C</text:p>
          </table:table-cell>
          <table:table-cell office:value-type="string">
            <text:p>Koparka Gąsienicowa</text:p>
          </table:table-cell>
          <table:table-cell office:value-type="string">
            <text:p>ECR SERIES</text:p>
          </table:table-cell>
          <table:table-cell office:value-type="string">
            <text:p>VOLVO D7E</text:p>
          </table:table-cell>
        </table:table-row>
        <table:table-row table:style-name="ro5">
          <table:table-cell/>
          <table:table-cell office:value-type="string">
            <text:p>VOLVO CONSTRUCTION EQUIPMENT EW140B</text:p>
          </table:table-cell>
          <table:table-cell office:value-type="string">
            <text:p>Koparka Kołowa</text:p>
          </table:table-cell>
          <table:table-cell office:value-type="string">
            <text:p>EW SERIES</text:p>
          </table:table-cell>
          <table:table-cell office:value-type="string">
            <text:p>VOLVO D5D</text:p>
          </table:table-cell>
        </table:table-row>
        <table:table-row table:style-name="ro5">
          <table:table-cell/>
          <table:table-cell office:value-type="string">
            <text:p>VOLVO CONSTRUCTION EQUIPMENT EW140C</text:p>
          </table:table-cell>
          <table:table-cell office:value-type="string">
            <text:p>Koparka Kołowa</text:p>
          </table:table-cell>
          <table:table-cell office:value-type="string">
            <text:p>EW SERIES</text:p>
          </table:table-cell>
          <table:table-cell office:value-type="string">
            <text:p>VOLVO D5E</text:p>
          </table:table-cell>
        </table:table-row>
        <table:table-row table:style-name="ro5">
          <table:table-cell/>
          <table:table-cell office:value-type="string">
            <text:p>VOLVO CONSTRUCTION EQUIPMENT EW160B</text:p>
          </table:table-cell>
          <table:table-cell office:value-type="string">
            <text:p>Koparka Kołowa</text:p>
          </table:table-cell>
          <table:table-cell office:value-type="string">
            <text:p>EW SERIES</text:p>
          </table:table-cell>
          <table:table-cell office:value-type="string">
            <text:p>VOLVO D6D</text:p>
          </table:table-cell>
        </table:table-row>
        <table:table-row table:style-name="ro5">
          <table:table-cell/>
          <table:table-cell office:value-type="string">
            <text:p>VOLVO CONSTRUCTION EQUIPMENT EW160C</text:p>
          </table:table-cell>
          <table:table-cell office:value-type="string">
            <text:p>Koparka Kołowa</text:p>
          </table:table-cell>
          <table:table-cell office:value-type="string">
            <text:p>EW SERIES</text:p>
          </table:table-cell>
          <table:table-cell office:value-type="string">
            <text:p>VOLVO D6E</text:p>
          </table:table-cell>
        </table:table-row>
        <table:table-row table:style-name="ro5">
          <table:table-cell/>
          <table:table-cell office:value-type="string">
            <text:p>VOLVO CONSTRUCTION EQUIPMENT EW180B</text:p>
          </table:table-cell>
          <table:table-cell office:value-type="string">
            <text:p>Koparka Kołowa</text:p>
          </table:table-cell>
          <table:table-cell office:value-type="string">
            <text:p>EW SERIES</text:p>
          </table:table-cell>
          <table:table-cell office:value-type="string">
            <text:p>VOLVO D6D</text:p>
          </table:table-cell>
        </table:table-row>
        <table:table-row table:style-name="ro5">
          <table:table-cell/>
          <table:table-cell office:value-type="string">
            <text:p>VOLVO CONSTRUCTION EQUIPMENT EW180C</text:p>
          </table:table-cell>
          <table:table-cell office:value-type="string">
            <text:p>Koparka Kołowa</text:p>
          </table:table-cell>
          <table:table-cell office:value-type="string">
            <text:p>EW SERIES</text:p>
          </table:table-cell>
          <table:table-cell office:value-type="string">
            <text:p>VOLVO D6E</text:p>
          </table:table-cell>
        </table:table-row>
        <table:table-row table:style-name="ro5">
          <table:table-cell/>
          <table:table-cell office:value-type="string">
            <text:p>VOLVO CONSTRUCTION EQUIPMENT EW200B</text:p>
          </table:table-cell>
          <table:table-cell office:value-type="string">
            <text:p>Koparka Kołowa</text:p>
          </table:table-cell>
          <table:table-cell office:value-type="string">
            <text:p>EW SERIES</text:p>
          </table:table-cell>
          <table:table-cell office:value-type="string">
            <text:p>VOLVO D6D</text:p>
          </table:table-cell>
        </table:table-row>
        <table:table-row table:style-name="ro5">
          <table:table-cell/>
          <table:table-cell office:value-type="string">
            <text:p>VOLVO CONSTRUCTION EQUIPMENT EW210C</text:p>
          </table:table-cell>
          <table:table-cell office:value-type="string">
            <text:p>Koparka Kołowa</text:p>
          </table:table-cell>
          <table:table-cell office:value-type="string">
            <text:p>EW SERIES</text:p>
          </table:table-cell>
          <table:table-cell office:value-type="string">
            <text:p>VOLVO D6E</text:p>
          </table:table-cell>
        </table:table-row>
        <table:table-row table:style-name="ro5">
          <table:table-cell/>
          <table:table-cell office:value-type="string">
            <text:p>VOLVO CONSTRUCTION EQUIPMENT G930</text:p>
          </table:table-cell>
          <table:table-cell office:value-type="string">
            <text:p>Równiarka</text:p>
          </table:table-cell>
          <table:table-cell office:value-type="string">
            <text:p>G SERIES</text:p>
          </table:table-cell>
          <table:table-cell office:value-type="string">
            <text:p>VOLVO D7E</text:p>
          </table:table-cell>
        </table:table-row>
        <table:table-row table:style-name="ro5">
          <table:table-cell/>
          <table:table-cell office:value-type="string">
            <text:p>VOLVO CONSTRUCTION EQUIPMENT G940</text:p>
          </table:table-cell>
          <table:table-cell office:value-type="string">
            <text:p>Równiarka</text:p>
          </table:table-cell>
          <table:table-cell office:value-type="string">
            <text:p>G SERIES</text:p>
          </table:table-cell>
          <table:table-cell office:value-type="string">
            <text:p>VOLVO D7E</text:p>
          </table:table-cell>
        </table:table-row>
        <table:table-row table:style-name="ro5">
          <table:table-cell/>
          <table:table-cell office:value-type="string">
            <text:p>VOLVO CONSTRUCTION EQUIPMENT G946</text:p>
          </table:table-cell>
          <table:table-cell office:value-type="string">
            <text:p>Równiarka</text:p>
          </table:table-cell>
          <table:table-cell office:value-type="string">
            <text:p>G SERIES</text:p>
          </table:table-cell>
          <table:table-cell office:value-type="string">
            <text:p>VOLVO D7E</text:p>
          </table:table-cell>
        </table:table-row>
        <table:table-row table:style-name="ro5">
          <table:table-cell/>
          <table:table-cell office:value-type="string">
            <text:p>VOLVO CONSTRUCTION EQUIPMENT G960</text:p>
          </table:table-cell>
          <table:table-cell office:value-type="string">
            <text:p>Równiarka</text:p>
          </table:table-cell>
          <table:table-cell office:value-type="string">
            <text:p>G SERIES</text:p>
          </table:table-cell>
          <table:table-cell office:value-type="string">
            <text:p>VOLVO D7E</text:p>
          </table:table-cell>
        </table:table-row>
        <table:table-row table:style-name="ro5">
          <table:table-cell/>
          <table:table-cell office:value-type="string">
            <text:p>VOLVO CONSTRUCTION EQUIPMENT L110E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VOLVO D7D</text:p>
          </table:table-cell>
        </table:table-row>
        <table:table-row table:style-name="ro5">
          <table:table-cell/>
          <table:table-cell office:value-type="string">
            <text:p>VOLVO CONSTRUCTION EQUIPMENT L110F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VOLVO D7E240</text:p>
          </table:table-cell>
        </table:table-row>
        <table:table-row table:style-name="ro5">
          <table:table-cell/>
          <table:table-cell office:value-type="string">
            <text:p>VOLVO CONSTRUCTION EQUIPMENT L120E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VOLVO D7E240</text:p>
          </table:table-cell>
        </table:table-row>
        <table:table-row table:style-name="ro5">
          <table:table-cell/>
          <table:table-cell office:value-type="string">
            <text:p>VOLVO CONSTRUCTION EQUIPMENT L120F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VOLVO D7E240</text:p>
          </table:table-cell>
        </table:table-row>
        <table:table-row table:style-name="ro5">
          <table:table-cell/>
          <table:table-cell office:value-type="string">
            <text:p>VOLVO CONSTRUCTION EQUIPMENT L150E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VOLVO D12D340</text:p>
          </table:table-cell>
        </table:table-row>
        <table:table-row table:style-name="ro5">
          <table:table-cell/>
          <table:table-cell office:value-type="string">
            <text:p>VOLVO CONSTRUCTION EQUIPMENT L150F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VOLVO D12D340</text:p>
          </table:table-cell>
        </table:table-row>
        <table:table-row table:style-name="ro5">
          <table:table-cell/>
          <table:table-cell office:value-type="string">
            <text:p>VOLVO CONSTRUCTION EQUIPMENT L150G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VOLVO D13H-E</text:p>
          </table:table-cell>
        </table:table-row>
        <table:table-row table:style-name="ro5">
          <table:table-cell/>
          <table:table-cell office:value-type="string">
            <text:p>VOLVO CONSTRUCTION EQUIPMENT L180E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VOLVO D12C380</text:p>
          </table:table-cell>
        </table:table-row>
        <table:table-row table:style-name="ro5">
          <table:table-cell/>
          <table:table-cell office:value-type="string">
            <text:p>VOLVO CONSTRUCTION EQUIPMENT L180F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VOLVO D12D340</text:p>
          </table:table-cell>
        </table:table-row>
        <table:table-row table:style-name="ro5">
          <table:table-cell/>
          <table:table-cell office:value-type="string">
            <text:p>VOLVO CONSTRUCTION EQUIPMENT L220D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VOLVO TD122</text:p>
          </table:table-cell>
        </table:table-row>
        <table:table-row table:style-name="ro5">
          <table:table-cell/>
          <table:table-cell office:value-type="string">
            <text:p>VOLVO CONSTRUCTION EQUIPMENT L220E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VOLVO D12C380</text:p>
          </table:table-cell>
        </table:table-row>
        <table:table-row table:style-name="ro5">
          <table:table-cell/>
          <table:table-cell office:value-type="string">
            <text:p>VOLVO CONSTRUCTION EQUIPMENT L220F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VOLVO D12D</text:p>
          </table:table-cell>
        </table:table-row>
        <table:table-row table:style-name="ro5">
          <table:table-cell/>
          <table:table-cell office:value-type="string">
            <text:p>VOLVO CONSTRUCTION EQUIPMENT L220F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VOLVO D12C380</text:p>
          </table:table-cell>
        </table:table-row>
        <table:table-row table:style-name="ro5">
          <table:table-cell/>
          <table:table-cell office:value-type="string">
            <text:p>VOLVO CONSTRUCTION EQUIPMENT L220G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VOLVO CONSTRUCTION EQUIPMENT D13H-E</text:p>
          </table:table-cell>
        </table:table-row>
        <table:table-row table:style-name="ro5">
          <table:table-cell/>
          <table:table-cell office:value-type="string">
            <text:p>VOLVO CONSTRUCTION EQUIPMENT L250G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VOLVO D13H-E</text:p>
          </table:table-cell>
        </table:table-row>
        <table:table-row table:style-name="ro5">
          <table:table-cell/>
          <table:table-cell office:value-type="string">
            <text:p>VOLVO CONSTRUCTION EQUIPMENT L350F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VOLVO D16E</text:p>
          </table:table-cell>
        </table:table-row>
        <table:table-row table:style-name="ro5">
          <table:table-cell/>
          <table:table-cell office:value-type="string">
            <text:p>VOLVO CONSTRUCTION EQUIPMENT L40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DEUTZ BF4M1013</text:p>
          </table:table-cell>
        </table:table-row>
        <table:table-row table:style-name="ro5">
          <table:table-cell/>
          <table:table-cell office:value-type="string">
            <text:p>VOLVO CONSTRUCTION EQUIPMENT L40B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VOLVO D5D</text:p>
          </table:table-cell>
        </table:table-row>
        <table:table-row table:style-name="ro5">
          <table:table-cell/>
          <table:table-cell office:value-type="string">
            <text:p>VOLVO CONSTRUCTION EQUIPMENT L40B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VOLVO BF4M1013E</text:p>
          </table:table-cell>
        </table:table-row>
        <table:table-row table:style-name="ro5">
          <table:table-cell/>
          <table:table-cell office:value-type="string">
            <text:p>VOLVO CONSTRUCTION EQUIPMENT L45B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DEUTZ BF4M1013</text:p>
          </table:table-cell>
        </table:table-row>
        <table:table-row table:style-name="ro5">
          <table:table-cell/>
          <table:table-cell office:value-type="string">
            <text:p>VOLVO CONSTRUCTION EQUIPMENT L45B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VOLVO D5D</text:p>
          </table:table-cell>
        </table:table-row>
        <table:table-row table:style-name="ro5">
          <table:table-cell/>
          <table:table-cell office:value-type="string">
            <text:p>VOLVO CONSTRUCTION EQUIPMENT L45F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VOLVO D5D</text:p>
          </table:table-cell>
        </table:table-row>
        <table:table-row table:style-name="ro5">
          <table:table-cell/>
          <table:table-cell office:value-type="string">
            <text:p>VOLVO CONSTRUCTION EQUIPMENT L50F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VOLVO D5D</text:p>
          </table:table-cell>
        </table:table-row>
        <table:table-row table:style-name="ro5">
          <table:table-cell/>
          <table:table-cell office:value-type="string">
            <text:p>VOLVO CONSTRUCTION EQUIPMENT L60E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VOLVO D6A180</text:p>
          </table:table-cell>
        </table:table-row>
        <table:table-row table:style-name="ro5">
          <table:table-cell/>
          <table:table-cell office:value-type="string">
            <text:p>VOLVO CONSTRUCTION EQUIPMENT L60F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VOLVO D6E</text:p>
          </table:table-cell>
        </table:table-row>
        <table:table-row table:style-name="ro5">
          <table:table-cell/>
          <table:table-cell office:value-type="string">
            <text:p>VOLVO CONSTRUCTION EQUIPMENT L70E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VOLVO D6A180</text:p>
          </table:table-cell>
        </table:table-row>
        <table:table-row table:style-name="ro5">
          <table:table-cell/>
          <table:table-cell office:value-type="string">
            <text:p>VOLVO CONSTRUCTION EQUIPMENT L70F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VOLVO D6E</text:p>
          </table:table-cell>
        </table:table-row>
        <table:table-row table:style-name="ro5">
          <table:table-cell/>
          <table:table-cell office:value-type="string">
            <text:p>VOLVO CONSTRUCTION EQUIPMENT L90E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VOLVO D6A180</text:p>
          </table:table-cell>
        </table:table-row>
        <table:table-row table:style-name="ro5">
          <table:table-cell/>
          <table:table-cell office:value-type="string">
            <text:p>VOLVO CONSTRUCTION EQUIPMENT L90F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VOLVO D6E</text:p>
          </table:table-cell>
        </table:table-row>
        <table:table-row table:style-name="ro5">
          <table:table-cell/>
          <table:table-cell office:value-type="string">
            <text:p>VOLVO CONSTRUCTION EQUIPMENT MW500</text:p>
          </table:table-cell>
          <table:table-cell office:value-type="string">
            <text:p>Sprzęt Frezujący</text:p>
          </table:table-cell>
          <table:table-cell office:value-type="string">
            <text:p>M SERIES</text:p>
          </table:table-cell>
          <table:table-cell office:value-type="string">
            <text:p>DEUTZ TCD 2012 L4 2V</text:p>
          </table:table-cell>
        </table:table-row>
        <table:table-row table:style-name="ro2">
          <table:table-cell/>
          <table:table-cell office:value-type="string">
            <text:p>VOLVO EC220D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VOLVO D6H</text:p>
          </table:table-cell>
        </table:table-row>
        <table:table-row table:style-name="ro2">
          <table:table-cell/>
          <table:table-cell office:value-type="string">
            <text:p>VOLVO EC220DL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VOLVO D6H</text:p>
          </table:table-cell>
        </table:table-row>
        <table:table-row table:style-name="ro2">
          <table:table-cell/>
          <table:table-cell office:value-type="string">
            <text:p>VOLVO TAD720GE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VOLVO TD720GE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WINGET CH61</text:p>
          </table:table-cell>
          <table:table-cell office:value-type="string">
            <text:p>Betoniarka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WIRTGEN BTZ7000</text:p>
          </table:table-cell>
          <table:table-cell office:value-type="string">
            <text:p>Rozściełacz Drogowy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WIRTGEN SF1000C</text:p>
          </table:table-cell>
          <table:table-cell office:value-type="string">
            <text:p>Rozściełacz Drogowy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WIRTGEN SF500C</text:p>
          </table:table-cell>
          <table:table-cell office:value-type="string">
            <text:p>Rozściełacz Drogowy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ZETTELMEYER A5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ZETTELMEYER A6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ZETTELMEYER EUROP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ZETTELMEYER L1000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ZETTELMEYER L1000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6L812D</text:p>
          </table:table-cell>
        </table:table-row>
        <table:table-row table:style-name="ro2">
          <table:table-cell/>
          <table:table-cell office:value-type="string">
            <text:p>ZETTELMEYER L1200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6L514</text:p>
          </table:table-cell>
        </table:table-row>
        <table:table-row table:style-name="ro2">
          <table:table-cell/>
          <table:table-cell office:value-type="string">
            <text:p>ZETTELMEYER L1500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6L514</text:p>
          </table:table-cell>
        </table:table-row>
        <table:table-row table:style-name="ro2">
          <table:table-cell/>
          <table:table-cell office:value-type="string">
            <text:p>ZETTELMEYER LT1000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ZETTELMEYER VAS-G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ZETTELMEYER VAS-K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ZETTELMEYER VAS-S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ZETTELMEYER WD3000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2">
          <table:table-cell/>
          <table:table-cell office:value-type="string">
            <text:p>ZETTELMEYER ZD3000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3">
          <table:table-cell/>
          <table:table-cell office:value-type="string">
            <text:p>ZETTELMEYER ZD3000F</text:p>
          </table:table-cell>
          <table:table-cell office:value-type="string">
            <text:p>Wywrotka Samochodowa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3">
          <table:table-cell/>
          <table:table-cell office:value-type="string">
            <text:p>ZETTELMEYER ZD3000FA</text:p>
          </table:table-cell>
          <table:table-cell office:value-type="string">
            <text:p>Wywrotka Samochodowa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2">
          <table:table-cell/>
          <table:table-cell office:value-type="string">
            <text:p>ZETTELMEYER ZL1700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ZETTELMEYER ZL2001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2">
          <table:table-cell/>
          <table:table-cell office:value-type="string">
            <text:p>ZETTELMEYER ZL3001F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2">
          <table:table-cell/>
          <table:table-cell office:value-type="string">
            <text:p>ZETTELMEYER ZL4001B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2">
          <table:table-cell/>
          <table:table-cell office:value-type="string">
            <text:p>ZETTELMEYER ZL5001F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2">
          <table:table-cell/>
          <table:table-cell office:value-type="string">
            <text:p>ZETTELMEYER ZL802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BF4M1012E</text:p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4">14.08.2018</text:date>, <text:time>14:09:4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usz Zlotowski</meta:initial-creator>
    <meta:creation-date>2018-08-14T14:07:36.87</meta:creation-date>
    <dc:date>2018-08-14T14:09:48.35</dc:date>
    <dc:creator>Mariusz Zlotowski</dc:creator>
    <meta:editing-duration>PT2M11S</meta:editing-duration>
    <meta:editing-cycles>1</meta:editing-cycles>
    <meta:document-statistic meta:table-count="3" meta:cell-count="7480" meta:object-count="0"/>
    <meta:generator>OpenOffice/4.1.4$Win32 OpenOffice.org_project/414m5$Build-9788</meta:generator>
  </office:meta>
</office:document-meta>
</file>