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number-columns-repeated="3" table:default-cell-style-name="ce4"/>
        <table:table-column table:style-name="co1" table:default-cell-style-name="ce5"/>
        <table:table-column table:style-name="co1" table:default-cell-style-name="ce4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2">
          <table:table-cell/>
          <table:table-cell table:style-name="ce2" table:number-columns-spanned="5" table:number-rows-spanned="1"/>
          <table:covered-table-cell table:number-columns-repeated="4" table:style-name="Default"/>
        </table:table-row>
        <table:table-row table:style-name="ro1">
          <table:table-cell/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/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/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2" table:number-rows-spanned="1"/>
          <table:covered-table-cell table:style-name="Default"/>
        </table:table-row>
        <table:table-row table:style-name="ro1">
          <table:table-cell/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3">
          <table:table-cell/>
          <table:table-cell table:style-name="ce3" office:value-type="string">
            <text:p>Wyposażenie </text:p>
          </table:table-cell>
          <table:table-cell table:style-name="ce3" office:value-type="string">
            <text:p>Typ wyposażenia </text:p>
          </table:table-cell>
          <table:table-cell table:style-name="ce3" office:value-type="string" table:number-columns-spanned="2" table:number-rows-spanned="1">
            <text:p>Opcje wyposażenia </text:p>
          </table:table-cell>
          <table:covered-table-cell/>
          <table:table-cell table:style-name="ce3" office:value-type="string">
            <text:p>Silniki </text:p>
          </table:table-cell>
        </table:table-row>
        <table:table-row table:style-name="ro4">
          <table:table-cell/>
          <table:table-cell office:value-type="string">
            <text:p>ASV INCORPORATED 4500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4">
          <table:table-cell/>
          <table:table-cell office:value-type="string">
            <text:p>ATLAS COPCO QAS108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QAS138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QAS58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ATLAS COPCO QAS78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BROCE BROOM RJ350</text:p>
          </table:table-cell>
          <table:table-cell office:value-type="string">
            <text:p>Zamiat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5">
          <table:table-cell/>
          <table:table-cell office:value-type="string">
            <text:p>CESAB CARRELLI ELEVATORI DRAGO 400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5">
          <table:table-cell/>
          <table:table-cell office:value-type="string">
            <text:p>CESAB CARRELLI ELEVATORI DRAGO 450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5">
          <table:table-cell/>
          <table:table-cell office:value-type="string">
            <text:p>CESAB CARRELLI ELEVATORI DRAGO 500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CLAAS ARES 547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ARES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CLAAS ARES 557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ARES</text:p>
          </table:table-cell>
          <table:covered-table-cell/>
          <table:table-cell office:value-type="string">
            <text:p>JOHN DEERE 4045TRT</text:p>
          </table:table-cell>
        </table:table-row>
        <table:table-row table:style-name="ro3">
          <table:table-cell/>
          <table:table-cell office:value-type="string">
            <text:p>CLAAS ARES 567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ARES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CLAAS ARES 577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ARES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DITCH WITCH 8020</text:p>
          </table:table-cell>
          <table:table-cell office:value-type="string">
            <text:p>Koparka Do Rowów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4">
          <table:table-cell/>
          <table:table-cell office:value-type="string">
            <text:p>DITCH WITCH HT115</text:p>
          </table:table-cell>
          <table:table-cell office:value-type="string">
            <text:p>Koparka Do Rowów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ITCH WITCH JT1720</text:p>
          </table:table-cell>
          <table:table-cell office:value-type="string">
            <text:p>Sprzęt Do Tunelowani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ITCH WITCH JT2720</text:p>
          </table:table-cell>
          <table:table-cell office:value-type="string">
            <text:p>Sprzęt Do Tunelowani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4">
          <table:table-cell/>
          <table:table-cell office:value-type="string">
            <text:p>DITCH WITCH JT4022</text:p>
          </table:table-cell>
          <table:table-cell office:value-type="string">
            <text:p>Sprzęt Do Tunelowani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F</text:p>
          </table:table-cell>
        </table:table-row>
        <table:table-row table:style-name="ro3">
          <table:table-cell/>
          <table:table-cell office:value-type="string">
            <text:p>DITCH WITCH JT420</text:p>
          </table:table-cell>
          <table:table-cell office:value-type="string">
            <text:p>Sprzęt Do Tunelowani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DITCH WITCH RT115</text:p>
          </table:table-cell>
          <table:table-cell office:value-type="string">
            <text:p>Koparka Do Rowów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DITCH WITCH RT70</text:p>
          </table:table-cell>
          <table:table-cell office:value-type="string">
            <text:p>Koparka Do Rowów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DITCH WITCH RT90</text:p>
          </table:table-cell>
          <table:table-cell office:value-type="string">
            <text:p>Koparka Do Rowów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GEHL AL730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DL10 DYNALIFT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DL12 DYNALIFT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DL6 DYNALIFT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DL8 DYNALIFT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RS5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RS6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GEHL RS8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4">
          <table:table-cell/>
          <table:table-cell office:value-type="string">
            <text:p>GRADALL G9-43</text:p>
          </table:table-cell>
          <table:table-cell office:value-type="string">
            <text:p>Urządzenie Przeładunkowe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GRADALL G9-43A</text:p>
          </table:table-cell>
          <table:table-cell office:value-type="string">
            <text:p>Urządzenie Przeładunkowe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GRADALL XL3200</text:p>
          </table:table-cell>
          <table:table-cell office:value-type="string">
            <text:p>Kop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GRADALL XL3300</text:p>
          </table:table-cell>
          <table:table-cell office:value-type="string">
            <text:p>Kop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HITACHI LX100-3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HITACHI LX120-3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4">
          <table:table-cell/>
          <table:table-cell office:value-type="string">
            <text:p>INGERSOLL RAND P185WJD</text:p>
          </table:table-cell>
          <table:table-cell office:value-type="string">
            <text:p>Spręż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4">
          <table:table-cell/>
          <table:table-cell office:value-type="string">
            <text:p>INGERSOLL RAND P250BWJD</text:p>
          </table:table-cell>
          <table:table-cell office:value-type="string">
            <text:p>Spręż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INGERSOLL RAND P250CWJD</text:p>
          </table:table-cell>
          <table:table-cell office:value-type="string">
            <text:p>Spręż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INGERSOLL RAND R8</text:p>
          </table:table-cell>
          <table:table-cell office:value-type="string">
            <text:p>Spręż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0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110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1165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5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175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1175H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20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120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1450 CWS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1550 CWS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160LC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160LC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200LC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T</text:p>
          </table:table-cell>
        </table:table-row>
        <table:table-row table:style-name="ro3">
          <table:table-cell/>
          <table:table-cell office:value-type="string">
            <text:p>JOHN DEERE 200LC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210 LE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210E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210ELL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230LC R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2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230LC RD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2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270</text:p>
          </table:table-cell>
          <table:table-cell office:value-type="string">
            <text:p>Mini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310 SE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10E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310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10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310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310S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10S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310S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315 SE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15S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15S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315S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24H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3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335C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3400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40D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344H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344H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360DC</text:p>
          </table:table-cell>
          <table:table-cell office:value-type="string">
            <text:p>Mini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360DG</text:p>
          </table:table-cell>
          <table:table-cell office:value-type="string">
            <text:p>Mini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370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3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380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3000 SERIES</text:p>
          </table:table-cell>
          <table:covered-table-cell/>
          <table:table-cell office:value-type="string">
            <text:p>JOHN DEERE 4045H</text:p>
          </table:table-cell>
        </table:table-row>
        <table:table-row table:style-name="ro3">
          <table:table-cell/>
          <table:table-cell office:value-type="string">
            <text:p>JOHN DEERE 4045D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.5L</text:p>
          </table:table-cell>
        </table:table-row>
        <table:table-row table:style-name="ro3">
          <table:table-cell/>
          <table:table-cell office:value-type="string">
            <text:p>JOHN DEERE 4045T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.5L</text:p>
          </table:table-cell>
        </table:table-row>
        <table:table-row table:style-name="ro3">
          <table:table-cell/>
          <table:table-cell office:value-type="string">
            <text:p>JOHN DEERE 410E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10G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35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435C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435C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4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444H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444H LL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444H TC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450G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450G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4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50H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450H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50H LPG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450H LPG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50H LT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450H LT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55G</text:p>
          </table:table-cell>
          <table:table-cell office:value-type="string">
            <text:p>Ładow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60DC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460DG</text:p>
          </table:table-cell>
          <table:table-cell office:value-type="string">
            <text:p>Mini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4700</text:p>
          </table:table-cell>
          <table:table-cell office:value-type="string">
            <text:p>Opryskiwacz</text:p>
          </table:table-cell>
          <table:table-cell office:value-type="string" table:number-columns-spanned="2" table:number-rows-spanned="1">
            <text:p>4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4710</text:p>
          </table:table-cell>
          <table:table-cell office:value-type="string">
            <text:p>Opryskiwacz</text:p>
          </table:table-cell>
          <table:table-cell office:value-type="string" table:number-columns-spanned="2" table:number-rows-spanned="1">
            <text:p>4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485E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T</text:p>
          </table:table-cell>
        </table:table-row>
        <table:table-row table:style-name="ro3">
          <table:table-cell/>
          <table:table-cell office:value-type="string">
            <text:p>JOHN DEERE 485E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400 SERIES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486E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T</text:p>
          </table:table-cell>
        </table:table-row>
        <table:table-row table:style-name="ro3">
          <table:table-cell/>
          <table:table-cell office:value-type="string">
            <text:p>JOHN DEERE 488E</text:p>
          </table:table-cell>
          <table:table-cell office:value-type="string">
            <text:p>Wózek Widł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T</text:p>
          </table:table-cell>
        </table:table-row>
        <table:table-row table:style-name="ro3">
          <table:table-cell/>
          <table:table-cell office:value-type="string">
            <text:p>JOHN DEERE 4890</text:p>
          </table:table-cell>
          <table:table-cell office:value-type="string">
            <text:p>Żniwiarka Pokos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895</text:p>
          </table:table-cell>
          <table:table-cell office:value-type="string">
            <text:p>Żniwiarka Pokos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4990</text:p>
          </table:table-cell>
          <table:table-cell office:value-type="string">
            <text:p>Żniwiarka Pokos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4995</text:p>
          </table:table-cell>
          <table:table-cell office:value-type="string">
            <text:p>Żniwiarka Pokos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521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315V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40G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540G 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40G 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SERIES 500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540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540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541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5415H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42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20 SERIES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544H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T</text:p>
          </table:table-cell>
        </table:table-row>
        <table:table-row table:style-name="ro3">
          <table:table-cell/>
          <table:table-cell office:value-type="string">
            <text:p>JOHN DEERE 544H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544H LL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544H TC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48G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500 SERIES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548G II</text:p>
          </table:table-cell>
          <table:table-cell office:value-type="string">
            <text:p>Mini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48G III</text:p>
          </table:table-cell>
          <table:table-cell office:value-type="string">
            <text:p>Mini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548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550G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50H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JOHN DEERE 5510N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51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52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2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55G</text:p>
          </table:table-cell>
          <table:table-cell office:value-type="string">
            <text:p>Ładow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60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561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570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71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5715HC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572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3029T</text:p>
          </table:table-cell>
        </table:table-row>
        <table:table-row table:style-name="ro3">
          <table:table-cell/>
          <table:table-cell office:value-type="string">
            <text:p>JOHN DEERE 5725H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0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JOHN DEERE 6068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.8L</text:p>
          </table:table-cell>
        </table:table-row>
        <table:table-row table:style-name="ro3">
          <table:table-cell/>
          <table:table-cell office:value-type="string">
            <text:p>JOHN DEERE 61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110L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2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210L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24H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T</text:p>
          </table:table-cell>
        </table:table-row>
        <table:table-row table:style-name="ro3">
          <table:table-cell/>
          <table:table-cell office:value-type="string">
            <text:p>JOHN DEERE 624H LL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63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310L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310S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403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3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40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40G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640G 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640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40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81H</text:p>
          </table:table-cell>
        </table:table-row>
        <table:table-row table:style-name="ro3">
          <table:table-cell/>
          <table:table-cell office:value-type="string">
            <text:p>JOHN DEERE 64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410L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410S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JOHN DEERE 643G</text:p>
          </table:table-cell>
          <table:table-cell office:value-type="string">
            <text:p>Maszyna Ścinkowo-Układając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JOHN DEERE 643H</text:p>
          </table:table-cell>
          <table:table-cell office:value-type="string">
            <text:p>Maszyna Ścinkowo-Układając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48G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76</text:p>
          </table:table-cell>
        </table:table-row>
        <table:table-row table:style-name="ro3">
          <table:table-cell/>
          <table:table-cell office:value-type="string">
            <text:p>JOHN DEERE 648G 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48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48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81H</text:p>
          </table:table-cell>
        </table:table-row>
        <table:table-row table:style-name="ro3">
          <table:table-cell/>
          <table:table-cell office:value-type="string">
            <text:p>JOHN DEERE 648G III</text:p>
          </table:table-cell>
          <table:table-cell office:value-type="string">
            <text:p>Ciągnik Zrywkowy</text:p>
          </table:table-cell>
          <table:table-cell office:value-type="string" table:number-columns-spanned="2" table:number-rows-spanned="1">
            <text:p>600 SERIES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650G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50G LGP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50H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5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510 SE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D</text:p>
          </table:table-cell>
        </table:table-row>
        <table:table-row table:style-name="ro3">
          <table:table-cell/>
          <table:table-cell office:value-type="string">
            <text:p>JOHN DEERE 6510L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6510S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4">
          <table:table-cell/>
          <table:table-cell office:value-type="string">
            <text:p>JOHN DEERE 653G</text:p>
          </table:table-cell>
          <table:table-cell office:value-type="string">
            <text:p>Maszyna Ścinkowo-Układając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60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1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66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6610 SE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6700</text:p>
          </table:table-cell>
          <table:table-cell office:value-type="string">
            <text:p>Opryskiwacz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.5L</text:p>
          </table:table-cell>
        </table:table-row>
        <table:table-row table:style-name="ro3">
          <table:table-cell/>
          <table:table-cell office:value-type="string">
            <text:p>JOHN DEERE 670C II</text:p>
          </table:table-cell>
          <table:table-cell office:value-type="string">
            <text:p>Równi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670CH</text:p>
          </table:table-cell>
          <table:table-cell office:value-type="string">
            <text:p>Równi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70CH II</text:p>
          </table:table-cell>
          <table:table-cell office:value-type="string">
            <text:p>Równi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672CH</text:p>
          </table:table-cell>
          <table:table-cell office:value-type="string">
            <text:p>Równi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672CH II</text:p>
          </table:table-cell>
          <table:table-cell office:value-type="string">
            <text:p>Równi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3">
          <table:table-cell/>
          <table:table-cell office:value-type="string">
            <text:p>JOHN DEERE 68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6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690E</text:p>
          </table:table-cell>
          <table:table-cell office:value-type="string">
            <text:p>Kop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69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6910S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700H LGP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710D</text:p>
          </table:table-cell>
          <table:table-cell office:value-type="string">
            <text:p>Koparko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59T</text:p>
          </table:table-cell>
        </table:table-row>
        <table:table-row table:style-name="ro3">
          <table:table-cell/>
          <table:table-cell office:value-type="string">
            <text:p>JOHN DEERE 72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74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4">
          <table:table-cell/>
          <table:table-cell office:value-type="string">
            <text:p>JOHN DEERE 7455</text:p>
          </table:table-cell>
          <table:table-cell office:value-type="string">
            <text:p>Maszyna Do Zbioru Bawełn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125</text:p>
          </table:table-cell>
        </table:table-row>
        <table:table-row table:style-name="ro4">
          <table:table-cell/>
          <table:table-cell office:value-type="string">
            <text:p>JOHN DEERE 7460</text:p>
          </table:table-cell>
          <table:table-cell office:value-type="string">
            <text:p>Maszyna Do Zbioru Bawełn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748G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76</text:p>
          </table:table-cell>
        </table:table-row>
        <table:table-row table:style-name="ro3">
          <table:table-cell/>
          <table:table-cell office:value-type="string">
            <text:p>JOHN DEERE 750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D</text:p>
          </table:table-cell>
        </table:table-row>
        <table:table-row table:style-name="ro3">
          <table:table-cell/>
          <table:table-cell office:value-type="string">
            <text:p>JOHN DEERE 750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750C</text:p>
          </table:table-cell>
          <table:table-cell office:value-type="string">
            <text:p>Spycharka Gąsienicowa</text:p>
          </table:table-cell>
          <table:table-cell office:value-type="string" table:number-columns-spanned="2" table:number-rows-spanned="1">
            <text:p>7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75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751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76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7610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0 SERIES</text:p>
          </table:table-cell>
          <table:covered-table-cell/>
          <table:table-cell office:value-type="string">
            <text:p>JOHN DEERE 6068</text:p>
          </table:table-cell>
        </table:table-row>
        <table:table-row table:style-name="ro4">
          <table:table-cell/>
          <table:table-cell office:value-type="string">
            <text:p>JOHN DEERE 843G</text:p>
          </table:table-cell>
          <table:table-cell office:value-type="string">
            <text:p>Maszyna Ścinkowo-Układając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JOHN DEERE 843G</text:p>
          </table:table-cell>
          <table:table-cell office:value-type="string">
            <text:p>Maszyna Ścinkowo-Układając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4">
          <table:table-cell/>
          <table:table-cell office:value-type="string">
            <text:p>JOHN DEERE 843H</text:p>
          </table:table-cell>
          <table:table-cell office:value-type="string">
            <text:p>Maszyna Ścinkowo-Układając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9400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90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HN DEERE 9400W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9410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JOHN DEERE 9410W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9450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9000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9450W</text:p>
          </table:table-cell>
          <table:table-cell office:value-type="string">
            <text:p>Kombajn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4">
          <table:table-cell/>
          <table:table-cell office:value-type="string">
            <text:p>JOHN DEERE 9935</text:p>
          </table:table-cell>
          <table:table-cell office:value-type="string">
            <text:p>Maszyna Do Zbioru Bawełn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TC44H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JOHN DEERE TC54H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JOHN DEERE TC62H</text:p>
          </table:table-cell>
          <table:table-cell office:value-type="string">
            <text:p>Ładow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JOY D210Q</text:p>
          </table:table-cell>
          <table:table-cell office:value-type="string">
            <text:p>Sprężarka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D</text:p>
          </table:table-cell>
        </table:table-row>
        <table:table-row table:style-name="ro3">
          <table:table-cell/>
          <table:table-cell office:value-type="string">
            <text:p>LIEBHERR L512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L SERIES</text:p>
          </table:table-cell>
          <table:covered-table-cell/>
          <table:table-cell office:value-type="string">
            <text:p>DEUTZ BF4L913</text:p>
          </table:table-cell>
        </table:table-row>
        <table:table-row table:style-name="ro3">
          <table:table-cell/>
          <table:table-cell office:value-type="string">
            <text:p>LIEBHERR L514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L SERIES</text:p>
          </table:table-cell>
          <table:covered-table-cell/>
          <table:table-cell office:value-type="string">
            <text:p>LIEBHERR D504T</text:p>
          </table:table-cell>
        </table:table-row>
        <table:table-row table:style-name="ro3">
          <table:table-cell/>
          <table:table-cell office:value-type="string">
            <text:p>LIEBHERR L534</text:p>
          </table:table-cell>
          <table:table-cell office:value-type="string">
            <text:p>Ładowarka Kołowa</text:p>
          </table:table-cell>
          <table:table-cell office:value-type="string" table:number-columns-spanned="2" table:number-rows-spanned="1">
            <text:p>L SERIES</text:p>
          </table:table-cell>
          <table:covered-table-cell/>
          <table:table-cell office:value-type="string">
            <text:p>LIEBHERR D504TI</text:p>
          </table:table-cell>
        </table:table-row>
        <table:table-row table:style-name="ro3">
          <table:table-cell/>
          <table:table-cell office:value-type="string">
            <text:p>LULL 644B-42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LULL 644B-42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LULL 844C-41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</text:p>
          </table:table-cell>
        </table:table-row>
        <table:table-row table:style-name="ro3">
          <table:table-cell/>
          <table:table-cell office:value-type="string">
            <text:p>LULL 844C-42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CUMMINS 4BT3.9</text:p>
          </table:table-cell>
        </table:table-row>
        <table:table-row table:style-name="ro3">
          <table:table-cell/>
          <table:table-cell office:value-type="string">
            <text:p>RENAULT VI 10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ERGOS</text:p>
          </table:table-cell>
          <table:covered-table-cell/>
          <table:table-cell office:value-type="string">
            <text:p>JOHN DEERE 4045TRT</text:p>
          </table:table-cell>
        </table:table-row>
        <table:table-row table:style-name="ro3">
          <table:table-cell/>
          <table:table-cell office:value-type="string">
            <text:p>RENAULT VI 105A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ERGOS</text:p>
          </table:table-cell>
          <table:covered-table-cell/>
          <table:table-cell office:value-type="string">
            <text:p>JOHN DEERE 4045TRT</text:p>
          </table:table-cell>
        </table:table-row>
        <table:table-row table:style-name="ro4">
          <table:table-cell/>
          <table:table-cell office:value-type="string">
            <text:p>RENAULT VI 340X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DPS 4045 DRT</text:p>
          </table:table-cell>
        </table:table-row>
        <table:table-row table:style-name="ro3">
          <table:table-cell/>
          <table:table-cell office:value-type="string">
            <text:p>RENAULT VI 34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DPS 4039</text:p>
          </table:table-cell>
        </table:table-row>
        <table:table-row table:style-name="ro3">
          <table:table-cell/>
          <table:table-cell office:value-type="string">
            <text:p>RENAULT VI 345X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DPS 4045 TRT</text:p>
          </table:table-cell>
        </table:table-row>
        <table:table-row table:style-name="ro3">
          <table:table-cell/>
          <table:table-cell office:value-type="string">
            <text:p>RENAULT VI 355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DPS 4045 TRT</text:p>
          </table:table-cell>
        </table:table-row>
        <table:table-row table:style-name="ro3">
          <table:table-cell/>
          <table:table-cell office:value-type="string">
            <text:p>RENAULT VI 550RX/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RT</text:p>
          </table:table-cell>
        </table:table-row>
        <table:table-row table:style-name="ro3">
          <table:table-cell/>
          <table:table-cell office:value-type="string">
            <text:p>RENAULT VI 550X/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500 SERIES</text:p>
          </table:table-cell>
          <table:covered-table-cell/>
          <table:table-cell office:value-type="string">
            <text:p>JOHN DEERE 4045TRT</text:p>
          </table:table-cell>
        </table:table-row>
        <table:table-row table:style-name="ro3">
          <table:table-cell/>
          <table:table-cell office:value-type="string">
            <text:p>RENAULT VI 610RX/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DRT</text:p>
          </table:table-cell>
        </table:table-row>
        <table:table-row table:style-name="ro3">
          <table:table-cell/>
          <table:table-cell office:value-type="string">
            <text:p>RENAULT VI 620RX/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DRT</text:p>
          </table:table-cell>
        </table:table-row>
        <table:table-row table:style-name="ro3">
          <table:table-cell/>
          <table:table-cell office:value-type="string">
            <text:p>RENAULT VI 630RX/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RT</text:p>
          </table:table-cell>
        </table:table-row>
        <table:table-row table:style-name="ro3">
          <table:table-cell/>
          <table:table-cell office:value-type="string">
            <text:p>RENAULT VI 64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RT</text:p>
          </table:table-cell>
        </table:table-row>
        <table:table-row table:style-name="ro3">
          <table:table-cell/>
          <table:table-cell office:value-type="string">
            <text:p>RENAULT VI 71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71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 SERIES</text:p>
          </table:table-cell>
          <table:covered-table-cell/>
          <table:table-cell office:value-type="string">
            <text:p>JOHN DEERE 6068TR</text:p>
          </table:table-cell>
        </table:table-row>
        <table:table-row table:style-name="ro3">
          <table:table-cell/>
          <table:table-cell office:value-type="string">
            <text:p>RENAULT VI 71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ARES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71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RT</text:p>
          </table:table-cell>
        </table:table-row>
        <table:table-row table:style-name="ro3">
          <table:table-cell/>
          <table:table-cell office:value-type="string">
            <text:p>RENAULT VI 71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RENAULT VI 72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72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 SERIES</text:p>
          </table:table-cell>
          <table:covered-table-cell/>
          <table:table-cell office:value-type="string">
            <text:p>JOHN DEERE 6068TRT</text:p>
          </table:table-cell>
        </table:table-row>
        <table:table-row table:style-name="ro3">
          <table:table-cell/>
          <table:table-cell office:value-type="string">
            <text:p>RENAULT VI 72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ARES SERIES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72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73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700 SERIES</text:p>
          </table:table-cell>
          <table:covered-table-cell/>
          <table:table-cell office:value-type="string">
            <text:p>JOHN DEERE 6068H</text:p>
          </table:table-cell>
        </table:table-row>
        <table:table-row table:style-name="ro3">
          <table:table-cell/>
          <table:table-cell office:value-type="string">
            <text:p>RENAULT VI 73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HRT</text:p>
          </table:table-cell>
        </table:table-row>
        <table:table-row table:style-name="ro3">
          <table:table-cell/>
          <table:table-cell office:value-type="string">
            <text:p>RENAULT VI 73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7S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RT</text:p>
          </table:table-cell>
        </table:table-row>
        <table:table-row table:style-name="ro3">
          <table:table-cell/>
          <table:table-cell office:value-type="string">
            <text:p>RENAULT VI 81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RT</text:p>
          </table:table-cell>
        </table:table-row>
        <table:table-row table:style-name="ro3">
          <table:table-cell/>
          <table:table-cell office:value-type="string">
            <text:p>RENAULT VI 81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800 SERIES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RENAULT VI 825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RENAULT VI ARES 710 RZ</text:p>
          </table:table-cell>
          <table:table-cell office:value-type="string">
            <text:p>Traktor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6068T</text:p>
          </table:table-cell>
        </table:table-row>
        <table:table-row table:style-name="ro3">
          <table:table-cell/>
          <table:table-cell office:value-type="string">
            <text:p>SDMO J75UC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SDMO J80U</text:p>
          </table:table-cell>
          <table:table-cell office:value-type="string">
            <text:p>Agregat Prądotwórcz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TEREX SS1056C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 -</text:p>
          </table:table-cell>
        </table:table-row>
        <table:table-row table:style-name="ro3">
          <table:table-cell/>
          <table:table-cell office:value-type="string">
            <text:p>TEREX SS636C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SS SERIES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TEREX SS842C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TEREX TH1056C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  <table:table-row table:style-name="ro3">
          <table:table-cell/>
          <table:table-cell office:value-type="string">
            <text:p>TEREX TH842</text:p>
          </table:table-cell>
          <table:table-cell office:value-type="string">
            <text:p>Przenośnik Teleskopowy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JOHN DEERE 4045T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22.08.2018</text:date>, <text:time>09:49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Zlotowski</meta:initial-creator>
    <meta:creation-date>2018-08-22T09:47:58.13</meta:creation-date>
    <dc:date>2018-08-22T09:49:11.56</dc:date>
    <dc:creator>Mariusz Zlotowski</dc:creator>
    <meta:editing-duration>PT1M13S</meta:editing-duration>
    <meta:editing-cycles>1</meta:editing-cycles>
    <meta:document-statistic meta:table-count="3" meta:cell-count="1056" meta:object-count="0"/>
    <meta:generator>OpenOffice/4.1.4$Win32 OpenOffice.org_project/414m5$Build-9788</meta:generator>
  </office:meta>
</office:document-meta>
</file>