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  <table:table-cell table:style-name="ce3"/>
          <table:table-cell table:style-name="ce5"/>
        </table:table-row>
        <table:table-row table:style-name="ro3">
          <table:table-cell/>
          <table:table-cell office:value-type="string">
            <text:p>LIEBHERR A900C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00C ZW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04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34S4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14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24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34L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34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34L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A944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36L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38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24TI-EA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42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34S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50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34SAG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56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34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66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3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76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36L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586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3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LTM1090/4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846A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44L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3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44LGP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3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54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46L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PR764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LIEBHERR D9508A7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00C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04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46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06 ADVANCED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06 CLASS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14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16 ADVANCED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16 CLASS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LIEBHERR R924 COMPACT TUNNEL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24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26 ADVANCED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A6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LIEBHERR R926 CLASS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SA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34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4L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IEBHERR R944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36L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.08.2018</text:date>, <text:time>10:0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7T10:04:46.22</meta:creation-date>
    <dc:date>2018-08-17T10:05:28.31</dc:date>
    <dc:creator>Mariusz Zlotowski</dc:creator>
    <meta:editing-duration>PT42S</meta:editing-duration>
    <meta:editing-cycles>1</meta:editing-cycles>
    <meta:document-statistic meta:table-count="3" meta:cell-count="132" meta:object-count="0"/>
    <meta:generator>OpenOffice/4.1.4$Win32 OpenOffice.org_project/414m5$Build-9788</meta:generator>
  </office:meta>
</office:document-meta>
</file>