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Rok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  <table:table-cell table:style-name="ce1" office:value-type="string" calcext:value-type="string">
            <text:p>Opcja silnika </text:p>
          </table:table-cell>
        </table:table-row>
        <table:table-row table:style-name="ro2">
          <table:table-cell/>
          <table:table-cell office:value-type="string" calcext:value-type="string">
            <text:p>DONGFENG DFL3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375-3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DONGFENG DFL3310A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NGFENG DCI 34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DONGFENG DFL3310A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NGFENG DCI 29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DONGFENG DFL5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DCI11-37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DONGFENG KINLAND 41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DCI11-37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FAW CA4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AW CA6DL12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FAW CA53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AW CA6DL12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EURO 3</text:p>
          </table:table-cell>
        </table:table-row>
        <table:table-row table:style-name="ro2">
          <table:table-cell/>
          <table:table-cell office:value-type="string" calcext:value-type="string">
            <text:p>IRISBUS 389.10.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RENAULT VI 11DCI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IRISBUS 389.10.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RENAULT VI 11DCI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IRISBUS 389.12.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RENAULT VI 11DCI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IRISBUS 389.12.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RENAULT VI 11DCI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IRISBUS 389.12.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RENAULT VI 11DCI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IRISBUS GT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ILIADE H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EURO 3</text:p>
          </table:table-cell>
        </table:table-row>
        <table:table-row table:style-name="ro2">
          <table:table-cell/>
          <table:table-cell office:value-type="string" calcext:value-type="string">
            <text:p>IRISBUS GT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ILIADE H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EURO 3</text:p>
          </table:table-cell>
        </table:table-row>
        <table:table-row table:style-name="ro2">
          <table:table-cell/>
          <table:table-cell office:value-type="string" calcext:value-type="string">
            <text:p>IRISBUS RT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ILIADE H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EURO 3</text:p>
          </table:table-cell>
        </table:table-row>
        <table:table-row table:style-name="ro2">
          <table:table-cell/>
          <table:table-cell office:value-type="string" calcext:value-type="string">
            <text:p>IRISBUS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ILIADE H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EURO 3</text:p>
          </table:table-cell>
        </table:table-row>
        <table:table-row table:style-name="ro3">
          <table:table-cell/>
          <table:table-cell office:value-type="string" calcext:value-type="string">
            <text:p>RENAULT VI KERAX 270 DC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KERAX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KERAX 320 DC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KERAX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KERAX 370 DC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KERAX</text:p>
          </table:table-cell>
          <table:table-cell office:value-type="string" calcext:value-type="string">
            <text:p>RENAULT VI DCI 11C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KERAX 420 DC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KERAX</text:p>
          </table:table-cell>
          <table:table-cell office:value-type="string" calcext:value-type="string">
            <text:p>RENAULT VI DCI 11D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MAGNUM AE400 E-TECH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RENAULT VI MIDR 06.24.65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MAGNUM AE440 E-TECH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RENAULT VI MIDR 06.24.65B46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MAGNUM AE480 E-TECH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RENAULT VI MIDR 06.24.65C4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150-08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150-1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150-12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180-08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180-1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180-12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20-08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20-1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20-12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20-13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20-14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20-16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20-18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70-12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70-13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70-14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70-16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MIDLUM 270-18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LUM I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RENAULT VI PREMIUM DISTRIBUTION HD22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RENAULT VI PREMIUM DISTRIBUTION HD27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RENAULT VI PREMIUM DISTRIBUTION HD32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RENAULT VI PREMIUM DISTRIBUTION HD37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RENAULT VI PREMIUM DISTRIBUTION HD42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B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PREMIUM LANDER HL270 DC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PREMIUM LANDER HL320 DC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PREMIUM LANDER HL370 DC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PREMIUM LANDER HL420 DC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B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PREMIUM ROUTE HR32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PREMIUM ROUTE HR37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RENAULT VI PREMIUM ROUTE HR420 DC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11B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PUNCHER 270 DC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PUNCHER 270-19 DC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RENAULT VI PUNCHER 270-26 DC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HAOW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.33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HAOW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.32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HAOW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NO P11CUH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STEY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.34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STEY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.33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STEY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.33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STEY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.329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NOTRUK STEY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.32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SU E1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RENAULT VI DCI-42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SU E1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RENAULT VI DCI-37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SU E1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RENAULT VI DCI-32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SU E1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MACK E12</text:p>
          </table:table-cell>
          <table:table-cell office:value-type="string" calcext:value-type="string">
            <text:p>EURO 3</text:p>
          </table:table-cell>
        </table:table-row>
        <table:table-row table:style-name="ro2">
          <table:table-cell/>
          <table:table-cell office:value-type="string" calcext:value-type="string">
            <text:p>SISU R4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RENAULT VI DCI11-32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SU R4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RENAULT VI DCI11-37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SISU R4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RENAULT VI DCI11B/43</text:p>
          </table:table-cell>
          <table:table-cell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3:18:15.070000000</meta:creation-date>
    <dc:date>2018-08-10T13:19:06.905000000</dc:date>
    <meta:editing-duration>PT52S</meta:editing-duration>
    <meta:editing-cycles>1</meta:editing-cycles>
    <meta:document-statistic meta:table-count="1" meta:cell-count="438" meta:object-count="0"/>
    <meta:generator>LibreOffice/5.3.1.2$Windows_x86 LibreOffice_project/e80a0e0fd1875e1696614d24c32df0f95f03deb2</meta:generator>
  </office:meta>
</office:document-meta>
</file>