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1">
          <table:table-cell/>
          <table:table-cell office:value-type="string">
            <text:p>AEBI TP1000</text:p>
          </table:table-cell>
          <table:table-cell office:value-type="string">
            <text:p>Traktor</text:p>
          </table:table-cell>
          <table:table-cell office:value-type="string">
            <text:p>TP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EBI TP20</text:p>
          </table:table-cell>
          <table:table-cell office:value-type="string">
            <text:p>Traktor</text:p>
          </table:table-cell>
          <table:table-cell office:value-type="string">
            <text:p>TP SERIES</text:p>
          </table:table-cell>
          <table:table-cell office:value-type="string">
            <text:p>DEUTZ -</text:p>
          </table:table-cell>
        </table:table-row>
        <table:table-row table:style-name="ro2">
          <table:table-cell/>
          <table:table-cell office:value-type="string">
            <text:p>AEBI TP25</text:p>
          </table:table-cell>
          <table:table-cell office:value-type="string">
            <text:p>Traktor</text:p>
          </table:table-cell>
          <table:table-cell office:value-type="string">
            <text:p>TP SERIES</text:p>
          </table:table-cell>
          <table:table-cell office:value-type="string">
            <text:p>LOMBARDINI LDA914</text:p>
          </table:table-cell>
        </table:table-row>
        <table:table-row table:style-name="ro2">
          <table:table-cell/>
          <table:table-cell office:value-type="string">
            <text:p>AHLMANN AF60E</text:p>
          </table:table-cell>
          <table:table-cell office:value-type="string">
            <text:p>Ładowarka Kołowa</text:p>
          </table:table-cell>
          <table:table-cell office:value-type="string">
            <text:p>AF SERIES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HLMANN AL100</text:p>
          </table:table-cell>
          <table:table-cell office:value-type="string">
            <text:p>Ładowarka Kołowa</text:p>
          </table:table-cell>
          <table:table-cell office:value-type="string">
            <text:p>AL SERIES</text:p>
          </table:table-cell>
          <table:table-cell office:value-type="string">
            <text:p>DEUTZ F4L2011</text:p>
          </table:table-cell>
        </table:table-row>
        <table:table-row table:style-name="ro2">
          <table:table-cell/>
          <table:table-cell office:value-type="string">
            <text:p>AHLMANN AL6</text:p>
          </table:table-cell>
          <table:table-cell office:value-type="string">
            <text:p>Ładowarka Kołowa</text:p>
          </table:table-cell>
          <table:table-cell office:value-type="string">
            <text:p>AL SERIES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AHLMANN AL6B</text:p>
          </table:table-cell>
          <table:table-cell office:value-type="string">
            <text:p>Ładowarka Kołowa</text:p>
          </table:table-cell>
          <table:table-cell office:value-type="string">
            <text:p>AL SERIES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AHLMANN AL70E</text:p>
          </table:table-cell>
          <table:table-cell office:value-type="string">
            <text:p>Ładowarka Kołowa</text:p>
          </table:table-cell>
          <table:table-cell office:value-type="string">
            <text:p>AL SERIES</text:p>
          </table:table-cell>
          <table:table-cell office:value-type="string">
            <text:p>DEUTZ 4FL2011</text:p>
          </table:table-cell>
        </table:table-row>
        <table:table-row table:style-name="ro2">
          <table:table-cell/>
          <table:table-cell office:value-type="string">
            <text:p>AHLMANN AL85T</text:p>
          </table:table-cell>
          <table:table-cell office:value-type="string">
            <text:p>Ładowarka Kołowa</text:p>
          </table:table-cell>
          <table:table-cell office:value-type="string">
            <text:p>AL SERIES</text:p>
          </table:table-cell>
          <table:table-cell office:value-type="string">
            <text:p>DEUTZ BF4L1011FT</text:p>
          </table:table-cell>
        </table:table-row>
        <table:table-row table:style-name="ro2">
          <table:table-cell/>
          <table:table-cell office:value-type="string">
            <text:p>AHLMANN AL8D</text:p>
          </table:table-cell>
          <table:table-cell office:value-type="string">
            <text:p>Ładowarka Kołowa</text:p>
          </table:table-cell>
          <table:table-cell office:value-type="string">
            <text:p>AL SERIES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AHLMANN AS4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BF3L1011</text:p>
          </table:table-cell>
        </table:table-row>
        <table:table-row table:style-name="ro2">
          <table:table-cell/>
          <table:table-cell office:value-type="string">
            <text:p>AHLMANN AS45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HLMANN AS5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AHLMANN AS50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HLMANN AS5S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AHLMANN AS6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AHLMANN AS6S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AHLMANN AZ85</text:p>
          </table:table-cell>
          <table:table-cell office:value-type="string">
            <text:p>Ładowarka Kołowa</text:p>
          </table:table-cell>
          <table:table-cell office:value-type="string">
            <text:p>AZ SERIES</text:p>
          </table:table-cell>
          <table:table-cell office:value-type="string">
            <text:p>DEUTZ BF41011F</text:p>
          </table:table-cell>
        </table:table-row>
        <table:table-row table:style-name="ro3">
          <table:table-cell/>
          <table:table-cell office:value-type="string">
            <text:p>ALLIS-CHALMERS 50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TOYOSHA S126</text:p>
          </table:table-cell>
        </table:table-row>
        <table:table-row table:style-name="ro3">
          <table:table-cell/>
          <table:table-cell office:value-type="string">
            <text:p>ALLIS-CHALMERS 50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614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620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ONAN CCKB</text:p>
          </table:table-cell>
        </table:table-row>
        <table:table-row table:style-name="ro3">
          <table:table-cell/>
          <table:table-cell office:value-type="string">
            <text:p>ALLIS-CHALMERS 723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MERICAN AUGERS 24-15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MMANN AV75</text:p>
          </table:table-cell>
          <table:table-cell office:value-type="string">
            <text:p>Zagęszczarka/Walec</text:p>
          </table:table-cell>
          <table:table-cell office:value-type="string">
            <text:p>AV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NTONIO CARRARO 10400</text:p>
          </table:table-cell>
          <table:table-cell office:value-type="string">
            <text:p>Traktor</text:p>
          </table:table-cell>
          <table:table-cell office:value-type="string">
            <text:p>TTR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NTONIO CARRARO 10400SRX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3LT</text:p>
          </table:table-cell>
        </table:table-row>
        <table:table-row table:style-name="ro3">
          <table:table-cell/>
          <table:table-cell office:value-type="string">
            <text:p>ANTONIO CARRARO 10400TRH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NTONIO CARRARO 5500</text:p>
          </table:table-cell>
          <table:table-cell office:value-type="string">
            <text:p>Traktor</text:p>
          </table:table-cell>
          <table:table-cell office:value-type="string">
            <text:p>TIGRETRAC</text:p>
          </table:table-cell>
          <table:table-cell office:value-type="string">
            <text:p>VM MOTORI HR394HP</text:p>
          </table:table-cell>
        </table:table-row>
        <table:table-row table:style-name="ro3">
          <table:table-cell/>
          <table:table-cell office:value-type="string">
            <text:p>ANTONIO CARRARO 6400</text:p>
          </table:table-cell>
          <table:table-cell office:value-type="string">
            <text:p>Traktor</text:p>
          </table:table-cell>
          <table:table-cell office:value-type="string">
            <text:p>TTR SERIES</text:p>
          </table:table-cell>
          <table:table-cell office:value-type="string">
            <text:p>VM MOTORI D703TSE30A EPA92B3</text:p>
          </table:table-cell>
        </table:table-row>
        <table:table-row table:style-name="ro3">
          <table:table-cell/>
          <table:table-cell office:value-type="string">
            <text:p>ANTONIO CARRARO 6400</text:p>
          </table:table-cell>
          <table:table-cell office:value-type="string">
            <text:p>Traktor</text:p>
          </table:table-cell>
          <table:table-cell office:value-type="string">
            <text:p>TTR SERIES</text:p>
          </table:table-cell>
          <table:table-cell office:value-type="string">
            <text:p>VM MOTORI D703LTS30A VM66B3</text:p>
          </table:table-cell>
        </table:table-row>
        <table:table-row table:style-name="ro3">
          <table:table-cell/>
          <table:table-cell office:value-type="string">
            <text:p>ANTONIO CARRARO 6400SRX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3LTS</text:p>
          </table:table-cell>
        </table:table-row>
        <table:table-row table:style-name="ro3">
          <table:table-cell/>
          <table:table-cell office:value-type="string">
            <text:p>ANTONIO CARRARO 6400TC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3LTS</text:p>
          </table:table-cell>
        </table:table-row>
        <table:table-row table:style-name="ro3">
          <table:table-cell/>
          <table:table-cell office:value-type="string">
            <text:p>ANTONIO CARRARO 6400TRX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3LTS</text:p>
          </table:table-cell>
        </table:table-row>
        <table:table-row table:style-name="ro3">
          <table:table-cell/>
          <table:table-cell office:value-type="string">
            <text:p>ANTONIO CARRARO 6400TTR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3LTS</text:p>
          </table:table-cell>
        </table:table-row>
        <table:table-row table:style-name="ro3">
          <table:table-cell/>
          <table:table-cell office:value-type="string">
            <text:p>ANTONIO CARRARO 7400</text:p>
          </table:table-cell>
          <table:table-cell office:value-type="string">
            <text:p>Traktor</text:p>
          </table:table-cell>
          <table:table-cell office:value-type="string">
            <text:p>TTR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NTONIO CARRARO 7400TRH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NTONIO CARRARO 7700</text:p>
          </table:table-cell>
          <table:table-cell office:value-type="string">
            <text:p>Traktor</text:p>
          </table:table-cell>
          <table:table-cell office:value-type="string">
            <text:p>TIGRETRAC</text:p>
          </table:table-cell>
          <table:table-cell office:value-type="string">
            <text:p>VM MOTORI HR394HPT</text:p>
          </table:table-cell>
        </table:table-row>
        <table:table-row table:style-name="ro3">
          <table:table-cell/>
          <table:table-cell office:value-type="string">
            <text:p>ANTONIO CARRARO 7700HTM</text:p>
          </table:table-cell>
          <table:table-cell office:value-type="string">
            <text:p>Traktor</text:p>
          </table:table-cell>
          <table:table-cell office:value-type="string">
            <text:p>SUPERTRAC</text:p>
          </table:table-cell>
          <table:table-cell office:value-type="string">
            <text:p>VM MOTORI HR394HPT</text:p>
          </table:table-cell>
        </table:table-row>
        <table:table-row table:style-name="ro3">
          <table:table-cell/>
          <table:table-cell office:value-type="string">
            <text:p>ANTONIO CARRARO 9400</text:p>
          </table:table-cell>
          <table:table-cell office:value-type="string">
            <text:p>Traktor</text:p>
          </table:table-cell>
          <table:table-cell office:value-type="string">
            <text:p>TTR SERIES</text:p>
          </table:table-cell>
          <table:table-cell office:value-type="string">
            <text:p>VM MOTORI D704LTE31A VM77B8</text:p>
          </table:table-cell>
        </table:table-row>
        <table:table-row table:style-name="ro3">
          <table:table-cell/>
          <table:table-cell office:value-type="string">
            <text:p>ANTONIO CARRARO 9400TF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4LTE</text:p>
          </table:table-cell>
        </table:table-row>
        <table:table-row table:style-name="ro3">
          <table:table-cell/>
          <table:table-cell office:value-type="string">
            <text:p>ANTONIO CARRARO 9400TRF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4LTE</text:p>
          </table:table-cell>
        </table:table-row>
        <table:table-row table:style-name="ro3">
          <table:table-cell/>
          <table:table-cell office:value-type="string">
            <text:p>ANTONIO CARRARO 9400TRG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4LTE</text:p>
          </table:table-cell>
        </table:table-row>
        <table:table-row table:style-name="ro3">
          <table:table-cell/>
          <table:table-cell office:value-type="string">
            <text:p>ANTONIO CARRARO 9400TRH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NTONIO CARRARO 9400TTR</text:p>
          </table:table-cell>
          <table:table-cell office:value-type="string">
            <text:p>Traktor</text:p>
          </table:table-cell>
          <table:table-cell office:value-type="string">
            <text:p>ERGIT SERIES</text:p>
          </table:table-cell>
          <table:table-cell office:value-type="string">
            <text:p>VM MOTORI D704LTE</text:p>
          </table:table-cell>
        </table:table-row>
        <table:table-row table:style-name="ro3">
          <table:table-cell/>
          <table:table-cell office:value-type="string">
            <text:p>ANTONIO CARRARO HTM7700</text:p>
          </table:table-cell>
          <table:table-cell office:value-type="string">
            <text:p>Traktor</text:p>
          </table:table-cell>
          <table:table-cell office:value-type="string">
            <text:p>HTM SERIES</text:p>
          </table:table-cell>
          <table:table-cell office:value-type="string">
            <text:p>VM MOTORI HR394HT04A VM28A8</text:p>
          </table:table-cell>
        </table:table-row>
        <table:table-row table:style-name="ro3">
          <table:table-cell/>
          <table:table-cell office:value-type="string">
            <text:p>ANTONIO CARRARO SRX6400</text:p>
          </table:table-cell>
          <table:table-cell office:value-type="string">
            <text:p>Traktor</text:p>
          </table:table-cell>
          <table:table-cell office:value-type="string">
            <text:p>SRX SERIES</text:p>
          </table:table-cell>
          <table:table-cell office:value-type="string">
            <text:p>VM MOTORI D703LTS30A VM66B3</text:p>
          </table:table-cell>
        </table:table-row>
        <table:table-row table:style-name="ro3">
          <table:table-cell/>
          <table:table-cell office:value-type="string">
            <text:p>ANTONIO CARRARO SRX8400</text:p>
          </table:table-cell>
          <table:table-cell office:value-type="string">
            <text:p>Traktor</text:p>
          </table:table-cell>
          <table:table-cell office:value-type="string">
            <text:p>SRX SERIES</text:p>
          </table:table-cell>
          <table:table-cell office:value-type="string">
            <text:p>VM MOTORI D703TE130A VM16C3</text:p>
          </table:table-cell>
        </table:table-row>
        <table:table-row table:style-name="ro3">
          <table:table-cell/>
          <table:table-cell office:value-type="string">
            <text:p>ANTONIO CARRARO SRX8400</text:p>
          </table:table-cell>
          <table:table-cell office:value-type="string">
            <text:p>Traktor</text:p>
          </table:table-cell>
          <table:table-cell office:value-type="string">
            <text:p>SRX SERIES</text:p>
          </table:table-cell>
          <table:table-cell office:value-type="string">
            <text:p>VM MOTORI D703LT30A VM29B3</text:p>
          </table:table-cell>
        </table:table-row>
        <table:table-row table:style-name="ro3">
          <table:table-cell/>
          <table:table-cell office:value-type="string">
            <text:p>ANTONIO CARRARO SRX9400</text:p>
          </table:table-cell>
          <table:table-cell office:value-type="string">
            <text:p>Traktor</text:p>
          </table:table-cell>
          <table:table-cell office:value-type="string">
            <text:p>SRX SERIES</text:p>
          </table:table-cell>
          <table:table-cell office:value-type="string">
            <text:p>VM MOTORI D703TE130A VM16C3</text:p>
          </table:table-cell>
        </table:table-row>
        <table:table-row table:style-name="ro3">
          <table:table-cell/>
          <table:table-cell office:value-type="string">
            <text:p>ANTONIO CARRARO TRH9400</text:p>
          </table:table-cell>
          <table:table-cell office:value-type="string">
            <text:p>Traktor</text:p>
          </table:table-cell>
          <table:table-cell office:value-type="string">
            <text:p>TRH SERIES</text:p>
          </table:table-cell>
          <table:table-cell office:value-type="string">
            <text:p>VM MOTORI D754TE3</text:p>
          </table:table-cell>
        </table:table-row>
        <table:table-row table:style-name="ro2">
          <table:table-cell/>
          <table:table-cell office:value-type="string">
            <text:p>ATLAS COPCO 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2">
          <table:table-cell/>
          <table:table-cell office:value-type="string">
            <text:p>ATLAS COPCO 3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ATLAS COPCO 4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ATLAS COPCO 4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ATLAS COPCO 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ATLAS COPCO 5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6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9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COPCO SA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ATLAS COPCO XA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3">
          <table:table-cell/>
          <table:table-cell office:value-type="string">
            <text:p>ATLAS COPCO XA3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ATLAS COPCO XA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4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4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ATLAS COPCO XA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5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6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8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9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COPCO XAS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3">
          <table:table-cell/>
          <table:table-cell office:value-type="string">
            <text:p>ATLAS COPCO XAS3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3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3">
          <table:table-cell/>
          <table:table-cell office:value-type="string">
            <text:p>ATLAS COPCO XAS3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3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4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4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3">
          <table:table-cell/>
          <table:table-cell office:value-type="string">
            <text:p>ATLAS COPCO XAS4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3">
          <table:table-cell/>
          <table:table-cell office:value-type="string">
            <text:p>ATLAS COPCO XAS4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5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S5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6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S7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S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S7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8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9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COPCO XAS9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3">
          <table:table-cell/>
          <table:table-cell office:value-type="string">
            <text:p>ATLAS COPCO XASS3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4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4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3">
          <table:table-cell/>
          <table:table-cell office:value-type="string">
            <text:p>ATLAS COPCO XAS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5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SS6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SS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COPCO XASS8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WEYHAUSEN 1004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WEYHAUSEN 1104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F</text:p>
          </table:table-cell>
        </table:table-row>
        <table:table-row table:style-name="ro3">
          <table:table-cell/>
          <table:table-cell office:value-type="string">
            <text:p>ATLAS WEYHAUSEN 1104M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F</text:p>
          </table:table-cell>
        </table:table-row>
        <table:table-row table:style-name="ro3">
          <table:table-cell/>
          <table:table-cell office:value-type="string">
            <text:p>ATLAS WEYHAUSEN 1204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WEYHAUSEN 1204M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WEYHAUSEN 42C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WEYHAUSEN 42E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WEYHAUSEN 4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1011F</text:p>
          </table:table-cell>
        </table:table-row>
        <table:table-row table:style-name="ro3">
          <table:table-cell/>
          <table:table-cell office:value-type="string">
            <text:p>ATLAS WEYHAUSEN 45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WEYHAUSEN 46C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WEYHAUSEN 46E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WEYHAUSEN 52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WEYHAUSEN 52E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T</text:p>
          </table:table-cell>
        </table:table-row>
        <table:table-row table:style-name="ro3">
          <table:table-cell/>
          <table:table-cell office:value-type="string">
            <text:p>ATLAS WEYHAUSEN 62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WEYHAUSEN 62E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WEYHAUSEN 72E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3">
          <table:table-cell/>
          <table:table-cell office:value-type="string">
            <text:p>ATLAS WEYHAUSEN AB10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WEYHAUSEN AB10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ATLAS WEYHAUSEN AB11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3">
          <table:table-cell/>
          <table:table-cell office:value-type="string">
            <text:p>ATLAS WEYHAUSEN AR41A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DEUTZ F2L511</text:p>
          </table:table-cell>
        </table:table-row>
        <table:table-row table:style-name="ro3">
          <table:table-cell/>
          <table:table-cell office:value-type="string">
            <text:p>ATLAS WEYHAUSEN AR41B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DEUTZ F2L511</text:p>
          </table:table-cell>
        </table:table-row>
        <table:table-row table:style-name="ro3">
          <table:table-cell/>
          <table:table-cell office:value-type="string">
            <text:p>ATLAS WEYHAUSEN AR42C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WEYHAUSEN AR45B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WEYHAUSEN AR46C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ATLAS WEYHAUSEN AR51B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DEUTZ F2L511</text:p>
          </table:table-cell>
        </table:table-row>
        <table:table-row table:style-name="ro3">
          <table:table-cell/>
          <table:table-cell office:value-type="string">
            <text:p>ATLAS WEYHAUSEN AR52D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WEYHAUSEN AR52E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DEUTZ BF4L1011T</text:p>
          </table:table-cell>
        </table:table-row>
        <table:table-row table:style-name="ro3">
          <table:table-cell/>
          <table:table-cell office:value-type="string">
            <text:p>ATLAS WEYHAUSEN AR62D</text:p>
          </table:table-cell>
          <table:table-cell office:value-type="string">
            <text:p>Ładowarka</text:p>
          </table:table-cell>
          <table:table-cell office:value-type="string">
            <text:p>AR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VELING-BARFORD VV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VELING-BARFORD VV12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BENFORD 1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BENFORD 12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BENFORD LM31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ENFORD LM36S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2">
          <table:table-cell/>
          <table:table-cell office:value-type="string">
            <text:p>BENFORD LM46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ENFORD LM46BS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ENFORD LM46S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1L511</text:p>
          </table:table-cell>
        </table:table-row>
        <table:table-row table:style-name="ro2">
          <table:table-cell/>
          <table:table-cell office:value-type="string">
            <text:p>BENFORD TV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BENFORD TV12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BERTOLINI 2042</text:p>
          </table:table-cell>
          <table:table-cell office:value-type="string">
            <text:p>Traktor</text:p>
          </table:table-cell>
          <table:table-cell office:value-type="string">
            <text:p>MACCHINE AGRICOLE</text:p>
          </table:table-cell>
          <table:table-cell office:value-type="string">
            <text:p>LOMBARDINI 11LD626-3</text:p>
          </table:table-cell>
        </table:table-row>
        <table:table-row table:style-name="ro2">
          <table:table-cell/>
          <table:table-cell office:value-type="string">
            <text:p>BERTOLINI TA5000</text:p>
          </table:table-cell>
          <table:table-cell office:value-type="string">
            <text:p>Traktor</text:p>
          </table:table-cell>
          <table:table-cell office:value-type="string">
            <text:p>MACCHINE AGRICOLE</text:p>
          </table:table-cell>
          <table:table-cell office:value-type="string">
            <text:p>LOMBARDINI 11LD626-3</text:p>
          </table:table-cell>
        </table:table-row>
        <table:table-row table:style-name="ro3">
          <table:table-cell/>
          <table:table-cell office:value-type="string">
            <text:p>BITELLI CORVO DTV3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BITELLI MICHELINO DTV2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3">
          <table:table-cell/>
          <table:table-cell office:value-type="string">
            <text:p>BITELLI TOPOLINO DTV18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2">
          <table:table-cell/>
          <table:table-cell office:value-type="string">
            <text:p>BITELLI TS7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LAW KNOX PF22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BLAW KNOX ROADMASTER RM160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VOLKSWAGEN 1600CC</text:p>
          </table:table-cell>
        </table:table-row>
        <table:table-row table:style-name="ro2">
          <table:table-cell/>
          <table:table-cell office:value-type="string">
            <text:p>BOBCAT 611</text:p>
          </table:table-cell>
          <table:table-cell office:value-type="string">
            <text:p>Ładowarka</text:p>
          </table:table-cell>
          <table:table-cell office:value-type="string">
            <text:p>600 SERIES</text:p>
          </table:table-cell>
          <table:table-cell office:value-type="string">
            <text:p>DEUTZ F2L411</text:p>
          </table:table-cell>
        </table:table-row>
        <table:table-row table:style-name="ro2">
          <table:table-cell/>
          <table:table-cell office:value-type="string">
            <text:p>BOBCAT 631</text:p>
          </table:table-cell>
          <table:table-cell office:value-type="string">
            <text:p>Miniładowarka</text:p>
          </table:table-cell>
          <table:table-cell office:value-type="string">
            <text:p>600 SERIES</text:p>
          </table:table-cell>
          <table:table-cell office:value-type="string">
            <text:p>DEUTZ F2L411D</text:p>
          </table:table-cell>
        </table:table-row>
        <table:table-row table:style-name="ro2">
          <table:table-cell/>
          <table:table-cell office:value-type="string">
            <text:p>BOBCAT 631</text:p>
          </table:table-cell>
          <table:table-cell office:value-type="string">
            <text:p>Miniładowarka</text:p>
          </table:table-cell>
          <table:table-cell office:value-type="string">
            <text:p>600 SERIES</text:p>
          </table:table-cell>
          <table:table-cell office:value-type="string">
            <text:p>DEUTZ 511</text:p>
          </table:table-cell>
        </table:table-row>
        <table:table-row table:style-name="ro1">
          <table:table-cell/>
          <table:table-cell office:value-type="string">
            <text:p>BOBCAT 632</text:p>
          </table:table-cell>
          <table:table-cell office:value-type="string">
            <text:p>Ładowarka</text:p>
          </table:table-cell>
          <table:table-cell office:value-type="string">
            <text:p>6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BCAT 721</text:p>
          </table:table-cell>
          <table:table-cell office:value-type="string">
            <text:p>Ładowarka</text:p>
          </table:table-cell>
          <table:table-cell office:value-type="string">
            <text:p>700 SERIES</text:p>
          </table:table-cell>
          <table:table-cell office:value-type="string">
            <text:p>DEUTZ F2L411</text:p>
          </table:table-cell>
        </table:table-row>
        <table:table-row table:style-name="ro1">
          <table:table-cell/>
          <table:table-cell office:value-type="string">
            <text:p>BOBCAT 722</text:p>
          </table:table-cell>
          <table:table-cell office:value-type="string">
            <text:p>Ładowarka</text:p>
          </table:table-cell>
          <table:table-cell office:value-type="string">
            <text:p>700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BOBCAT 731</text:p>
          </table:table-cell>
          <table:table-cell office:value-type="string">
            <text:p>Ładowarka</text:p>
          </table:table-cell>
          <table:table-cell office:value-type="string">
            <text:p>7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BCAT 741</text:p>
          </table:table-cell>
          <table:table-cell office:value-type="string">
            <text:p>Miniładowarka</text:p>
          </table:table-cell>
          <table:table-cell office:value-type="string">
            <text:p>700 SERIES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00AC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00AD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BOMAG 100AD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20AC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20A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20AD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BOMAG 120AD-H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22P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24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24P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30AC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30AD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142D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BOMAG 142PD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BOMAG 142PDB-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BOMAG BW100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1L511</text:p>
          </table:table-cell>
        </table:table-row>
        <table:table-row table:style-name="ro2">
          <table:table-cell/>
          <table:table-cell office:value-type="string">
            <text:p>BOMAG BW100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BW100AC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BOMAG BW100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BW100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HATZ Z790</text:p>
          </table:table-cell>
        </table:table-row>
        <table:table-row table:style-name="ro2">
          <table:table-cell/>
          <table:table-cell office:value-type="string">
            <text:p>BOMAG BW100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1L511</text:p>
          </table:table-cell>
        </table:table-row>
        <table:table-row table:style-name="ro2">
          <table:table-cell/>
          <table:table-cell office:value-type="string">
            <text:p>BOMAG BW100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BOMAG BW100AD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BOMAG BW101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HATZ E950</text:p>
          </table:table-cell>
        </table:table-row>
        <table:table-row table:style-name="ro2">
          <table:table-cell/>
          <table:table-cell office:value-type="string">
            <text:p>BOMAG BW101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HATZ E950</text:p>
          </table:table-cell>
        </table:table-row>
        <table:table-row table:style-name="ro2">
          <table:table-cell/>
          <table:table-cell office:value-type="string">
            <text:p>BOMAG BW120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BW120AC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BOMAG BW120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BW120AD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BOMAG BW124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BOMAG BW124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BOMAG BW125ACH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BOMAG BW125ADH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BOMAG BW130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BW130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BOMAG BW135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BOMAG BW135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BOMAG BW141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41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42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BOMAG BW142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BOMAG BW142P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BOMAG BW142PDB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BOMAG BW144AC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44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51AC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51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72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72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72DH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72DS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72P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72PDB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172PDH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BOMAG BWL72D-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BUCHER 10</text:p>
          </table:table-cell>
          <table:table-cell office:value-type="string">
            <text:p>Traktor</text:p>
          </table:table-cell>
          <table:table-cell office:value-type="string">
            <text:p>ELITE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BUCHER 14</text:p>
          </table:table-cell>
          <table:table-cell office:value-type="string">
            <text:p>Traktor</text:p>
          </table:table-cell>
          <table:table-cell office:value-type="string">
            <text:p>ELITE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BUCHER 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BUCHER 9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056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CASE/CASE IH D358</text:p>
          </table:table-cell>
        </table:table-row>
        <table:table-row table:style-name="ro2">
          <table:table-cell/>
          <table:table-cell office:value-type="string">
            <text:p>CASE/CASE IH 1056XL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358</text:p>
          </table:table-cell>
        </table:table-row>
        <table:table-row table:style-name="ro2">
          <table:table-cell/>
          <table:table-cell office:value-type="string">
            <text:p>CASE/CASE IH 1056XL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358</text:p>
          </table:table-cell>
        </table:table-row>
        <table:table-row table:style-name="ro2">
          <table:table-cell/>
          <table:table-cell office:value-type="string">
            <text:p>CASE/CASE IH 323</text:p>
          </table:table-cell>
          <table:table-cell office:value-type="string">
            <text:p>Traktor</text:p>
          </table:table-cell>
          <table:table-cell office:value-type="string">
            <text:p>300 SERIES</text:p>
          </table:table-cell>
          <table:table-cell office:value-type="string">
            <text:p>CASE/CASE IH D155</text:p>
          </table:table-cell>
        </table:table-row>
        <table:table-row table:style-name="ro2">
          <table:table-cell/>
          <table:table-cell office:value-type="string">
            <text:p>CASE/CASE IH 414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54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CASE/CASE IH D206</text:p>
          </table:table-cell>
        </table:table-row>
        <table:table-row table:style-name="ro2">
          <table:table-cell/>
          <table:table-cell office:value-type="string">
            <text:p>CASE/CASE IH 624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06</text:p>
          </table:table-cell>
        </table:table-row>
        <table:table-row table:style-name="ro2">
          <table:table-cell/>
          <table:table-cell office:value-type="string">
            <text:p>CASE/CASE IH 65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54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06</text:p>
          </table:table-cell>
        </table:table-row>
        <table:table-row table:style-name="ro2">
          <table:table-cell/>
          <table:table-cell office:value-type="string">
            <text:p>CASE/CASE IH 72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39</text:p>
          </table:table-cell>
        </table:table-row>
        <table:table-row table:style-name="ro2">
          <table:table-cell/>
          <table:table-cell office:value-type="string">
            <text:p>CASE/CASE IH 724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39</text:p>
          </table:table-cell>
        </table:table-row>
        <table:table-row table:style-name="ro2">
          <table:table-cell/>
          <table:table-cell office:value-type="string">
            <text:p>CASE/CASE IH 74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39</text:p>
          </table:table-cell>
        </table:table-row>
        <table:table-row table:style-name="ro2">
          <table:table-cell/>
          <table:table-cell office:value-type="string">
            <text:p>CASE/CASE IH 82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39</text:p>
          </table:table-cell>
        </table:table-row>
        <table:table-row table:style-name="ro2">
          <table:table-cell/>
          <table:table-cell office:value-type="string">
            <text:p>CASE/CASE IH 82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358</text:p>
          </table:table-cell>
        </table:table-row>
        <table:table-row table:style-name="ro2">
          <table:table-cell/>
          <table:table-cell office:value-type="string">
            <text:p>CASE/CASE IH 82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358</text:p>
          </table:table-cell>
        </table:table-row>
        <table:table-row table:style-name="ro2">
          <table:table-cell/>
          <table:table-cell office:value-type="string">
            <text:p>CASE/CASE IH 84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39</text:p>
          </table:table-cell>
        </table:table-row>
        <table:table-row table:style-name="ro2">
          <table:table-cell/>
          <table:table-cell office:value-type="string">
            <text:p>CASE/CASE IH 84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D239</text:p>
          </table:table-cell>
        </table:table-row>
        <table:table-row table:style-name="ro2">
          <table:table-cell/>
          <table:table-cell office:value-type="string">
            <text:p>COMPAIR 1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COMPAIR 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COMPAIR 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COMPAIR 37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COMPAIR 6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</text:p>
          </table:table-cell>
        </table:table-row>
        <table:table-row table:style-name="ro2">
          <table:table-cell/>
          <table:table-cell office:value-type="string">
            <text:p>COMPAIR 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COMPAIR DS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COMPAIR DS40-4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COMPAIR DS41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COMPAIR D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COMPAIR DS7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COMPAIR DS71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COMPAIR DS7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COMPAIR DS74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COMPAIR Z37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COMPAIR Z4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COMPAIR Z51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COMPAIR Z73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COMPAIR ZITAIR 1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COMPAIR ZITAIR 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COMPAIR ZITAIR 6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</text:p>
          </table:table-cell>
        </table:table-row>
        <table:table-row table:style-name="ro2">
          <table:table-cell/>
          <table:table-cell office:value-type="string">
            <text:p>COMPAIR ZITAIR 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DEMAG 25 D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DEMAG 30 DS-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DEMAG 30 DS-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DEMAG 40 DS-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DEMAG 40 DS-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DEMAG 40 DS-2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3L011</text:p>
          </table:table-cell>
        </table:table-row>
        <table:table-row table:style-name="ro2">
          <table:table-cell/>
          <table:table-cell office:value-type="string">
            <text:p>DEMAG 50 DS-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DEMAG 7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DEMAG 7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DEMAG 7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DEMAG 74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DEMAG CR 50 H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DEMAG CR 55 H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DEMAG DF 40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45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3M1011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L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1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1L4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1L5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2L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2L4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2L5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2L511D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2M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3L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3M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4L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4M10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ITCH WITCH 1025SK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DITCH WITCH 230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DITCH WITCH 321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DITCH WITCH 350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DITCH WITCH 370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DITCH WITCH 440 JET TRAC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ITCH WITCH 444A JET TRAC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ITCH WITCH 450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DITCH WITCH 570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4M1011F</text:p>
          </table:table-cell>
        </table:table-row>
        <table:table-row table:style-name="ro2">
          <table:table-cell/>
          <table:table-cell office:value-type="string">
            <text:p>DOPPSTADT 80</text:p>
          </table:table-cell>
          <table:table-cell office:value-type="string">
            <text:p>Traktor</text:p>
          </table:table-cell>
          <table:table-cell office:value-type="string">
            <text:p>TRAC</text:p>
          </table:table-cell>
          <table:table-cell office:value-type="string">
            <text:p>DEUTZ BF4L1011F</text:p>
          </table:table-cell>
        </table:table-row>
        <table:table-row table:style-name="ro2">
          <table:table-cell/>
          <table:table-cell office:value-type="string">
            <text:p>DYNAPAC 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DYNAPAC CC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DYNAPAC CC12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DYNAPAC F4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DYNAPAC F5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GEHL 2600 HYDRACAT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ONAN NHCMS</text:p>
          </table:table-cell>
        </table:table-row>
        <table:table-row table:style-name="ro2">
          <table:table-cell/>
          <table:table-cell office:value-type="string">
            <text:p>GEHL 335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HL 435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HL 445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HL 450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FORD 1600CC</text:p>
          </table:table-cell>
        </table:table-row>
        <table:table-row table:style-name="ro2">
          <table:table-cell/>
          <table:table-cell office:value-type="string">
            <text:p>GEHL 470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FORD 1600CC</text:p>
          </table:table-cell>
        </table:table-row>
        <table:table-row table:style-name="ro2">
          <table:table-cell/>
          <table:table-cell office:value-type="string">
            <text:p>GENIE GS-4390RT</text:p>
          </table:table-cell>
          <table:table-cell office:value-type="string">
            <text:p>Podnośnik Nożycowy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NIE GS-5390RT</text:p>
          </table:table-cell>
          <table:table-cell office:value-type="string">
            <text:p>Podnośnik Nożycowy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NIE S-4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GENIE S-4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2">
          <table:table-cell/>
          <table:table-cell office:value-type="string">
            <text:p>GENIE S-45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2">
          <table:table-cell/>
          <table:table-cell office:value-type="string">
            <text:p>GENIE S-6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NIE S-65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NIE S-8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NIE S-85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GENIE Z-45/25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GENIE Z-45/25 J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GENIE Z-60/34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GOLDONI TRACTORS 3050DT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GOLDONI TRACTORS C4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VM MOTORI RA394</text:p>
          </table:table-cell>
        </table:table-row>
        <table:table-row table:style-name="ro2">
          <table:table-cell/>
          <table:table-cell office:value-type="string">
            <text:p>GROVE A45J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A62J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T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T66J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HAKO 12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KO 1200 JONAS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MM 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HAMM 10K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HAMM 1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HAMM 12K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HAMM 6.4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HAMM 6.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HAMM 6.4K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HAMM HVT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HITACHI RV75P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ITACHI RV75P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HOLDER TRACTORS 440S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3L1011F</text:p>
          </table:table-cell>
        </table:table-row>
        <table:table-row table:style-name="ro3">
          <table:table-cell/>
          <table:table-cell office:value-type="string">
            <text:p>HOLDER TRACTORS 550S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3">
          <table:table-cell/>
          <table:table-cell office:value-type="string">
            <text:p>HOLDER TRACTORS 6000</text:p>
          </table:table-cell>
          <table:table-cell office:value-type="string">
            <text:p>Traktor</text:p>
          </table:table-cell>
          <table:table-cell office:value-type="string">
            <text:p>C SERIES</text:p>
          </table:table-cell>
          <table:table-cell office:value-type="string">
            <text:p>DEUTZ BF4L1011F</text:p>
          </table:table-cell>
        </table:table-row>
        <table:table-row table:style-name="ro3">
          <table:table-cell/>
          <table:table-cell office:value-type="string">
            <text:p>HOLDER TRACTORS 75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3">
          <table:table-cell/>
          <table:table-cell office:value-type="string">
            <text:p>HOLDER TRACTORS 750P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3">
          <table:table-cell/>
          <table:table-cell office:value-type="string">
            <text:p>HOLDER TRACTORS 750S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3">
          <table:table-cell/>
          <table:table-cell office:value-type="string">
            <text:p>HOLDER TRACTORS 7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L1011FT</text:p>
          </table:table-cell>
        </table:table-row>
        <table:table-row table:style-name="ro3">
          <table:table-cell/>
          <table:table-cell office:value-type="string">
            <text:p>HOLDER TRACTORS 760P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L1011FT</text:p>
          </table:table-cell>
        </table:table-row>
        <table:table-row table:style-name="ro3">
          <table:table-cell/>
          <table:table-cell office:value-type="string">
            <text:p>HOLDER TRACTORS 8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L1011T</text:p>
          </table:table-cell>
        </table:table-row>
        <table:table-row table:style-name="ro3">
          <table:table-cell/>
          <table:table-cell office:value-type="string">
            <text:p>HOLDER TRACTORS 8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L1011F</text:p>
          </table:table-cell>
        </table:table-row>
        <table:table-row table:style-name="ro3">
          <table:table-cell/>
          <table:table-cell office:value-type="string">
            <text:p>HOLDER TRACTORS 9600</text:p>
          </table:table-cell>
          <table:table-cell office:value-type="string">
            <text:p>Traktor</text:p>
          </table:table-cell>
          <table:table-cell office:value-type="string">
            <text:p>C SERIES</text:p>
          </table:table-cell>
          <table:table-cell office:value-type="string">
            <text:p>DEUTZ BF4L1011F</text:p>
          </table:table-cell>
        </table:table-row>
        <table:table-row table:style-name="ro3">
          <table:table-cell/>
          <table:table-cell office:value-type="string">
            <text:p>HOLDER TRACTORS 9700H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L1011F</text:p>
          </table:table-cell>
        </table:table-row>
        <table:table-row table:style-name="ro2">
          <table:table-cell/>
          <table:table-cell office:value-type="string">
            <text:p>HYDRA MAC 1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FORD 98</text:p>
          </table:table-cell>
        </table:table-row>
        <table:table-row table:style-name="ro2">
          <table:table-cell/>
          <table:table-cell office:value-type="string">
            <text:p>HYDRA MAC 12C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FORD 98</text:p>
          </table:table-cell>
        </table:table-row>
        <table:table-row table:style-name="ro2">
          <table:table-cell/>
          <table:table-cell office:value-type="string">
            <text:p>INGERSOLL RAND 7/51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2">
          <table:table-cell/>
          <table:table-cell office:value-type="string">
            <text:p>INGERSOLL RAND CR-2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CR-3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DA-28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INGERSOLL RAND DD-2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DD-24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DD-3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INGERSOLL RAND HP14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F</text:p>
          </table:table-cell>
        </table:table-row>
        <table:table-row table:style-name="ro3">
          <table:table-cell/>
          <table:table-cell office:value-type="string">
            <text:p>INGERSOLL RAND HP95W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F</text:p>
          </table:table-cell>
        </table:table-row>
        <table:table-row table:style-name="ro3">
          <table:table-cell/>
          <table:table-cell office:value-type="string">
            <text:p>INGERSOLL RAND P100A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00B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00C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00D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00E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00F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P100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INGERSOLL RAND P100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INGERSOLL RAND P10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INGERSOLL RAND P10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INGERSOLL RAND P100WDG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INGERSOLL RAND P101W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3">
          <table:table-cell/>
          <table:table-cell office:value-type="string">
            <text:p>INGERSOLL RAND P110A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10B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10C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25D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25E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25F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P125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INGERSOLL RAND P12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INGERSOLL RAND P12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3">
          <table:table-cell/>
          <table:table-cell office:value-type="string">
            <text:p>INGERSOLL RAND P13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P13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INGERSOLL RAND P15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E</text:p>
          </table:table-cell>
        </table:table-row>
        <table:table-row table:style-name="ro3">
          <table:table-cell/>
          <table:table-cell office:value-type="string">
            <text:p>INGERSOLL RAND P18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INGERSOLL RAND P20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L1011F</text:p>
          </table:table-cell>
        </table:table-row>
        <table:table-row table:style-name="ro3">
          <table:table-cell/>
          <table:table-cell office:value-type="string">
            <text:p>INGERSOLL RAND P26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3">
          <table:table-cell/>
          <table:table-cell office:value-type="string">
            <text:p>INGERSOLL RAND P8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INGERSOLL RAND P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P85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INGERSOLL RAND P85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1</text:p>
          </table:table-cell>
        </table:table-row>
        <table:table-row table:style-name="ro2">
          <table:table-cell/>
          <table:table-cell office:value-type="string">
            <text:p>INGERSOLL RAND P85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INGERSOLL RAND P8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3">
          <table:table-cell/>
          <table:table-cell office:value-type="string">
            <text:p>INGERSOLL RAND P8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1</text:p>
          </table:table-cell>
        </table:table-row>
        <table:table-row table:style-name="ro3">
          <table:table-cell/>
          <table:table-cell office:value-type="string">
            <text:p>INGERSOLL RAND P8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INGERSOLL RAND P8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INGERSOLL RAND TITAN 1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INGERSOLL RAND TITAN 340T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INGERSOLL RAND V40</text:p>
          </table:table-cell>
          <table:table-cell office:value-type="string">
            <text:p>Pomp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INTENSUS XD25 ROLLE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JLG 3394RT</text:p>
          </table:table-cell>
          <table:table-cell office:value-type="string">
            <text:p>Podnośnik Nożycowy</text:p>
          </table:table-cell>
          <table:table-cell office:value-type="string">
            <text:p>-</text:p>
          </table:table-cell>
          <table:table-cell office:value-type="string">
            <text:p>DEUTZ F3M1011</text:p>
          </table:table-cell>
        </table:table-row>
        <table:table-row table:style-name="ro2">
          <table:table-cell/>
          <table:table-cell office:value-type="string">
            <text:p>JLG 400S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3M1011</text:p>
          </table:table-cell>
        </table:table-row>
        <table:table-row table:style-name="ro2">
          <table:table-cell/>
          <table:table-cell office:value-type="string">
            <text:p>JLG 4394RT</text:p>
          </table:table-cell>
          <table:table-cell office:value-type="string">
            <text:p>Podnośnik Nożycowy</text:p>
          </table:table-cell>
          <table:table-cell office:value-type="string">
            <text:p>-</text:p>
          </table:table-cell>
          <table:table-cell office:value-type="string">
            <text:p>DEUTZ F3M1011</text:p>
          </table:table-cell>
        </table:table-row>
        <table:table-row table:style-name="ro2">
          <table:table-cell/>
          <table:table-cell office:value-type="string">
            <text:p>JLG 450A</text:p>
          </table:table-cell>
          <table:table-cell office:value-type="string">
            <text:p>Podnośnik Z Wysięgnikiem</text:p>
          </table:table-cell>
          <table:table-cell office:value-type="string">
            <text:p>SERIES II</text:p>
          </table:table-cell>
          <table:table-cell office:value-type="string">
            <text:p>DEUTZ F3M1011</text:p>
          </table:table-cell>
        </table:table-row>
        <table:table-row table:style-name="ro2">
          <table:table-cell/>
          <table:table-cell office:value-type="string">
            <text:p>JLG 450A</text:p>
          </table:table-cell>
          <table:table-cell office:value-type="string">
            <text:p>Podnośnik Z Wysięgnikiem</text:p>
          </table:table-cell>
          <table:table-cell office:value-type="string">
            <text:p>SERIES II</text:p>
          </table:table-cell>
          <table:table-cell office:value-type="string">
            <text:p>DEUTZ F3M2011E</text:p>
          </table:table-cell>
        </table:table-row>
        <table:table-row table:style-name="ro2">
          <table:table-cell/>
          <table:table-cell office:value-type="string">
            <text:p>JLG 450AJ</text:p>
          </table:table-cell>
          <table:table-cell office:value-type="string">
            <text:p>Podnośnik Z Wysięgnikiem</text:p>
          </table:table-cell>
          <table:table-cell office:value-type="string">
            <text:p>SERIES II</text:p>
          </table:table-cell>
          <table:table-cell office:value-type="string">
            <text:p>DEUTZ F3M1011</text:p>
          </table:table-cell>
        </table:table-row>
        <table:table-row table:style-name="ro2">
          <table:table-cell/>
          <table:table-cell office:value-type="string">
            <text:p>JLG 600A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600A NARROW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600AJ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600AJN NARROW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600S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600SC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600SJ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660SJ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740AJ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JLG 800A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2">
          <table:table-cell/>
          <table:table-cell office:value-type="string">
            <text:p>JLG 800AJ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F4M1011</text:p>
          </table:table-cell>
        </table:table-row>
        <table:table-row table:style-name="ro3">
          <table:table-cell/>
          <table:table-cell office:value-type="string">
            <text:p>JOHN DEERE 400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KOHLER K532QS</text:p>
          </table:table-cell>
        </table:table-row>
        <table:table-row table:style-name="ro2">
          <table:table-cell/>
          <table:table-cell office:value-type="string">
            <text:p>KAELBLE 3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KOBELCO WKL9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KOBELCO WLK1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BELCO WLK9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RAMER 314 UNICAT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KRAMER 316S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KRAMER 521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KUBOTA KH015</text:p>
          </table:table-cell>
          <table:table-cell office:value-type="string">
            <text:p>Koparka Kompaktowa</text:p>
          </table:table-cell>
          <table:table-cell office:value-type="string">
            <text:p>KH SERIES</text:p>
          </table:table-cell>
          <table:table-cell office:value-type="string">
            <text:p>KUBOTA D1301BH</text:p>
          </table:table-cell>
        </table:table-row>
        <table:table-row table:style-name="ro2">
          <table:table-cell/>
          <table:table-cell office:value-type="string">
            <text:p>KUBOTA L185</text:p>
          </table:table-cell>
          <table:table-cell office:value-type="string">
            <text:p>Traktor</text:p>
          </table:table-cell>
          <table:table-cell office:value-type="string">
            <text:p>L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UBOTA L185DT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UBOTA L210</text:p>
          </table:table-cell>
          <table:table-cell office:value-type="string">
            <text:p>Traktor</text:p>
          </table:table-cell>
          <table:table-cell office:value-type="string">
            <text:p>L2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UBOTA L225</text:p>
          </table:table-cell>
          <table:table-cell office:value-type="string">
            <text:p>Traktor</text:p>
          </table:table-cell>
          <table:table-cell office:value-type="string">
            <text:p>L SERIES</text:p>
          </table:table-cell>
          <table:table-cell office:value-type="string">
            <text:p>KUBOTA D1100</text:p>
          </table:table-cell>
        </table:table-row>
        <table:table-row table:style-name="ro2">
          <table:table-cell/>
          <table:table-cell office:value-type="string">
            <text:p>KUBOTA L225DT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UBOTA L245DT</text:p>
          </table:table-cell>
          <table:table-cell office:value-type="string">
            <text:p>Traktor</text:p>
          </table:table-cell>
          <table:table-cell office:value-type="string">
            <text:p>L2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ANDINI 6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1011FA</text:p>
          </table:table-cell>
        </table:table-row>
        <table:table-row table:style-name="ro2">
          <table:table-cell/>
          <table:table-cell office:value-type="string">
            <text:p>LANDINI 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4L1011FA1</text:p>
          </table:table-cell>
        </table:table-row>
        <table:table-row table:style-name="ro2">
          <table:table-cell/>
          <table:table-cell office:value-type="string">
            <text:p>LIEBHERR A310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LIEBHERR L504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LIEBHERR L506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LIEBHERR L507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1011FT</text:p>
          </table:table-cell>
        </table:table-row>
        <table:table-row table:style-name="ro2">
          <table:table-cell/>
          <table:table-cell office:value-type="string">
            <text:p>LIEBHERR L508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F3L913</text:p>
          </table:table-cell>
        </table:table-row>
        <table:table-row table:style-name="ro2">
          <table:table-cell/>
          <table:table-cell office:value-type="string">
            <text:p>LIEBHERR L508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LIEBHERR L509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1011F</text:p>
          </table:table-cell>
        </table:table-row>
        <table:table-row table:style-name="ro2">
          <table:table-cell/>
          <table:table-cell office:value-type="string">
            <text:p>LIEBHERR R310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LINDE H12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NDE H15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NDE H25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3L913G</text:p>
          </table:table-cell>
        </table:table-row>
        <table:table-row table:style-name="ro2">
          <table:table-cell/>
          <table:table-cell office:value-type="string">
            <text:p>LINDE H30D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NDE H30T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10LD360-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10LD400-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10LD400-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11LD523-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11LD524-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3LD51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4LD64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4LD640L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4LD705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4LD82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5LD675-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6LD260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6LD325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6LD325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6LD360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6LD360V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6LD40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7LD655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7LD665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7LD665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7LD74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OMBARDINI 8LD600-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USTANG 33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ONAN NHMS</text:p>
          </table:table-cell>
        </table:table-row>
        <table:table-row table:style-name="ro2">
          <table:table-cell/>
          <table:table-cell office:value-type="string">
            <text:p>MUSTANG 345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USTANG 345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MUSTANG 439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USTANG 440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14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FORD 2715E</text:p>
          </table:table-cell>
        </table:table-row>
        <table:table-row table:style-name="ro3">
          <table:table-cell/>
          <table:table-cell office:value-type="string">
            <text:p>NEW HOLLAND 18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TERPILLAR 3208</text:p>
          </table:table-cell>
        </table:table-row>
        <table:table-row table:style-name="ro3">
          <table:table-cell/>
          <table:table-cell office:value-type="string">
            <text:p>NEW HOLLAND 445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DEUTZ F2L411D</text:p>
          </table:table-cell>
        </table:table-row>
        <table:table-row table:style-name="ro3">
          <table:table-cell/>
          <table:table-cell office:value-type="string">
            <text:p>NEW HOLLAND 97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9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99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STX42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2L411D</text:p>
          </table:table-cell>
        </table:table-row>
        <table:table-row table:style-name="ro2">
          <table:table-cell/>
          <table:table-cell office:value-type="string">
            <text:p>ORENSTEIN &amp; KOPPEL 2.4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ORENSTEIN &amp; KOPPEL 2.5C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ORENSTEIN &amp; KOPPEL 4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ORENSTEIN &amp; KOPPEL 4C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ORENSTEIN &amp; KOPPEL 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ORENSTEIN &amp; KOPPEL 5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ORENSTEIN &amp; KOPPEL 5C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CUMMINS F2L511</text:p>
          </table:table-cell>
        </table:table-row>
        <table:table-row table:style-name="ro2">
          <table:table-cell/>
          <table:table-cell office:value-type="string">
            <text:p>ORENSTEIN &amp; KOPPEL 5E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1011D</text:p>
          </table:table-cell>
        </table:table-row>
        <table:table-row table:style-name="ro2">
          <table:table-cell/>
          <table:table-cell office:value-type="string">
            <text:p>ORENSTEIN &amp; KOPPEL 6E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ORENSTEIN &amp; KOPPEL 9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ORENSTEIN &amp; KOPPEL L4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ORENSTEIN &amp; KOPPEL L4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2L411</text:p>
          </table:table-cell>
        </table:table-row>
        <table:table-row table:style-name="ro3">
          <table:table-cell/>
          <table:table-cell office:value-type="string">
            <text:p>ORENSTEIN &amp; KOPPEL L4B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ORENSTEIN &amp; KOPPEL L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3">
          <table:table-cell/>
          <table:table-cell office:value-type="string">
            <text:p>ORENSTEIN &amp; KOPPEL L5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ORENSTEIN &amp; KOPPEL L6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ORENSTEIN &amp; KOPPEL L6B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2030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M3240</text:p>
          </table:table-cell>
          <table:table-cell office:value-type="string">
            <text:p>Przenośnik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PUTZMEISTER M3241B</text:p>
          </table:table-cell>
          <table:table-cell office:value-type="string">
            <text:p>Przenośnik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PUTZMEISTER M3241D</text:p>
          </table:table-cell>
          <table:table-cell office:value-type="string">
            <text:p>Przenośnik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PUTZMEISTER M740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P11SDVF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PUTZMEISTER TK20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30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4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S203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8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SULLAIR F4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SULLAIR FD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411</text:p>
          </table:table-cell>
        </table:table-row>
        <table:table-row table:style-name="ro2">
          <table:table-cell/>
          <table:table-cell office:value-type="string">
            <text:p>SULLAIR MAP23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IL511W</text:p>
          </table:table-cell>
        </table:table-row>
        <table:table-row table:style-name="ro2">
          <table:table-cell/>
          <table:table-cell office:value-type="string">
            <text:p>SULLAIR MAP23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W</text:p>
          </table:table-cell>
        </table:table-row>
        <table:table-row table:style-name="ro2">
          <table:table-cell/>
          <table:table-cell office:value-type="string">
            <text:p>SULLAIR MV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SULLAIR MV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TENNANT 265</text:p>
          </table:table-cell>
          <table:table-cell office:value-type="string">
            <text:p>Zamiat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SCL515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3">
          <table:table-cell/>
          <table:table-cell office:value-type="string">
            <text:p>THWAITES ALLDRIVE 4000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3">
          <table:table-cell/>
          <table:table-cell office:value-type="string">
            <text:p>THWAITES ALLDRIVE 6000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3">
          <table:table-cell/>
          <table:table-cell office:value-type="string">
            <text:p>THWAITES ALLDRIVE 7000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VERMEER 4150A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665B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672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672A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935</text:p>
          </table:table-cell>
          <table:table-cell office:value-type="string">
            <text:p>Rębak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VERMEER D1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VERMEER D1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VERMEER D14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VERMEER D7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VERMEER LM4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LM42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35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3550A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4150A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VERMEER V430A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VERMEER V47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VERMEER V50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VERMEER V57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ERMEER V60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JOHN DEERE 3179D</text:p>
          </table:table-cell>
        </table:table-row>
        <table:table-row table:style-name="ro2">
          <table:table-cell/>
          <table:table-cell office:value-type="string">
            <text:p>VM MOTORI HR 392A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M MOTORI HR 394H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M MOTORI HR392A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M MOTORI RA 39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OEGELE 14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VOEGELE 140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VOLVO F12</text:p>
          </table:table-cell>
          <table:table-cell office:value-type="string">
            <text:p>Samochód Ciężarowy</text:p>
          </table:table-cell>
          <table:table-cell office:value-type="string">
            <text:p>F 12 SERIES</text:p>
          </table:table-cell>
          <table:table-cell office:value-type="string">
            <text:p>VOLVO TD123E</text:p>
          </table:table-cell>
        </table:table-row>
        <table:table-row table:style-name="ro2">
          <table:table-cell/>
          <table:table-cell office:value-type="string">
            <text:p>VOLVO F12</text:p>
          </table:table-cell>
          <table:table-cell office:value-type="string">
            <text:p>Samochód Ciężarowy</text:p>
          </table:table-cell>
          <table:table-cell office:value-type="string">
            <text:p>F 12 SERIES</text:p>
          </table:table-cell>
          <table:table-cell office:value-type="string">
            <text:p>VOLVO TD121F</text:p>
          </table:table-cell>
        </table:table-row>
        <table:table-row table:style-name="ro2">
          <table:table-cell/>
          <table:table-cell office:value-type="string">
            <text:p>VOLVO F12</text:p>
          </table:table-cell>
          <table:table-cell office:value-type="string">
            <text:p>Samochód Ciężarowy</text:p>
          </table:table-cell>
          <table:table-cell office:value-type="string">
            <text:p>F 12 SERIES</text:p>
          </table:table-cell>
          <table:table-cell office:value-type="string">
            <text:p>VOLVO TD122</text:p>
          </table:table-cell>
        </table:table-row>
        <table:table-row table:style-name="ro2">
          <table:table-cell/>
          <table:table-cell office:value-type="string">
            <text:p>VOLVO F16</text:p>
          </table:table-cell>
          <table:table-cell office:value-type="string">
            <text:p>Samochód Ciężarowy</text:p>
          </table:table-cell>
          <table:table-cell office:value-type="string">
            <text:p>F 16 SERIES</text:p>
          </table:table-cell>
          <table:table-cell office:value-type="string">
            <text:p>VOLVO TD162F</text:p>
          </table:table-cell>
        </table:table-row>
        <table:table-row table:style-name="ro2">
          <table:table-cell/>
          <table:table-cell office:value-type="string">
            <text:p>VOLVO F16</text:p>
          </table:table-cell>
          <table:table-cell office:value-type="string">
            <text:p>Samochód Ciężarowy</text:p>
          </table:table-cell>
          <table:table-cell office:value-type="string">
            <text:p>F 16 SERIES</text:p>
          </table:table-cell>
          <table:table-cell office:value-type="string">
            <text:p>VOLVO TD162FJ</text:p>
          </table:table-cell>
        </table:table-row>
        <table:table-row table:style-name="ro2">
          <table:table-cell/>
          <table:table-cell office:value-type="string">
            <text:p>VOLVO F16</text:p>
          </table:table-cell>
          <table:table-cell office:value-type="string">
            <text:p>Samochód Ciężarowy</text:p>
          </table:table-cell>
          <table:table-cell office:value-type="string">
            <text:p>F 16 SERIES</text:p>
          </table:table-cell>
          <table:table-cell office:value-type="string">
            <text:p>VOLVO TD162FS</text:p>
          </table:table-cell>
        </table:table-row>
        <table:table-row table:style-name="ro2">
          <table:table-cell/>
          <table:table-cell office:value-type="string">
            <text:p>VOLVO F16</text:p>
          </table:table-cell>
          <table:table-cell office:value-type="string">
            <text:p>Samochód Ciężarowy</text:p>
          </table:table-cell>
          <table:table-cell office:value-type="string">
            <text:p>F 16 SERIES</text:p>
          </table:table-cell>
          <table:table-cell office:value-type="string">
            <text:p>VOLVO TD162FL</text:p>
          </table:table-cell>
        </table:table-row>
        <table:table-row table:style-name="ro2">
          <table:table-cell/>
          <table:table-cell office:value-type="string">
            <text:p>VOLVO F16</text:p>
          </table:table-cell>
          <table:table-cell office:value-type="string">
            <text:p>Samochód Ciężarowy</text:p>
          </table:table-cell>
          <table:table-cell office:value-type="string">
            <text:p>F 16 SERIES</text:p>
          </table:table-cell>
          <table:table-cell office:value-type="string">
            <text:p>VOLVO TD163ES</text:p>
          </table:table-cell>
        </table:table-row>
        <table:table-row table:style-name="ro2">
          <table:table-cell/>
          <table:table-cell office:value-type="string">
            <text:p>VOLVO FH 12 34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2 38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2 42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2 46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6 47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AB</text:p>
          </table:table-cell>
        </table:table-row>
        <table:table-row table:style-name="ro2">
          <table:table-cell/>
          <table:table-cell office:value-type="string">
            <text:p>VOLVO FH 16 52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AB</text:p>
          </table:table-cell>
        </table:table-row>
        <table:table-row table:style-name="ro2">
          <table:table-cell/>
          <table:table-cell office:value-type="string">
            <text:p>VOLVO N12</text:p>
          </table:table-cell>
          <table:table-cell office:value-type="string">
            <text:p>Samochód Ciężarowy</text:p>
          </table:table-cell>
          <table:table-cell office:value-type="string">
            <text:p>N 12 SERIES</text:p>
          </table:table-cell>
          <table:table-cell office:value-type="string">
            <text:p>VOLVO TD121F</text:p>
          </table:table-cell>
        </table:table-row>
        <table:table-row table:style-name="ro2">
          <table:table-cell/>
          <table:table-cell office:value-type="string">
            <text:p>WIRTGEN W 350</text:p>
          </table:table-cell>
          <table:table-cell office:value-type="string">
            <text:p>Sprzęt Frezujący</text:p>
          </table:table-cell>
          <table:table-cell office:value-type="string">
            <text:p>W SERIES</text:p>
          </table:table-cell>
          <table:table-cell office:value-type="string">
            <text:p>DEUTZ F4L1011F</text:p>
          </table:table-cell>
        </table:table-row>
        <table:table-row table:style-name="ro2">
          <table:table-cell/>
          <table:table-cell office:value-type="string">
            <text:p>ZETTELMEYER 401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ZETTELMEYER 40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ZETTELMEYER 5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2L411</text:p>
          </table:table-cell>
        </table:table-row>
        <table:table-row table:style-name="ro2">
          <table:table-cell/>
          <table:table-cell office:value-type="string">
            <text:p>ZETTELMEYER 50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ZETTELMEYER 702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ZETTELMEYER 801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ZETTELMEYER ZG5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2L411</text:p>
          </table:table-cell>
        </table:table-row>
        <table:table-row table:style-name="ro2">
          <table:table-cell/>
          <table:table-cell office:value-type="string">
            <text:p>ZETTELMEYER ZL302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4M1008</text:p>
          </table:table-cell>
        </table:table-row>
        <table:table-row table:style-name="ro2">
          <table:table-cell/>
          <table:table-cell office:value-type="string">
            <text:p>ZETTELMEYER ZL401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ZETTELMEYER ZL401WE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2L511</text:p>
          </table:table-cell>
        </table:table-row>
        <table:table-row table:style-name="ro2">
          <table:table-cell/>
          <table:table-cell office:value-type="string">
            <text:p>ZETTELMEYER ZL402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ZETTELMEYER ZL5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2L411</text:p>
          </table:table-cell>
        </table:table-row>
        <table:table-row table:style-name="ro2">
          <table:table-cell/>
          <table:table-cell office:value-type="string">
            <text:p>ZETTELMEYER ZL502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ZETTELMEYER ZL602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4L1011T</text:p>
          </table:table-cell>
        </table:table-row>
        <table:table-row table:style-name="ro2">
          <table:table-cell/>
          <table:table-cell office:value-type="string">
            <text:p>ZETTELMEYER ZL602ZL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4L1011T</text:p>
          </table:table-cell>
        </table:table-row>
        <table:table-row table:style-name="ro2">
          <table:table-cell/>
          <table:table-cell office:value-type="string">
            <text:p>ZETTELMEYER ZL702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4L1011</text:p>
          </table:table-cell>
        </table:table-row>
        <table:table-row table:style-name="ro2">
          <table:table-cell/>
          <table:table-cell office:value-type="string">
            <text:p>ZETTELMEYER ZL801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11:39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7T11:38:35.65</meta:creation-date>
    <dc:date>2018-08-17T11:39:44.31</dc:date>
    <dc:creator>Mariusz Zlotowski</dc:creator>
    <meta:editing-duration>PT1M8S</meta:editing-duration>
    <meta:editing-cycles>1</meta:editing-cycles>
    <meta:document-statistic meta:table-count="3" meta:cell-count="2340" meta:object-count="0"/>
    <meta:generator>OpenOffice/4.1.4$Win32 OpenOffice.org_project/414m5$Build-9788</meta:generator>
  </office:meta>
</office:document-meta>
</file>