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Wyposażenie </text:p>
          </table:table-cell>
          <table:table-cell table:style-name="ce1" office:value-type="string">
            <text:p>Typ wyposażenia </text:p>
          </table:table-cell>
          <table:table-cell table:style-name="ce1" office:value-type="string">
            <text:p>Opcje wyposażenia </text:p>
          </table:table-cell>
          <table:table-cell table:style-name="ce1" office:value-type="string">
            <text:p>Silniki </text:p>
          </table:table-cell>
        </table:table-row>
        <table:table-row table:style-name="ro1">
          <table:table-cell/>
          <table:table-cell office:value-type="string">
            <text:p>AGCO 9670</text:p>
          </table:table-cell>
          <table:table-cell office:value-type="string">
            <text:p>Traktor</text:p>
          </table:table-cell>
          <table:table-cell office:value-type="string">
            <text:p>9000 SERIES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AGCO 9690</text:p>
          </table:table-cell>
          <table:table-cell office:value-type="string">
            <text:p>Traktor</text:p>
          </table:table-cell>
          <table:table-cell office:value-type="string">
            <text:p>9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GCO R60</text:p>
          </table:table-cell>
          <table:table-cell office:value-type="string">
            <text:p>Kombajn</text:p>
          </table:table-cell>
          <table:table-cell office:value-type="string">
            <text:p>R SERIES</text:p>
          </table:table-cell>
          <table:table-cell office:value-type="string">
            <text:p>DEUTZ F8L513</text:p>
          </table:table-cell>
        </table:table-row>
        <table:table-row table:style-name="ro1">
          <table:table-cell/>
          <table:table-cell office:value-type="string">
            <text:p>AGCO R60</text:p>
          </table:table-cell>
          <table:table-cell office:value-type="string">
            <text:p>Kombajn</text:p>
          </table:table-cell>
          <table:table-cell office:value-type="string">
            <text:p>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GCO R62</text:p>
          </table:table-cell>
          <table:table-cell office:value-type="string">
            <text:p>Kombajn</text:p>
          </table:table-cell>
          <table:table-cell office:value-type="string">
            <text:p>R SERIES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AGCO R72</text:p>
          </table:table-cell>
          <table:table-cell office:value-type="string">
            <text:p>Kombajn</text:p>
          </table:table-cell>
          <table:table-cell office:value-type="string">
            <text:p>R SERIES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AGRALE 7000</text:p>
          </table:table-cell>
          <table:table-cell office:value-type="string">
            <text:p>Samochód Ciężarowy</text:p>
          </table:table-cell>
          <table:table-cell office:value-type="string">
            <text:p>7000 SERIES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AGRALE 7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AGRALE 85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AHLMANN A110</text:p>
          </table:table-cell>
          <table:table-cell office:value-type="string">
            <text:p>Ładowarka Kołowa</text:p>
          </table:table-cell>
          <table:table-cell office:value-type="string">
            <text:p>A SERIES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AHLMANN AF16</text:p>
          </table:table-cell>
          <table:table-cell office:value-type="string">
            <text:p>Ładowarka Kołowa</text:p>
          </table:table-cell>
          <table:table-cell office:value-type="string">
            <text:p>AF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HLMANN AS10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AHLMANN AS12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HLMANN AS12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AHLMANN AS12D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HLMANN AS12D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AHLMANN AS12E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HLMANN AS12E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AHLMANN AS210</text:p>
          </table:table-cell>
          <table:table-cell office:value-type="string">
            <text:p>Ładowarka Kołowa</text:p>
          </table:table-cell>
          <table:table-cell office:value-type="string">
            <text:p>AS SERIES</text:p>
          </table:table-cell>
          <table:table-cell office:value-type="string">
            <text:p>DEUTZ BF6M2012C</text:p>
          </table:table-cell>
        </table:table-row>
        <table:table-row table:style-name="ro2">
          <table:table-cell/>
          <table:table-cell office:value-type="string">
            <text:p>AHLMANN AZ150E</text:p>
          </table:table-cell>
          <table:table-cell office:value-type="string">
            <text:p>Ładowarka Kołowa</text:p>
          </table:table-cell>
          <table:table-cell office:value-type="string">
            <text:p>AZ SERIES</text:p>
          </table:table-cell>
          <table:table-cell office:value-type="string">
            <text:p>DEUTZ TCD2012L4</text:p>
          </table:table-cell>
        </table:table-row>
        <table:table-row table:style-name="ro3">
          <table:table-cell/>
          <table:table-cell office:value-type="string">
            <text:p>ALLIS-CHALMERS 7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91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R6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LLIS-CHALMERS R7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MERICAN AUGERS P30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CATERPILLAR C9</text:p>
          </table:table-cell>
        </table:table-row>
        <table:table-row table:style-name="ro2">
          <table:table-cell/>
          <table:table-cell office:value-type="string">
            <text:p>ATLAS COPCO 12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ATLAS COPCO 1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ATLAS COPCO 14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  <table:table-row table:style-name="ro2">
          <table:table-cell/>
          <table:table-cell office:value-type="string">
            <text:p>ATLAS COPCO 16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ATLAS COPCO 1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18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4M1012EC</text:p>
          </table:table-cell>
        </table:table-row>
        <table:table-row table:style-name="ro2">
          <table:table-cell/>
          <table:table-cell office:value-type="string">
            <text:p>ATLAS COPCO 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ATLAS COPCO 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ATLAS COPCO 2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ATLAS COPCO 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ATLAS COPCO 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ATLAS COPCO 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ATLAS COPCO 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L511D</text:p>
          </table:table-cell>
        </table:table-row>
        <table:table-row table:style-name="ro2">
          <table:table-cell/>
          <table:table-cell office:value-type="string">
            <text:p>ATLAS COPCO 32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08</text:p>
          </table:table-cell>
        </table:table-row>
        <table:table-row table:style-name="ro3">
          <table:table-cell/>
          <table:table-cell office:value-type="string">
            <text:p>ATLAS COPCO 34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1 LA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ATLAS COPCO 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ATLAS COPCO 3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36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OM 366 LA</text:p>
          </table:table-cell>
        </table:table-row>
        <table:table-row table:style-name="ro2">
          <table:table-cell/>
          <table:table-cell office:value-type="string">
            <text:p>ATLAS COPCO 36Y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YANMAR 3TNE68E</text:p>
          </table:table-cell>
        </table:table-row>
        <table:table-row table:style-name="ro3">
          <table:table-cell/>
          <table:table-cell office:value-type="string">
            <text:p>ATLAS COPCO 38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1 LA</text:p>
          </table:table-cell>
        </table:table-row>
        <table:table-row table:style-name="ro3">
          <table:table-cell/>
          <table:table-cell office:value-type="string">
            <text:p>ATLAS COPCO 40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366 LA</text:p>
          </table:table-cell>
        </table:table-row>
        <table:table-row table:style-name="ro2">
          <table:table-cell/>
          <table:table-cell office:value-type="string">
            <text:p>ATLAS COPCO 4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41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1 LA</text:p>
          </table:table-cell>
        </table:table-row>
        <table:table-row table:style-name="ro2">
          <table:table-cell/>
          <table:table-cell office:value-type="string">
            <text:p>ATLAS COPCO 4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ATLAS COPCO 4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513F</text:p>
          </table:table-cell>
        </table:table-row>
        <table:table-row table:style-name="ro3">
          <table:table-cell/>
          <table:table-cell office:value-type="string">
            <text:p>ATLAS COPCO 45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2 LA</text:p>
          </table:table-cell>
        </table:table-row>
        <table:table-row table:style-name="ro2">
          <table:table-cell/>
          <table:table-cell office:value-type="string">
            <text:p>ATLAS COPCO 4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</text:p>
          </table:table-cell>
        </table:table-row>
        <table:table-row table:style-name="ro2">
          <table:table-cell/>
          <table:table-cell office:value-type="string">
            <text:p>ATLAS COPCO 4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M1011</text:p>
          </table:table-cell>
        </table:table-row>
        <table:table-row table:style-name="ro3">
          <table:table-cell/>
          <table:table-cell office:value-type="string">
            <text:p>ATLAS COPCO 48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2 LA</text:p>
          </table:table-cell>
        </table:table-row>
        <table:table-row table:style-name="ro3">
          <table:table-cell/>
          <table:table-cell office:value-type="string">
            <text:p>ATLAS COPCO 49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OM 441 LA</text:p>
          </table:table-cell>
        </table:table-row>
        <table:table-row table:style-name="ro2">
          <table:table-cell/>
          <table:table-cell office:value-type="string">
            <text:p>ATLAS COPCO 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555M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MERCEDES-BENZ 441 LA</text:p>
          </table:table-cell>
        </table:table-row>
        <table:table-row table:style-name="ro2">
          <table:table-cell/>
          <table:table-cell office:value-type="string">
            <text:p>ATLAS COPCO 5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56DA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M1011</text:p>
          </table:table-cell>
        </table:table-row>
        <table:table-row table:style-name="ro2">
          <table:table-cell/>
          <table:table-cell office:value-type="string">
            <text:p>ATLAS COPCO 5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M1011</text:p>
          </table:table-cell>
        </table:table-row>
        <table:table-row table:style-name="ro2">
          <table:table-cell/>
          <table:table-cell office:value-type="string">
            <text:p>ATLAS COPCO 6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2">
          <table:table-cell/>
          <table:table-cell office:value-type="string">
            <text:p>ATLAS COPCO 6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66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3">
          <table:table-cell/>
          <table:table-cell office:value-type="string">
            <text:p>ATLAS COPCO 66DDG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3">
          <table:table-cell/>
          <table:table-cell office:value-type="string">
            <text:p>ATLAS COPCO 70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ATLAS COPCO 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1011</text:p>
          </table:table-cell>
        </table:table-row>
        <table:table-row table:style-name="ro2">
          <table:table-cell/>
          <table:table-cell office:value-type="string">
            <text:p>ATLAS COPCO 7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2">
          <table:table-cell/>
          <table:table-cell office:value-type="string">
            <text:p>ATLAS COPCO 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ATLAS COPCO 9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1011</text:p>
          </table:table-cell>
        </table:table-row>
        <table:table-row table:style-name="ro2">
          <table:table-cell/>
          <table:table-cell office:value-type="string">
            <text:p>ATLAS COPCO 96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M1011F</text:p>
          </table:table-cell>
        </table:table-row>
        <table:table-row table:style-name="ro2">
          <table:table-cell/>
          <table:table-cell office:value-type="string">
            <text:p>ATLAS COPCO D1500</text:p>
          </table:table-cell>
          <table:table-cell office:value-type="string">
            <text:p>Agregat Prądotwórcz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ATLAS COPCO H23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PR4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PR42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ATLAS COPCO PR7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PR70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3">
          <table:table-cell/>
          <table:table-cell office:value-type="string">
            <text:p>ATLAS COPCO PR700T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3">
          <table:table-cell/>
          <table:table-cell office:value-type="string">
            <text:p>ATLAS COPCO PT12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3">
          <table:table-cell/>
          <table:table-cell office:value-type="string">
            <text:p>ATLAS COPCO PT15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PTHS12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3">
          <table:table-cell/>
          <table:table-cell office:value-type="string">
            <text:p>ATLAS COPCO PTHS15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PTS12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3">
          <table:table-cell/>
          <table:table-cell office:value-type="string">
            <text:p>ATLAS COPCO PTS15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PTS150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PTS9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ROC 410HC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COPCO ROC 512HC-0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ROC 812H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ROC D3-01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ROC D3-03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ROCKET BOOMER L2C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ROTAMIC 50DH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ATLAS COPCO ST70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ST71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STS71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US8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812</text:p>
          </table:table-cell>
        </table:table-row>
        <table:table-row table:style-name="ro3">
          <table:table-cell/>
          <table:table-cell office:value-type="string">
            <text:p>ATLAS COPCO UT8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812</text:p>
          </table:table-cell>
        </table:table-row>
        <table:table-row table:style-name="ro3">
          <table:table-cell/>
          <table:table-cell office:value-type="string">
            <text:p>ATLAS COPCO VSS33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VT5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VT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COPCO XA14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1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1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1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21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COPCO XA2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413F</text:p>
          </table:table-cell>
        </table:table-row>
        <table:table-row table:style-name="ro3">
          <table:table-cell/>
          <table:table-cell office:value-type="string">
            <text:p>ATLAS COPCO XA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A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A35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ATLAS COPCO XA3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XA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4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ATLAS COPCO XA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2">
          <table:table-cell/>
          <table:table-cell office:value-type="string">
            <text:p>ATLAS COPCO XA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3">
          <table:table-cell/>
          <table:table-cell office:value-type="string">
            <text:p>ATLAS COPCO XA66 SERIE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XA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ATLAS COPCO XA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8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ATLAS COPCO XAH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H2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HS10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HS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HS1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HS14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HS1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HS2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S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COPCO XAS1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ATLAS COPCO XAS14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1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S1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S17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ATLAS COPCO XAS1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COPCO XAS2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413F</text:p>
          </table:table-cell>
        </table:table-row>
        <table:table-row table:style-name="ro3">
          <table:table-cell/>
          <table:table-cell office:value-type="string">
            <text:p>ATLAS COPCO XAS3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AS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4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3">
          <table:table-cell/>
          <table:table-cell office:value-type="string">
            <text:p>ATLAS COPCO XAS4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56DA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3">
          <table:table-cell/>
          <table:table-cell office:value-type="string">
            <text:p>ATLAS COPCO XAS6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XAS66 SERIE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S8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ATLAS COPCO XAS8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9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COPCO XASS125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ATLAS COPCO XASS1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S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ASS36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S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511D</text:p>
          </table:table-cell>
        </table:table-row>
        <table:table-row table:style-name="ro3">
          <table:table-cell/>
          <table:table-cell office:value-type="string">
            <text:p>ATLAS COPCO XASS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912</text:p>
          </table:table-cell>
        </table:table-row>
        <table:table-row table:style-name="ro4">
          <table:table-cell/>
          <table:table-cell office:value-type="string">
            <text:p>ATLAS COPCO XASS60 SERIE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ASS8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COPCO XASS8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ATLAS COPCO XASS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R2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ATLAS COPCO XR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2F</text:p>
          </table:table-cell>
        </table:table-row>
        <table:table-row table:style-name="ro3">
          <table:table-cell/>
          <table:table-cell office:value-type="string">
            <text:p>ATLAS COPCO XR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ATLAS COPCO XR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H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RH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RH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ATLAS COPCO XRH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H3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ATLAS COPCO XRHS280D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3">
          <table:table-cell/>
          <table:table-cell office:value-type="string">
            <text:p>ATLAS COPCO XRH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ATLAS COPCO XRH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HS38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ATLAS COPCO XRS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ATLAS COPCO XRS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2F</text:p>
          </table:table-cell>
        </table:table-row>
        <table:table-row table:style-name="ro3">
          <table:table-cell/>
          <table:table-cell office:value-type="string">
            <text:p>ATLAS COPCO XRS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ATLAS COPCO XRS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S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TROIT DIESEL 8V-71</text:p>
          </table:table-cell>
        </table:table-row>
        <table:table-row table:style-name="ro3">
          <table:table-cell/>
          <table:table-cell office:value-type="string">
            <text:p>ATLAS COPCO XRS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COPCO XRS35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RV4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ATLAS COPCO XRVS21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ATLAS COPCO XRVS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ATLAS COPCO XRVS3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ATLAS COPCO XSS33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COPCO XT57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61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ATLAS WEYHAUSEN AB13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ATLAS WEYHAUSEN AB14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ATLAS WEYHAUSEN AB1602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602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602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ATLAS WEYHAUSEN AB16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ATLAS WEYHAUSEN AB16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604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604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ATLAS WEYHAUSEN AB1622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ATLAS WEYHAUSEN AB1702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ATLAS WEYHAUSEN AB1702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702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ATLAS WEYHAUSEN AB1702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7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802E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WEYHAUSEN AB1902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ATLAS WEYHAUSEN AB1902D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1902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F</text:p>
          </table:table-cell>
        </table:table-row>
        <table:table-row table:style-name="ro3">
          <table:table-cell/>
          <table:table-cell office:value-type="string">
            <text:p>ATLAS WEYHAUSEN AB1902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WEYHAUSEN AB1902E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F</text:p>
          </table:table-cell>
        </table:table-row>
        <table:table-row table:style-name="ro3">
          <table:table-cell/>
          <table:table-cell office:value-type="string">
            <text:p>ATLAS WEYHAUSEN AB1902E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ATLAS WEYHAUSEN AB2002EH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WEYHAUSEN AB2002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ATLAS WEYHAUSEN AB20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ATLAS WEYHAUSEN AB200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3">
          <table:table-cell/>
          <table:table-cell office:value-type="string">
            <text:p>ATLAS WEYHAUSEN AB2202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WEYHAUSEN AB2202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WEYHAUSEN AB2202H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ATLAS WEYHAUSEN AB2502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BENATI BEN 160C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ENATI BEN 160H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ENATI BEN 160R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BENATI BEN 180 MULTIWORK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BENATI BEN 230C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BENATI BEN 310S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BENATI BEN 525C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BERTHOUD 3000R</text:p>
          </table:table-cell>
          <table:table-cell office:value-type="string">
            <text:p>Opryskiwacz</text:p>
          </table:table-cell>
          <table:table-cell office:value-type="string">
            <text:p>BOXE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ERTHOUD 4000R</text:p>
          </table:table-cell>
          <table:table-cell office:value-type="string">
            <text:p>Opryskiwacz</text:p>
          </table:table-cell>
          <table:table-cell office:value-type="string">
            <text:p>BOXE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ITELLI BB5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ITELLI BB52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ITELLI GHIBLI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ITELLI JOLLY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ITELLI KING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BITELLI SF1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BITELLI SF6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ITELLI TIFONE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ITELLI TORNADO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BITELLI URAGANO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BLAW KNOX BK25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BLAW KNOX BK45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BOMAG BC6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6L513RC</text:p>
          </table:table-cell>
        </table:table-row>
        <table:table-row table:style-name="ro2">
          <table:table-cell/>
          <table:table-cell office:value-type="string">
            <text:p>BOMAG BW1014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OMAG BW141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BOMAG BW1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BOMAG BW142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BOMAG BW14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3">
          <table:table-cell/>
          <table:table-cell office:value-type="string">
            <text:p>BOMAG BW144ADMK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44ADMK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151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1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51ADMK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4A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4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4AD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4AD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5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15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BOMAG BW160-66ADMK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6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60AD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60ADMK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60ADMK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BOMAG BW160ADMK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62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16R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02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2">
          <table:table-cell/>
          <table:table-cell office:value-type="string">
            <text:p>BOMAG BW20R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0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1-4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1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1A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1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1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DH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2S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3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3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3A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BOMAG BW213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BOMAG BW213DH-4 BV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4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5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215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BOMAG BW215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V</text:p>
          </table:table-cell>
        </table:table-row>
        <table:table-row table:style-name="ro2">
          <table:table-cell/>
          <table:table-cell office:value-type="string">
            <text:p>BOMAG BW215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V</text:p>
          </table:table-cell>
        </table:table-row>
        <table:table-row table:style-name="ro2">
          <table:table-cell/>
          <table:table-cell office:value-type="string">
            <text:p>BOMAG BW215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BOMAG BW217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BOMAG BW217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V</text:p>
          </table:table-cell>
        </table:table-row>
        <table:table-row table:style-name="ro2">
          <table:table-cell/>
          <table:table-cell office:value-type="string">
            <text:p>BOMAG BW217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BOMAG BW217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V</text:p>
          </table:table-cell>
        </table:table-row>
        <table:table-row table:style-name="ro2">
          <table:table-cell/>
          <table:table-cell office:value-type="string">
            <text:p>BOMAG BW812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BOMAG BW8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BW82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BOMAG MPH12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10L513</text:p>
          </table:table-cell>
        </table:table-row>
        <table:table-row table:style-name="ro2">
          <table:table-cell/>
          <table:table-cell office:value-type="string">
            <text:p>BOVA FHD10-29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DKV AT</text:p>
          </table:table-cell>
        </table:table-row>
        <table:table-row table:style-name="ro2">
          <table:table-cell/>
          <table:table-cell office:value-type="string">
            <text:p>BOVA FHD12-29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DKV AT</text:p>
          </table:table-cell>
        </table:table-row>
        <table:table-row table:style-name="ro2">
          <table:table-cell/>
          <table:table-cell office:value-type="string">
            <text:p>BOVA FVD12-270</text:p>
          </table:table-cell>
          <table:table-cell office:value-type="string">
            <text:p>Autobus</text:p>
          </table:table-cell>
          <table:table-cell office:value-type="string">
            <text:p>FUTURA</text:p>
          </table:table-cell>
          <table:table-cell office:value-type="string">
            <text:p>DAF HS200G</text:p>
          </table:table-cell>
        </table:table-row>
        <table:table-row table:style-name="ro2">
          <table:table-cell/>
          <table:table-cell office:value-type="string">
            <text:p>CASE/CASE IH 1000</text:p>
          </table:table-cell>
          <table:table-cell office:value-type="string">
            <text:p>Koparka</text:p>
          </table:table-cell>
          <table:table-cell office:value-type="string">
            <text:p>A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000CA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CASE/CASE IH 109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0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02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02P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08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STEYR WD610.44</text:p>
          </table:table-cell>
        </table:table-row>
        <table:table-row table:style-name="ro2">
          <table:table-cell/>
          <table:table-cell office:value-type="string">
            <text:p>CASE/CASE IH 1150D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155D</text:p>
          </table:table-cell>
          <table:table-cell office:value-type="string">
            <text:p>Ładowarka Gąsienicowa</text:p>
          </table:table-cell>
          <table:table-cell office:value-type="string">
            <text:p>-</text:p>
          </table:table-cell>
          <table:table-cell office:value-type="string">
            <text:p>CASE/CASE IH A504BD</text:p>
          </table:table-cell>
        </table:table-row>
        <table:table-row table:style-name="ro2">
          <table:table-cell/>
          <table:table-cell office:value-type="string">
            <text:p>CASE/CASE IH 1187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1187B</text:p>
          </table:table-cell>
          <table:table-cell office:value-type="string">
            <text:p>Maszyna Ścinkowo-Układając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2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28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286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1300 DUTRA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CASE/CASE IH 1350 DUTRA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450B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1455B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15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17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413FR</text:p>
          </table:table-cell>
        </table:table-row>
        <table:table-row table:style-name="ro2">
          <table:table-cell/>
          <table:table-cell office:value-type="string">
            <text:p>CASE/CASE IH 2092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504</text:p>
          </table:table-cell>
        </table:table-row>
        <table:table-row table:style-name="ro3">
          <table:table-cell/>
          <table:table-cell office:value-type="string">
            <text:p>CASE/CASE IH 210B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CASE/CASE IH 504</text:p>
          </table:table-cell>
        </table:table-row>
        <table:table-row table:style-name="ro3">
          <table:table-cell/>
          <table:table-cell office:value-type="string">
            <text:p>CASE/CASE IH 211B</text:p>
          </table:table-cell>
          <table:table-cell office:value-type="string">
            <text:p>Sprzęt Do Utrzymania Trawników</text:p>
          </table:table-cell>
          <table:table-cell office:value-type="string">
            <text:p>-</text:p>
          </table:table-cell>
          <table:table-cell office:value-type="string">
            <text:p>CASE/CASE IH 504</text:p>
          </table:table-cell>
        </table:table-row>
        <table:table-row table:style-name="ro2">
          <table:table-cell/>
          <table:table-cell office:value-type="string">
            <text:p>CASE/CASE IH 220B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TROIT DIESEL 6V-53</text:p>
          </table:table-cell>
        </table:table-row>
        <table:table-row table:style-name="ro2">
          <table:table-cell/>
          <table:table-cell office:value-type="string">
            <text:p>CASE/CASE IH 220B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CASE/CASE IH 220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220C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CASE/CASE IH 2294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24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25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25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26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30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CASE/CASE IH 300C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CASE/CASE IH 32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33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35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2">
          <table:table-cell/>
          <table:table-cell office:value-type="string">
            <text:p>CASE/CASE IH 35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CASE/CASE IH 359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4494</text:p>
          </table:table-cell>
          <table:table-cell office:value-type="string">
            <text:p>Traktor</text:p>
          </table:table-cell>
          <table:table-cell office:value-type="string">
            <text:p>4000 SERIES</text:p>
          </table:table-cell>
          <table:table-cell office:value-type="string">
            <text:p>CASE/CASE IH A504 BDT</text:p>
          </table:table-cell>
        </table:table-row>
        <table:table-row table:style-name="ro2">
          <table:table-cell/>
          <table:table-cell office:value-type="string">
            <text:p>CASE/CASE IH 4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0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CASE/CASE IH 600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CASE/CASE IH 6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CASE/CASE IH 6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A336BDT</text:p>
          </table:table-cell>
        </table:table-row>
        <table:table-row table:style-name="ro2">
          <table:table-cell/>
          <table:table-cell office:value-type="string">
            <text:p>CASE/CASE IH 6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CASE/CASE IH A336BD</text:p>
          </table:table-cell>
        </table:table-row>
        <table:table-row table:style-name="ro2">
          <table:table-cell/>
          <table:table-cell office:value-type="string">
            <text:p>CASE/CASE IH 680CKH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80G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680H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5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75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75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75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75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75P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80B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780CK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0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CASE/CASE IH 81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611.40</text:p>
          </table:table-cell>
        </table:table-row>
        <table:table-row table:style-name="ro2">
          <table:table-cell/>
          <table:table-cell office:value-type="string">
            <text:p>CASE/CASE IH 810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611.40</text:p>
          </table:table-cell>
        </table:table-row>
        <table:table-row table:style-name="ro2">
          <table:table-cell/>
          <table:table-cell office:value-type="string">
            <text:p>CASE/CASE IH 8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43</text:p>
          </table:table-cell>
        </table:table-row>
        <table:table-row table:style-name="ro2">
          <table:table-cell/>
          <table:table-cell office:value-type="string">
            <text:p>CASE/CASE IH 8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42</text:p>
          </table:table-cell>
        </table:table-row>
        <table:table-row table:style-name="ro2">
          <table:table-cell/>
          <table:table-cell office:value-type="string">
            <text:p>CASE/CASE IH 811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43</text:p>
          </table:table-cell>
        </table:table-row>
        <table:table-row table:style-name="ro2">
          <table:table-cell/>
          <table:table-cell office:value-type="string">
            <text:p>CASE/CASE IH 811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42</text:p>
          </table:table-cell>
        </table:table-row>
        <table:table-row table:style-name="ro2">
          <table:table-cell/>
          <table:table-cell office:value-type="string">
            <text:p>CASE/CASE IH 8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6</text:p>
          </table:table-cell>
        </table:table-row>
        <table:table-row table:style-name="ro2">
          <table:table-cell/>
          <table:table-cell office:value-type="string">
            <text:p>CASE/CASE IH 8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5</text:p>
          </table:table-cell>
        </table:table-row>
        <table:table-row table:style-name="ro2">
          <table:table-cell/>
          <table:table-cell office:value-type="string">
            <text:p>CASE/CASE IH 81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6</text:p>
          </table:table-cell>
        </table:table-row>
        <table:table-row table:style-name="ro2">
          <table:table-cell/>
          <table:table-cell office:value-type="string">
            <text:p>CASE/CASE IH 81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5</text:p>
          </table:table-cell>
        </table:table-row>
        <table:table-row table:style-name="ro2">
          <table:table-cell/>
          <table:table-cell office:value-type="string">
            <text:p>CASE/CASE IH 8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8</text:p>
          </table:table-cell>
        </table:table-row>
        <table:table-row table:style-name="ro2">
          <table:table-cell/>
          <table:table-cell office:value-type="string">
            <text:p>CASE/CASE IH 8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7</text:p>
          </table:table-cell>
        </table:table-row>
        <table:table-row table:style-name="ro2">
          <table:table-cell/>
          <table:table-cell office:value-type="string">
            <text:p>CASE/CASE IH 813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7</text:p>
          </table:table-cell>
        </table:table-row>
        <table:table-row table:style-name="ro2">
          <table:table-cell/>
          <table:table-cell office:value-type="string">
            <text:p>CASE/CASE IH 813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1.88</text:p>
          </table:table-cell>
        </table:table-row>
        <table:table-row table:style-name="ro2">
          <table:table-cell/>
          <table:table-cell office:value-type="string">
            <text:p>CASE/CASE IH 814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612.40</text:p>
          </table:table-cell>
        </table:table-row>
        <table:table-row table:style-name="ro2">
          <table:table-cell/>
          <table:table-cell office:value-type="string">
            <text:p>CASE/CASE IH 814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STEYR WD612.40</text:p>
          </table:table-cell>
        </table:table-row>
        <table:table-row table:style-name="ro2">
          <table:table-cell/>
          <table:table-cell office:value-type="string">
            <text:p>CASE/CASE IH 815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7</text:p>
          </table:table-cell>
        </table:table-row>
        <table:table-row table:style-name="ro2">
          <table:table-cell/>
          <table:table-cell office:value-type="string">
            <text:p>CASE/CASE IH 815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7</text:p>
          </table:table-cell>
        </table:table-row>
        <table:table-row table:style-name="ro2">
          <table:table-cell/>
          <table:table-cell office:value-type="string">
            <text:p>CASE/CASE IH 81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5</text:p>
          </table:table-cell>
        </table:table-row>
        <table:table-row table:style-name="ro2">
          <table:table-cell/>
          <table:table-cell office:value-type="string">
            <text:p>CASE/CASE IH 816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5</text:p>
          </table:table-cell>
        </table:table-row>
        <table:table-row table:style-name="ro2">
          <table:table-cell/>
          <table:table-cell office:value-type="string">
            <text:p>CASE/CASE IH 816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6</text:p>
          </table:table-cell>
        </table:table-row>
        <table:table-row table:style-name="ro2">
          <table:table-cell/>
          <table:table-cell office:value-type="string">
            <text:p>CASE/CASE IH 8165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6</text:p>
          </table:table-cell>
        </table:table-row>
        <table:table-row table:style-name="ro2">
          <table:table-cell/>
          <table:table-cell office:value-type="string">
            <text:p>CASE/CASE IH 817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9</text:p>
          </table:table-cell>
        </table:table-row>
        <table:table-row table:style-name="ro2">
          <table:table-cell/>
          <table:table-cell office:value-type="string">
            <text:p>CASE/CASE IH 817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9</text:p>
          </table:table-cell>
        </table:table-row>
        <table:table-row table:style-name="ro2">
          <table:table-cell/>
          <table:table-cell office:value-type="string">
            <text:p>CASE/CASE IH 81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9</text:p>
          </table:table-cell>
        </table:table-row>
        <table:table-row table:style-name="ro2">
          <table:table-cell/>
          <table:table-cell office:value-type="string">
            <text:p>CASE/CASE IH 818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2.89</text:p>
          </table:table-cell>
        </table:table-row>
        <table:table-row table:style-name="ro2">
          <table:table-cell/>
          <table:table-cell office:value-type="string">
            <text:p>CASE/CASE IH 83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5.87</text:p>
          </table:table-cell>
        </table:table-row>
        <table:table-row table:style-name="ro2">
          <table:table-cell/>
          <table:table-cell office:value-type="string">
            <text:p>CASE/CASE IH 83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5.85</text:p>
          </table:table-cell>
        </table:table-row>
        <table:table-row table:style-name="ro2">
          <table:table-cell/>
          <table:table-cell office:value-type="string">
            <text:p>CASE/CASE IH 83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5.85</text:p>
          </table:table-cell>
        </table:table-row>
        <table:table-row table:style-name="ro2">
          <table:table-cell/>
          <table:table-cell office:value-type="string">
            <text:p>CASE/CASE IH 83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CASE/CASE IH WD615.87</text:p>
          </table:table-cell>
        </table:table-row>
        <table:table-row table:style-name="ro2">
          <table:table-cell/>
          <table:table-cell office:value-type="string">
            <text:p>CASE/CASE IH 85</text:p>
          </table:table-cell>
          <table:table-cell office:value-type="string">
            <text:p>Koparka</text:p>
          </table:table-cell>
          <table:table-cell office:value-type="string">
            <text:p>B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50B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50C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55C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5C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85CK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891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90CK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90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90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90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90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90P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980B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A504BDT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A504D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B SERIE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CASE/CASE IH B SERIE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CASE/CASE IH B SERIE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CASE/CASE IH EC10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TROIT DIESEL 8V-71N</text:p>
          </table:table-cell>
        </table:table-row>
        <table:table-row table:style-name="ro2">
          <table:table-cell/>
          <table:table-cell office:value-type="string">
            <text:p>CASE/CASE IH G12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GC12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CASE/CASE IH GS12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CASE/CASE IH GY12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CASE/CASE IH HC3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CASE/CASE IH HC3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4L812</text:p>
          </table:table-cell>
        </table:table-row>
        <table:table-row table:style-name="ro2">
          <table:table-cell/>
          <table:table-cell office:value-type="string">
            <text:p>CASE/CASE IH LC8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C8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LC8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LC80M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C80M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LC80M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LCL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Y2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Y2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LY2P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LY80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LY80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LY80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MC1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MC1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MC10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MC10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RC2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RC20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CASE/CASE IH RC20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CASE/CASE IH S15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S15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S15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SC15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SC15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SC15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SC150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SC150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SC150K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SC15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SE/CASE IH SC15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SE/CASE IH SC150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CASE/CASE IH T4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W14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ASE/CASE IH 336B</text:p>
          </table:table-cell>
        </table:table-row>
        <table:table-row table:style-name="ro2">
          <table:table-cell/>
          <table:table-cell office:value-type="string">
            <text:p>CASE/CASE IH W14H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ASE/CASE IH 336B</text:p>
          </table:table-cell>
        </table:table-row>
        <table:table-row table:style-name="ro2">
          <table:table-cell/>
          <table:table-cell office:value-type="string">
            <text:p>CASE/CASE IH W18B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W20C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SE/CASE IH W3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CASE/CASE IH 504BDT</text:p>
          </table:table-cell>
        </table:table-row>
        <table:table-row table:style-name="ro2">
          <table:table-cell/>
          <table:table-cell office:value-type="string">
            <text:p>CASE/CASE IH W36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TERPILLAR 213</text:p>
          </table:table-cell>
          <table:table-cell office:value-type="string">
            <text:p>Koparka Gąsienicowa</text:p>
          </table:table-cell>
          <table:table-cell office:value-type="string">
            <text:p>200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ATERPILLAR CB523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CB523B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CB524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CB525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CB525B</text:p>
          </table:table-cell>
          <table:table-cell office:value-type="string">
            <text:p>Zagęszczarka/Walec</text:p>
          </table:table-cell>
          <table:table-cell office:value-type="string">
            <text:p>CB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CATERPILLAR DP4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MITSUBISHI S6E</text:p>
          </table:table-cell>
        </table:table-row>
        <table:table-row table:style-name="ro2">
          <table:table-cell/>
          <table:table-cell office:value-type="string">
            <text:p>CATERPILLAR DP5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ATERPILLAR DPL4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MITSUBISHI S6E</text:p>
          </table:table-cell>
        </table:table-row>
        <table:table-row table:style-name="ro2">
          <table:table-cell/>
          <table:table-cell office:value-type="string">
            <text:p>CLAAS ATLES 926</text:p>
          </table:table-cell>
          <table:table-cell office:value-type="string">
            <text:p>Traktor</text:p>
          </table:table-cell>
          <table:table-cell office:value-type="string">
            <text:p>ATLES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CLAAS ATLES 936</text:p>
          </table:table-cell>
          <table:table-cell office:value-type="string">
            <text:p>Traktor</text:p>
          </table:table-cell>
          <table:table-cell office:value-type="string">
            <text:p>ATLES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CLAAS GIGANT</text:p>
          </table:table-cell>
          <table:table-cell office:value-type="string">
            <text:p>Kombajn</text:p>
          </table:table-cell>
          <table:table-cell office:value-type="string">
            <text:p>GIGANT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LAAS MERCUR</text:p>
          </table:table-cell>
          <table:table-cell office:value-type="string">
            <text:p>Kombajn</text:p>
          </table:table-cell>
          <table:table-cell office:value-type="string">
            <text:p>MERCUR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LAAS PROTECTOR</text:p>
          </table:table-cell>
          <table:table-cell office:value-type="string">
            <text:p>Kombajn</text:p>
          </table:table-cell>
          <table:table-cell office:value-type="string">
            <text:p>PROTECTOR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CLAAS SCORPION 603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6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703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7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7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7045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9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3">
          <table:table-cell/>
          <table:table-cell office:value-type="string">
            <text:p>CLAAS SCORPION 9040</text:p>
          </table:table-cell>
          <table:table-cell office:value-type="string">
            <text:p>Przenośnik Teleskopowy</text:p>
          </table:table-cell>
          <table:table-cell office:value-type="string">
            <text:p>SCORPION</text:p>
          </table:table-cell>
          <table:table-cell office:value-type="string">
            <text:p>DEUTZ TCD2010L4</text:p>
          </table:table-cell>
        </table:table-row>
        <table:table-row table:style-name="ro2">
          <table:table-cell/>
          <table:table-cell office:value-type="string">
            <text:p>CLAAS SENATOR</text:p>
          </table:table-cell>
          <table:table-cell office:value-type="string">
            <text:p>Kombajn</text:p>
          </table:table-cell>
          <table:table-cell office:value-type="string">
            <text:p>SENATOR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LAAS STANDARD</text:p>
          </table:table-cell>
          <table:table-cell office:value-type="string">
            <text:p>Kombajn</text:p>
          </table:table-cell>
          <table:table-cell office:value-type="string">
            <text:p>STANDARD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COMPAIR 1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15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COMPAIR 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COMPAIR 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C17G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F</text:p>
          </table:table-cell>
        </table:table-row>
        <table:table-row table:style-name="ro2">
          <table:table-cell/>
          <table:table-cell office:value-type="string">
            <text:p>COMPAIR C17GS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F</text:p>
          </table:table-cell>
        </table:table-row>
        <table:table-row table:style-name="ro2">
          <table:table-cell/>
          <table:table-cell office:value-type="string">
            <text:p>COMPAIR C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2L1011F</text:p>
          </table:table-cell>
        </table:table-row>
        <table:table-row table:style-name="ro2">
          <table:table-cell/>
          <table:table-cell office:value-type="string">
            <text:p>COMPAIR RA1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3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4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COMPAIR RA7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AF 65.18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33L</text:p>
          </table:table-cell>
        </table:table-row>
        <table:table-row table:style-name="ro2">
          <table:table-cell/>
          <table:table-cell office:value-type="string">
            <text:p>DAF 65.21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56L</text:p>
          </table:table-cell>
        </table:table-row>
        <table:table-row table:style-name="ro2">
          <table:table-cell/>
          <table:table-cell office:value-type="string">
            <text:p>DAF 65.240 ATI</text:p>
          </table:table-cell>
          <table:table-cell office:value-type="string">
            <text:p>Samochód Ciężarowy</text:p>
          </table:table-cell>
          <table:table-cell office:value-type="string">
            <text:p>65 SERIES</text:p>
          </table:table-cell>
          <table:table-cell office:value-type="string">
            <text:p>DAF NS177M</text:p>
          </table:table-cell>
        </table:table-row>
        <table:table-row table:style-name="ro2">
          <table:table-cell/>
          <table:table-cell office:value-type="string">
            <text:p>DAF F1100DNTD</text:p>
          </table:table-cell>
          <table:table-cell office:value-type="string">
            <text:p>Samochód Ciężarowy</text:p>
          </table:table-cell>
          <table:table-cell office:value-type="string">
            <text:p>F11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1300DNT</text:p>
          </table:table-cell>
          <table:table-cell office:value-type="string">
            <text:p>Samochód Ciężarowy</text:p>
          </table:table-cell>
          <table:table-cell office:value-type="string">
            <text:p>F13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F1300DNTD</text:p>
          </table:table-cell>
          <table:table-cell office:value-type="string">
            <text:p>Samochód Ciężarowy</text:p>
          </table:table-cell>
          <table:table-cell office:value-type="string">
            <text:p>F13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2300HT</text:p>
          </table:table-cell>
          <table:table-cell office:value-type="string">
            <text:p>Samochód Ciężarowy</text:p>
          </table:table-cell>
          <table:table-cell office:value-type="string">
            <text:p>F2300 SERIES</text:p>
          </table:table-cell>
          <table:table-cell office:value-type="string">
            <text:p>DAF HT168</text:p>
          </table:table-cell>
        </table:table-row>
        <table:table-row table:style-name="ro2">
          <table:table-cell/>
          <table:table-cell office:value-type="string">
            <text:p>DAF F2700HS ATI</text:p>
          </table:table-cell>
          <table:table-cell office:value-type="string">
            <text:p>Samochód Ciężarowy</text:p>
          </table:table-cell>
          <table:table-cell office:value-type="string">
            <text:p>F2700 SERIES</text:p>
          </table:table-cell>
          <table:table-cell office:value-type="string">
            <text:p>DAF HS200</text:p>
          </table:table-cell>
        </table:table-row>
        <table:table-row table:style-name="ro2">
          <table:table-cell/>
          <table:table-cell office:value-type="string">
            <text:p>DAF F2800DKSE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S1160E</text:p>
          </table:table-cell>
        </table:table-row>
        <table:table-row table:style-name="ro2">
          <table:table-cell/>
          <table:table-cell office:value-type="string">
            <text:p>DAF F2800DKV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V1160</text:p>
          </table:table-cell>
        </table:table-row>
        <table:table-row table:style-name="ro3">
          <table:table-cell/>
          <table:table-cell office:value-type="string">
            <text:p>DAF F2800DKXE ATI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XE1160 ATI</text:p>
          </table:table-cell>
        </table:table-row>
        <table:table-row table:style-name="ro2">
          <table:table-cell/>
          <table:table-cell office:value-type="string">
            <text:p>DAF F2805DKSE</text:p>
          </table:table-cell>
          <table:table-cell office:value-type="string">
            <text:p>Samochód Ciężarowy</text:p>
          </table:table-cell>
          <table:table-cell office:value-type="string">
            <text:p>F2800 SERIES</text:p>
          </table:table-cell>
          <table:table-cell office:value-type="string">
            <text:p>DAF DKS1160E</text:p>
          </table:table-cell>
        </table:table-row>
        <table:table-row table:style-name="ro2">
          <table:table-cell/>
          <table:table-cell office:value-type="string">
            <text:p>DAF F3300DKV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V1160</text:p>
          </table:table-cell>
        </table:table-row>
        <table:table-row table:style-name="ro2">
          <table:table-cell/>
          <table:table-cell office:value-type="string">
            <text:p>DAF F3300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3">
          <table:table-cell/>
          <table:table-cell office:value-type="string">
            <text:p>DAF F3300DKX ATI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 ATI</text:p>
          </table:table-cell>
        </table:table-row>
        <table:table-row table:style-name="ro2">
          <table:table-cell/>
          <table:table-cell office:value-type="string">
            <text:p>DAF F3305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2">
          <table:table-cell/>
          <table:table-cell office:value-type="string">
            <text:p>DAF F3325DKX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</text:p>
          </table:table-cell>
        </table:table-row>
        <table:table-row table:style-name="ro3">
          <table:table-cell/>
          <table:table-cell office:value-type="string">
            <text:p>DAF F3325DKX ATI</text:p>
          </table:table-cell>
          <table:table-cell office:value-type="string">
            <text:p>Samochód Ciężarowy</text:p>
          </table:table-cell>
          <table:table-cell office:value-type="string">
            <text:p>F3300 SERIES</text:p>
          </table:table-cell>
          <table:table-cell office:value-type="string">
            <text:p>DAF DKX1160 ATI</text:p>
          </table:table-cell>
        </table:table-row>
        <table:table-row table:style-name="ro3">
          <table:table-cell/>
          <table:table-cell office:value-type="string">
            <text:p>DAF F3600DKZ ATI</text:p>
          </table:table-cell>
          <table:table-cell office:value-type="string">
            <text:p>Samochód Ciężarowy</text:p>
          </table:table-cell>
          <table:table-cell office:value-type="string">
            <text:p>F3600 SERIES</text:p>
          </table:table-cell>
          <table:table-cell office:value-type="string">
            <text:p>DAF DKZ1160 ATI</text:p>
          </table:table-cell>
        </table:table-row>
        <table:table-row table:style-name="ro2">
          <table:table-cell/>
          <table:table-cell office:value-type="string">
            <text:p>DAF FA1700DNS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S620</text:p>
          </table:table-cell>
        </table:table-row>
        <table:table-row table:style-name="ro2">
          <table:table-cell/>
          <table:table-cell office:value-type="string">
            <text:p>DAF FA1700DNT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FA1700DNTD</text:p>
          </table:table-cell>
          <table:table-cell office:value-type="string">
            <text:p>Samochód Ciężarowy</text:p>
          </table:table-cell>
          <table:table-cell office:value-type="string">
            <text:p>F1700 SERIES</text:p>
          </table:table-cell>
          <table:table-cell office:value-type="string">
            <text:p>DAF DNTD620</text:p>
          </table:table-cell>
        </table:table-row>
        <table:table-row table:style-name="ro2">
          <table:table-cell/>
          <table:table-cell office:value-type="string">
            <text:p>DAF FA1900DNS</text:p>
          </table:table-cell>
          <table:table-cell office:value-type="string">
            <text:p>Samochód Ciężarowy</text:p>
          </table:table-cell>
          <table:table-cell office:value-type="string">
            <text:p>F1900 SERIES</text:p>
          </table:table-cell>
          <table:table-cell office:value-type="string">
            <text:p>DAF DNS620</text:p>
          </table:table-cell>
        </table:table-row>
        <table:table-row table:style-name="ro2">
          <table:table-cell/>
          <table:table-cell office:value-type="string">
            <text:p>DAF FA1900DNT</text:p>
          </table:table-cell>
          <table:table-cell office:value-type="string">
            <text:p>Samochód Ciężarowy</text:p>
          </table:table-cell>
          <table:table-cell office:value-type="string">
            <text:p>F1900 SERIES</text:p>
          </table:table-cell>
          <table:table-cell office:value-type="string">
            <text:p>DAF DNT620</text:p>
          </table:table-cell>
        </table:table-row>
        <table:table-row table:style-name="ro2">
          <table:table-cell/>
          <table:table-cell office:value-type="string">
            <text:p>DAF N2826DKA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A1160</text:p>
          </table:table-cell>
        </table:table-row>
        <table:table-row table:style-name="ro2">
          <table:table-cell/>
          <table:table-cell office:value-type="string">
            <text:p>DAF N2826DKS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S1160</text:p>
          </table:table-cell>
        </table:table-row>
        <table:table-row table:style-name="ro2">
          <table:table-cell/>
          <table:table-cell office:value-type="string">
            <text:p>DAF N2826DKTD</text:p>
          </table:table-cell>
          <table:table-cell office:value-type="string">
            <text:p>Samochód Ciężarowy</text:p>
          </table:table-cell>
          <table:table-cell office:value-type="string">
            <text:p>N2800 SERIES</text:p>
          </table:table-cell>
          <table:table-cell office:value-type="string">
            <text:p>DAF DKTD1160</text:p>
          </table:table-cell>
        </table:table-row>
        <table:table-row table:style-name="ro3">
          <table:table-cell/>
          <table:table-cell office:value-type="string">
            <text:p>DAF NAT3326 DKX</text:p>
          </table:table-cell>
          <table:table-cell office:value-type="string">
            <text:p>Samochód Ciężarowy</text:p>
          </table:table-cell>
          <table:table-cell office:value-type="string">
            <text:p>N3300 SERIES</text:p>
          </table:table-cell>
          <table:table-cell office:value-type="string">
            <text:p>DAF DKX1160</text:p>
          </table:table-cell>
        </table:table-row>
        <table:table-row table:style-name="ro2">
          <table:table-cell/>
          <table:table-cell office:value-type="string">
            <text:p>DEMAG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1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2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B12L413</text:p>
          </table:table-cell>
        </table:table-row>
        <table:table-row table:style-name="ro2">
          <table:table-cell/>
          <table:table-cell office:value-type="string">
            <text:p>DEMAG 3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DEMAG 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66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7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8L413</text:p>
          </table:table-cell>
        </table:table-row>
        <table:table-row table:style-name="ro2">
          <table:table-cell/>
          <table:table-cell office:value-type="string">
            <text:p>DEMAG B410 LCB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CC 200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DEMAG CC 240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DEMAG CC 28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CC 30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CC 600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CR 65 HD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MAG CR 70 HD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DF 115 S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12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MAG DF 12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EMAG DF 12 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MAG DF 12 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EMAG DF 135 S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1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EMAG DF 1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MAG DF 15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MAG DF 15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EMAG DF 150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DF 85 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85 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 95 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120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DF120P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MAG H 10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10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 21 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MAG H 21 P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MAG H 23 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 23 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 23 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 3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3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 31 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31 P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31 P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 3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 36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 40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H 40 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H 4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DEMAG H 51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DEMAG H 55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HC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C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1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HC 17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HC 17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2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HC 2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32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3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DEMAG HC 3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36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4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HC 4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HC 4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3">
          <table:table-cell/>
          <table:table-cell office:value-type="string">
            <text:p>DEMAG HC 51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424 A</text:p>
          </table:table-cell>
        </table:table-row>
        <table:table-row table:style-name="ro2">
          <table:table-cell/>
          <table:table-cell office:value-type="string">
            <text:p>DEMAG HC 51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DEMAG HC 6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DEMAG HC 7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DEMAG HC 7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HC 7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HC 7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MC 15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MC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MC 3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DEMAG MC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MC 6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DEMAG MC 66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MAG SV 12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TC 1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DEMAG TC 12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15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TC 20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DEMAG TC 20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TC 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3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3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TC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DEMAG TC 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TC 6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DEMAG TC 6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MAG TC 65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MAG TC 65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DEMAG VWA 8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1">
          <table:table-cell/>
          <table:table-cell office:value-type="string">
            <text:p>DEUTZ 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13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15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2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6.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DEUTZ 6.4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2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3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4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5L9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5L9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6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6L812D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6L9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A6L9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0L4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0L413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0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2L4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2L413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12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L9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2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1013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4M20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6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6M10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6M1013C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6M1013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8L4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8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8L61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BF8L610C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11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6.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6.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6.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DX8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85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DX9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6L912</text:p>
          </table:table-cell>
        </table:table-row>
        <table:table-row table:style-name="ro2">
          <table:table-cell/>
          <table:table-cell office:value-type="string">
            <text:p>DEUTZ F10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12L413F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12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2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3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4M1012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4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413R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9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9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5L9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514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812D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911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912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6L9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8L513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 F8L610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4060</text:p>
          </table:table-cell>
          <table:table-cell office:value-type="string">
            <text:p>Traktor</text:p>
          </table:table-cell>
          <table:table-cell office:value-type="string">
            <text:p>TOPLINER 4000 SERIES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DEUTZ-FAHR 6.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EUTZ-FAHR 7000D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3">
          <table:table-cell/>
          <table:table-cell office:value-type="string">
            <text:p>DEUTZ-FAHR 7500TDX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DEUTZ-FAHR 8500T</text:p>
          </table:table-cell>
          <table:table-cell office:value-type="string">
            <text:p>Samochód Ciężarowy</text:p>
          </table:table-cell>
          <table:table-cell table:style-name="ce3" office:value-type="date" office:date-value="2002-10-04">
            <text:p>4.10.2002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DEUTZ-FAHR A172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EUTZ-FAHR ACTOR 55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ACTOR 55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PRIMA 6.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STAR 6.1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STAR 6.1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STAR 6.21</text:p>
          </table:table-cell>
          <table:table-cell office:value-type="string">
            <text:p>Traktor</text:p>
          </table:table-cell>
          <table:table-cell office:value-type="string">
            <text:p>AGROSTAR / AGROSTAR DX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STAR 6.38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EUTZ-FAHR AGROTRON 11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3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14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5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2012C</text:p>
          </table:table-cell>
        </table:table-row>
        <table:table-row table:style-name="ro4">
          <table:table-cell/>
          <table:table-cell office:value-type="string">
            <text:p>DEUTZ-FAHR AGROTRON 15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65.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17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2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4">
          <table:table-cell/>
          <table:table-cell office:value-type="string">
            <text:p>DEUTZ-FAHR AGROTRON 2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1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3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26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4">
          <table:table-cell/>
          <table:table-cell office:value-type="string">
            <text:p>DEUTZ-FAHR AGROTRON 6.13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6.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6.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6.4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4">
          <table:table-cell/>
          <table:table-cell office:value-type="string">
            <text:p>DEUTZ-FAHR AGROTRON TTV 11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2E</text:p>
          </table:table-cell>
        </table:table-row>
        <table:table-row table:style-name="ro4">
          <table:table-cell/>
          <table:table-cell office:value-type="string">
            <text:p>DEUTZ-FAHR AGROXTRA DX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4">
          <table:table-cell/>
          <table:table-cell office:value-type="string">
            <text:p>DEUTZ-FAHR AGROXTRA DX110A</text:p>
          </table:table-cell>
          <table:table-cell office:value-type="string">
            <text:p>Traktor</text:p>
          </table:table-cell>
          <table:table-cell office:value-type="string">
            <text:p>DX SERIES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120</text:p>
          </table:table-cell>
          <table:table-cell office:value-type="string">
            <text:p>Traktor</text:p>
          </table:table-cell>
          <table:table-cell office:value-type="string">
            <text:p>DX SERIES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XTRA DX1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12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2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230A</text:p>
          </table:table-cell>
          <table:table-cell office:value-type="string">
            <text:p>Traktor</text:p>
          </table:table-cell>
          <table:table-cell office:value-type="string">
            <text:p>DX SERIES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23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4">
          <table:table-cell/>
          <table:table-cell office:value-type="string">
            <text:p>DEUTZ-FAHR AGROXTRA DX6.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6.0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EUTZ-FAHR AGROXTRA DX6.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6.1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XTRA DX6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6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XTRA DX6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6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4">
          <table:table-cell/>
          <table:table-cell office:value-type="string">
            <text:p>DEUTZ-FAHR AGROXTRA DX711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EUTZ-FAHR AGROXTRA DX8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EUTZ-FAHR AGROXTRA DX8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4">
          <table:table-cell/>
          <table:table-cell office:value-type="string">
            <text:p>DEUTZ-FAHR AGROXTRA DX90</text:p>
          </table:table-cell>
          <table:table-cell office:value-type="string">
            <text:p>Traktor</text:p>
          </table:table-cell>
          <table:table-cell office:value-type="string">
            <text:p>DX SERIES</text:p>
          </table:table-cell>
          <table:table-cell office:value-type="string">
            <text:p>DEUTZ F5L912</text:p>
          </table:table-cell>
        </table:table-row>
        <table:table-row table:style-name="ro4">
          <table:table-cell/>
          <table:table-cell office:value-type="string">
            <text:p>DEUTZ-FAHR AGROXTRA DX9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4">
          <table:table-cell/>
          <table:table-cell office:value-type="string">
            <text:p>DEUTZ-FAHR AGROXTRA DX90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UTZ-FAHR D10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10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12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13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13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D16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75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75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UTZ-FAHR D8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DEUTZ-FAHR D8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DEUTZ-FAHR D8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8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DEUTZ-FAHR D8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9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</text:p>
          </table:table-cell>
        </table:table-row>
        <table:table-row table:style-name="ro2">
          <table:table-cell/>
          <table:table-cell office:value-type="string">
            <text:p>DEUTZ-FAHR D9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DEUTZ-FAHR D9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D9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9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DEUTZ-FAHR D9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DEUTZ-FAHR D9006A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KX1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DL12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3">
          <table:table-cell/>
          <table:table-cell office:value-type="string">
            <text:p>DEUTZ-FAHR DL12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3">
          <table:table-cell/>
          <table:table-cell office:value-type="string">
            <text:p>DEUTZ-FAHR DL12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DEUTZ-FAHR DL12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L7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L7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514F</text:p>
          </table:table-cell>
        </table:table-row>
        <table:table-row table:style-name="ro2">
          <table:table-cell/>
          <table:table-cell office:value-type="string">
            <text:p>DEUTZ-FAHR DL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L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L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L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514F</text:p>
          </table:table-cell>
        </table:table-row>
        <table:table-row table:style-name="ro3">
          <table:table-cell/>
          <table:table-cell office:value-type="string">
            <text:p>DEUTZ-FAHR DL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3">
          <table:table-cell/>
          <table:table-cell office:value-type="string">
            <text:p>DEUTZ-FAHR DL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DEUTZ-FAHR DL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L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L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L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P15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DP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P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P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R1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2">
          <table:table-cell/>
          <table:table-cell office:value-type="string">
            <text:p>DEUTZ-FAHR DR12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3">
          <table:table-cell/>
          <table:table-cell office:value-type="string">
            <text:p>DEUTZ-FAHR DR12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2">
          <table:table-cell/>
          <table:table-cell office:value-type="string">
            <text:p>DEUTZ-FAHR DR75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514F</text:p>
          </table:table-cell>
        </table:table-row>
        <table:table-row table:style-name="ro2">
          <table:table-cell/>
          <table:table-cell office:value-type="string">
            <text:p>DEUTZ-FAHR DR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4L514F</text:p>
          </table:table-cell>
        </table:table-row>
        <table:table-row table:style-name="ro2">
          <table:table-cell/>
          <table:table-cell office:value-type="string">
            <text:p>DEUTZ-FAHR DR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R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R7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R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3">
          <table:table-cell/>
          <table:table-cell office:value-type="string">
            <text:p>DEUTZ-FAHR DR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DEUTZ-FAHR DR750P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DR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312</text:p>
          </table:table-cell>
        </table:table-row>
        <table:table-row table:style-name="ro2">
          <table:table-cell/>
          <table:table-cell office:value-type="string">
            <text:p>DEUTZ-FAHR DR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EUTZ-FAHR DR90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DRM12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3">
          <table:table-cell/>
          <table:table-cell office:value-type="string">
            <text:p>DEUTZ-FAHR DRM125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DEUTZ F6L514F</text:p>
          </table:table-cell>
        </table:table-row>
        <table:table-row table:style-name="ro2">
          <table:table-cell/>
          <table:table-cell office:value-type="string">
            <text:p>DEUTZ-FAHR DX6.0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DX6.07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INTRAC 2002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DEUTZ-FAHR INTRAC 2003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DEUTZ-FAHR INTRAC 2004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DEUTZ-FAHR INTRAC 20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DEUTZ-FAHR INTRAC 20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DEUTZ-FAHR LD750</text:p>
          </table:table-cell>
          <table:table-cell office:value-type="string">
            <text:p>Traktor Gąsienic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EUTZ-FAHR M 1320</text:p>
          </table:table-cell>
          <table:table-cell office:value-type="string">
            <text:p>Traktor</text:p>
          </table:table-cell>
          <table:table-cell office:value-type="string">
            <text:p>M1300 SERIES</text:p>
          </table:table-cell>
          <table:table-cell office:value-type="string">
            <text:p>DEUTZ BFF6L913</text:p>
          </table:table-cell>
        </table:table-row>
        <table:table-row table:style-name="ro2">
          <table:table-cell/>
          <table:table-cell office:value-type="string">
            <text:p>DEUTZ-FAHR M 1322</text:p>
          </table:table-cell>
          <table:table-cell office:value-type="string">
            <text:p>Traktor</text:p>
          </table:table-cell>
          <table:table-cell office:value-type="string">
            <text:p>M1300 SERIES</text:p>
          </table:table-cell>
          <table:table-cell office:value-type="string">
            <text:p>DEUTZ BFF6L913</text:p>
          </table:table-cell>
        </table:table-row>
        <table:table-row table:style-name="ro2">
          <table:table-cell/>
          <table:table-cell office:value-type="string">
            <text:p>DEUTZ-FAHR M 25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 25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 26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 2680</text:p>
          </table:table-cell>
          <table:table-cell office:value-type="string">
            <text:p>Traktor</text:p>
          </table:table-cell>
          <table:table-cell office:value-type="string">
            <text:p>M2000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0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0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UTZ-FAHR M10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UTZ-FAHR M11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2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M120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2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25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3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0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M130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13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30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02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DEUTZ-FAHR M1302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02H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02H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2</text:p>
          </table:table-cell>
        </table:table-row>
        <table:table-row table:style-name="ro3">
          <table:table-cell/>
          <table:table-cell office:value-type="string">
            <text:p>DEUTZ-FAHR M1302H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DEUTZ-FAHR M1302H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132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DEUTZ-FAHR M132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DEUTZ-FAHR M132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DEUTZ-FAHR M132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132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DEUTZ-FAHR M1322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DEUTZ-FAHR M1620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DEUTZ-FAHR M238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24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25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25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26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268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35.7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EUTZ-FAHR M403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EUTZ-FAHR M5670</text:p>
          </table:table-cell>
          <table:table-cell office:value-type="string">
            <text:p>Kombajn</text:p>
          </table:table-cell>
          <table:table-cell office:value-type="string">
            <text:p>M5000 SERIES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DEUTZ-FAHR M90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DEUTZ-FAHR MA7.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DEUTZ-FAHR MH65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DEUTZ-FAHR VOLARE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X10</text:p>
          </table:table-cell>
        </table:table-row>
        <table:table-row table:style-name="ro3">
          <table:table-cell/>
          <table:table-cell office:value-type="string">
            <text:p>DEUTZ-FAHR VOLARE A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3">
          <table:table-cell/>
          <table:table-cell office:value-type="string">
            <text:p>DITCH WITCH JT7020</text:p>
          </table:table-cell>
          <table:table-cell office:value-type="string">
            <text:p>Sprzęt Do Tunelowania</text:p>
          </table:table-cell>
          <table:table-cell office:value-type="string">
            <text:p>-</text:p>
          </table:table-cell>
          <table:table-cell office:value-type="string">
            <text:p>DEUTZ BF6M1013ECP</text:p>
          </table:table-cell>
        </table:table-row>
        <table:table-row table:style-name="ro2">
          <table:table-cell/>
          <table:table-cell office:value-type="string">
            <text:p>DYNAPAC CA2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A2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A3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A5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DYNAPAC CC4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C4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C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C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C42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DYNAPAC CH6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H6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DYNAPAC CK4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YNAPAC CK47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DYNAPAC CK5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DYNAPAC CK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10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105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1">
          <table:table-cell/>
          <table:table-cell office:value-type="string">
            <text:p>FAUN F1100C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111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1300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131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FAUN F15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5L413</text:p>
          </table:table-cell>
        </table:table-row>
        <table:table-row table:style-name="ro2">
          <table:table-cell/>
          <table:table-cell office:value-type="string">
            <text:p>FAUN F155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5L413</text:p>
          </table:table-cell>
        </table:table-row>
        <table:table-row table:style-name="ro1">
          <table:table-cell/>
          <table:table-cell office:value-type="string">
            <text:p>FAUN F16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FAUN F18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1800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AUN F2000C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1">
          <table:table-cell/>
          <table:table-cell office:value-type="string">
            <text:p>FAUN F2020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FAUN F2020F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FAUN F3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3000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F60-12/40 ZA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F60-12/40 ZA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1">
          <table:table-cell/>
          <table:table-cell office:value-type="string">
            <text:p>FAUN F7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1">
          <table:table-cell/>
          <table:table-cell office:value-type="string">
            <text:p>FAUN F75B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80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800B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8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85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90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F95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95P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M1035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M1035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FR1035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FAUN FR1035LC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AUN HM1035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HR1035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HZ19.25/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HZ19.25/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HZ32.25/4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HZ34.30/4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HZ34.30/4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FAUN HZ36.40/45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36.40/45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36.40/45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FAUN HZ46.40/49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46.40/49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46.40/49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FAUN HZ50.40/45 W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HZ50.40/45 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3">
          <table:table-cell/>
          <table:table-cell office:value-type="string">
            <text:p>FAUN K10/28AP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3">
          <table:table-cell/>
          <table:table-cell office:value-type="string">
            <text:p>FAUN K10/28P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3">
          <table:table-cell/>
          <table:table-cell office:value-type="string">
            <text:p>FAUN K22.2B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FAUN K24.2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FAUN K24.2A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FAUN K25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3">
          <table:table-cell/>
          <table:table-cell office:value-type="string">
            <text:p>FAUN K25.2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3">
          <table:table-cell/>
          <table:table-cell office:value-type="string">
            <text:p>FAUN K35.4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FAUN K40.4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CUMMINS KT1150</text:p>
          </table:table-cell>
        </table:table-row>
        <table:table-row table:style-name="ro3">
          <table:table-cell/>
          <table:table-cell office:value-type="string">
            <text:p>FAUN K40.4A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KF100.5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KF100.5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125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1">
          <table:table-cell/>
          <table:table-cell office:value-type="string">
            <text:p>FAUN KF13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KF130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KF15.21/3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AUN KF15.21/32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AUN KF170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2L413F</text:p>
          </table:table-cell>
        </table:table-row>
        <table:table-row table:style-name="ro2">
          <table:table-cell/>
          <table:table-cell office:value-type="string">
            <text:p>FAUN KF20.31/42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AUN KF25.31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FAUN KF30.31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AUN KF30.31/5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FAUN KF30.41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300.73/91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AUN KF300.73/91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12L413F</text:p>
          </table:table-cell>
        </table:table-row>
        <table:table-row table:style-name="ro2">
          <table:table-cell/>
          <table:table-cell office:value-type="string">
            <text:p>FAUN KF35.41/5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40.41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AUN KF40.41/5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50.41/5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50.42/48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55.52/5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55.52/5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KF60.43/56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AUN KF60.52/5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KF70.53/5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80.44/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AUN KF80.53/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AUN KF80.53/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FAUN KF80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FAUN KF80.63/64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ENDT 5220</text:p>
          </table:table-cell>
          <table:table-cell office:value-type="string">
            <text:p>Harwester</text:p>
          </table:table-cell>
          <table:table-cell office:value-type="string">
            <text:p>5000 SERIES</text:p>
          </table:table-cell>
          <table:table-cell office:value-type="string">
            <text:p>DEUTZ BF6M1013EC</text:p>
          </table:table-cell>
        </table:table-row>
        <table:table-row table:style-name="ro2">
          <table:table-cell/>
          <table:table-cell office:value-type="string">
            <text:p>FENDT 5250</text:p>
          </table:table-cell>
          <table:table-cell office:value-type="string">
            <text:p>Harwester</text:p>
          </table:table-cell>
          <table:table-cell office:value-type="string">
            <text:p>5000 SERIES</text:p>
          </table:table-cell>
          <table:table-cell office:value-type="string">
            <text:p>DEUTZ BF6M1013FC</text:p>
          </table:table-cell>
        </table:table-row>
        <table:table-row table:style-name="ro2">
          <table:table-cell/>
          <table:table-cell office:value-type="string">
            <text:p>FENDT 6280C</text:p>
          </table:table-cell>
          <table:table-cell office:value-type="string">
            <text:p>Harwester</text:p>
          </table:table-cell>
          <table:table-cell office:value-type="string">
            <text:p>6000 SERIES</text:p>
          </table:table-cell>
          <table:table-cell office:value-type="string">
            <text:p>DEUTZ BF6M1013FC</text:p>
          </table:table-cell>
        </table:table-row>
        <table:table-row table:style-name="ro2">
          <table:table-cell/>
          <table:table-cell office:value-type="string">
            <text:p>FENDT F390GTA</text:p>
          </table:table-cell>
          <table:table-cell office:value-type="string">
            <text:p>Traktor</text:p>
          </table:table-cell>
          <table:table-cell office:value-type="string">
            <text:p>GT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FENDT F395GHA</text:p>
          </table:table-cell>
          <table:table-cell office:value-type="string">
            <text:p>Traktor</text:p>
          </table:table-cell>
          <table:table-cell office:value-type="string">
            <text:p>GT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FENDT F395GTA</text:p>
          </table:table-cell>
          <table:table-cell office:value-type="string">
            <text:p>Traktor</text:p>
          </table:table-cell>
          <table:table-cell office:value-type="string">
            <text:p>GT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FENDT FARMER 312</text:p>
          </table:table-cell>
          <table:table-cell office:value-type="string">
            <text:p>Traktor</text:p>
          </table:table-cell>
          <table:table-cell office:value-type="string">
            <text:p>300 SERIES</text:p>
          </table:table-cell>
          <table:table-cell office:value-type="string">
            <text:p>MWM TD226-B6</text:p>
          </table:table-cell>
        </table:table-row>
        <table:table-row table:style-name="ro3">
          <table:table-cell/>
          <table:table-cell office:value-type="string">
            <text:p>FENDT FAVORIT 511C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D226-6</text:p>
          </table:table-cell>
        </table:table-row>
        <table:table-row table:style-name="ro3">
          <table:table-cell/>
          <table:table-cell office:value-type="string">
            <text:p>FENDT FAVORIT 512C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6</text:p>
          </table:table-cell>
        </table:table-row>
        <table:table-row table:style-name="ro3">
          <table:table-cell/>
          <table:table-cell office:value-type="string">
            <text:p>FENDT FAVORIT 512CA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B6</text:p>
          </table:table-cell>
        </table:table-row>
        <table:table-row table:style-name="ro3">
          <table:table-cell/>
          <table:table-cell office:value-type="string">
            <text:p>FENDT FAVORIT 514C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6</text:p>
          </table:table-cell>
        </table:table-row>
        <table:table-row table:style-name="ro3">
          <table:table-cell/>
          <table:table-cell office:value-type="string">
            <text:p>FENDT FAVORIT 514CA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B6</text:p>
          </table:table-cell>
        </table:table-row>
        <table:table-row table:style-name="ro3">
          <table:table-cell/>
          <table:table-cell office:value-type="string">
            <text:p>FENDT FAVORIT 515C</text:p>
          </table:table-cell>
          <table:table-cell office:value-type="string">
            <text:p>Traktor</text:p>
          </table:table-cell>
          <table:table-cell office:value-type="string">
            <text:p>500 SERIES</text:p>
          </table:table-cell>
          <table:table-cell office:value-type="string">
            <text:p>MWM TD226-6</text:p>
          </table:table-cell>
        </table:table-row>
        <table:table-row table:style-name="ro3">
          <table:table-cell/>
          <table:table-cell office:value-type="string">
            <text:p>FENDT FAVORIT 816 VARIO</text:p>
          </table:table-cell>
          <table:table-cell office:value-type="string">
            <text:p>Traktor</text:p>
          </table:table-cell>
          <table:table-cell office:value-type="string">
            <text:p>FAVORIT 8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818 VARIO</text:p>
          </table:table-cell>
          <table:table-cell office:value-type="string">
            <text:p>Traktor</text:p>
          </table:table-cell>
          <table:table-cell office:value-type="string">
            <text:p>FAVORIT 8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822 VARIO</text:p>
          </table:table-cell>
          <table:table-cell office:value-type="string">
            <text:p>Traktor</text:p>
          </table:table-cell>
          <table:table-cell office:value-type="string">
            <text:p>FAVORIT 8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824 VARIO</text:p>
          </table:table-cell>
          <table:table-cell office:value-type="string">
            <text:p>Traktor</text:p>
          </table:table-cell>
          <table:table-cell office:value-type="string">
            <text:p>FAVORIT 8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16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16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0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0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4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4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6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3">
          <table:table-cell/>
          <table:table-cell office:value-type="string">
            <text:p>FENDT FAVORIT 926 VARIO</text:p>
          </table:table-cell>
          <table:table-cell office:value-type="string">
            <text:p>Traktor</text:p>
          </table:table-cell>
          <table:table-cell office:value-type="string">
            <text:p>FAVORIT 900 VARIO SERIES</text:p>
          </table:table-cell>
          <table:table-cell office:value-type="string">
            <text:p>MAN D0826 LE</text:p>
          </table:table-cell>
        </table:table-row>
        <table:table-row table:style-name="ro2">
          <table:table-cell/>
          <table:table-cell office:value-type="string">
            <text:p>FENDT XYLON 5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MAN D0824 LFL</text:p>
          </table:table-cell>
        </table:table-row>
        <table:table-row table:style-name="ro2">
          <table:table-cell/>
          <table:table-cell office:value-type="string">
            <text:p>FENDT XYLON 52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MAN D0824 LFL</text:p>
          </table:table-cell>
        </table:table-row>
        <table:table-row table:style-name="ro2">
          <table:table-cell/>
          <table:table-cell office:value-type="string">
            <text:p>FENDT XYLON 522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MAN D0824 LFL</text:p>
          </table:table-cell>
        </table:table-row>
        <table:table-row table:style-name="ro2">
          <table:table-cell/>
          <table:table-cell office:value-type="string">
            <text:p>FENWICK FT6506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1">
          <table:table-cell/>
          <table:table-cell office:value-type="string">
            <text:p>FIAT R7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IATALLIS R70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FIATALLIS S90</text:p>
          </table:table-cell>
          <table:table-cell office:value-type="string">
            <text:p>Wyposażenie Rolnicze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3">
          <table:table-cell/>
          <table:table-cell office:value-type="string">
            <text:p>FMC 4000CP</text:p>
          </table:table-cell>
          <table:table-cell office:value-type="string">
            <text:p>Piła Do Ścinania Drzew</text:p>
          </table:table-cell>
          <table:table-cell office:value-type="string">
            <text:p>-</text:p>
          </table:table-cell>
          <table:table-cell office:value-type="string">
            <text:p>DEUTZ 5L912</text:p>
          </table:table-cell>
        </table:table-row>
        <table:table-row table:style-name="ro2">
          <table:table-cell/>
          <table:table-cell office:value-type="string">
            <text:p>FORD 11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151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F-100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FORD F-4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FORD F-7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TD229-6</text:p>
          </table:table-cell>
        </table:table-row>
        <table:table-row table:style-name="ro2">
          <table:table-cell/>
          <table:table-cell office:value-type="string">
            <text:p>FORD FT-6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ORD FT-70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FURUKAWA AMK1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FURUKAWA AMK1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R</text:p>
          </table:table-cell>
        </table:table-row>
        <table:table-row table:style-name="ro2">
          <table:table-cell/>
          <table:table-cell office:value-type="string">
            <text:p>FURUKAWA AMK3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6L912</text:p>
          </table:table-cell>
        </table:table-row>
        <table:table-row table:style-name="ro2">
          <table:table-cell/>
          <table:table-cell office:value-type="string">
            <text:p>FURUKAWA AMK4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FURUKAWA AMK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URUKAWA AMK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URUKAWA AMK6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FURUKAWA AMK7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URUKAWA AMK8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FURUKAWA MK56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FURUKAWA TMK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URUKAWA TMK5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FURUKAWA TMK6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FURUKAWA TMK7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GMC 6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SPRINT 6T</text:p>
          </table:table-cell>
        </table:table-row>
        <table:table-row table:style-name="ro2">
          <table:table-cell/>
          <table:table-cell office:value-type="string">
            <text:p>GRADALL G660C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GRADALL G880C</text:p>
          </table:table-cell>
          <table:table-cell office:value-type="string">
            <text:p>Koparka Kołow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GROVE AP528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GROVE AT1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12L513</text:p>
          </table:table-cell>
        </table:table-row>
        <table:table-row table:style-name="ro2">
          <table:table-cell/>
          <table:table-cell office:value-type="string">
            <text:p>GROVE AT1500</text:p>
          </table:table-cell>
          <table:table-cell office:value-type="string">
            <text:p>Podnośnik Z Wysięgnikiem</text:p>
          </table:table-cell>
          <table:table-cell office:value-type="string">
            <text:p>-</text:p>
          </table:table-cell>
          <table:table-cell office:value-type="string">
            <text:p>DEUTZ BF6L913C</text:p>
          </table:table-cell>
        </table:table-row>
        <table:table-row table:style-name="ro2">
          <table:table-cell/>
          <table:table-cell office:value-type="string">
            <text:p>GROVE AT528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GROVE AT735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8L413L</text:p>
          </table:table-cell>
        </table:table-row>
        <table:table-row table:style-name="ro2">
          <table:table-cell/>
          <table:table-cell office:value-type="string">
            <text:p>GROVE AT745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513FR</text:p>
          </table:table-cell>
        </table:table-row>
        <table:table-row table:style-name="ro2">
          <table:table-cell/>
          <table:table-cell office:value-type="string">
            <text:p>GROVE AT885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GROVE RT50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RT500C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58A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GROVE RT58B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58C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58D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58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600B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GROVE RT630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GROVE RT630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5L413FR</text:p>
          </table:table-cell>
        </table:table-row>
        <table:table-row table:style-name="ro2">
          <table:table-cell/>
          <table:table-cell office:value-type="string">
            <text:p>GROVE RT640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5L413FR</text:p>
          </table:table-cell>
        </table:table-row>
        <table:table-row table:style-name="ro2">
          <table:table-cell/>
          <table:table-cell office:value-type="string">
            <text:p>GROVE RT680S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413FR</text:p>
          </table:table-cell>
        </table:table-row>
        <table:table-row table:style-name="ro2">
          <table:table-cell/>
          <table:table-cell office:value-type="string">
            <text:p>GROVE TM750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GROVE TM750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GROVE TM8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GROVE TM8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GROVE TM8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GROVE TM865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GROVE TM88T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2L413F</text:p>
          </table:table-cell>
        </table:table-row>
        <table:table-row table:style-name="ro2">
          <table:table-cell/>
          <table:table-cell office:value-type="string">
            <text:p>GROVE TM88T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GROVE TM88T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GROVE TMS250EB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GROVE TMS4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4F</text:p>
          </table:table-cell>
        </table:table-row>
        <table:table-row table:style-name="ro2">
          <table:table-cell/>
          <table:table-cell office:value-type="string">
            <text:p>GROVE TMS50T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4F</text:p>
          </table:table-cell>
        </table:table-row>
        <table:table-row table:style-name="ro2">
          <table:table-cell/>
          <table:table-cell office:value-type="string">
            <text:p>GROVE TT865B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GROVE TT865BE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HAKO 11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KUBOTA Z600-B</text:p>
          </table:table-cell>
        </table:table-row>
        <table:table-row table:style-name="ro2">
          <table:table-cell/>
          <table:table-cell office:value-type="string">
            <text:p>HAKO 1100 JONAS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KUBOTA Z600-B</text:p>
          </table:table-cell>
        </table:table-row>
        <table:table-row table:style-name="ro1">
          <table:table-cell/>
          <table:table-cell office:value-type="string">
            <text:p>HAKO 12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KO 1200 JONAS</text:p>
          </table:table-cell>
          <table:table-cell office:value-type="string">
            <text:p>Traktor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MM 2410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0S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0S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0SS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1S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2414S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3414P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AMM DV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HAMM DV10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HAMM DV10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HAMM DV10K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HAMM GRW1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1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18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2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3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HAMM GRW35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HAMM HWZ2401-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HITACHI KH150-3</text:p>
          </table:table-cell>
          <table:table-cell office:value-type="string">
            <text:p>Żuraw Gąsienicowy</text:p>
          </table:table-cell>
          <table:table-cell office:value-type="string">
            <text:p>-</text:p>
          </table:table-cell>
          <table:table-cell office:value-type="string">
            <text:p>DEUTZ BF10L513</text:p>
          </table:table-cell>
        </table:table-row>
        <table:table-row table:style-name="ro2">
          <table:table-cell/>
          <table:table-cell office:value-type="string">
            <text:p>IKARUS 256.70</text:p>
          </table:table-cell>
          <table:table-cell office:value-type="string">
            <text:p>Autobus</text:p>
          </table:table-cell>
          <table:table-cell office:value-type="string">
            <text:p>200 SERIES</text:p>
          </table:table-cell>
          <table:table-cell office:value-type="string">
            <text:p>CUMMINS LT210</text:p>
          </table:table-cell>
        </table:table-row>
        <table:table-row table:style-name="ro2">
          <table:table-cell/>
          <table:table-cell office:value-type="string">
            <text:p>INGERSOLL RAND 7/71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INGERSOLL RAND 4IRJ7T</text:p>
          </table:table-cell>
        </table:table-row>
        <table:table-row table:style-name="ro3">
          <table:table-cell/>
          <table:table-cell office:value-type="string">
            <text:p>INGERSOLL RAND ABG5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CM620D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OPTSD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INGERSOLL RAND P250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NGERSOLL RAND P33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P33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P375W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INGERSOLL RAND PC5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PC50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SD-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NGERSOLL RAND SP-56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INGERSOLL RAND TITAN 2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222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2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2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280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3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3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INGERSOLL RAND TITAN 3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410S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INGERSOLL RAND TITAN 4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4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INGERSOLL RAND TITAN 420S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BF6L413</text:p>
          </table:table-cell>
        </table:table-row>
        <table:table-row table:style-name="ro3">
          <table:table-cell/>
          <table:table-cell office:value-type="string">
            <text:p>INGERSOLL RAND TITAN 455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3">
          <table:table-cell/>
          <table:table-cell office:value-type="string">
            <text:p>INGERSOLL RAND TITAN 511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BF6L513R</text:p>
          </table:table-cell>
        </table:table-row>
        <table:table-row table:style-name="ro2">
          <table:table-cell/>
          <table:table-cell office:value-type="string">
            <text:p>INGERSOLL RAND ZX125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IRISBUS 3470.18.24</text:p>
          </table:table-cell>
          <table:table-cell office:value-type="string">
            <text:p>Autobus</text:p>
          </table:table-cell>
          <table:table-cell office:value-type="float" office:value="3470">
            <text:p>3470</text:p>
          </table:table-cell>
          <table:table-cell office:value-type="string">
            <text:p>IVECO 8220.32.701</text:p>
          </table:table-cell>
        </table:table-row>
        <table:table-row table:style-name="ro2">
          <table:table-cell/>
          <table:table-cell office:value-type="string">
            <text:p>IRISBUS 3471.18.24</text:p>
          </table:table-cell>
          <table:table-cell office:value-type="string">
            <text:p>Autobus</text:p>
          </table:table-cell>
          <table:table-cell office:value-type="float" office:value="3470">
            <text:p>3470</text:p>
          </table:table-cell>
          <table:table-cell office:value-type="string">
            <text:p>IVECO 8220.32.721</text:p>
          </table:table-cell>
        </table:table-row>
        <table:table-row table:style-name="ro3">
          <table:table-cell/>
          <table:table-cell office:value-type="string">
            <text:p>IRISBUS LORRAINE 200</text:p>
          </table:table-cell>
          <table:table-cell office:value-type="string">
            <text:p>Autobus</text:p>
          </table:table-cell>
          <table:table-cell office:value-type="string">
            <text:p>LORRAINE</text:p>
          </table:table-cell>
          <table:table-cell office:value-type="string">
            <text:p>IVECO 8220.02.701</text:p>
          </table:table-cell>
        </table:table-row>
        <table:table-row table:style-name="ro3">
          <table:table-cell/>
          <table:table-cell office:value-type="string">
            <text:p>IRISBUS LORRAINE 240 CS</text:p>
          </table:table-cell>
          <table:table-cell office:value-type="string">
            <text:p>Autobus</text:p>
          </table:table-cell>
          <table:table-cell office:value-type="string">
            <text:p>LORRAINE</text:p>
          </table:table-cell>
          <table:table-cell office:value-type="string">
            <text:p>IVECO 8220.22</text:p>
          </table:table-cell>
        </table:table-row>
        <table:table-row table:style-name="ro2">
          <table:table-cell/>
          <table:table-cell office:value-type="string">
            <text:p>IRISBUS M 2000</text:p>
          </table:table-cell>
          <table:table-cell office:value-type="string">
            <text:p>Autobus</text:p>
          </table:table-cell>
          <table:table-cell office:value-type="string">
            <text:p>M2000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1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120-13ANW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13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140-19AH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IVECO 150-18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IVECO 150-23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60-19AH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IVECO 160-23AHW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6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3">
          <table:table-cell/>
          <table:table-cell office:value-type="string">
            <text:p>IVECO 165-24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IVECO 8220.22.002/102</text:p>
          </table:table-cell>
        </table:table-row>
        <table:table-row table:style-name="ro3">
          <table:table-cell/>
          <table:table-cell office:value-type="string">
            <text:p>IVECO 165-24T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IVECO 8220.22.002/102</text:p>
          </table:table-cell>
        </table:table-row>
        <table:table-row table:style-name="ro2">
          <table:table-cell/>
          <table:table-cell office:value-type="string">
            <text:p>IVECO 170-18</text:p>
          </table:table-cell>
          <table:table-cell office:value-type="string">
            <text:p>Samochód Ciężarowy</text:p>
          </table:table-cell>
          <table:table-cell office:value-type="string">
            <text:p>M SERIES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IVECO 17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7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7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18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80-24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20.22.102</text:p>
          </table:table-cell>
        </table:table-row>
        <table:table-row table:style-name="ro2">
          <table:table-cell/>
          <table:table-cell office:value-type="string">
            <text:p>IVECO 18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18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190-18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IVECO 190-20N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20.02.870</text:p>
          </table:table-cell>
        </table:table-row>
        <table:table-row table:style-name="ro2">
          <table:table-cell/>
          <table:table-cell office:value-type="string">
            <text:p>IVECO 190-24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IVECO 8220.22.102</text:p>
          </table:table-cell>
        </table:table-row>
        <table:table-row table:style-name="ro2">
          <table:table-cell/>
          <table:table-cell office:value-type="string">
            <text:p>IVECO 19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90-29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190-29A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BF8L413F</text:p>
          </table:table-cell>
        </table:table-row>
        <table:table-row table:style-name="ro2">
          <table:table-cell/>
          <table:table-cell office:value-type="string">
            <text:p>IVECO 190-30AH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190-32 AH</text:p>
          </table:table-cell>
          <table:table-cell office:value-type="string">
            <text:p>Samochód Ciężarowy</text:p>
          </table:table-cell>
          <table:table-cell office:value-type="string">
            <text:p>P/PA SERIES</text:p>
          </table:table-cell>
          <table:table-cell office:value-type="string">
            <text:p>IVECO F10L413F</text:p>
          </table:table-cell>
        </table:table-row>
        <table:table-row table:style-name="ro2">
          <table:table-cell/>
          <table:table-cell office:value-type="string">
            <text:p>IVECO 190-32AH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IVECO 220-34HTM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240-25AN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40-29AP</text:p>
          </table:table-cell>
          <table:table-cell office:value-type="string">
            <text:p>Samochód Ciężarowy</text:p>
          </table:table-cell>
          <table:table-cell office:value-type="string">
            <text:p>T SERIES</text:p>
          </table:table-cell>
          <table:table-cell office:value-type="string">
            <text:p>DEUTZ BF8L413F</text:p>
          </table:table-cell>
        </table:table-row>
        <table:table-row table:style-name="ro2">
          <table:table-cell/>
          <table:table-cell office:value-type="string">
            <text:p>IVECO 240-35AN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260-23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26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26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260-32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IVECO 26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0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513</text:p>
          </table:table-cell>
        </table:table-row>
        <table:table-row table:style-name="ro2">
          <table:table-cell/>
          <table:table-cell office:value-type="string">
            <text:p>IVECO 30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00-32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0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20-31ANW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2">
          <table:table-cell/>
          <table:table-cell office:value-type="string">
            <text:p>IVECO 320-32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30-25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IVECO 330-30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330-36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10L413F</text:p>
          </table:table-cell>
        </table:table-row>
        <table:table-row table:style-name="ro2">
          <table:table-cell/>
          <table:table-cell office:value-type="string">
            <text:p>IVECO 340-34A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IVECO 75-9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BF4L913T</text:p>
          </table:table-cell>
        </table:table-row>
        <table:table-row table:style-name="ro2">
          <table:table-cell/>
          <table:table-cell office:value-type="string">
            <text:p>IVECO 8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BF6L913T</text:p>
          </table:table-cell>
        </table:table-row>
        <table:table-row table:style-name="ro2">
          <table:table-cell/>
          <table:table-cell office:value-type="string">
            <text:p>IVECO 8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80-16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IVECO 90-13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IVECO 90-16AW</text:p>
          </table:table-cell>
          <table:table-cell office:value-type="string">
            <text:p>Samochód Ciężarowy</text:p>
          </table:table-cell>
          <table:table-cell office:value-type="string">
            <text:p>MK SERIES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JCB 423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AF DK1160</text:p>
          </table:table-cell>
        </table:table-row>
        <table:table-row table:style-name="ro2">
          <table:table-cell/>
          <table:table-cell office:value-type="string">
            <text:p>JCB 428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AF DKTD1160</text:p>
          </table:table-cell>
        </table:table-row>
        <table:table-row table:style-name="ro2">
          <table:table-cell/>
          <table:table-cell office:value-type="string">
            <text:p>JCB 428C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AF DKTD1160</text:p>
          </table:table-cell>
        </table:table-row>
        <table:table-row table:style-name="ro2">
          <table:table-cell/>
          <table:table-cell office:value-type="string">
            <text:p>JELCZ C422D/1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C423D/1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C620/7</text:p>
          </table:table-cell>
          <table:table-cell office:value-type="string">
            <text:p>Samochód Ciężarowy</text:p>
          </table:table-cell>
          <table:table-cell office:value-type="string">
            <text:p>C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S416/7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S423D1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S62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STEYR WD615.68</text:p>
          </table:table-cell>
        </table:table-row>
        <table:table-row table:style-name="ro2">
          <table:table-cell/>
          <table:table-cell office:value-type="string">
            <text:p>JELCZ W642K/1</text:p>
          </table:table-cell>
          <table:table-cell office:value-type="string">
            <text:p>Samochód Ciężarowy</text:p>
          </table:table-cell>
          <table:table-cell office:value-type="string">
            <text:p>W SERIES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JENBACHER WERKE JW1000K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ENBACHER WERKE JW2000KL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3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42</text:p>
          </table:table-cell>
          <table:table-cell office:value-type="string">
            <text:p>Kombajn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4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5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6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68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68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72</text:p>
          </table:table-cell>
          <table:table-cell office:value-type="string">
            <text:p>Kombajn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72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7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75</text:p>
          </table:table-cell>
          <table:table-cell office:value-type="string">
            <text:p>Kombajn</text:p>
          </table:table-cell>
          <table:table-cell office:value-type="string">
            <text:p>1000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075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08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085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157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D</text:p>
          </table:table-cell>
        </table:table-row>
        <table:table-row table:style-name="ro2">
          <table:table-cell/>
          <table:table-cell office:value-type="string">
            <text:p>JOHN DEERE 1158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1166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66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66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169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69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169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117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4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4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3">
          <table:table-cell/>
          <table:table-cell office:value-type="string">
            <text:p>JOHN DEERE 1174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1177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1177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7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3">
          <table:table-cell/>
          <table:table-cell office:value-type="string">
            <text:p>JOHN DEERE 1177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7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7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1188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88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88 SII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2155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JOHN DEERE 3179D</text:p>
          </table:table-cell>
        </table:table-row>
        <table:table-row table:style-name="ro2">
          <table:table-cell/>
          <table:table-cell office:value-type="string">
            <text:p>JOHN DEERE 2355N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2555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JOHN DEERE 4239T</text:p>
          </table:table-cell>
        </table:table-row>
        <table:table-row table:style-name="ro2">
          <table:table-cell/>
          <table:table-cell office:value-type="string">
            <text:p>JOHN DEERE 2855N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2955</text:p>
          </table:table-cell>
          <table:table-cell office:value-type="string">
            <text:p>Traktor</text:p>
          </table:table-cell>
          <table:table-cell office:value-type="string">
            <text:p>2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3055</text:p>
          </table:table-cell>
          <table:table-cell office:value-type="string">
            <text:p>Traktor</text:p>
          </table:table-cell>
          <table:table-cell office:value-type="string">
            <text:p>3000 SERIES</text:p>
          </table:table-cell>
          <table:table-cell office:value-type="string">
            <text:p>JOHN DEERE 6359T</text:p>
          </table:table-cell>
        </table:table-row>
        <table:table-row table:style-name="ro2">
          <table:table-cell/>
          <table:table-cell office:value-type="string">
            <text:p>JOHN DEERE 3155</text:p>
          </table:table-cell>
          <table:table-cell office:value-type="string">
            <text:p>Traktor</text:p>
          </table:table-cell>
          <table:table-cell office:value-type="string">
            <text:p>30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443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6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68H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7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85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85</text:p>
          </table:table-cell>
          <table:table-cell office:value-type="string">
            <text:p>Traktor</text:p>
          </table:table-cell>
          <table:table-cell office:value-type="string">
            <text:p>900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985 HYDRO/4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JOHN DEERE C230 3518CTS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JOHN DEERE 6068H</text:p>
          </table:table-cell>
        </table:table-row>
        <table:table-row table:style-name="ro2">
          <table:table-cell/>
          <table:table-cell office:value-type="string">
            <text:p>JOHN DEERE L60 3080-A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YITUO LR4B5</text:p>
          </table:table-cell>
        </table:table-row>
        <table:table-row table:style-name="ro4">
          <table:table-cell/>
          <table:table-cell office:value-type="string">
            <text:p>JOHN DEERE Y210 6488</text:p>
          </table:table-cell>
          <table:table-cell office:value-type="string">
            <text:p>Kombajn</text:p>
          </table:table-cell>
          <table:table-cell office:value-type="string">
            <text:p>-</text:p>
          </table:table-cell>
          <table:table-cell office:value-type="string">
            <text:p>WUXI DIESEL CA6DF2D-16G</text:p>
          </table:table-cell>
        </table:table-row>
        <table:table-row table:style-name="ro2">
          <table:table-cell/>
          <table:table-cell office:value-type="string">
            <text:p>KAELBLE KV18N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AELBLE KV18N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KAELBLE KV25N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10L413W</text:p>
          </table:table-cell>
        </table:table-row>
        <table:table-row table:style-name="ro2">
          <table:table-cell/>
          <table:table-cell office:value-type="string">
            <text:p>KAELBLE KVW20N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F10L413FW</text:p>
          </table:table-cell>
        </table:table-row>
        <table:table-row table:style-name="ro2">
          <table:table-cell/>
          <table:table-cell office:value-type="string">
            <text:p>KAELBLE RP18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AESER 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3</text:p>
          </table:table-cell>
        </table:table-row>
        <table:table-row table:style-name="ro2">
          <table:table-cell/>
          <table:table-cell office:value-type="string">
            <text:p>KAESER 12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3">
          <table:table-cell/>
          <table:table-cell office:value-type="string">
            <text:p>KAESSBOHRER S10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0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1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1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1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1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2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1</text:p>
          </table:table-cell>
        </table:table-row>
        <table:table-row table:style-name="ro2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6R1315</text:p>
          </table:table-cell>
        </table:table-row>
        <table:table-row table:style-name="ro2">
          <table:table-cell/>
          <table:table-cell office:value-type="string">
            <text:p>KAESSBOHRER S12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2</text:p>
          </table:table-cell>
        </table:table-row>
        <table:table-row table:style-name="ro3">
          <table:table-cell/>
          <table:table-cell office:value-type="string">
            <text:p>KAESSBOHRER S12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2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2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2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25U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25UL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6R1315</text:p>
          </table:table-cell>
        </table:table-row>
        <table:table-row table:style-name="ro2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2</text:p>
          </table:table-cell>
        </table:table-row>
        <table:table-row table:style-name="ro3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ESSBOHRER S13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1</text:p>
          </table:table-cell>
        </table:table-row>
        <table:table-row table:style-name="ro3">
          <table:table-cell/>
          <table:table-cell office:value-type="string">
            <text:p>KAESSBOHRER S13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3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3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3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ESSBOHRER S140ES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6R1315</text:p>
          </table:table-cell>
        </table:table-row>
        <table:table-row table:style-name="ro2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2</text:p>
          </table:table-cell>
        </table:table-row>
        <table:table-row table:style-name="ro3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ESSBOHRER S15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OM 561</text:p>
          </table:table-cell>
        </table:table-row>
        <table:table-row table:style-name="ro3">
          <table:table-cell/>
          <table:table-cell office:value-type="string">
            <text:p>KAESSBOHRER S15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50E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3">
          <table:table-cell/>
          <table:table-cell office:value-type="string">
            <text:p>KAESSBOHRER S15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7</text:p>
          </table:table-cell>
        </table:table-row>
        <table:table-row table:style-name="ro3">
          <table:table-cell/>
          <table:table-cell office:value-type="string">
            <text:p>KAESSBOHRER S150P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MERCEDES-BENZ GR1112-16K</text:p>
          </table:table-cell>
        </table:table-row>
        <table:table-row table:style-name="ro2">
          <table:table-cell/>
          <table:table-cell office:value-type="string">
            <text:p>KAWASAKI KLD 45ZII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NISSAN FD33</text:p>
          </table:table-cell>
        </table:table-row>
        <table:table-row table:style-name="ro2">
          <table:table-cell/>
          <table:table-cell office:value-type="string">
            <text:p>KOBELCO WKL15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KOBELCO WKL2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KOBELCO WKL35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BF6M1013E</text:p>
          </table:table-cell>
        </table:table-row>
        <table:table-row table:style-name="ro2">
          <table:table-cell/>
          <table:table-cell office:value-type="string">
            <text:p>KOBELCO WLK15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BELCO WLK2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BELCO WLK35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H50B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H60</text:p>
          </table:table-cell>
          <table:table-cell office:value-type="string">
            <text:p>Maszyny Budowal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H60B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H65C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CASE/CASE IH DT414</text:p>
          </table:table-cell>
        </table:table-row>
        <table:table-row table:style-name="ro2">
          <table:table-cell/>
          <table:table-cell office:value-type="string">
            <text:p>KOMATSU JV100CW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JV100DWA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OMATSU JV100DW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KRAMER 811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91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UF10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UF100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KRAMER UF1001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UF1003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AMER UF1003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KRUPP DHR80A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KRUPP DHR80G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EYLAND-DAF 60.1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DNT</text:p>
          </table:table-cell>
        </table:table-row>
        <table:table-row table:style-name="ro2">
          <table:table-cell/>
          <table:table-cell office:value-type="string">
            <text:p>LEYLAND-DAF 60.2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AF DNS</text:p>
          </table:table-cell>
        </table:table-row>
        <table:table-row table:style-name="ro2">
          <table:table-cell/>
          <table:table-cell office:value-type="string">
            <text:p>LEYLAND-DAF 70.230</text:p>
          </table:table-cell>
          <table:table-cell office:value-type="string">
            <text:p>Samochód Ciężarowy</text:p>
          </table:table-cell>
          <table:table-cell office:value-type="string">
            <text:p>70 SERIES</text:p>
          </table:table-cell>
          <table:table-cell office:value-type="string">
            <text:p>DAF HT</text:p>
          </table:table-cell>
        </table:table-row>
        <table:table-row table:style-name="ro2">
          <table:table-cell/>
          <table:table-cell office:value-type="string">
            <text:p>LIEBHERR A309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TCD 2012 L4</text:p>
          </table:table-cell>
        </table:table-row>
        <table:table-row table:style-name="ro2">
          <table:table-cell/>
          <table:table-cell office:value-type="string">
            <text:p>LIEBHERR A311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LIEBHERR A31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</text:p>
          </table:table-cell>
        </table:table-row>
        <table:table-row table:style-name="ro3">
          <table:table-cell/>
          <table:table-cell office:value-type="string">
            <text:p>LIEBHERR A31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CD 2012 L4 2V</text:p>
          </table:table-cell>
        </table:table-row>
        <table:table-row table:style-name="ro3">
          <table:table-cell/>
          <table:table-cell office:value-type="string">
            <text:p>LIEBHERR A314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C</text:p>
          </table:table-cell>
        </table:table-row>
        <table:table-row table:style-name="ro3">
          <table:table-cell/>
          <table:table-cell office:value-type="string">
            <text:p>LIEBHERR A314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TCD 2013 L6 4V</text:p>
          </table:table-cell>
        </table:table-row>
        <table:table-row table:style-name="ro2">
          <table:table-cell/>
          <table:table-cell office:value-type="string">
            <text:p>LIEBHERR A316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</text:p>
          </table:table-cell>
        </table:table-row>
        <table:table-row table:style-name="ro3">
          <table:table-cell/>
          <table:table-cell office:value-type="string">
            <text:p>LIEBHERR A316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C</text:p>
          </table:table-cell>
        </table:table-row>
        <table:table-row table:style-name="ro3">
          <table:table-cell/>
          <table:table-cell office:value-type="string">
            <text:p>LIEBHERR A316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TCD 2013 L6 4V</text:p>
          </table:table-cell>
        </table:table-row>
        <table:table-row table:style-name="ro3">
          <table:table-cell/>
          <table:table-cell office:value-type="string">
            <text:p>LIEBHERR A317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C</text:p>
          </table:table-cell>
        </table:table-row>
        <table:table-row table:style-name="ro3">
          <table:table-cell/>
          <table:table-cell office:value-type="string">
            <text:p>LIEBHERR A900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A900 ZW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</text:p>
          </table:table-cell>
        </table:table-row>
        <table:table-row table:style-name="ro2">
          <table:table-cell/>
          <table:table-cell office:value-type="string">
            <text:p>LIEBHERR A900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00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LIEBHERR A900B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BF4M1013E</text:p>
          </table:table-cell>
        </table:table-row>
        <table:table-row table:style-name="ro2">
          <table:table-cell/>
          <table:table-cell office:value-type="string">
            <text:p>LIEBHERR A90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0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A911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11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A911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11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A911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A911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A91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EBHERR A91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LIEBHERR A91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6NA</text:p>
          </table:table-cell>
        </table:table-row>
        <table:table-row table:style-name="ro3">
          <table:table-cell/>
          <table:table-cell office:value-type="string">
            <text:p>LIEBHERR A91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A922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LIEBHERR A92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04TI-E</text:p>
          </table:table-cell>
        </table:table-row>
        <table:table-row table:style-name="ro2">
          <table:table-cell/>
          <table:table-cell office:value-type="string">
            <text:p>LIEBHERR A934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</table:table-row>
        <table:table-row table:style-name="ro2">
          <table:table-cell/>
          <table:table-cell office:value-type="string">
            <text:p>LIEBHERR A93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4TI-E</text:p>
          </table:table-cell>
        </table:table-row>
        <table:table-row table:style-name="ro3">
          <table:table-cell/>
          <table:table-cell office:value-type="string">
            <text:p>LIEBHERR A942 LITRONIC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A944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-E</text:p>
          </table:table-cell>
        </table:table-row>
        <table:table-row table:style-name="ro2">
          <table:table-cell/>
          <table:table-cell office:value-type="string">
            <text:p>LIEBHERR A94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A954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A95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A974B</text:p>
          </table:table-cell>
          <table:table-cell office:value-type="string">
            <text:p>Koparka Kołowa</text:p>
          </table:table-cell>
          <table:table-cell office:value-type="string">
            <text:p>A SERIES</text:p>
          </table:table-cell>
          <table:table-cell office:value-type="string">
            <text:p>LIEBHERR D9408TI-E</text:p>
          </table:table-cell>
        </table:table-row>
        <table:table-row table:style-name="ro2">
          <table:table-cell/>
          <table:table-cell office:value-type="string">
            <text:p>LIEBHERR HTM1003</text:p>
          </table:table-cell>
          <table:table-cell office:value-type="string">
            <text:p>Beto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EBHERR HTM703</text:p>
          </table:table-cell>
          <table:table-cell office:value-type="string">
            <text:p>Betoni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L510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L51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4NA</text:p>
          </table:table-cell>
        </table:table-row>
        <table:table-row table:style-name="ro2">
          <table:table-cell/>
          <table:table-cell office:value-type="string">
            <text:p>LIEBHERR L512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L52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4TB</text:p>
          </table:table-cell>
        </table:table-row>
        <table:table-row table:style-name="ro2">
          <table:table-cell/>
          <table:table-cell office:value-type="string">
            <text:p>LIEBHERR L522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L522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4TB</text:p>
          </table:table-cell>
        </table:table-row>
        <table:table-row table:style-name="ro2">
          <table:table-cell/>
          <table:table-cell office:value-type="string">
            <text:p>LIEBHERR L524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504TI</text:p>
          </table:table-cell>
        </table:table-row>
        <table:table-row table:style-name="ro2">
          <table:table-cell/>
          <table:table-cell office:value-type="string">
            <text:p>LIEBHERR L53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4T</text:p>
          </table:table-cell>
        </table:table-row>
        <table:table-row table:style-name="ro2">
          <table:table-cell/>
          <table:table-cell office:value-type="string">
            <text:p>LIEBHERR L54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6TB</text:p>
          </table:table-cell>
        </table:table-row>
        <table:table-row table:style-name="ro2">
          <table:table-cell/>
          <table:table-cell office:value-type="string">
            <text:p>LIEBHERR L551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LIEBHERR D906TI</text:p>
          </table:table-cell>
        </table:table-row>
        <table:table-row table:style-name="ro2">
          <table:table-cell/>
          <table:table-cell office:value-type="string">
            <text:p>LIEBHERR LR12AD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R611 LH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R611M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R612C</text:p>
          </table:table-cell>
          <table:table-cell office:value-type="string">
            <text:p>Ładowarka Gąsienicowa</text:p>
          </table:table-cell>
          <table:table-cell office:value-type="string">
            <text:p>L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R621C</text:p>
          </table:table-cell>
          <table:table-cell office:value-type="string">
            <text:p>Spycharka Gąsienic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LTM1100/3</text:p>
          </table:table-cell>
          <table:table-cell office:value-type="string">
            <text:p>Żuraw Mobilny</text:p>
          </table:table-cell>
          <table:table-cell office:value-type="string">
            <text:p>LTM SERIES</text:p>
          </table:table-cell>
          <table:table-cell office:value-type="string">
            <text:p>LIEBHERR D924TI-E</text:p>
          </table:table-cell>
        </table:table-row>
        <table:table-row table:style-name="ro2">
          <table:table-cell/>
          <table:table-cell office:value-type="string">
            <text:p>LIEBHERR PR721C</text:p>
          </table:table-cell>
          <table:table-cell office:value-type="string">
            <text:p>Traktor Gąsienicowy</text:p>
          </table:table-cell>
          <table:table-cell office:value-type="string">
            <text:p>PR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LIEBHERR R317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BF4M1013EC</text:p>
          </table:table-cell>
        </table:table-row>
        <table:table-row table:style-name="ro3">
          <table:table-cell/>
          <table:table-cell office:value-type="string">
            <text:p>LIEBHERR R900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LIEBHERR R900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00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3</text:p>
          </table:table-cell>
        </table:table-row>
        <table:table-row table:style-name="ro3">
          <table:table-cell/>
          <table:table-cell office:value-type="string">
            <text:p>LIEBHERR R900B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BF4M1013E</text:p>
          </table:table-cell>
        </table:table-row>
        <table:table-row table:style-name="ro2">
          <table:table-cell/>
          <table:table-cell office:value-type="string">
            <text:p>LIEBHERR R90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0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11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11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11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11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11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11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EBHERR R91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LIEBHERR R91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LIEBHERR R91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6NA</text:p>
          </table:table-cell>
        </table:table-row>
        <table:table-row table:style-name="ro3">
          <table:table-cell/>
          <table:table-cell office:value-type="string">
            <text:p>LIEBHERR R91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LIEBHERR R922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LIEBHERR R92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04TI-E</text:p>
          </table:table-cell>
        </table:table-row>
        <table:table-row table:style-name="ro3">
          <table:table-cell/>
          <table:table-cell office:value-type="string">
            <text:p>LIEBHERR R934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4TI-E</text:p>
          </table:table-cell>
        </table:table-row>
        <table:table-row table:style-name="ro3">
          <table:table-cell/>
          <table:table-cell office:value-type="string">
            <text:p>LIEBHERR R94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I-E</text:p>
          </table:table-cell>
        </table:table-row>
        <table:table-row table:style-name="ro3">
          <table:table-cell/>
          <table:table-cell office:value-type="string">
            <text:p>LIEBHERR R944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-EA2</text:p>
          </table:table-cell>
        </table:table-row>
        <table:table-row table:style-name="ro3">
          <table:table-cell/>
          <table:table-cell office:value-type="string">
            <text:p>LIEBHERR R952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CUMMINS LT10</text:p>
          </table:table-cell>
        </table:table-row>
        <table:table-row table:style-name="ro2">
          <table:table-cell/>
          <table:table-cell office:value-type="string">
            <text:p>LIEBHERR R954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R95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26TI-E</text:p>
          </table:table-cell>
        </table:table-row>
        <table:table-row table:style-name="ro2">
          <table:table-cell/>
          <table:table-cell office:value-type="string">
            <text:p>LIEBHERR R964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CUMMINS NT855</text:p>
          </table:table-cell>
        </table:table-row>
        <table:table-row table:style-name="ro3">
          <table:table-cell/>
          <table:table-cell office:value-type="string">
            <text:p>LIEBHERR R964 LITRONIC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CUMMINS NT855</text:p>
          </table:table-cell>
        </table:table-row>
        <table:table-row table:style-name="ro2">
          <table:table-cell/>
          <table:table-cell office:value-type="string">
            <text:p>LIEBHERR R96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406TI-E</text:p>
          </table:table-cell>
        </table:table-row>
        <table:table-row table:style-name="ro2">
          <table:table-cell/>
          <table:table-cell office:value-type="string">
            <text:p>LIEBHERR R974B</text:p>
          </table:table-cell>
          <table:table-cell office:value-type="string">
            <text:p>Koparka Gąsienicowa</text:p>
          </table:table-cell>
          <table:table-cell office:value-type="string">
            <text:p>R SERIES</text:p>
          </table:table-cell>
          <table:table-cell office:value-type="string">
            <text:p>LIEBHERR D9408TI-E</text:p>
          </table:table-cell>
        </table:table-row>
        <table:table-row table:style-name="ro2">
          <table:table-cell/>
          <table:table-cell office:value-type="string">
            <text:p>LINDE H35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NDE H4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NDE H40D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LINDE H5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BF6M1012E</text:p>
          </table:table-cell>
        </table:table-row>
        <table:table-row table:style-name="ro2">
          <table:table-cell/>
          <table:table-cell office:value-type="string">
            <text:p>LINDE H5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NDE H6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NDE H7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LINDE H8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MANITOU MB40B</text:p>
          </table:table-cell>
          <table:table-cell office:value-type="string">
            <text:p>Wózek Widłowy</text:p>
          </table:table-cell>
          <table:table-cell office:value-type="string">
            <text:p>MB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ANITOU MB60K</text:p>
          </table:table-cell>
          <table:table-cell office:value-type="string">
            <text:p>Wózek Widłowy</text:p>
          </table:table-cell>
          <table:table-cell office:value-type="string">
            <text:p>MB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ANITOU MC80B</text:p>
          </table:table-cell>
          <table:table-cell office:value-type="string">
            <text:p>Wózek Widłowy</text:p>
          </table:table-cell>
          <table:table-cell office:value-type="string">
            <text:p>MC SERIES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MANITOU MC90B</text:p>
          </table:table-cell>
          <table:table-cell office:value-type="string">
            <text:p>Wózek Widłowy</text:p>
          </table:table-cell>
          <table:table-cell office:value-type="string">
            <text:p>MC SERIES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MASSEY FERGUSON MF7242</text:p>
          </table:table-cell>
          <table:table-cell office:value-type="string">
            <text:p>Kombajn</text:p>
          </table:table-cell>
          <table:table-cell office:value-type="string">
            <text:p>MF 7200 SERIES</text:p>
          </table:table-cell>
          <table:table-cell office:value-type="string">
            <text:p>DEUTZ BF6L914C</text:p>
          </table:table-cell>
        </table:table-row>
        <table:table-row table:style-name="ro2">
          <table:table-cell/>
          <table:table-cell office:value-type="string">
            <text:p>NEOPLAN N122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DAF DS11</text:p>
          </table:table-cell>
        </table:table-row>
        <table:table-row table:style-name="ro2">
          <table:table-cell/>
          <table:table-cell office:value-type="string">
            <text:p>NEOPLAN N316 H</text:p>
          </table:table-cell>
          <table:table-cell office:value-type="string">
            <text:p>Autobus</text:p>
          </table:table-cell>
          <table:table-cell office:value-type="string">
            <text:p>TRANSLINER</text:p>
          </table:table-cell>
          <table:table-cell office:value-type="string">
            <text:p>DAF DKV1160</text:p>
          </table:table-cell>
        </table:table-row>
        <table:table-row table:style-name="ro2">
          <table:table-cell/>
          <table:table-cell office:value-type="string">
            <text:p>NEOPLAN N416 SL</text:p>
          </table:table-cell>
          <table:table-cell office:value-type="string">
            <text:p>Autobus</text:p>
          </table:table-cell>
          <table:table-cell office:value-type="string">
            <text:p>N SERIES</text:p>
          </table:table-cell>
          <table:table-cell office:value-type="string">
            <text:p>DAF DKFL1160</text:p>
          </table:table-cell>
        </table:table-row>
        <table:table-row table:style-name="ro2">
          <table:table-cell/>
          <table:table-cell office:value-type="string">
            <text:p>NEOPLAN N416 SU</text:p>
          </table:table-cell>
          <table:table-cell office:value-type="string">
            <text:p>Autobus</text:p>
          </table:table-cell>
          <table:table-cell office:value-type="string">
            <text:p>N SERIES</text:p>
          </table:table-cell>
          <table:table-cell office:value-type="string">
            <text:p>DEUTZ F8L513</text:p>
          </table:table-cell>
        </table:table-row>
        <table:table-row table:style-name="ro3">
          <table:table-cell/>
          <table:table-cell office:value-type="string">
            <text:p>NEW HOLLAND 190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AF 1160</text:p>
          </table:table-cell>
        </table:table-row>
        <table:table-row table:style-name="ro2">
          <table:table-cell/>
          <table:table-cell office:value-type="string">
            <text:p>NISSAN CONDOR</text:p>
          </table:table-cell>
          <table:table-cell office:value-type="string">
            <text:p>Samochód Ciężarowy</text:p>
          </table:table-cell>
          <table:table-cell office:value-type="string">
            <text:p>K-MGH</text:p>
          </table:table-cell>
          <table:table-cell office:value-type="string">
            <text:p>NISSAN ED33</text:p>
          </table:table-cell>
        </table:table-row>
        <table:table-row table:style-name="ro2">
          <table:table-cell/>
          <table:table-cell office:value-type="string">
            <text:p>NISSAN CONDOR 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ISSAN ED33</text:p>
          </table:table-cell>
        </table:table-row>
        <table:table-row table:style-name="ro2">
          <table:table-cell/>
          <table:table-cell office:value-type="string">
            <text:p>NISSAN KDMH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ISSAN ED33</text:p>
          </table:table-cell>
        </table:table-row>
        <table:table-row table:style-name="ro2">
          <table:table-cell/>
          <table:table-cell office:value-type="string">
            <text:p>NISSAN PNK1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ISSAN FD35T</text:p>
          </table:table-cell>
        </table:table-row>
        <table:table-row table:style-name="ro2">
          <table:table-cell/>
          <table:table-cell office:value-type="string">
            <text:p>NISSAN RMGH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NISSAN ED33</text:p>
          </table:table-cell>
        </table:table-row>
        <table:table-row table:style-name="ro3">
          <table:table-cell/>
          <table:table-cell office:value-type="string">
            <text:p>ORENSTEIN &amp; KOPPEL A41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AH23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AH23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F106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BF4L913C</text:p>
          </table:table-cell>
        </table:table-row>
        <table:table-row table:style-name="ro3">
          <table:table-cell/>
          <table:table-cell office:value-type="string">
            <text:p>ORENSTEIN &amp; KOPPEL F106A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BF4L913C</text:p>
          </table:table-cell>
        </table:table-row>
        <table:table-row table:style-name="ro3">
          <table:table-cell/>
          <table:table-cell office:value-type="string">
            <text:p>ORENSTEIN &amp; KOPPEL G10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G12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G12 TROPEN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G16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G16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ORENSTEIN &amp; KOPPEL G170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ORENSTEIN &amp; KOPPEL G7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4L514</text:p>
          </table:table-cell>
        </table:table-row>
        <table:table-row table:style-name="ro2">
          <table:table-cell/>
          <table:table-cell office:value-type="string">
            <text:p>ORENSTEIN &amp; KOPPEL G8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4L514</text:p>
          </table:table-cell>
        </table:table-row>
        <table:table-row table:style-name="ro3">
          <table:table-cell/>
          <table:table-cell office:value-type="string">
            <text:p>ORENSTEIN &amp; KOPPEL G8 TROPEN</text:p>
          </table:table-cell>
          <table:table-cell office:value-type="string">
            <text:p>Równi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L1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L15 TROPEN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L15B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15PZ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18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L20B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20PZ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2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ORENSTEIN &amp; KOPPEL L2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L25 TROPEN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ORENSTEIN &amp; KOPPEL L25 TROPEN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L3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</text:p>
          </table:table-cell>
        </table:table-row>
        <table:table-row table:style-name="ro3">
          <table:table-cell/>
          <table:table-cell office:value-type="string">
            <text:p>ORENSTEIN &amp; KOPPEL L35 TROPEN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L35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L4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2L413</text:p>
          </table:table-cell>
        </table:table-row>
        <table:table-row table:style-name="ro3">
          <table:table-cell/>
          <table:table-cell office:value-type="string">
            <text:p>ORENSTEIN &amp; KOPPEL MH4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MH5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5S A4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MH6 SUPER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MH6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6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6.5HD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6A.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MH6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MH6D SUPER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MH6D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1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RH14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3">
          <table:table-cell/>
          <table:table-cell office:value-type="string">
            <text:p>ORENSTEIN &amp; KOPPEL RH18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RH18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18HD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18HD-6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18LC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2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513RC</text:p>
          </table:table-cell>
        </table:table-row>
        <table:table-row table:style-name="ro3">
          <table:table-cell/>
          <table:table-cell office:value-type="string">
            <text:p>ORENSTEIN &amp; KOPPEL RH2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4">
          <table:table-cell/>
          <table:table-cell office:value-type="string">
            <text:p>ORENSTEIN &amp; KOPPEL RH25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3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F413F</text:p>
          </table:table-cell>
        </table:table-row>
        <table:table-row table:style-name="ro3">
          <table:table-cell/>
          <table:table-cell office:value-type="string">
            <text:p>ORENSTEIN &amp; KOPPEL RH3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RH30-6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30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F413F</text:p>
          </table:table-cell>
        </table:table-row>
        <table:table-row table:style-name="ro3">
          <table:table-cell/>
          <table:table-cell office:value-type="string">
            <text:p>ORENSTEIN &amp; KOPPEL RH30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RH3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RH3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F413F</text:p>
          </table:table-cell>
        </table:table-row>
        <table:table-row table:style-name="ro4">
          <table:table-cell/>
          <table:table-cell office:value-type="string">
            <text:p>ORENSTEIN &amp; KOPPEL RH35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4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12F413F</text:p>
          </table:table-cell>
        </table:table-row>
        <table:table-row table:style-name="ro3">
          <table:table-cell/>
          <table:table-cell office:value-type="string">
            <text:p>ORENSTEIN &amp; KOPPEL RH4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ORENSTEIN &amp; KOPPEL RH5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RH5.5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RH6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-6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B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D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ORENSTEIN &amp; KOPPEL RH6D SUPER TROPEN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HD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HD-S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6LC-7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8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RH8L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ORENSTEIN &amp; KOPPEL RH9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ORENSTEIN &amp; KOPPEL RH9-600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9E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9G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RH9LC</text:p>
          </table:table-cell>
          <table:table-cell office:value-type="string">
            <text:p>Wyposażenie Różne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S1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TH2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ORENSTEIN &amp; KOPPEL TH26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TH3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TH35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3">
          <table:table-cell/>
          <table:table-cell office:value-type="string">
            <text:p>ORENSTEIN &amp; KOPPEL TH35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3">
          <table:table-cell/>
          <table:table-cell office:value-type="string">
            <text:p>ORENSTEIN &amp; KOPPEL TH4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ORENSTEIN &amp; KOPPEL V50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V5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V6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V7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3">
          <table:table-cell/>
          <table:table-cell office:value-type="string">
            <text:p>ORENSTEIN &amp; KOPPEL V80B</text:p>
          </table:table-cell>
          <table:table-cell office:value-type="string">
            <text:p>Wózek Widłowy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P &amp; H OMEGA S3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6L513R</text:p>
          </table:table-cell>
        </table:table-row>
        <table:table-row table:style-name="ro2">
          <table:table-cell/>
          <table:table-cell office:value-type="string">
            <text:p>P &amp; H OMEGA S4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BF6L513R</text:p>
          </table:table-cell>
        </table:table-row>
        <table:table-row table:style-name="ro2">
          <table:table-cell/>
          <table:table-cell office:value-type="string">
            <text:p>P &amp; H OMEGA S75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10L513</text:p>
          </table:table-cell>
        </table:table-row>
        <table:table-row table:style-name="ro2">
          <table:table-cell/>
          <table:table-cell office:value-type="string">
            <text:p>P &amp; H R200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P &amp; H T450XL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P &amp; H T550XL</text:p>
          </table:table-cell>
          <table:table-cell office:value-type="string">
            <text:p>Żuraw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PUTZMEISTER BRA2100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F8L413F</text:p>
          </table:table-cell>
        </table:table-row>
        <table:table-row table:style-name="ro2">
          <table:table-cell/>
          <table:table-cell office:value-type="string">
            <text:p>PUTZMEISTER BSA1405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PUTZMEISTER BSA1406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PUTZMEISTER BSA1408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BF4L913</text:p>
          </table:table-cell>
        </table:table-row>
        <table:table-row table:style-name="ro2">
          <table:table-cell/>
          <table:table-cell office:value-type="string">
            <text:p>PUTZMEISTER BSA2100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BF6L513FR</text:p>
          </table:table-cell>
        </table:table-row>
        <table:table-row table:style-name="ro3">
          <table:table-cell/>
          <table:table-cell office:value-type="string">
            <text:p>PUTZMEISTER BSA2100HD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DEUTZ BF6L513FR</text:p>
          </table:table-cell>
        </table:table-row>
        <table:table-row table:style-name="ro2">
          <table:table-cell/>
          <table:table-cell office:value-type="string">
            <text:p>PUTZMEISTER TK15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40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50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50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70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PUTZMEISTER TK70HP</text:p>
          </table:table-cell>
          <table:table-cell office:value-type="string">
            <text:p>Pompa Do Betonu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ATLES 915 RZ</text:p>
          </table:table-cell>
          <table:table-cell office:value-type="string">
            <text:p>Traktor</text:p>
          </table:table-cell>
          <table:table-cell office:value-type="string">
            <text:p>ATLES SERIES</text:p>
          </table:table-cell>
          <table:table-cell office:value-type="string">
            <text:p>DEUTZ BF6M1013</text:p>
          </table:table-cell>
        </table:table-row>
        <table:table-row table:style-name="ro3">
          <table:table-cell/>
          <table:table-cell office:value-type="string">
            <text:p>RENAULT VI ATLES 925 RZ</text:p>
          </table:table-cell>
          <table:table-cell office:value-type="string">
            <text:p>Traktor</text:p>
          </table:table-cell>
          <table:table-cell office:value-type="string">
            <text:p>ATLES SERIES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RENAULT VI ATLES 92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3">
          <table:table-cell/>
          <table:table-cell office:value-type="string">
            <text:p>RENAULT VI ATLES 935 RZ</text:p>
          </table:table-cell>
          <table:table-cell office:value-type="string">
            <text:p>Traktor</text:p>
          </table:table-cell>
          <table:table-cell office:value-type="string">
            <text:p>ATLES SERIES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RENAULT VI ATLES 93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2">
          <table:table-cell/>
          <table:table-cell office:value-type="string">
            <text:p>RENAULT VI ATLES 94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MIDLINER 5140</text:p>
          </table:table-cell>
          <table:table-cell office:value-type="string">
            <text:p>Autobus</text:p>
          </table:table-cell>
          <table:table-cell office:value-type="string">
            <text:p>-</text:p>
          </table:table-cell>
          <table:table-cell office:value-type="string">
            <text:p>RENAULT VI MIDS 060212</text:p>
          </table:table-cell>
        </table:table-row>
        <table:table-row table:style-name="ro2">
          <table:table-cell/>
          <table:table-cell office:value-type="string">
            <text:p>SAKAI R2TS7409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AKAI R2TS7409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</text:p>
          </table:table-cell>
        </table:table-row>
        <table:table-row table:style-name="ro2">
          <table:table-cell/>
          <table:table-cell office:value-type="string">
            <text:p>SAKAI SV10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SAKAI SV7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AKAI SV70D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AKAI SV9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AKAI SW70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SAME DIAMOND 23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3">
          <table:table-cell/>
          <table:table-cell office:value-type="string">
            <text:p>SAME DIAMOND 26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FC</text:p>
          </table:table-cell>
        </table:table-row>
        <table:table-row table:style-name="ro3">
          <table:table-cell/>
          <table:table-cell office:value-type="string">
            <text:p>SAME DIAMOND 265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BF6M1013EC</text:p>
          </table:table-cell>
        </table:table-row>
        <table:table-row table:style-name="ro3">
          <table:table-cell/>
          <table:table-cell office:value-type="string">
            <text:p>SAMPO ROSENLEW 6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VALMET 411 DSI</text:p>
          </table:table-cell>
        </table:table-row>
        <table:table-row table:style-name="ro3">
          <table:table-cell/>
          <table:table-cell office:value-type="string">
            <text:p>SAMPO ROSENLEW 680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VALMET 411 DL</text:p>
          </table:table-cell>
        </table:table-row>
        <table:table-row table:style-name="ro2">
          <table:table-cell/>
          <table:table-cell office:value-type="string">
            <text:p>SANY LTU90SC</text:p>
          </table:table-cell>
          <table:table-cell office:value-type="string">
            <text:p>Układarka Do Betonu</text:p>
          </table:table-cell>
          <table:table-cell office:value-type="string">
            <text:p>-</text:p>
          </table:table-cell>
          <table:table-cell office:value-type="string">
            <text:p>DEUTZ BF6M1013C</text:p>
          </table:table-cell>
        </table:table-row>
        <table:table-row table:style-name="ro2">
          <table:table-cell/>
          <table:table-cell office:value-type="string">
            <text:p>SANY YZ20C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BF6M1013</text:p>
          </table:table-cell>
        </table:table-row>
        <table:table-row table:style-name="ro2">
          <table:table-cell/>
          <table:table-cell office:value-type="string">
            <text:p>SCHOPF F20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1">
          <table:table-cell/>
          <table:table-cell office:value-type="string">
            <text:p>SCHOPF F356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CHOPF L100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CHOPF L62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CHOPF L82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DEUTZ F4L514</text:p>
          </table:table-cell>
        </table:table-row>
        <table:table-row table:style-name="ro2">
          <table:table-cell/>
          <table:table-cell office:value-type="string">
            <text:p>SCHOPF L92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ISU SK15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CSBA</text:p>
          </table:table-cell>
        </table:table-row>
        <table:table-row table:style-name="ro2">
          <table:table-cell/>
          <table:table-cell office:value-type="string">
            <text:p>SISU SK15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CSA</text:p>
          </table:table-cell>
        </table:table-row>
        <table:table-row table:style-name="ro2">
          <table:table-cell/>
          <table:table-cell office:value-type="string">
            <text:p>SISU SK17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DSJ</text:p>
          </table:table-cell>
        </table:table-row>
        <table:table-row table:style-name="ro2">
          <table:table-cell/>
          <table:table-cell office:value-type="string">
            <text:p>SISU SL15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DSA</text:p>
          </table:table-cell>
        </table:table-row>
        <table:table-row table:style-name="ro2">
          <table:table-cell/>
          <table:table-cell office:value-type="string">
            <text:p>SISU SL170</text:p>
          </table:table-cell>
          <table:table-cell office:value-type="string">
            <text:p>Samochód Ciężarowy</text:p>
          </table:table-cell>
          <table:table-cell office:value-type="string">
            <text:p>S SERIES</text:p>
          </table:table-cell>
          <table:table-cell office:value-type="string">
            <text:p>VALMET 611 DSJ</text:p>
          </table:table-cell>
        </table:table-row>
        <table:table-row table:style-name="ro3">
          <table:table-cell/>
          <table:table-cell office:value-type="string">
            <text:p>STEYR-DAIMLER-PUCH 10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0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1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1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4">
          <table:table-cell/>
          <table:table-cell office:value-type="string">
            <text:p>STEYR-DAIMLER-PUCH 1291.310</text:p>
          </table:table-cell>
          <table:table-cell office:value-type="string">
            <text:p>Samochód Ciężarowy</text:p>
          </table:table-cell>
          <table:table-cell office:value-type="string">
            <text:p>1291 SERIES</text:p>
          </table:table-cell>
          <table:table-cell office:value-type="string">
            <text:p>STEYR WD615.68</text:p>
          </table:table-cell>
        </table:table-row>
        <table:table-row table:style-name="ro4">
          <table:table-cell/>
          <table:table-cell office:value-type="string">
            <text:p>STEYR-DAIMLER-PUCH 1291.330</text:p>
          </table:table-cell>
          <table:table-cell office:value-type="string">
            <text:p>Samochód Ciężarowy</text:p>
          </table:table-cell>
          <table:table-cell office:value-type="string">
            <text:p>1291 SERIES</text:p>
          </table:table-cell>
          <table:table-cell office:value-type="string">
            <text:p>STEYR WD815.64</text:p>
          </table:table-cell>
        </table:table-row>
        <table:table-row table:style-name="ro3">
          <table:table-cell/>
          <table:table-cell office:value-type="string">
            <text:p>STEYR-DAIMLER-PUCH 12M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74</text:p>
          </table:table-cell>
        </table:table-row>
        <table:table-row table:style-name="ro3">
          <table:table-cell/>
          <table:table-cell office:value-type="string">
            <text:p>STEYR-DAIMLER-PUCH 12M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76</text:p>
          </table:table-cell>
        </table:table-row>
        <table:table-row table:style-name="ro3">
          <table:table-cell/>
          <table:table-cell office:value-type="string">
            <text:p>STEYR-DAIMLER-PUCH 12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2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2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3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3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3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3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4">
          <table:table-cell/>
          <table:table-cell office:value-type="string">
            <text:p>STEYR-DAIMLER-PUCH 1491.310</text:p>
          </table:table-cell>
          <table:table-cell office:value-type="string">
            <text:p>Samochód Ciężarowy</text:p>
          </table:table-cell>
          <table:table-cell office:value-type="string">
            <text:p>1491 SERIES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14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14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4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5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92</text:p>
          </table:table-cell>
        </table:table-row>
        <table:table-row table:style-name="ro3">
          <table:table-cell/>
          <table:table-cell office:value-type="string">
            <text:p>STEYR-DAIMLER-PUCH 15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5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5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3">
          <table:table-cell/>
          <table:table-cell office:value-type="string">
            <text:p>STEYR-DAIMLER-PUCH 16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6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6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93</text:p>
          </table:table-cell>
        </table:table-row>
        <table:table-row table:style-name="ro3">
          <table:table-cell/>
          <table:table-cell office:value-type="string">
            <text:p>STEYR-DAIMLER-PUCH 17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17S2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5</text:p>
          </table:table-cell>
        </table:table-row>
        <table:table-row table:style-name="ro3">
          <table:table-cell/>
          <table:table-cell office:value-type="string">
            <text:p>STEYR-DAIMLER-PUCH 17S23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6</text:p>
          </table:table-cell>
        </table:table-row>
        <table:table-row table:style-name="ro4">
          <table:table-cell/>
          <table:table-cell office:value-type="string">
            <text:p>STEYR-DAIMLER-PUCH 1891.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7</text:p>
          </table:table-cell>
        </table:table-row>
        <table:table-row table:style-name="ro4">
          <table:table-cell/>
          <table:table-cell office:value-type="string">
            <text:p>STEYR-DAIMLER-PUCH 1891.31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19S2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4</text:p>
          </table:table-cell>
        </table:table-row>
        <table:table-row table:style-name="ro3">
          <table:table-cell/>
          <table:table-cell office:value-type="string">
            <text:p>STEYR-DAIMLER-PUCH 19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19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22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22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26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26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4">
          <table:table-cell/>
          <table:table-cell office:value-type="string">
            <text:p>STEYR-DAIMLER-PUCH 2891.2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92</text:p>
          </table:table-cell>
        </table:table-row>
        <table:table-row table:style-name="ro4">
          <table:table-cell/>
          <table:table-cell office:value-type="string">
            <text:p>STEYR-DAIMLER-PUCH 2891.28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93</text:p>
          </table:table-cell>
        </table:table-row>
        <table:table-row table:style-name="ro4">
          <table:table-cell/>
          <table:table-cell office:value-type="string">
            <text:p>STEYR-DAIMLER-PUCH 2891.3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815.97</text:p>
          </table:table-cell>
        </table:table-row>
        <table:table-row table:style-name="ro3">
          <table:table-cell/>
          <table:table-cell office:value-type="string">
            <text:p>STEYR-DAIMLER-PUCH 32S2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3</text:p>
          </table:table-cell>
        </table:table-row>
        <table:table-row table:style-name="ro3">
          <table:table-cell/>
          <table:table-cell office:value-type="string">
            <text:p>STEYR-DAIMLER-PUCH 32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33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40S31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5.68</text:p>
          </table:table-cell>
        </table:table-row>
        <table:table-row table:style-name="ro3">
          <table:table-cell/>
          <table:table-cell office:value-type="string">
            <text:p>STEYR-DAIMLER-PUCH 591.1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01</text:p>
          </table:table-cell>
        </table:table-row>
        <table:table-row table:style-name="ro3">
          <table:table-cell/>
          <table:table-cell office:value-type="string">
            <text:p>STEYR-DAIMLER-PUCH 691.136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01</text:p>
          </table:table-cell>
        </table:table-row>
        <table:table-row table:style-name="ro3">
          <table:table-cell/>
          <table:table-cell office:value-type="string">
            <text:p>STEYR-DAIMLER-PUCH 8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8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3">
          <table:table-cell/>
          <table:table-cell office:value-type="string">
            <text:p>STEYR-DAIMLER-PUCH 9S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1</text:p>
          </table:table-cell>
        </table:table-row>
        <table:table-row table:style-name="ro3">
          <table:table-cell/>
          <table:table-cell office:value-type="string">
            <text:p>STEYR-DAIMLER-PUCH 9S18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STEYR WD612.63</text:p>
          </table:table-cell>
        </table:table-row>
        <table:table-row table:style-name="ro2">
          <table:table-cell/>
          <table:table-cell office:value-type="string">
            <text:p>SULLAIR BATIC 7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SULLAIR D70DN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0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F100D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F100DN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F100DN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F10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0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00P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PERKINS 6.354</text:p>
          </table:table-cell>
        </table:table-row>
        <table:table-row table:style-name="ro2">
          <table:table-cell/>
          <table:table-cell office:value-type="string">
            <text:p>SULLAIR F13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3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6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16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0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0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3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D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D1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DN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DN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Y</text:p>
          </table:table-cell>
        </table:table-row>
        <table:table-row table:style-name="ro2">
          <table:table-cell/>
          <table:table-cell office:value-type="string">
            <text:p>SULLAIR F23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3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28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8L413</text:p>
          </table:table-cell>
        </table:table-row>
        <table:table-row table:style-name="ro2">
          <table:table-cell/>
          <table:table-cell office:value-type="string">
            <text:p>SULLAIR F280D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8L413</text:p>
          </table:table-cell>
        </table:table-row>
        <table:table-row table:style-name="ro2">
          <table:table-cell/>
          <table:table-cell office:value-type="string">
            <text:p>SULLAIR F280D12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BF8L413</text:p>
          </table:table-cell>
        </table:table-row>
        <table:table-row table:style-name="ro2">
          <table:table-cell/>
          <table:table-cell office:value-type="string">
            <text:p>SULLAIR F70D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70D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70DN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7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7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85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F85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M6 36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SULLAIR MV70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DEUTZ F8L413</text:p>
          </table:table-cell>
        </table:table-row>
        <table:table-row table:style-name="ro2">
          <table:table-cell/>
          <table:table-cell office:value-type="string">
            <text:p>SULLAIR S10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0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3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3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6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16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20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20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23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23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70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70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85E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SULLAIR S85E10</text:p>
          </table:table-cell>
          <table:table-cell office:value-type="string">
            <text:p>Spręż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ADANO RTF40-3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TADANO RTF60-4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8L513</text:p>
          </table:table-cell>
        </table:table-row>
        <table:table-row table:style-name="ro2">
          <table:table-cell/>
          <table:table-cell office:value-type="string">
            <text:p>TAMROCK H49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MAXIMATIC H307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MAXIMATIC HS3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413R</text:p>
          </table:table-cell>
        </table:table-row>
        <table:table-row table:style-name="ro3">
          <table:table-cell/>
          <table:table-cell office:value-type="string">
            <text:p>TAMROCK MINIMATIC DHS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8L413FW</text:p>
          </table:table-cell>
        </table:table-row>
        <table:table-row table:style-name="ro3">
          <table:table-cell/>
          <table:table-cell office:value-type="string">
            <text:p>TAMROCK MINIMATIC H201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MINIMATIC H207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MINIMATIC HS2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PARAMATIC H207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912W</text:p>
          </table:table-cell>
        </table:table-row>
        <table:table-row table:style-name="ro3">
          <table:table-cell/>
          <table:table-cell office:value-type="string">
            <text:p>TAMROCK PARAMATIC HS2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912W</text:p>
          </table:table-cell>
        </table:table-row>
        <table:table-row table:style-name="ro3">
          <table:table-cell/>
          <table:table-cell office:value-type="string">
            <text:p>TAMROCK PARAMATIC HS3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912W</text:p>
          </table:table-cell>
        </table:table-row>
        <table:table-row table:style-name="ro3">
          <table:table-cell/>
          <table:table-cell office:value-type="string">
            <text:p>TAMROCK ROBOLT DH49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ROBOLT H420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3">
          <table:table-cell/>
          <table:table-cell office:value-type="string">
            <text:p>TAMROCK SAXIMATIC HS3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TAMROCK SOLO H608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2">
          <table:table-cell/>
          <table:table-cell office:value-type="string">
            <text:p>TAMROCK SOLO H808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912W</text:p>
          </table:table-cell>
        </table:table-row>
        <table:table-row table:style-name="ro3">
          <table:table-cell/>
          <table:table-cell office:value-type="string">
            <text:p>TAMROCK SUPERMATIC HS2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3">
          <table:table-cell/>
          <table:table-cell office:value-type="string">
            <text:p>TAMROCK SUPERMATIC HS305</text:p>
          </table:table-cell>
          <table:table-cell office:value-type="string">
            <text:p>Wyposażenie Wiertnicze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TATRA T814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DEUTZ BF8L513LC</text:p>
          </table:table-cell>
        </table:table-row>
        <table:table-row table:style-name="ro2">
          <table:table-cell/>
          <table:table-cell office:value-type="string">
            <text:p>TEREX 118M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18R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2.0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25R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TEREX 14.07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2</text:p>
          </table:table-cell>
        </table:table-row>
        <table:table-row table:style-name="ro2">
          <table:table-cell/>
          <table:table-cell office:value-type="string">
            <text:p>TEREX 14.09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15.0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8.0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18.02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20.01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20.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2366</text:p>
          </table:table-cell>
          <table:table-cell office:value-type="string">
            <text:p>Wywrotka Przegubowa</text:p>
          </table:table-cell>
          <table:table-cell office:value-type="string">
            <text:p>-</text:p>
          </table:table-cell>
          <table:table-cell office:value-type="string">
            <text:p>DEUTZ 8F6L413FR</text:p>
          </table:table-cell>
        </table:table-row>
        <table:table-row table:style-name="ro2">
          <table:table-cell/>
          <table:table-cell office:value-type="string">
            <text:p>TEREX 25.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TEREX 25.09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TEREX 280ATT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TEREX 30.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3">
          <table:table-cell/>
          <table:table-cell office:value-type="string">
            <text:p>TEREX 380ATT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MERCEDES-BENZ OM 366 LA</text:p>
          </table:table-cell>
        </table:table-row>
        <table:table-row table:style-name="ro2">
          <table:table-cell/>
          <table:table-cell office:value-type="string">
            <text:p>TEREX 40.09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</text:p>
          </table:table-cell>
        </table:table-row>
        <table:table-row table:style-name="ro2">
          <table:table-cell/>
          <table:table-cell office:value-type="string">
            <text:p>TEREX 45.08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1">
          <table:table-cell/>
          <table:table-cell office:value-type="string">
            <text:p>TEREX 66C</text:p>
          </table:table-cell>
          <table:table-cell office:value-type="string">
            <text:p>Traktor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713M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TEREX 713M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TEREX 713MU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TEREX 713RC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TEREX 714M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714MU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714R</text:p>
          </table:table-cell>
          <table:table-cell office:value-type="string">
            <text:p>Kop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A2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A2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TEREX A3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TEREX A3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913</text:p>
          </table:table-cell>
        </table:table-row>
        <table:table-row table:style-name="ro2">
          <table:table-cell/>
          <table:table-cell office:value-type="string">
            <text:p>TEREX A5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TEREX A5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TEREX A7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R</text:p>
          </table:table-cell>
        </table:table-row>
        <table:table-row table:style-name="ro2">
          <table:table-cell/>
          <table:table-cell office:value-type="string">
            <text:p>TEREX A7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R</text:p>
          </table:table-cell>
        </table:table-row>
        <table:table-row table:style-name="ro2">
          <table:table-cell/>
          <table:table-cell office:value-type="string">
            <text:p>TEREX AMK155</text:p>
          </table:table-cell>
          <table:table-cell office:value-type="string">
            <text:p>Żuraw Mobilny</text:p>
          </table:table-cell>
          <table:table-cell office:value-type="string">
            <text:p>AMK SERIES</text:p>
          </table:table-cell>
          <table:table-cell office:value-type="string">
            <text:p>DEUTZ F6L413R</text:p>
          </table:table-cell>
        </table:table-row>
        <table:table-row table:style-name="ro2">
          <table:table-cell/>
          <table:table-cell office:value-type="string">
            <text:p>TEREX AMK155</text:p>
          </table:table-cell>
          <table:table-cell office:value-type="string">
            <text:p>Żuraw Mobilny</text:p>
          </table:table-cell>
          <table:table-cell office:value-type="string">
            <text:p>AMK SERIES</text:p>
          </table:table-cell>
          <table:table-cell office:value-type="string">
            <text:p>DEUTZ BF12L413</text:p>
          </table:table-cell>
        </table:table-row>
        <table:table-row table:style-name="ro2">
          <table:table-cell/>
          <table:table-cell office:value-type="string">
            <text:p>TEREX AMK85</text:p>
          </table:table-cell>
          <table:table-cell office:value-type="string">
            <text:p>Żuraw Mobilny</text:p>
          </table:table-cell>
          <table:table-cell office:value-type="string">
            <text:p>AMK SERIES</text:p>
          </table:table-cell>
          <table:table-cell office:value-type="string">
            <text:p>DEUTZ F12L413</text:p>
          </table:table-cell>
        </table:table-row>
        <table:table-row table:style-name="ro2">
          <table:table-cell/>
          <table:table-cell office:value-type="string">
            <text:p>TEREX C11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6L413FR</text:p>
          </table:table-cell>
        </table:table-row>
        <table:table-row table:style-name="ro2">
          <table:table-cell/>
          <table:table-cell office:value-type="string">
            <text:p>TEREX C11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F12L413FR</text:p>
          </table:table-cell>
        </table:table-row>
        <table:table-row table:style-name="ro2">
          <table:table-cell/>
          <table:table-cell office:value-type="string">
            <text:p>TEREX C33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413FR</text:p>
          </table:table-cell>
        </table:table-row>
        <table:table-row table:style-name="ro2">
          <table:table-cell/>
          <table:table-cell office:value-type="string">
            <text:p>TEREX C3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413FR</text:p>
          </table:table-cell>
        </table:table-row>
        <table:table-row table:style-name="ro2">
          <table:table-cell/>
          <table:table-cell office:value-type="string">
            <text:p>TEREX C5-80</text:p>
          </table:table-cell>
          <table:table-cell office:value-type="string">
            <text:p>Żuraw Mobilny</text:p>
          </table:table-cell>
          <table:table-cell office:value-type="string">
            <text:p>-</text:p>
          </table:table-cell>
          <table:table-cell office:value-type="string">
            <text:p>DEUTZ BF6L413FR</text:p>
          </table:table-cell>
        </table:table-row>
        <table:table-row table:style-name="ro2">
          <table:table-cell/>
          <table:table-cell office:value-type="string">
            <text:p>TEREX FS1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TEREX HR32</text:p>
          </table:table-cell>
          <table:table-cell office:value-type="string">
            <text:p>Koparka Kompaktowa</text:p>
          </table:table-cell>
          <table:table-cell office:value-type="string">
            <text:p>-</text:p>
          </table:table-cell>
          <table:table-cell office:value-type="string">
            <text:p>DEUTZ BF4M2011</text:p>
          </table:table-cell>
        </table:table-row>
        <table:table-row table:style-name="ro4">
          <table:table-cell/>
          <table:table-cell office:value-type="string">
            <text:p>THWAITES ALLDRIVE GOLIATH 8 TON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VERMEER V450</text:p>
          </table:table-cell>
          <table:table-cell office:value-type="string">
            <text:p>Koparka Do Rowów</text:p>
          </table:table-cell>
          <table:table-cell office:value-type="string">
            <text:p>-</text:p>
          </table:table-cell>
          <table:table-cell office:value-type="string">
            <text:p>DEUTZ F3L912</text:p>
          </table:table-cell>
        </table:table-row>
        <table:table-row table:style-name="ro2">
          <table:table-cell/>
          <table:table-cell office:value-type="string">
            <text:p>VIBROMAX W100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5L912</text:p>
          </table:table-cell>
        </table:table-row>
        <table:table-row table:style-name="ro2">
          <table:table-cell/>
          <table:table-cell office:value-type="string">
            <text:p>VIBROMAX W11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VIBROMAX W110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VIBROMAX W1102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VIBROMAX W12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D</text:p>
          </table:table-cell>
        </table:table-row>
        <table:table-row table:style-name="ro2">
          <table:table-cell/>
          <table:table-cell office:value-type="string">
            <text:p>VIBROMAX W125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IBROMAX W125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IBROMAX W125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D</text:p>
          </table:table-cell>
        </table:table-row>
        <table:table-row table:style-name="ro2">
          <table:table-cell/>
          <table:table-cell office:value-type="string">
            <text:p>VIBROMAX W13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4L912D</text:p>
          </table:table-cell>
        </table:table-row>
        <table:table-row table:style-name="ro2">
          <table:table-cell/>
          <table:table-cell office:value-type="string">
            <text:p>VIBROMAX W13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IBROMAX W15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IBROMAX W1501B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IBROMAX W150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IBROMAX W2501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IBROMAX W2501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D</text:p>
          </table:table-cell>
        </table:table-row>
        <table:table-row table:style-name="ro2">
          <table:table-cell/>
          <table:table-cell office:value-type="string">
            <text:p>VOLKSWAGEN 11.1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1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2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2.140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2.140H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OLKSWAGEN 12.14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13.13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3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14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15.160T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3.56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4.8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7.1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</text:p>
          </table:table-cell>
        </table:table-row>
        <table:table-row table:style-name="ro2">
          <table:table-cell/>
          <table:table-cell office:value-type="string">
            <text:p>VOLKSWAGEN 7.110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T229-EC</text:p>
          </table:table-cell>
        </table:table-row>
        <table:table-row table:style-name="ro2">
          <table:table-cell/>
          <table:table-cell office:value-type="string">
            <text:p>VOLKSWAGEN 8.10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8.1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8.14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</text:p>
          </table:table-cell>
        </table:table-row>
        <table:table-row table:style-name="ro2">
          <table:table-cell/>
          <table:table-cell office:value-type="string">
            <text:p>VOLKSWAGEN 8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8.150 O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9.150 O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KSWAGEN D1400 TD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2">
          <table:table-cell/>
          <table:table-cell office:value-type="string">
            <text:p>VOLKSWAGEN D9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5/6</text:p>
          </table:table-cell>
        </table:table-row>
        <table:table-row table:style-name="ro2">
          <table:table-cell/>
          <table:table-cell office:value-type="string">
            <text:p>VOLKSWAGEN D950S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D229-6</text:p>
          </table:table-cell>
        </table:table-row>
        <table:table-row table:style-name="ro3">
          <table:table-cell/>
          <table:table-cell office:value-type="string">
            <text:p>VOLKSWAGEN DELIVERY 8.15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3L L4</text:p>
          </table:table-cell>
        </table:table-row>
        <table:table-row table:style-name="ro3">
          <table:table-cell/>
          <table:table-cell office:value-type="string">
            <text:p>VOLKSWAGEN WORKER 8.120</text:p>
          </table:table-cell>
          <table:table-cell office:value-type="string">
            <text:p>Samochód Ciężarowy</text:p>
          </table:table-cell>
          <table:table-cell office:value-type="string">
            <text:p>-</text:p>
          </table:table-cell>
          <table:table-cell office:value-type="string">
            <text:p>MWM 4.10 TCA</text:p>
          </table:table-cell>
        </table:table-row>
        <table:table-row table:style-name="ro2">
          <table:table-cell/>
          <table:table-cell office:value-type="string">
            <text:p>VOLVO BL61</text:p>
          </table:table-cell>
          <table:table-cell office:value-type="string">
            <text:p>Koparkoładowarka</text:p>
          </table:table-cell>
          <table:table-cell office:value-type="string">
            <text:p>-</text:p>
          </table:table-cell>
          <table:table-cell office:value-type="string">
            <text:p>VOLVO D5A</text:p>
          </table:table-cell>
        </table:table-row>
        <table:table-row table:style-name="ro5">
          <table:table-cell/>
          <table:table-cell office:value-type="string">
            <text:p>VOLVO CONSTRUCTION EQUIPMENT A20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AD73E</text:p>
          </table:table-cell>
        </table:table-row>
        <table:table-row table:style-name="ro5">
          <table:table-cell/>
          <table:table-cell office:value-type="string">
            <text:p>VOLVO CONSTRUCTION EQUIPMENT A25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AD73ES</text:p>
          </table:table-cell>
        </table:table-row>
        <table:table-row table:style-name="ro5">
          <table:table-cell/>
          <table:table-cell office:value-type="string">
            <text:p>VOLVO CONSTRUCTION EQUIPMENT A30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AD103ES</text:p>
          </table:table-cell>
        </table:table-row>
        <table:table-row table:style-name="ro5">
          <table:table-cell/>
          <table:table-cell office:value-type="string">
            <text:p>VOLVO CONSTRUCTION EQUIPMENT A30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D10A</text:p>
          </table:table-cell>
        </table:table-row>
        <table:table-row table:style-name="ro5">
          <table:table-cell/>
          <table:table-cell office:value-type="string">
            <text:p>VOLVO CONSTRUCTION EQUIPMENT A35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D122</text:p>
          </table:table-cell>
        </table:table-row>
        <table:table-row table:style-name="ro5">
          <table:table-cell/>
          <table:table-cell office:value-type="string">
            <text:p>VOLVO CONSTRUCTION EQUIPMENT A40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D122</text:p>
          </table:table-cell>
        </table:table-row>
        <table:table-row table:style-name="ro5">
          <table:table-cell/>
          <table:table-cell office:value-type="string">
            <text:p>VOLVO CONSTRUCTION EQUIPMENT A40C</text:p>
          </table:table-cell>
          <table:table-cell office:value-type="string">
            <text:p>Wywrotka Przegubowa</text:p>
          </table:table-cell>
          <table:table-cell office:value-type="string">
            <text:p>A SERIES</text:p>
          </table:table-cell>
          <table:table-cell office:value-type="string">
            <text:p>VOLVO TD122</text:p>
          </table:table-cell>
        </table:table-row>
        <table:table-row table:style-name="ro5">
          <table:table-cell/>
          <table:table-cell office:value-type="string">
            <text:p>VOLVO CONSTRUCTION EQUIPMENT ABG582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6 4V</text:p>
          </table:table-cell>
        </table:table-row>
        <table:table-row table:style-name="ro5">
          <table:table-cell/>
          <table:table-cell office:value-type="string">
            <text:p>VOLVO CONSTRUCTION EQUIPMENT ABG587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4 2V</text:p>
          </table:table-cell>
        </table:table-row>
        <table:table-row table:style-name="ro5">
          <table:table-cell/>
          <table:table-cell office:value-type="string">
            <text:p>VOLVO CONSTRUCTION EQUIPMENT ABG682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4 2V</text:p>
          </table:table-cell>
        </table:table-row>
        <table:table-row table:style-name="ro5">
          <table:table-cell/>
          <table:table-cell office:value-type="string">
            <text:p>VOLVO CONSTRUCTION EQUIPMENT ABG687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4 2V</text:p>
          </table:table-cell>
        </table:table-row>
        <table:table-row table:style-name="ro5">
          <table:table-cell/>
          <table:table-cell office:value-type="string">
            <text:p>VOLVO CONSTRUCTION EQUIPMENT ABG782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6 2V</text:p>
          </table:table-cell>
        </table:table-row>
        <table:table-row table:style-name="ro5">
          <table:table-cell/>
          <table:table-cell office:value-type="string">
            <text:p>VOLVO CONSTRUCTION EQUIPMENT ABG8820</text:p>
          </table:table-cell>
          <table:table-cell office:value-type="string">
            <text:p>Układarka Do Betonu</text:p>
          </table:table-cell>
          <table:table-cell office:value-type="string">
            <text:p>ABG SERIES</text:p>
          </table:table-cell>
          <table:table-cell office:value-type="string">
            <text:p>DEUTZ TCD 2013 L6 2V</text:p>
          </table:table-cell>
        </table:table-row>
        <table:table-row table:style-name="ro5">
          <table:table-cell/>
          <table:table-cell office:value-type="string">
            <text:p>VOLVO CONSTRUCTION EQUIPMENT BL61</text:p>
          </table:table-cell>
          <table:table-cell office:value-type="string">
            <text:p>Koparkoładowarka</text:p>
          </table:table-cell>
          <table:table-cell office:value-type="string">
            <text:p>B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BL61 PLUS</text:p>
          </table:table-cell>
          <table:table-cell office:value-type="string">
            <text:p>Koparkoładowarka</text:p>
          </table:table-cell>
          <table:table-cell office:value-type="string">
            <text:p>B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BL71</text:p>
          </table:table-cell>
          <table:table-cell office:value-type="string">
            <text:p>Koparkoładowarka</text:p>
          </table:table-cell>
          <table:table-cell office:value-type="string">
            <text:p>B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BL71 PLUS</text:p>
          </table:table-cell>
          <table:table-cell office:value-type="string">
            <text:p>Koparkoładowarka</text:p>
          </table:table-cell>
          <table:table-cell office:value-type="string">
            <text:p>B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EC14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4E</text:p>
          </table:table-cell>
        </table:table-row>
        <table:table-row table:style-name="ro5">
          <table:table-cell/>
          <table:table-cell office:value-type="string">
            <text:p>VOLVO CONSTRUCTION EQUIPMENT EC16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18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21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235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240B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EC24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EC250D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VOLVO D8H</text:p>
          </table:table-cell>
        </table:table-row>
        <table:table-row table:style-name="ro5">
          <table:table-cell/>
          <table:table-cell office:value-type="string">
            <text:p>VOLVO CONSTRUCTION EQUIPMENT EC290B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7D</text:p>
          </table:table-cell>
        </table:table-row>
        <table:table-row table:style-name="ro5">
          <table:table-cell/>
          <table:table-cell office:value-type="string">
            <text:p>VOLVO CONSTRUCTION EQUIPMENT EC290C</text:p>
          </table:table-cell>
          <table:table-cell office:value-type="string">
            <text:p>Koparka Gąsienicowa</text:p>
          </table:table-cell>
          <table:table-cell office:value-type="string">
            <text:p>EC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EC300D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VOLVO D8H</text:p>
          </table:table-cell>
        </table:table-row>
        <table:table-row table:style-name="ro5">
          <table:table-cell/>
          <table:table-cell office:value-type="string">
            <text:p>VOLVO CONSTRUCTION EQUIPMENT ECR145C</text:p>
          </table:table-cell>
          <table:table-cell office:value-type="string">
            <text:p>Koparka Gąsienicowa</text:p>
          </table:table-cell>
          <table:table-cell office:value-type="string">
            <text:p>ECR SERIES</text:p>
          </table:table-cell>
          <table:table-cell office:value-type="string">
            <text:p>VOLVO D4E</text:p>
          </table:table-cell>
        </table:table-row>
        <table:table-row table:style-name="ro5">
          <table:table-cell/>
          <table:table-cell office:value-type="string">
            <text:p>VOLVO CONSTRUCTION EQUIPMENT ECR235C</text:p>
          </table:table-cell>
          <table:table-cell office:value-type="string">
            <text:p>Koparka Gąsienicowa</text:p>
          </table:table-cell>
          <table:table-cell office:value-type="string">
            <text:p>ECR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CR305C</text:p>
          </table:table-cell>
          <table:table-cell office:value-type="string">
            <text:p>Koparka Gąsienicowa</text:p>
          </table:table-cell>
          <table:table-cell office:value-type="string">
            <text:p>ECR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EW140B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EW140C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5E</text:p>
          </table:table-cell>
        </table:table-row>
        <table:table-row table:style-name="ro5">
          <table:table-cell/>
          <table:table-cell office:value-type="string">
            <text:p>VOLVO CONSTRUCTION EQUIPMENT EW160B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D</text:p>
          </table:table-cell>
        </table:table-row>
        <table:table-row table:style-name="ro5">
          <table:table-cell/>
          <table:table-cell office:value-type="string">
            <text:p>VOLVO CONSTRUCTION EQUIPMENT EW160C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W180B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D</text:p>
          </table:table-cell>
        </table:table-row>
        <table:table-row table:style-name="ro5">
          <table:table-cell/>
          <table:table-cell office:value-type="string">
            <text:p>VOLVO CONSTRUCTION EQUIPMENT EW180C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EW200B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D</text:p>
          </table:table-cell>
        </table:table-row>
        <table:table-row table:style-name="ro5">
          <table:table-cell/>
          <table:table-cell office:value-type="string">
            <text:p>VOLVO CONSTRUCTION EQUIPMENT EW210C</text:p>
          </table:table-cell>
          <table:table-cell office:value-type="string">
            <text:p>Koparka Kołowa</text:p>
          </table:table-cell>
          <table:table-cell office:value-type="string">
            <text:p>EW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G930</text:p>
          </table:table-cell>
          <table:table-cell office:value-type="string">
            <text:p>Równiarka</text:p>
          </table:table-cell>
          <table:table-cell office:value-type="string">
            <text:p>G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G940</text:p>
          </table:table-cell>
          <table:table-cell office:value-type="string">
            <text:p>Równiarka</text:p>
          </table:table-cell>
          <table:table-cell office:value-type="string">
            <text:p>G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G946</text:p>
          </table:table-cell>
          <table:table-cell office:value-type="string">
            <text:p>Równiarka</text:p>
          </table:table-cell>
          <table:table-cell office:value-type="string">
            <text:p>G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G960</text:p>
          </table:table-cell>
          <table:table-cell office:value-type="string">
            <text:p>Równiarka</text:p>
          </table:table-cell>
          <table:table-cell office:value-type="string">
            <text:p>G SERIES</text:p>
          </table:table-cell>
          <table:table-cell office:value-type="string">
            <text:p>VOLVO D7E</text:p>
          </table:table-cell>
        </table:table-row>
        <table:table-row table:style-name="ro5">
          <table:table-cell/>
          <table:table-cell office:value-type="string">
            <text:p>VOLVO CONSTRUCTION EQUIPMENT L11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7D</text:p>
          </table:table-cell>
        </table:table-row>
        <table:table-row table:style-name="ro5">
          <table:table-cell/>
          <table:table-cell office:value-type="string">
            <text:p>VOLVO CONSTRUCTION EQUIPMENT L11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7E240</text:p>
          </table:table-cell>
        </table:table-row>
        <table:table-row table:style-name="ro5">
          <table:table-cell/>
          <table:table-cell office:value-type="string">
            <text:p>VOLVO CONSTRUCTION EQUIPMENT L12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7E240</text:p>
          </table:table-cell>
        </table:table-row>
        <table:table-row table:style-name="ro5">
          <table:table-cell/>
          <table:table-cell office:value-type="string">
            <text:p>VOLVO CONSTRUCTION EQUIPMENT L12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7E240</text:p>
          </table:table-cell>
        </table:table-row>
        <table:table-row table:style-name="ro5">
          <table:table-cell/>
          <table:table-cell office:value-type="string">
            <text:p>VOLVO CONSTRUCTION EQUIPMENT L15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D340</text:p>
          </table:table-cell>
        </table:table-row>
        <table:table-row table:style-name="ro5">
          <table:table-cell/>
          <table:table-cell office:value-type="string">
            <text:p>VOLVO CONSTRUCTION EQUIPMENT L15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D340</text:p>
          </table:table-cell>
        </table:table-row>
        <table:table-row table:style-name="ro5">
          <table:table-cell/>
          <table:table-cell office:value-type="string">
            <text:p>VOLVO CONSTRUCTION EQUIPMENT L150G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3H-E</text:p>
          </table:table-cell>
        </table:table-row>
        <table:table-row table:style-name="ro5">
          <table:table-cell/>
          <table:table-cell office:value-type="string">
            <text:p>VOLVO CONSTRUCTION EQUIPMENT L18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C380</text:p>
          </table:table-cell>
        </table:table-row>
        <table:table-row table:style-name="ro5">
          <table:table-cell/>
          <table:table-cell office:value-type="string">
            <text:p>VOLVO CONSTRUCTION EQUIPMENT L18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D340</text:p>
          </table:table-cell>
        </table:table-row>
        <table:table-row table:style-name="ro5">
          <table:table-cell/>
          <table:table-cell office:value-type="string">
            <text:p>VOLVO CONSTRUCTION EQUIPMENT L220D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TD122</text:p>
          </table:table-cell>
        </table:table-row>
        <table:table-row table:style-name="ro5">
          <table:table-cell/>
          <table:table-cell office:value-type="string">
            <text:p>VOLVO CONSTRUCTION EQUIPMENT L22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C380</text:p>
          </table:table-cell>
        </table:table-row>
        <table:table-row table:style-name="ro5">
          <table:table-cell/>
          <table:table-cell office:value-type="string">
            <text:p>VOLVO CONSTRUCTION EQUIPMENT L220F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VOLVO D12D</text:p>
          </table:table-cell>
        </table:table-row>
        <table:table-row table:style-name="ro5">
          <table:table-cell/>
          <table:table-cell office:value-type="string">
            <text:p>VOLVO CONSTRUCTION EQUIPMENT L22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2C380</text:p>
          </table:table-cell>
        </table:table-row>
        <table:table-row table:style-name="ro5">
          <table:table-cell/>
          <table:table-cell office:value-type="string">
            <text:p>VOLVO CONSTRUCTION EQUIPMENT L220G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VOLVO CONSTRUCTION EQUIPMENT D13H-E</text:p>
          </table:table-cell>
        </table:table-row>
        <table:table-row table:style-name="ro5">
          <table:table-cell/>
          <table:table-cell office:value-type="string">
            <text:p>VOLVO CONSTRUCTION EQUIPMENT L250G</text:p>
          </table:table-cell>
          <table:table-cell office:value-type="string">
            <text:p>Ładowarka Kołowa</text:p>
          </table:table-cell>
          <table:table-cell office:value-type="string">
            <text:p>-</text:p>
          </table:table-cell>
          <table:table-cell office:value-type="string">
            <text:p>VOLVO D13H-E</text:p>
          </table:table-cell>
        </table:table-row>
        <table:table-row table:style-name="ro5">
          <table:table-cell/>
          <table:table-cell office:value-type="string">
            <text:p>VOLVO CONSTRUCTION EQUIPMENT L35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16E</text:p>
          </table:table-cell>
        </table:table-row>
        <table:table-row table:style-name="ro5">
          <table:table-cell/>
          <table:table-cell office:value-type="string">
            <text:p>VOLVO CONSTRUCTION EQUIPMENT L40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M1013</text:p>
          </table:table-cell>
        </table:table-row>
        <table:table-row table:style-name="ro5">
          <table:table-cell/>
          <table:table-cell office:value-type="string">
            <text:p>VOLVO CONSTRUCTION EQUIPMENT L40B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L40B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BF4M1013E</text:p>
          </table:table-cell>
        </table:table-row>
        <table:table-row table:style-name="ro5">
          <table:table-cell/>
          <table:table-cell office:value-type="string">
            <text:p>VOLVO CONSTRUCTION EQUIPMENT L45B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DEUTZ BF4M1013</text:p>
          </table:table-cell>
        </table:table-row>
        <table:table-row table:style-name="ro5">
          <table:table-cell/>
          <table:table-cell office:value-type="string">
            <text:p>VOLVO CONSTRUCTION EQUIPMENT L45B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L45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L5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5D</text:p>
          </table:table-cell>
        </table:table-row>
        <table:table-row table:style-name="ro5">
          <table:table-cell/>
          <table:table-cell office:value-type="string">
            <text:p>VOLVO CONSTRUCTION EQUIPMENT L6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A180</text:p>
          </table:table-cell>
        </table:table-row>
        <table:table-row table:style-name="ro5">
          <table:table-cell/>
          <table:table-cell office:value-type="string">
            <text:p>VOLVO CONSTRUCTION EQUIPMENT L6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L7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A180</text:p>
          </table:table-cell>
        </table:table-row>
        <table:table-row table:style-name="ro5">
          <table:table-cell/>
          <table:table-cell office:value-type="string">
            <text:p>VOLVO CONSTRUCTION EQUIPMENT L7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L90E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A180</text:p>
          </table:table-cell>
        </table:table-row>
        <table:table-row table:style-name="ro5">
          <table:table-cell/>
          <table:table-cell office:value-type="string">
            <text:p>VOLVO CONSTRUCTION EQUIPMENT L90F</text:p>
          </table:table-cell>
          <table:table-cell office:value-type="string">
            <text:p>Ładowarka Kołowa</text:p>
          </table:table-cell>
          <table:table-cell office:value-type="string">
            <text:p>L SERIES</text:p>
          </table:table-cell>
          <table:table-cell office:value-type="string">
            <text:p>VOLVO D6E</text:p>
          </table:table-cell>
        </table:table-row>
        <table:table-row table:style-name="ro5">
          <table:table-cell/>
          <table:table-cell office:value-type="string">
            <text:p>VOLVO CONSTRUCTION EQUIPMENT MW500</text:p>
          </table:table-cell>
          <table:table-cell office:value-type="string">
            <text:p>Sprzęt Frezujący</text:p>
          </table:table-cell>
          <table:table-cell office:value-type="string">
            <text:p>M SERIES</text:p>
          </table:table-cell>
          <table:table-cell office:value-type="string">
            <text:p>DEUTZ TCD 2012 L4 2V</text:p>
          </table:table-cell>
        </table:table-row>
        <table:table-row table:style-name="ro2">
          <table:table-cell/>
          <table:table-cell office:value-type="string">
            <text:p>VOLVO EC220D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VOLVO D6H</text:p>
          </table:table-cell>
        </table:table-row>
        <table:table-row table:style-name="ro2">
          <table:table-cell/>
          <table:table-cell office:value-type="string">
            <text:p>VOLVO EC220DL</text:p>
          </table:table-cell>
          <table:table-cell office:value-type="string">
            <text:p>Koparka Gąsienicowa</text:p>
          </table:table-cell>
          <table:table-cell office:value-type="string">
            <text:p>-</text:p>
          </table:table-cell>
          <table:table-cell office:value-type="string">
            <text:p>VOLVO D6H</text:p>
          </table:table-cell>
        </table:table-row>
        <table:table-row table:style-name="ro2">
          <table:table-cell/>
          <table:table-cell office:value-type="string">
            <text:p>VOLVO TAD720G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VOLVO TD720GE</text:p>
          </table:table-cell>
          <table:table-cell office:value-type="string">
            <text:p>Silnik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WINGET CH61</text:p>
          </table:table-cell>
          <table:table-cell office:value-type="string">
            <text:p>Betoniarka</text:p>
          </table:table-cell>
          <table:table-cell office:value-type="string">
            <text:p>-</text:p>
          </table:table-cell>
          <table:table-cell office:value-type="string">
            <text:p>DEUTZ F6L413</text:p>
          </table:table-cell>
        </table:table-row>
        <table:table-row table:style-name="ro2">
          <table:table-cell/>
          <table:table-cell office:value-type="string">
            <text:p>WIRTGEN BTZ7000</text:p>
          </table:table-cell>
          <table:table-cell office:value-type="string">
            <text:p>Rozściełacz Drog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WIRTGEN SF1000C</text:p>
          </table:table-cell>
          <table:table-cell office:value-type="string">
            <text:p>Rozściełacz Drog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WIRTGEN SF500C</text:p>
          </table:table-cell>
          <table:table-cell office:value-type="string">
            <text:p>Rozściełacz Drogowy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A5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ZETTELMEYER A6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ZETTELMEYER EUROP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ZETTELMEYER L1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L1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812D</text:p>
          </table:table-cell>
        </table:table-row>
        <table:table-row table:style-name="ro2">
          <table:table-cell/>
          <table:table-cell office:value-type="string">
            <text:p>ZETTELMEYER L12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ZETTELMEYER L15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514</text:p>
          </table:table-cell>
        </table:table-row>
        <table:table-row table:style-name="ro2">
          <table:table-cell/>
          <table:table-cell office:value-type="string">
            <text:p>ZETTELMEYER LT1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- -</text:p>
          </table:table-cell>
        </table:table-row>
        <table:table-row table:style-name="ro2">
          <table:table-cell/>
          <table:table-cell office:value-type="string">
            <text:p>ZETTELMEYER VAS-G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VAS-K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VAS-S</text:p>
          </table:table-cell>
          <table:table-cell office:value-type="string">
            <text:p>Zagęszczarka/Walec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WD3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D30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ZETTELMEYER ZD3000F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3">
          <table:table-cell/>
          <table:table-cell office:value-type="string">
            <text:p>ZETTELMEYER ZD3000FA</text:p>
          </table:table-cell>
          <table:table-cell office:value-type="string">
            <text:p>Wywrotka Samochodow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L1700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2</text:p>
          </table:table-cell>
        </table:table-row>
        <table:table-row table:style-name="ro2">
          <table:table-cell/>
          <table:table-cell office:value-type="string">
            <text:p>ZETTELMEYER ZL2001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6L913</text:p>
          </table:table-cell>
        </table:table-row>
        <table:table-row table:style-name="ro2">
          <table:table-cell/>
          <table:table-cell office:value-type="string">
            <text:p>ZETTELMEYER ZL3001F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L4001B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L5001F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F10L413F</text:p>
          </table:table-cell>
        </table:table-row>
        <table:table-row table:style-name="ro2">
          <table:table-cell/>
          <table:table-cell office:value-type="string">
            <text:p>ZETTELMEYER ZL802</text:p>
          </table:table-cell>
          <table:table-cell office:value-type="string">
            <text:p>Ładowarka</text:p>
          </table:table-cell>
          <table:table-cell office:value-type="string">
            <text:p>-</text:p>
          </table:table-cell>
          <table:table-cell office:value-type="string">
            <text:p>DEUTZ BF4M1012E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22.08.2018</text:date>, <text:time>09:36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22T09:34:05.72</meta:creation-date>
    <dc:date>2018-08-22T09:36:22.28</dc:date>
    <dc:creator>Mariusz Zlotowski</dc:creator>
    <meta:editing-duration>PT2M16S</meta:editing-duration>
    <meta:editing-cycles>1</meta:editing-cycles>
    <meta:document-statistic meta:table-count="3" meta:cell-count="7480" meta:object-count="0"/>
    <meta:generator>OpenOffice/4.1.4$Win32 OpenOffice.org_project/414m5$Build-9788</meta:generator>
  </office:meta>
</office:document-meta>
</file>